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Body_20_Text_20_Indent_20_2">
      <style:paragraph-properties fo:margin-left="0cm" fo:margin-right="0cm" fo:margin-top="0cm" fo:margin-bottom="0cm" style:contextual-spacing="false" fo:line-height="100%" fo:text-align="justify" style:justify-single-word="false" fo:text-indent="1cm" style:auto-text-indent="false"/>
    </style:style>
    <style:style style:name="P2" style:family="paragraph" style:parent-style-name="Header">
      <style:paragraph-properties fo:text-align="center" style:justify-single-word="false"/>
    </style:style>
    <style:style style:name="P3" style:family="paragraph" style:parent-style-name="Normal_20__28_Web_29_">
      <style:paragraph-properties fo:margin-top="0cm" fo:margin-bottom="0cm" style:contextual-spacing="false" fo:line-height="100%" fo:text-align="justify" style:justify-single-word="false"/>
    </style:style>
    <style:style style:name="P4" style:family="paragraph" style:parent-style-name="Normal_20__28_Web_29_">
      <style:paragraph-properties fo:margin-left="0cm" fo:margin-right="0cm" fo:margin-top="0cm" fo:margin-bottom="0cm" style:contextual-spacing="false" fo:line-height="100%" fo:text-align="justify" style:justify-single-word="false" fo:text-indent="1cm" style:auto-text-indent="false"/>
    </style:style>
    <style:style style:name="P5" style:family="paragraph" style:parent-style-name="Standard">
      <style:paragraph-properties fo:margin-top="0cm" fo:margin-bottom="0cm" style:contextual-spacing="false" fo:line-height="100%" fo:text-align="center" style:justify-single-word="false"/>
    </style:style>
    <style:style style:name="P6" style:family="paragraph" style:parent-style-name="Standard" style:master-page-name="First_20_Page">
      <style:paragraph-properties fo:margin-top="0cm" fo:margin-bottom="0cm" style:contextual-spacing="false" fo:line-height="100%" fo:text-align="center" style:justify-single-word="false" style:page-number="auto"/>
    </style:style>
    <style:style style:name="P7" style:family="paragraph" style:parent-style-name="Standard">
      <style:paragraph-properties fo:margin-top="0cm" fo:margin-bottom="0cm" style:contextual-spacing="false" fo:line-height="100%" fo:text-align="center"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style>
    <style:style style:name="P9" style:family="paragraph" style:parent-style-name="Standard">
      <style:paragraph-properties fo:margin-left="0cm" fo:margin-right="0cm" fo:margin-top="0cm" fo:margin-bottom="0cm" style:contextual-spacing="false" fo:line-height="100%" fo:text-align="justify" style:justify-single-word="false" fo:text-indent="0.99cm" style:auto-text-indent="false"/>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1.109cm" style:auto-text-indent="false"/>
    </style:style>
    <style:style style:name="P11" style:family="paragraph" style:parent-style-name="Standard">
      <style:paragraph-properties fo:margin-left="0cm" fo:margin-right="0cm" fo:margin-top="0cm" fo:margin-bottom="0cm" style:contextual-spacing="false" fo:line-height="100%" fo:text-align="justify" style:justify-single-word="false" fo:hyphenation-ladder-count="no-limit" fo:text-indent="1cm" style:auto-text-indent="false"/>
      <style:text-properties fo:hyphenate="tru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margin-left="0cm" fo:margin-right="0cm" fo:margin-top="0cm" fo:margin-bottom="0cm" style:contextual-spacing="false" fo:line-height="100%" fo:text-align="justify" style:justify-single-word="false" fo:hyphenation-ladder-count="no-limit" fo:text-indent="0.951cm" style:auto-text-indent="false"/>
      <style:text-properties fo:hyphenate="tru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margin-top="0cm" fo:margin-bottom="0cm" style:contextual-spacing="false" fo:line-height="100%" fo:text-align="justify" style:justify-single-word="false"/>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2.29cm" style:auto-text-indent="false"/>
    </style:style>
    <style:style style:name="P15" style:family="paragraph" style:parent-style-name="Standard">
      <style:paragraph-properties fo:margin-top="0cm" fo:margin-bottom="0cm" style:contextual-spacing="false" fo:line-height="100%" fo:text-align="center" style:justify-single-word="false"/>
      <style:text-properties style:font-size-complex="12pt"/>
    </style:style>
    <style:style style:name="P16" style:family="paragraph" style:parent-style-name="Standard">
      <style:paragraph-properties fo:margin-left="0cm" fo:margin-right="0cm" fo:margin-top="0cm" fo:margin-bottom="0cm" style:contextual-spacing="false" fo:line-height="100%" fo:text-align="justify" style:justify-single-word="false" fo:text-indent="1.501cm" style:auto-text-indent="false"/>
      <style:text-properties style:font-size-complex="12pt"/>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2.29cm" style:auto-text-indent="false"/>
      <style:text-properties style:font-size-complex="12pt"/>
    </style:style>
    <style:style style:name="P18" style:family="paragraph" style:parent-style-name="Standard">
      <style:paragraph-properties fo:margin-top="0cm" fo:margin-bottom="0cm" style:contextual-spacing="false" fo:line-height="100%" fo:text-align="justify" style:justify-single-word="false"/>
      <style:text-properties style:font-size-complex="12pt"/>
    </style:style>
    <style:style style:name="P19" style:family="paragraph" style:parent-style-name="Standard">
      <style:paragraph-properties fo:margin-top="0cm" fo:margin-bottom="0cm" style:contextual-spacing="false" fo:line-height="150%" fo:text-align="justify" style:justify-single-word="false"/>
      <style:text-properties style:font-size-complex="12pt"/>
    </style:style>
    <style:style style:name="P20" style:family="paragraph" style:parent-style-name="Standard">
      <style:paragraph-properties fo:margin-top="0cm" fo:margin-bottom="0cm" style:contextual-spacing="false" fo:line-height="100%" fo:text-align="justify" style:justify-single-word="false"/>
      <style:text-properties style:font-name-asian="Times New Roman1" style:language-asian="lt" style:country-asian="LT" style:font-size-complex="12pt"/>
    </style:style>
    <style:style style:name="P21" style:family="paragraph" style:parent-style-name="Standard">
      <style:paragraph-properties fo:margin-left="0cm" fo:margin-right="0cm" fo:margin-top="0cm" fo:margin-bottom="0cm" style:contextual-spacing="false" fo:line-height="100%" fo:text-align="justify" style:justify-single-word="false" fo:text-indent="1.229cm" style:auto-text-indent="false"/>
      <style:text-properties style:font-name-asian="Times New Roman1" style:language-asian="lt" style:country-asian="LT" style:font-size-complex="12pt"/>
    </style:style>
    <style:style style:name="P22" style:family="paragraph" style:parent-style-name="Standard">
      <style:paragraph-properties fo:margin-left="0cm" fo:margin-right="0cm" fo:margin-top="0cm" fo:margin-bottom="0cm" style:contextual-spacing="false" fo:line-height="100%" fo:text-align="justify" style:justify-single-word="false" fo:text-indent="2.29cm" style:auto-text-indent="false"/>
      <style:text-properties style:font-name-asian="Times New Roman1" style:language-asian="lt" style:country-asian="LT" style:font-size-complex="12pt"/>
    </style:style>
    <style:style style:name="P2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asian="Times New Roman1" style:language-asian="lt" style:country-asian="LT" style:font-size-complex="12pt"/>
    </style:style>
    <style:style style:name="P24" style:family="paragraph" style:parent-style-name="Standard">
      <style:paragraph-properties fo:margin-top="0cm" fo:margin-bottom="0cm" style:contextual-spacing="false" fo:line-height="100%" fo:text-align="justify" style:justify-single-word="false"/>
      <style:text-properties fo:font-weight="bold" style:font-name-asian="Times New Roman1" style:language-asian="lt" style:country-asian="LT" style:font-weight-asian="bold" style:font-size-complex="12pt" style:font-weight-complex="bold"/>
    </style:style>
    <style:style style:name="P25" style:family="paragraph" style:parent-style-name="Standard">
      <style:paragraph-properties fo:margin-top="0cm" fo:margin-bottom="0cm" style:contextual-spacing="false" fo:line-height="100%" fo:text-align="justify" style:justify-single-word="false"/>
      <style:text-properties fo:font-weight="bold" style:font-weight-asian="bold" style:font-size-complex="12pt"/>
    </style:style>
    <style:style style:name="P26" style:family="paragraph" style:parent-style-name="Standard">
      <style:paragraph-properties fo:margin-left="0cm" fo:margin-right="0cm" fo:margin-top="0cm" fo:margin-bottom="0cm" style:contextual-spacing="false" fo:line-height="100%" fo:text-align="justify" style:justify-single-word="false" fo:hyphenation-ladder-count="no-limit" fo:text-indent="1cm" style:auto-text-indent="false"/>
      <style:text-properties fo:color="#000000" loext:opacity="100%" style:font-name-asian="Times New Roman1" style:language-asian="lt" style:country-asian="LT" style:font-size-complex="12pt" fo:hyphenate="tru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margin-top="0cm" fo:margin-bottom="0cm" style:contextual-spacing="false" fo:line-height="100%" fo:text-align="justify" style:justify-single-word="false" fo:hyphenation-ladder-count="no-limit"/>
      <style:text-properties fo:color="#000000" loext:opacity="100%" style:font-name-asian="Times New Roman1" style:language-asian="lt" style:country-asian="LT" style:font-size-complex="12pt" fo:hyphenate="tru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margin-left="0cm" fo:margin-right="0cm" fo:margin-top="0cm" fo:margin-bottom="0cm" style:contextual-spacing="false" fo:line-height="100%" fo:text-align="justify" style:justify-single-word="false" fo:hyphenation-ladder-count="no-limit" fo:text-indent="1.229cm" style:auto-text-indent="false"/>
      <style:text-properties fo:color="#000000" loext:opacity="100%" style:font-name-asian="Times New Roman1" style:language-asian="lt" style:country-asian="LT" style:font-size-complex="12pt" fo:hyphenate="tru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margin-left="0cm" fo:margin-right="0cm" fo:margin-top="0cm" fo:margin-bottom="0cm" style:contextual-spacing="false" fo:line-height="100%" fo:text-align="justify" style:justify-single-word="false" fo:hyphenation-ladder-count="no-limit" fo:text-indent="1.501cm" style:auto-text-indent="false"/>
      <style:text-properties fo:color="#000000" loext:opacity="100%" style:font-name-asian="Times New Roman1" style:language-asian="lt" style:country-asian="LT" style:font-size-complex="12pt" fo:hyphenate="true" fo:hyphenation-remain-char-count="2" fo:hyphenation-push-char-count="2" loext:hyphenation-no-caps="false" loext:hyphenation-no-last-word="false" loext:hyphenation-word-char-count="5" loext:hyphenation-zone="no-limit"/>
    </style:style>
    <style:style style:name="P30" style:family="paragraph" style:parent-style-name="Text_20_body">
      <style:paragraph-properties fo:margin-left="0cm" fo:margin-right="0cm" fo:margin-top="0cm" fo:margin-bottom="0cm" style:contextual-spacing="false" fo:line-height="100%" fo:text-align="justify" style:justify-single-word="false" fo:text-indent="1cm" style:auto-text-indent="false"/>
    </style:style>
    <style:style style:name="P31" style:family="paragraph" style:parent-style-name="western">
      <style:paragraph-properties fo:margin-top="0cm" fo:margin-bottom="0cm" style:contextual-spacing="false" fo:line-height="100%" fo:text-align="justify" style:justify-single-word="false"/>
      <style:text-properties style:font-name="Times New Roman" style:font-name-complex="Times New Roman1"/>
    </style:style>
    <style:style style:name="P32" style:family="paragraph" style:parent-style-name="western">
      <style:paragraph-properties fo:margin-left="0cm" fo:margin-right="0cm" fo:margin-top="0cm" fo:margin-bottom="0cm" style:contextual-spacing="false" fo:line-height="100%" fo:text-align="justify" style:justify-single-word="false" fo:text-indent="1cm" style:auto-text-indent="false"/>
    </style:style>
    <style:style style:name="T1" style:family="text">
      <style:text-properties fo:text-transform="uppercase" fo:font-weight="bold" style:font-name-asian="Times New Roman1" style:language-asian="lt" style:country-asian="LT" style:font-weight-asian="bold" style:font-size-complex="12pt" style:font-weight-complex="bold"/>
    </style:style>
    <style:style style:name="T2" style:family="text">
      <style:text-properties fo:font-weight="bold" style:font-name-asian="Times New Roman1" style:language-asian="lt" style:country-asian="LT" style:font-weight-asian="bold" style:font-size-complex="12pt" style:font-weight-complex="bold"/>
    </style:style>
    <style:style style:name="T3" style:family="text">
      <style:text-properties fo:font-weight="bold" style:font-weight-asian="bold"/>
    </style:style>
    <style:style style:name="T4" style:family="text">
      <style:text-properties fo:font-weight="bold" style:font-weight-asian="bold" style:font-size-complex="12pt"/>
    </style:style>
    <style:style style:name="T5" style:family="text">
      <style:text-properties style:font-name-asian="Times New Roman1" style:language-asian="lt" style:country-asian="LT" style:font-size-complex="12pt"/>
    </style:style>
    <style:style style:name="T6" style:family="text">
      <style:text-properties style:font-size-complex="12pt"/>
    </style:style>
    <style:style style:name="T7" style:family="text">
      <style:text-properties style:font-name="Times New Roman" style:font-name-complex="Times New Roman1"/>
    </style:style>
    <style:style style:name="T8" style:family="text">
      <style:text-properties style:font-name="Times New Roman" style:font-name-asian="Times New Roman1" style:language-asian="lt" style:country-asian="LT" style:font-size-complex="12pt"/>
    </style:style>
    <style:style style:name="T9" style:family="text">
      <style:text-properties style:font-name="Times New Roman" style:font-size-complex="12pt"/>
    </style:style>
    <style:style style:name="T10" style:family="text">
      <style:text-properties fo:font-style="italic" style:font-name-asian="Times New Roman1" style:language-asian="lt" style:country-asian="LT" style:font-style-asian="italic" style:font-size-complex="12pt" style:font-style-complex="italic"/>
    </style:style>
    <style:style style:name="T11" style:family="text">
      <style:text-properties style:text-position="sub 58%" fo:font-style="italic" style:font-name-asian="Times New Roman1" style:language-asian="lt" style:country-asian="LT" style:font-style-asian="italic" style:font-size-complex="12pt" style:font-style-complex="italic"/>
    </style:style>
    <style:style style:name="T12" style:family="text">
      <style:text-properties style:font-name-asian="Calibri1"/>
    </style:style>
    <style:style style:name="T13" style:family="text">
      <style:text-properties style:text-position="super 58%" style:font-name-asian="Times New Roman1" style:language-asian="lt" style:country-asian="LT" style:font-size-complex="12pt"/>
    </style:style>
    <style:style style:name="T14" style:family="text">
      <style:text-properties fo:color="#000000" loext:opacity="100%" style:font-name-asian="Times New Roman1" style:language-asian="lt" style:country-asian="LT" style:font-size-complex="12pt"/>
    </style:style>
    <style:style style:name="T15" style:family="text">
      <style:text-properties fo:color="#000000" loext:opacity="100%" fo:font-weight="bold" style:font-name-asian="Times New Roman1" style:language-asian="lt" style:country-asian="LT" style:font-weight-asian="bold" style:font-size-complex="12pt" style:font-weight-complex="bold"/>
    </style:style>
    <style:style style:name="T16" style:family="text">
      <style:text-properties fo:color="#000000" loext:opacity="100%" fo:letter-spacing="-0.011cm" style:font-name-asian="Times New Roman1" style:language-asian="lt" style:country-asian="LT" style:font-size-complex="12pt"/>
    </style:style>
    <style:style style:name="T17" style:family="text">
      <style:text-properties fo:color="#000000" loext:opacity="100%" fo:letter-spacing="-0.014cm" style:font-name-asian="Times New Roman1" style:language-asian="lt" style:country-asian="LT" style:font-size-complex="12pt"/>
    </style:style>
    <style:style style:name="T18" style:family="text">
      <style:text-properties fo:color="#000000" loext:opacity="100%" fo:letter-spacing="-0.004cm" style:font-name-asian="Times New Roman1" style:language-asian="lt" style:country-asian="LT" style:font-size-complex="12pt"/>
    </style:style>
    <style:style style:name="T19" style:family="text">
      <style:text-properties fo:color="#000000" loext:opacity="100%" fo:letter-spacing="-0.018cm" style:font-name-asian="Times New Roman1" style:language-asian="lt" style:country-asian="LT" style:font-size-complex="12pt"/>
    </style:style>
    <style:style style:name="T20" style:family="text">
      <style:text-properties fo:color="#000000" loext:opacity="100%" fo:letter-spacing="-0.007cm" style:font-name-asian="Times New Roman1" style:language-asian="lt" style:country-asian="LT" style:font-size-complex="12pt"/>
    </style:style>
    <style:style style:name="T21" style:family="text">
      <style:text-properties fo:color="#000000" loext:opacity="100%" fo:letter-spacing="-0.021cm" style:font-name-asian="Times New Roman1" style:language-asian="lt" style:country-asian="LT" style:font-size-complex="12pt"/>
    </style:style>
    <style:style style:name="T22" style:family="text">
      <style:text-properties fo:color="#000000" loext:opacity="100%" style:font-size-complex="12pt"/>
    </style:style>
    <style:style style:name="T23" style:family="text">
      <style:text-properties fo:color="#000000" loext:opacity="100%"/>
    </style:style>
    <style:style style:name="T24" style:family="text">
      <style:text-properties fo:letter-spacing="0.004cm" style:font-name-asian="Times New Roman1" style:language-asian="lt" style:country-asian="L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Balbieriškio seniūnijos vietinės reikšmės kelių ir gatvių asfaltbetonio dangos duobių remonto darbŲ</text:span><text:span text:style-name="T1"/></text:p>
      <text:p text:style-name="P5"><text:span text:style-name="T1">SUTARTIS </text:span><text:span text:style-name="T2">Nr.</text:span><text:span text:style-name="T5"/></text:p>
      <text:p text:style-name="P15"/>
      <text:p text:style-name="P5"><text:span text:style-name="T6">2024 m. <text:s text:c="18"/>d.</text:span><text:span text:style-name="T6"/></text:p>
      <text:p text:style-name="P5"><text:span text:style-name="T6">Prienai</text:span><text:span text:style-name="T6"/></text:p>
      <text:p text:style-name="P19"/>
      <text:p text:style-name="P3"><text:span text:style-name="T3"><text:s text:c="10"/>Prienų rajono savivaldybės administracija</text:span> (toliau – Užsakovas), juridinio asmens kodas 288742590, adresas Laisvės a. 12, LT-59126 Prienai, tel. +370 319 61105, el. p. <text:a xlink:type="simple" xlink:href="mailto:administracija@prienai.lt" text:style-name="Internet_20_link" text:visited-style-name="Visited_20_Internet_20_Link"><text:span text:style-name="Internet_20_link">administracija@prienai.lt</text:span></text:a>, atsisk. sąsk. Nr. LT087300010076935559, AB bankas ,,Swedbank”, atstovaujama administracijos direktorės Jūratės Mickevičienės, veikiančios pagal tarnybines pareigas, ir <text:span text:style-name="T3">AB ,,Kelių priežiūra“</text:span> (toliau – Rangovas), įmonės kodas 232112130, PVM kodas LT 321121314, adresas Savanorių pr. 321C, LT-50120 Kaunas, tel. +370 37 202293, el. p. <text:a xlink:type="simple" xlink:href="mailto:info@keliuprieziura.lt" text:style-name="Internet_20_link" text:visited-style-name="Visited_20_Internet_20_Link"><text:span text:style-name="Internet_20_link">info@keliuprieziura.lt</text:span></text:a> , atsisk. sąsk. Nr. LT274010042502586607, Luminor Bank AS Lietuvos skyrius, atstovaujama Pietų regiono vadovo Tomo Keršio, veikiančio pagal 2023-12-21 AB „Kelių priežiūra“ generalinio direktoriaus įgaliojimą Nr. GG23-299, toliau Užsakovas ir Rangovas kiekvienas atskirai gali būti vadinami „Šalimi“, o abu kartu – „Šalimis“, sudarė šią sutartį (toliau – Sutartis) ir susitarė dėl toliau išvardytų sąlygų.</text:p>
      <text:p text:style-name="P31"/>
      <text:p text:style-name="P5"><text:span text:style-name="T2">I SKYRIUS</text:span><text:span text:style-name="T5"/></text:p>
      <text:p text:style-name="P5"><text:span text:style-name="T2">SUTARTIES OBJEKTAS</text:span><text:span text:style-name="T2"/></text:p>
      <text:p text:style-name="P20"/>
      <text:p text:style-name="P30"><text:span text:style-name="T8">1.1. Šia Sutartimi Rangovas įsipareigoja Sutartyje nustatyta tvarka ir sąlygomis atlikti Balbieriškio seniūnijos vietinės reikšmės kelių ir gatvių asfaltbetonio dangos duobių užtaisymo išdaužų vietose karštu asfaltu remonto darbus (toliau – Darbai). </text:span><text:span text:style-name="T9">Darbai atliekami pagal vykusio pirkimo sąlygas, kvietime teikti pasiūlymą pateiktą Darbų aprašymą ir Rangovo 2024-03-13 pateiktą pasiūlymą, kuris yra neatskiriama Sutarties dalis.</text:span><text:span text:style-name="T9"/></text:p>
      <text:p text:style-name="P8"><text:span text:style-name="T5">1.2. Orientaciniai Darbų kiekiai per Sutarties vykdymo laikotarpį yra nedaugiau 200 kv. m 12 mėn.</text:span><text:span text:style-name="T5"/></text:p>
      <text:p text:style-name="P21"/>
      <text:p text:style-name="P5"><text:span text:style-name="T2">II SKYRIUS</text:span><text:span text:style-name="T5"/></text:p>
      <text:p text:style-name="P5"><text:span text:style-name="T2">SUTARTIES KAINA</text:span><text:span text:style-name="T2"/></text:p>
      <text:p text:style-name="P24"/>
      <text:p text:style-name="P32"><text:span text:style-name="T7">2.1. Maksimali Sutarties vertė 12 mėn. ne didesnė kaip 6478,34 (šeši tūkstančiai keturi šimtai septyniasdešimt aštuoni, 34) Eur su PVM. </text:span><text:span text:style-name="T7"/></text:p>
      <text:p text:style-name="P8"><text:span text:style-name="T5">2.2. Sutartyje nustatoma fiksuoto įkainio kainodara. Sutarties kaina priklauso nuo faktiškai atliktų Darbų apimties.</text:span><text:span text:style-name="T5"/></text:p>
      <text:p text:style-name="P8"><text:span text:style-name="T5">2.3. Sutarties kaina peržiūrima:</text:span><text:span text:style-name="T5"/></text:p>
      <text:p text:style-name="P8"><text:span text:style-name="T5">2.3.1. Pasikeitus PVM tarifui. Jeigu Sutarties vykdymo metu pasikeičia PVM mokėjimą reglamentuojantys teisės aktai, darantys tiesioginę įtaką Rangovo atliekamų Darbų Sutartyje nurodytai kainai, Sutartyje nurodyta kaina perskaičiuojama ją didinant arba mažinant. Tokiu atveju Sutarties kaina pasikeičia tiek, kiek pasikeičia pridėtinės vertės mokestis. Perskaičiavimas įforminamas Sutarties Šalių rašytiniu susitarimu, kuris tampa neatsiejama Sutarties dalimi. Perskaičiuojama tik tų Darbų kaina, kurie vykdomi ir jų rezultatai (tarpiniai rezultatai) šios Sutarties nustatyta tvarka perduodami Užsakovui po PVM mokesčio tarifo pasikeitimo. Sutarties kaina pasikeitus kitiems mokesčiams neperskaičiuojama.</text:span><text:span text:style-name="T5"/></text:p>
      <text:p text:style-name="P9"><text:bookmark text:name="_Hlk151718129"/><text:span text:style-name="T5">2.3.2. Sutarties kaina (fiksuotas Sutarties objekto Darbų įkainis) dėl kainų lygio pokyčio gali būti peržiūrima bet kurios iš Šalių rašytiniu prašymu, jeigu Sutartis būtų pratęsiama. Peržiūros momentas yra Šalies prašymo kitai Šaliai peržiūrėti Sutarties kainą (fiksuotą Sutarties objekto Darbų įkainį) gavimo diena. Rangovui mokėtinos sumos už Darbus gali būti perskaičiuojamos jeigu Valstybės duomenų agentūros (www.stat.gov.lt) kas mėnesį skelbiamo statybos sąnaudų elementų kainų indekso (toliau – Indeksas) „Keliai ir gatvės“ reikšmė pakinta daugiau kaip 0,05 per bet kurį Darbų vykdymo </text:span><text:soft-page-break/><text:span text:style-name="T5">laikotarpį. Sutarties kaina (fiksuotas Sutarties objekto Darbų įkainis) perskaičiuojama dėl Indekso pokyčio, pagal Sutartį Darbų vertę padauginant iš Indekso pokyčio koeficiento, kuris apskaičiuojamas pagal toliau nurodytą formulę:</text:span><text:span text:style-name="T5"/></text:p>
      <text:p text:style-name="P9"><text:span text:style-name="T5">Kur: </text:span><text:span text:style-name="T5"/></text:p>
      <text:p text:style-name="P9"><text:span text:style-name="T10">k</text:span><text:span text:style-name="T5">– Indekso pokyčio koeficientas;</text:span><text:span text:style-name="T5"/></text:p>
      <text:p text:style-name="P9"><text:span text:style-name="T10">I</text:span><text:span text:style-name="T11">Pr</text:span><text:span text:style-name="T5"> – Indekso reikšmė laikotarpio pradžioje;</text:span><text:span text:style-name="T5"/></text:p>
      <text:p text:style-name="P9"><text:span text:style-name="T10">I</text:span><text:span text:style-name="T11">Pb</text:span><text:span text:style-name="T5"> – Indekso reikšmė laikotarpio pabaigoje;</text:span><text:span text:style-name="T5"/></text:p>
      <text:p text:style-name="P9"><text:span text:style-name="T5">Laikotarpis yra bet koks laikotarpis, kurio pradžia yra ne ankstesnė nei Sutarties įsigaliojimo diena, o pabaiga ne vėlesnė, negu Sutarties pabaigos diena.</text:span><text:span text:style-name="T5"/></text:p>
      <text:p text:style-name="P8"><text:span text:style-name="T5">2.4. Susitarimas dėl kainos (fiksuoto Sutarties objekto Darbų įkainio) perskaičiavimo įsigalioja jį pasirašius abiem Šalims. Susitarimas pasirašomas ne vėliau kaip per 10 darbo dienų nuo prašymo perskaičiuoti Sutarties kainą (fiksuotą Sutarties objekto Darbų įkainį) gavimo dienos. Šalys privalo Susitarime nurodyti Indekso reikšmę laikotarpio pradžioje ir jos nustatymo datą, Indekso reikšmę laikotarpio pabaigoje ir jos nustatymo datą, Indekso pokyčio koeficientą, perskaičiuotą fiksuotos kainos (fiksuoto Sutarties objekto Darbų įkainio) sumą, perskaičiuotą pradinės Sutarties vertę.</text:span><text:span text:style-name="T5"/></text:p>
      <text:p text:style-name="P8"><text:span text:style-name="T5">2.5. Po to, kai Šalys sudaro Susitarimą dėl kainos (fiksuoto Sutarties objekto Darbų įkainio) perskaičiavimo, perskaičiuotoji kaina (fiksuotas Sutarties objekto Darbų įkainis) taikoma Darbams, kurie vykdomi po Sutarties pratęsimo. </text:span><text:span text:style-name="T5"/></text:p>
      <text:p text:style-name="P20"/>
      <text:p text:style-name="P5"><text:span text:style-name="T2">III SKYRIUS</text:span><text:span text:style-name="T5"/></text:p>
      <text:p text:style-name="P5"><text:span text:style-name="T2">DARBŲ ATLIKIMO TERMINAI IR SUTARTIES GALIOJIMAS</text:span><text:span text:style-name="T5"/></text:p>
      <text:p text:style-name="P22"/>
      <text:p text:style-name="P10"><text:span text:style-name="T5">3.1. Sutartis įsigalioja, kai Sutartį pasirašo abi Sutarties Šalys, ir galioja 12 mėnesių </text:span><text:span text:style-name="T6">su galimybe pratęsti 1 (vieną) kartą 12 mėn., pasirašius abipusį Šalių papildomą susitarimą prie pagrindinės sutarties, kuris yra galiojančios sutarties tąsa ir neatskiriama jos dalis.</text:span><text:span text:style-name="T5"/></text:p>
      <text:p text:style-name="P10"><text:span text:style-name="T5">3.2. Rangovas Darbus pradeda įsigaliojus Sutarčiai ir gavęs Balbieriškio seniūnijos seniūno užsakymą Rangovo nurodytu elektroniniu paštu. Darbų užsakyme nurodoma konkreti Darbų atlikimo vieta.</text:span><text:span text:style-name="T5"/></text:p>
      <text:p text:style-name="P10"><text:span text:style-name="T5">3.3. Rangovas Darbus turi pradėti per 5 darbo dienas nuo elektroniniu paštu gauto užsakymo. Per vieną darbo dieną Rangovas turi išfrezuoti ir užtaisyti ne mažiau kaip 50 m</text:span><text:span text:style-name="T13">2 </text:span><text:span text:style-name="T5">asfaltbetonio dangos duobių.</text:span><text:span text:style-name="T5"/></text:p>
      <text:p text:style-name="P20"/>
      <text:p text:style-name="P5"><text:span text:style-name="T2">IV SKYRIUS</text:span><text:span text:style-name="T5"/></text:p>
      <text:p text:style-name="P5"><text:span text:style-name="T2">ATSISKAITYMO IR MOKĖJIMŲ TVARKA</text:span><text:span text:style-name="T5"/></text:p>
      <text:p text:style-name="P23"/>
      <text:p text:style-name="P8"><text:span text:style-name="T5">4.1. Užsakovas už faktiškai atliktus Darbus apmoka pagal gautus atsiskaitymo dokumentus (sąskaitą faktūrą, darbų atlikimo aktą ir pažymą apie atliktus darbus (forma F3)) ne vėliau kaip per 3 darbo dienas po lėšų gavimo iš Kelių priežiūros ir plėtros programos lėšų, arba per 30 dienų iš kitų finansavimo šaltinių. Sutarties </text:span><text:span text:style-name="T14">vykdymo metu PVM sąskaitos faktūros teikiamos tik elektroniniu būdu. Elektroninės sąskaitos faktūros, atitinkančios Europos elektroninių sąskaitų faktūrų standartą, teikiamos Rangovo pasirinktomis priemonėmis. Europos elektroninių sąskaitų faktūrų standarto neatitinkančios elektroninės sąskaitos faktūros gali būti teikiamos tik naudojantis informacinės sistemos „E. sąskaita“ priemonėmis. Viešųjų pirkimų įstatymo 22 str. 3 d. elektroninė sąskaita faktūra suprantama kaip sąskaita faktūra, išrašyta, perduota ir gauta tokiu elektroniniu formatu, kuris sudaro galimybę ją apdoroti automatiniu ir elektroniniu būdu.</text:span><text:span text:style-name="T5"> Rangovas sąskaitą faktūra gali pateikti tik tada, kai Balbieriškio seniūnijos seniūnas ar jo įgaliotas asmuo pasirašo atliktų Darbų aktus ir pažymą (forma F-3). Užsakovo kontaktinis asmuo sąskaitų teikimo klausimais – Ingrida Laurinaitienė, tel. +370 319 61118, el. p. ingrida.laurinaitiene@prienai.lt.</text:span><text:span text:style-name="T5"/></text:p>
      <text:p text:style-name="P8"><text:span text:style-name="T5">4.2. Pasirašytus atliktų Darbų aktus bei pažymą (forma F-3) Rangovas pateikia Balbieriškio seniūnijos seniūnui ar jo įgaliotam atstovui iki einamojo mėnesio 23 dienos</text:span><text:span text:style-name="T24">. Balbieriškio</text:span><text:span text:style-name="T5"> seniūnijos seniūnas ar jo įgaliotas atstovas per 5 (penkias) kalendorines dienas nuo aktų apie atliktus Darbus </text:span><text:soft-page-break/><text:span text:style-name="T5">gavimo dienos priima Darbus ir pasirašo pateiktus atliktų Darbų aktus arba tuo pačiu terminu priima neginčijamą atliktų Darbų dalį ir pareiškia raštu Sutarties nuostatomis pagrįstas pretenzijas dėl netinkamo Darbų atlikimo. </text:span><text:span text:style-name="T5"/></text:p>
      <text:p text:style-name="P8"><text:span text:style-name="T5">4.3. Rangovas visus Darbus atlieka savo medžiagomis, sertifikuotomis Lietuvoje. Darbų kokybė turi atitikti Lietuvos Respublikos aplinkos ministro ir Lietuvos Respublikos susisiekimo ministro 2008 m. sausio 9 d. įsakymu Nr.D1-11/3-3 patvirtinto kelių techninio reglamento „Automobilių keliai“ (galiojanti suvestinė redakcija), Lietuvos automobilių kelių direkcijos prie Susisiekimo ministerijos direktoriaus 2015 m.  sausio  30  d. įsakymu Nr. V(E)-1 patvirtintos Kelių priežiūros vadovo II dalį „Automobilių kelių priežiūros darbų technologija KPV DT-15“, reikalavimus. Užsakovui pareikalavus, Rangovas privalo pateikti pagrindinių medžiagų (asfaltbetonio) galiojančio kokybės atitikties sertifikato kopiją. Jeigu Rangovas pats negamina asfaltbetonio, Užsakovui pareikalavus, Rangovas privalo nurodyti gamintoją ir pateikti gamintojui išduoto sertifikato kopiją.</text:span><text:span text:style-name="T5"/></text:p>
      <text:p text:style-name="P8"><text:span text:style-name="T5">4.5. Užsakovas turi teisę sulaikyti mokėjimus už atliktus Darbus, jeigu dėl Rangovo kaltės:</text:span><text:span text:style-name="T5"/></text:p>
      <text:p text:style-name="P8"><text:span text:style-name="T5">4.5.1. nepašalinti Darbų trūkumai;</text:span><text:span text:style-name="T5"/></text:p>
      <text:p text:style-name="P8"><text:span text:style-name="T5">4.5.2. Užsakovui padaryti nuostoliai;</text:span><text:span text:style-name="T5"/></text:p>
      <text:p text:style-name="P8"><text:span text:style-name="T5">4.5.3. kitais Sutartyje numatytais atvejais.</text:span><text:span text:style-name="T5"/></text:p>
      <text:p text:style-name="P8"><text:span text:style-name="T5">4.6. Esant ginčytinoms pozicijoms (pretenzijoms dėl Darbų kokybės ir atitikimo Sutarties sąlygoms), Užsakovas priima bei apmoka neginčytiną Darbų dalį.</text:span><text:span text:style-name="T5"/></text:p>
      <text:p text:style-name="P20"/>
      <text:p text:style-name="P7"><text:span text:style-name="T15">V SKYRIUS</text:span><text:span text:style-name="T14"/></text:p>
      <text:p text:style-name="P7"><text:span text:style-name="T15">DARBŲ KOKYBĖS GARANTIJA</text:span><text:span text:style-name="T14"/></text:p>
      <text:p text:style-name="P26"/>
      <text:p text:style-name="P11"><text:span text:style-name="T14">5.1. Rangovas atliktiems Darbams suteikia 1 metų garantiją. Garantiniu laikotarpiu, atsiradus atliktų Darbų defektų, Rangovas privalo šiuos defektus pašalinti savo lėšomis.</text:span><text:span text:style-name="T14"/></text:p>
      <text:p text:style-name="P11"><text:span text:style-name="T14">5.2. Garantinis laikotarpis pradedamas skaičiuoti nuo Darbų perdavimo–priėmimo akto pasirašymo.</text:span><text:span text:style-name="T14"/></text:p>
      <text:p text:style-name="P11"><text:span text:style-name="T14">5.3. Rangovas Lietuvos Respublikos civilinio kodekso nustatyta tvarka garantiniu laikotarpiu atsako už išaiškėjusius atliktų Darbų defektus. Darbų defektiniame akte nurodomas terminas, per kurį Rangovas pats arba trečiųjų</text:span><text:span text:style-name="T16"> </text:span><text:span text:style-name="T14">asmenų</text:span><text:span text:style-name="T16"> </text:span><text:span text:style-name="T14">pagalba</text:span><text:span text:style-name="T16"> </text:span><text:span text:style-name="T14">įsipareigoja</text:span><text:span text:style-name="T17"> </text:span><text:span text:style-name="T14">Rangovo</text:span><text:span text:style-name="T17"> </text:span><text:span text:style-name="T14">sąskaita</text:span><text:span text:style-name="T16"> </text:span><text:span text:style-name="T14">ištaisyti</text:span><text:span text:style-name="T16"> </text:span><text:span text:style-name="T14">garantiniu</text:span><text:span text:style-name="T17"> </text:span><text:span text:style-name="T14">laikotarpiu</text:span><text:span text:style-name="T17"> pa</text:span><text:span text:style-name="T14">aiškėjusį</text:span><text:span text:style-name="T17"> </text:span><text:span text:style-name="T14">defektą. Rangovas neatsako,</text:span><text:span text:style-name="T16"> </text:span><text:span text:style-name="T14">jei</text:span><text:span text:style-name="T18"> </text:span><text:span text:style-name="T14">defektai</text:span><text:span text:style-name="T16"> </text:span><text:span text:style-name="T14">atsirado</text:span><text:span text:style-name="T16"> </text:span><text:span text:style-name="T14">dėl</text:span><text:span text:style-name="T18"> </text:span><text:span text:style-name="T14">neteisingos</text:span><text:span text:style-name="T17"> </text:span><text:span text:style-name="T14">eksploatacijos,</text:span><text:span text:style-name="T19"> </text:span><text:span text:style-name="T14">sugadinimo,</text:span><text:span text:style-name="T17"> </text:span><text:span text:style-name="T14">neteisingų,</text:span><text:span text:style-name="T17"> </text:span><text:span text:style-name="T14">nuo</text:span><text:span text:style-name="T20"> </text:span><text:span text:style-name="T14">Rangovo</text:span><text:span text:style-name="T17"> </text:span><text:span text:style-name="T14">nepriklausančių</text:span><text:span text:style-name="T21"> </text:span><text:span text:style-name="T14">sprendimų,</text:span><text:span text:style-name="T17"> </text:span><text:span text:style-name="T14">stichinių</text:span><text:span text:style-name="T16"> </text:span><text:span text:style-name="T14">nelaimių</text:span><text:span text:style-name="T16"> </text:span><text:span text:style-name="T14">ar</text:span><text:span text:style-name="T18"> </text:span><text:span text:style-name="T14">kitų įstatymuose</text:span><text:span text:style-name="T17"> </text:span><text:span text:style-name="T14">numatytų</text:span><text:span text:style-name="T16"> </text:span><text:span text:style-name="T14">atsakomybę</text:span><text:span text:style-name="T17"> </text:span><text:span text:style-name="T14">šalinančių</text:span><text:span text:style-name="T17"> </text:span><text:span text:style-name="T14">aplinkybių.</text:span><text:span text:style-name="T14"/></text:p>
      <text:p text:style-name="P20"/>
      <text:p text:style-name="P7"><text:span text:style-name="T15">VI SKYRIUS</text:span><text:span text:style-name="T14"/></text:p>
      <text:p text:style-name="P7"><text:span text:style-name="T15">ŠALIŲ ĮSIPAREIGOJIMAI</text:span><text:span text:style-name="T14"/></text:p>
      <text:p text:style-name="P26"/>
      <text:p text:style-name="P11"><text:span text:style-name="T14">6.1. </text:span><text:span text:style-name="T15">Užsakovas įsipareigoja</text:span><text:span text:style-name="T14">:</text:span><text:span text:style-name="T14"/></text:p>
      <text:p text:style-name="P11"><text:span text:style-name="T14">6.1.1. nustatyti Darbų apimtį ir atlikimo sąlygas;</text:span><text:span text:style-name="T14"/></text:p>
      <text:p text:style-name="P11"><text:span text:style-name="T14">6.1.2. priimti iš Rangovo tinkamai atliktus Darbus ir už juos atsiskaityti 4.1. punkte nustatyta tvarka;</text:span><text:span text:style-name="T14"/></text:p>
      <text:p text:style-name="P11"><text:span text:style-name="T14">6.1.3. pareikalauti šalinti trūkumus, nemokėti už nekokybiškai atliktus Darbus arba sustabdyti Darbus, jeigu Rangovas nesilaiko Darbams taikomų normų ir taisyklių;</text:span><text:span text:style-name="T14"/></text:p>
      <text:p text:style-name="P11"><text:span text:style-name="T14">6.1.4.</text:span><text:span text:style-name="T20"> </text:span><text:span text:style-name="T14">bendradarbiauti su Rangovu vykdant Sutartį.</text:span><text:span text:style-name="T14"/></text:p>
      <text:p text:style-name="P11"><text:span text:style-name="T14">6.2. </text:span><text:span text:style-name="T15">Rangovas įsipareigoja</text:span><text:span text:style-name="T14">:</text:span><text:span text:style-name="T14"/></text:p>
      <text:p text:style-name="P11"><text:span text:style-name="T14">6.2.1. prieš pradėdamas Darbus, Darbų vykdymo eigą suderinti su Balbieriškio seniūnijos seniūnu ar jo įgaliotu atstovu;</text:span><text:span text:style-name="T14"/></text:p>
      <text:p text:style-name="P11"><text:span text:style-name="T14">6.2.2. laiku pradėti, atlikti, užbaigti ir perduoti Užsakovui Sutartyje nurodytus Darbus ir ištaisyti Darbų defektus, atsiradusius per garantinį laikotarpį. Jeigu Rangovas Darbų defektų nepašalina per nurodytą laikotarpį, ir Darbų defektus šalina Užsakovas, tai Rangovas apmoka defektų šalinimo išlaidas;</text:span><text:span text:style-name="T14"/></text:p>
      <text:p text:style-name="P11"><text:span text:style-name="T14">6.2.3. savarankiškai apsirūpinti Darbų atlikimui reikalingais materialiniais ištekliais, atsakyti už blogą medžiagų kokybę;</text:span><text:span text:style-name="T14"/></text:p>
      <text:p text:style-name="P11"><text:soft-page-break/><text:span text:style-name="T14">6.2.4. užtikrinti saugos ir sveikatos darbe, priešgaisrinės saugos ir aplinkos apsaugos reikalavimų vykdymą; </text:span><text:span text:style-name="T14"/></text:p>
      <text:p text:style-name="P11"><text:span text:style-name="T14">6.2.5. vykdyti Darbus, nesustabdant eismo, sustatyti reikiamus kelio ženklus;</text:span><text:span text:style-name="T14"/></text:p>
      <text:p text:style-name="P11"><text:span text:style-name="T14">6.2.6. Darbus atlikti kokybiškai, laikydamasis esamų normų ir taisyklių, standartų reikalavimų;</text:span><text:span text:style-name="T14"/></text:p>
      <text:p text:style-name="P11"><text:span text:style-name="T14">6.2.7. savo sąskaita atlyginti nuostolius, kurie atsirado dėl netinkamo Darbų vykdymo;</text:span><text:span text:style-name="T14"/></text:p>
      <text:p text:style-name="P11"><text:span text:style-name="T14">6.2.8. savo sąskaita šalinti nustatytus Darbų kokybės trūkumus prieš teikiant dokumentus apmokėjimui už atliktus Darbus;</text:span><text:span text:style-name="T14"/></text:p>
      <text:p text:style-name="P11"><text:span text:style-name="T14">6.2.9. savo sąskaita atlikti medžiagų ir gaminių savikontrolės bandymus, jei Užsakovui kilo įtarimas dėl atliktų, bet nepriduotų Darbų kokybės;</text:span><text:span text:style-name="T14"/></text:p>
      <text:p text:style-name="P11"><text:span text:style-name="T14">6.2.10. vykdyti Darbų pirkimo metu visus prisiimtus įsipareigojimus;</text:span><text:span text:style-name="T14"/></text:p>
      <text:p text:style-name="P11"><text:span text:style-name="T14">6.2.11. įspėti Užsakovą, jei jo nurodymų laikymasis kelia grėsmę atliekamų Darbų kokybei;</text:span><text:span text:style-name="T14"/></text:p>
      <text:p text:style-name="P11"><text:span text:style-name="T14">6.2.12. laiku pranešti Užsakovui apie kitas aplinkybes, keliančias grėsmę Darbų kokybei, atlikimo terminui;</text:span><text:span text:style-name="T14"/></text:p>
      <text:p text:style-name="P12"><text:span text:style-name="T14">6.2.13. nereikalingų (netinkamų) medžiagų išpylimo vietas derinti su Balbieriškio seniūnijos seniūnu ar jo įgaliotu asmeniu.</text:span><text:span text:style-name="T14"/></text:p>
      <text:p text:style-name="P11"><text:span text:style-name="T14">6.2.14. Darbus atlikti vadovaujantis Kelių priežiūros vadovo Automobilių kelių atlikimo technologija II dalimi KPV DT-15, Automobilių kelių asfalto mišinių techninių reikalavimų aprašu TRA ASFALTAS 08 ir kitais Lietuvos Respublikos nustatytais galiojančiais norminiais dokumentais.</text:span><text:span text:style-name="T14"/></text:p>
      <text:p text:style-name="P11"><text:span text:style-name="T14">6.2.15. vykdant Sutartį, <text:s/>užtikrinti, kad Darbai, būtų vykdomi taikant Europos Sąjungos aplinkos apsaugos vadybos ir audito sistemą (angl. Eco–Management and Audit Scheme, EMAS) arba kitas aplinkos apsaugos vadybos sistemas, pripažįstamas pagal 2009 m. lapkričio 25 d. Europos Parlamento ir Tarybos reglamento (EB) Nr. 1221/2009 dėl organizacijų savanoriškojo Bendrijos aplinkosaugos vadybos ir audito sistemos (EMAS) taikymo, panaikinančio Reglamentą (EB) Nr. 761/2001 ir Komisijos sprendimus 2001/681/EB bei 2006/193/EB (OL 2009 L 342, p. 1), 45 straipsnį, arba kitus aplinkos apsaugos vadybos standartus, pagrįstus atitinkamais Europos arba tarptautiniais standartais, kuriuos yra patvirtinusios sertifikavimo įstaigos, atitinkančios Europos Sąjungos teisės aktus arba atitinkamus Europos ar tarptautinius sertifikavimo standartus.</text:span><text:span text:style-name="T14"/></text:p>
      <text:p text:style-name="P11"><text:span text:style-name="T14">6.2.16. Užsakovui paprašius, pateikti dokumentus, patvirtinančius, kad, vykdydamas Darbus taikys Sutarties 6.2.15 punkto reikalavimus (dokumentai turi galioti visą Sutarties vykdymo laikotarpį). Rangovui nepateikus šių dokumentų ar pateiktų dokumentų galiojimo laikas yra pasibaigęs, šis įsipareigojimų pažeidimas laikomas esminiu.</text:span><text:span text:style-name="T14"/></text:p>
      <text:p text:style-name="P3"/>
      <text:p text:style-name="P7"><text:span text:style-name="T15">VII SKYRIUS</text:span><text:span text:style-name="T14"/></text:p>
      <text:p text:style-name="P7"><text:span text:style-name="T15">ŠALIŲ TEISĖS</text:span><text:span text:style-name="T14"/></text:p>
      <text:p text:style-name="P26"/>
      <text:p text:style-name="P11"><text:span text:style-name="T14">7.1.</text:span><text:span text:style-name="T15"> Užsakovas</text:span><text:span text:style-name="T14"> turi teisę, nesikreipdamas į teismą, nutraukti Sutartį, apie tai raštu prieš 30 kalendorinių dienų pranešęs Rangovui, jeigu:</text:span><text:span text:style-name="T14"/></text:p>
      <text:p text:style-name="P11"><text:span text:style-name="T14">7.1.1. Rangovas laiku nepradeda Darbų arba dirba nekokybiškai, arba naudoja nekokybiškas ir nesertifikuotas medžiagas;</text:span><text:span text:style-name="T14"/></text:p>
      <text:p text:style-name="P11"><text:span text:style-name="T14">7.1.2. Rangovas nepajėgia vykdyti Sutarties įsipareigojimų ir nepateikia svarių įrodymų dėl Darbų vykdymo ateityje;</text:span><text:span text:style-name="T14"/></text:p>
      <text:p text:style-name="P11"><text:span text:style-name="T14">7.1.3. dėl nenugalimos jėgos Darbai atidedami neribotam laikui;</text:span><text:span text:style-name="T14"/></text:p>
      <text:p text:style-name="P11"><text:span text:style-name="T14">7.1.4. Rangovas nesilaiko Darbų atlikimo termino, išskyrus atvejus, kai Darbų vykdyti neleidžia oro ir kitos nuo Rangovo nepriklausančios sąlygos.</text:span><text:span text:style-name="T14"/></text:p>
      <text:p text:style-name="P11"><text:span text:style-name="T14">7.2. Užsakovas ir AB ,,Via Lietuva“ įgaliotas atstovas turi teisę bet kuriuo metu tikrinti Darbų eigą ir kokybę, Rangovo tiekiamų medžiagų kokybę, medžiagų naudojimą, o pastebėję nukrypimus nuo Sutarties sąlygų, bloginančius Darbų rezultato kokybę, ar kitus trūkumus, nedelsiant apie tai pranešti Rangovui. Jeigu Darbų atlikimo metu paaiškėja, kad Darbai nebus tinkamai atlikti, Užsakovas turi teisę nustatyti Rangovui protingą terminą trūkumams pašalinti, o jeigu Rangovas per nustatytą terminą šio reikalavimo neįvykdo – nutraukti Sutartį ir reikalauti atlyginti nuostolius.</text:span><text:span text:style-name="T14"/></text:p>
      <text:p text:style-name="P11"><text:soft-page-break/><text:span text:style-name="T14">7.3.</text:span><text:span text:style-name="T15"> </text:span><text:span text:style-name="T14">Užsakovas turi teisę vienašališkai nutraukti Sutartį, kai Rangovui yra iškelta bankroto ar restruktūrizavimo byla ir surinktų duomenų visuma sudaro prielaidą, kad Rangovas nebus pajėgus įvykdyti Sutartį laiku ar Darbai gali būti atlikti nekokybiškai, ar gali būti sunkiau išieškoti nuostolius, atsiradusius dėl Sutarties pažeidimo.</text:span><text:span text:style-name="T14"/></text:p>
      <text:p text:style-name="P11"><text:span text:style-name="T14">7.4. Užsakovas turi teisę nesikreipdamas į teismą vienašališkai nutraukti Sutartį, įspėjęs apie tai Rangovą prieš 30 kalendorinių dienų, jeigu:</text:span><text:span text:style-name="T14"/></text:p>
      <text:p text:style-name="P11"><text:span text:style-name="T14">7.4.1. savo iniciatyva, nesant Užsakovo pritarimo, sustabdo Darbus daugiau kaip 14 kalendorinių dienų;</text:span><text:span text:style-name="T14"/></text:p>
      <text:p text:style-name="P11"><text:span text:style-name="T14">7.4.2. nesilaiko Sutarties 3.1. punkte nustatytų terminų ir tai Užsakovui suteikia pagrindą manyti, jog Darbai nebus užbaigti laiku; </text:span><text:span text:style-name="T14"/></text:p>
      <text:p text:style-name="P11"><text:span text:style-name="T14">7.4.3. nevykdo pagrįstų Užsakovo atstovų nurodymų dėl Rangovo atliekamų Darbų kokybės ir toliau vykdo Darbus nesilaikydamas Darbų atlikimą reglamentuojančių teisės aktų;</text:span><text:span text:style-name="T14"/></text:p>
      <text:p text:style-name="P11"><text:span text:style-name="T14">7.4.4. nevykdo kitų pagrįstų raštiškų Užsakovo atstovų nurodymų dėl šioje Sutartyje numatytų įsipareigojimų vykdymo;</text:span><text:span text:style-name="T14"/></text:p>
      <text:p text:style-name="P11"><text:span text:style-name="T14">7.4.5. kitais šioje Sutartyje numatytais atvejais.</text:span><text:span text:style-name="T14"/></text:p>
      <text:p text:style-name="P11"><text:span text:style-name="T14">7.5.</text:span><text:span text:style-name="T15"> Rangovas</text:span><text:span text:style-name="T14"> turi teisę, nesikreipdamas į teismą, nutraukti Sutartį, apie tai raštu prieš 30 kalendorinių dienų pranešęs Užsakovui, jeigu:</text:span><text:span text:style-name="T14"/></text:p>
      <text:p text:style-name="P11"><text:span text:style-name="T14">7.5.1. Užsakovas nepajėgia vykdyti Sutarties įsipareigojimų ir nepateikia realių garantijų apie galimybę juos vykdyti;</text:span><text:span text:style-name="T14"/></text:p>
      <text:p text:style-name="P11"><text:span text:style-name="T14">7.5.2. jeigu dėl nenugalimos jėgos Darbai atidedami neribotam laikui.</text:span><text:span text:style-name="T14"/></text:p>
      <text:p text:style-name="P11"><text:span text:style-name="T14">7.6. Šalis, negalinti vykdyti Sutarties įsipareigojimų, privalo nedelsiant, ne vėliau kaip per 1 darbo dieną, raštu pranešti apie tai kitai Šaliai.</text:span><text:span text:style-name="T14"/></text:p>
      <text:p text:style-name="P11"><text:span text:style-name="T14">7.7. Šalių susitarimas dėl Sutarties vykdymo sustabdymo arba Sutarties nutraukimo įforminamas raštu dvišaliu susitarimu.</text:span><text:span text:style-name="T14"/></text:p>
      <text:p text:style-name="P27"/>
      <text:p text:style-name="P7"><text:span text:style-name="T15">VIII SKYRIUS</text:span><text:span text:style-name="T14"/></text:p>
      <text:p text:style-name="P7"><text:span text:style-name="T15">ŠALIŲ ATSAKOMYBĖ</text:span><text:span text:style-name="T14"/></text:p>
      <text:p text:style-name="P28"/>
      <text:p text:style-name="P11"><text:span text:style-name="T14">8.1.</text:span><text:span text:style-name="T15">Užsakovas</text:span><text:span text:style-name="T14">:</text:span><text:span text:style-name="T14"/></text:p>
      <text:p text:style-name="P11"><text:span text:style-name="T14">8.1.1. Sutarties 4 skyriuje nustatytu terminu neatsiskaitęs už atliktus Darbus, moka Rangovui 0,03 (trijų šimtųjų) proc. dydžio delspinigius nuo nesumokėtos sumos be PVM už kiekvieną uždelstą dieną;</text:span><text:span text:style-name="T14"/></text:p>
      <text:p text:style-name="P11"><text:span text:style-name="T14">8.1.2. nepagrįstai uždelsęs priimti Darbus ilgiau kaip 5 darbo dienas nuo Rangovo pranešimo gavimo, moka Rangovui 0,03 (trijų šimtųjų) proc. nepriimtų Darbų kainos be PVM dydžio delspinigius už kiekvieną uždelstą dieną;</text:span><text:span text:style-name="T14"/></text:p>
      <text:p text:style-name="P11"><text:span text:style-name="T14">8.1.3. nutraukęs Sutartį dėl nepateisinamos priežasties, ar Rangovui nutraukus Sutartį dėl Užsakovo kaltės, moka Rangovui 5 (penkių) proc. nuo maksimalios Sutarties vertės be PVM baudą ir atlygina dėl to Rangovo patirtus nuostolius;</text:span><text:span text:style-name="T14"/></text:p>
      <text:p text:style-name="P11"><text:span text:style-name="T14">8.1.4. sumokėjęs delspinigius, neatleidžiamas nuo įsipareigojimų įvykdymo.</text:span><text:span text:style-name="T14"/></text:p>
      <text:p text:style-name="P11"><text:span text:style-name="T14">8.2. </text:span><text:span text:style-name="T15">Rangovas</text:span><text:span text:style-name="T14">:</text:span><text:span text:style-name="T14"/></text:p>
      <text:p text:style-name="P11"><text:span text:style-name="T14">8.2.1. nurodytu laiku nepašalinęs defektų, nustatytų per garantinį laiką, moka Užsakovui  30,00 Eur baudą už kiekvieną uždelstą dieną ir atlygina Užsakovo išlaidas, susijusias su defektų šalinimu, ir dėl to Užsakovo patirtus nuostolius;</text:span><text:span text:style-name="T14"/></text:p>
      <text:p text:style-name="P11"><text:span text:style-name="T14">8.2.2. laiku neįvykdęs Balbieriškio seniūnijos seniūno ar jo įgalioto atstovo nurodymo pirmą kartą sumoka 100 Eur baudą, antrą kartą – 200 Eur baudą. Po trečio seniūno nurodymo neįvykdymo Užsakovas gali vienašališkai nutraukti Sutartį;</text:span><text:span text:style-name="T14"/></text:p>
      <text:p text:style-name="P11"><text:span text:style-name="T14">8.2.3. nutraukęs Sutartį dėl nepateisinamos priežasties ar Užsakovui nutraukus Sutartį dėl Rangovo kaltės, moka Užsakovui 5 (penkių) proc. nuo maksimalios Sutarties vertės be PVM baudą ir atlygina dėl to Užsakovo patirtus nuostolius;</text:span><text:span text:style-name="T14"/></text:p>
      <text:p text:style-name="P11"><text:span text:style-name="T14">8.2.4. nepagrįstai pažeidęs Darbų atlikimo terminus, moka 0,03 (trijų šimtųjų) proc. neatliktų Darbų kainos be PVM dydžio delspinigius už kiekvieną uždelstą dieną; </text:span><text:span text:style-name="T14"/></text:p>
      <text:p text:style-name="P11"><text:span text:style-name="T14">8.2.5. sumokėjęs netesybas, neatleidžiamas nuo įsipareigojimų įvykdymo.</text:span><text:span text:style-name="T14"/></text:p>
      <text:p text:style-name="P11"><text:soft-page-break/><text:span text:style-name="T14">8.3. Rangovas atsako už nuostolius, kuriuos tretieji asmenys patiria dėl to, kad Rangovas neužtikrino saugos objekte ir/ar kitu būdu pažeidė Sutartį, ir atleidžia Užsakovą nuo šios atsakomybės trečiųjų asmenų atžvilgiu. Rangovas privalo atlyginti Užsakovui visus nuostolius, kuriuos pastarasis patyrė dėl šių reikalavimų trečiųjų asmenų atžvilgiu.</text:span><text:span text:style-name="T14"/></text:p>
      <text:p text:style-name="P27"/>
      <text:p text:style-name="P7"><text:span text:style-name="T15">IX SKYRIUS</text:span><text:span text:style-name="T14"/></text:p>
      <text:p text:style-name="P7"><text:span text:style-name="T15">GINČŲ SPRENDIMAS</text:span><text:span text:style-name="T14"/></text:p>
      <text:p text:style-name="P29"/>
      <text:p text:style-name="P11"><text:span text:style-name="T14">9.1. Sutarties Šalys visus ginčus stengiasi išspręsti derybomis. Kilus ginčui, Sutarties Šalys raštu išdėsto savo nuomonę kitai Šaliai ir pasiūlo ginčo sprendimą. Gavusi pasiūlymą ginčą spręsti derybomis, Šalis privalo į jį atsakyti per 30 dienų. Ginčas turi būti išspręstas per ne ilgesnį nei 60 dienų terminą nuo derybų pradžios. Jei ginčo išspręsti derybomis nepavyksta arba, jei kuri nors Šalis laiku neatsako į pasiūlymą ginčą spręsti derybomis, kita Šalis turi teisę, įspėdama apie tai kitą Šalį, pereiti prie kito ginčų sprendimo procedūros etapo. Su Sutartimi susiję ginčai, kurių nepavyksta išspręsti derybų keliu, sprendžiami teisme pagal Užsakovo buveinės vietą, vadovaujantis Lietuvos Respublikos įstatymais.</text:span><text:span text:style-name="T14"/></text:p>
      <text:p text:style-name="P11"><text:span text:style-name="T14">9.2. Jeigu tarp Rangovo ir Užsakovo kyla ginčas dėl Darbų trūkumų, kiekviena Šalis turi teisę reikalauti ekspertizės. Ekspertizės išlaidos padengiamos Lietuvos Respublikos civilinio kodekso 6.662 straipsnyje numatyta tvarka.</text:span><text:span text:style-name="T14"/></text:p>
      <text:p text:style-name="P3"/>
      <text:p text:style-name="P7"><text:span text:style-name="T15">X SKYRIUS</text:span><text:span text:style-name="T14"/></text:p>
      <text:p text:style-name="P7"><text:span text:style-name="T15">NENUGALIMA JĖGA</text:span><text:span text:style-name="T14"/></text:p>
      <text:p text:style-name="P26"/>
      <text:p text:style-name="P11"><text:span text:style-name="T14">10.1. Šalis gali būti visiškai ar iš dalies atleidžiama nuo atsakomybės už Sutarties nevykdymą dėl nenugalimos jėgos (force majeure) aplinkybių, atsiradusių po Sutarties įsigaliojimo dienos, bei nustatytų ir jas patyrusios Šalies įrodytų pagal Lietuvos Respublikos civilinį kodeksą, jeigu Šalis nedelsiant pranešė kitai Šaliai apie kliūtį bei jos poveikį įsipareigojimų vykdymui.</text:span><text:span text:style-name="T14"/></text:p>
      <text:p text:style-name="P11"><text:span text:style-name="T14">10.2. Nenugalima jėga (force majeure) nelaikoma tai, kad rinkoje nėra reikalingų prievolei vykdyti prekių, Šalis neturi reikiamų finansinių išteklių arba Šalies kontrahentai pažeidžia savo prievoles. Nenugalima jėga (force majeure) taip pat nelaikomos Šalies veiklai turėjusios įtakos aplinkybės, į kurių galimybę Šalys, sudarydamos Sutartį, atsižvelgė, t. y. Lietuvoje pasitaikančios aplinkybės, valstybės ar savivaldos institucijų sprendimai, sukėlę bet kurios iš Šalių reorganizavimą, privatizavimą, likvidavimą, veiklos pobūdžio pakeitimą, stabdymą (trukdymą), kitos aplinkybės, kurios turėtų būti laikomos ypatingomis, bet Lietuvoje Sutarties sudarymo metu yra tikėtinos.</text:span><text:span text:style-name="T14"/></text:p>
      <text:p text:style-name="P11"><text:span text:style-name="T14">10.3. Sutartis baigiasi kitos Šalies reikalavimu, kai ją įvykdyti kitai Šaliai neįmanoma dėl nenugalimos jėgos (force majeure).</text:span><text:span text:style-name="T14"/></text:p>
      <text:p text:style-name="P3"/>
      <text:p text:style-name="P7"><text:span text:style-name="T15">XI SKYRIUS</text:span><text:span text:style-name="T14"/></text:p>
      <text:p text:style-name="P7"><text:span text:style-name="T15">KITOS SUTARTIES SĄLYGOS</text:span><text:span text:style-name="T15"/></text:p>
      <text:p text:style-name="P27"/>
      <text:p text:style-name="P11"><text:span text:style-name="T14">11.1. Vykdydamos šią Sutartį Šalys vadovaujasi Lietuvos Respublikos įstatymais, kitais normatyviniais aktais ir šios Sutarties sąlygomis.</text:span><text:span text:style-name="T14"/></text:p>
      <text:p text:style-name="P11"><text:span text:style-name="T14">11.2. Šalys Sutarties vykdymo laikotarpiu privalo bendradarbiauti. Jeigu kyla kliūčių, trukdančių tinkamai vykdyti Sutartį, kiekviena Šalis privalo imtis visų nuo jos priklausančių priemonių toms kliūtims pašalinti.</text:span><text:span text:style-name="T14"/></text:p>
      <text:p text:style-name="P11"><text:span text:style-name="T14">11.3. Rangovas, pasirašydamas šią Sutartį, patvirtina, kad yra tinkamai susipažinęs su Užsakovo pirkimo dokumentais, sutinka su Užsakovo pirkimo dokumentuose nustatytomis sąlygomis ir reikalavimais bei įsipareigoja juos tinkamai vykdyti šioje Sutartyje nustatyta tvarka.</text:span><text:span text:style-name="T14"/></text:p>
      <text:p text:style-name="P11"><text:span text:style-name="T14">11.4. Už Sutarties vykdymą atsakingi asmenys:</text:span><text:span text:style-name="T14"/></text:p>
      <text:p text:style-name="P1"><text:span text:style-name="T22">11.4.1. Užsakovo – </text:span><text:span text:style-name="T6">Balbieriškio seniūnijos seniūnė Sigita Ražanskienė, tel. +370 616 92314, el. p. </text:span><text:a xlink:type="simple" xlink:href="mailto:sigita.razanskiene@prienai.lt" text:style-name="Internet_20_link" text:visited-style-name="Visited_20_Internet_20_Link"><text:span text:style-name="Internet_20_link"><text:span text:style-name="T6">sigita.razanskiene@prienai.lt</text:span></text:span></text:a><text:span text:style-name="T6">;</text:span><text:span text:style-name="T6"/></text:p>
      <text:p text:style-name="P4"><text:soft-page-break/><text:span text:style-name="T23">11.4.2. Rangovo – </text:span><text:s/>vyriausiasis inžinierius Antanas Tarasevičius, +370 686 05448, <text:a xlink:type="simple" xlink:href="mailto:antanas.tarasevicius@keliuprieziura.lt" text:style-name="Internet_20_link" text:visited-style-name="Visited_20_Internet_20_Link"><text:span text:style-name="Internet_20_link"><text:span text:style-name="T12">antanas.tarasevicius@keliuprieziura.lt</text:span></text:span></text:a><text:span text:style-name="T12">.</text:span> </text:p>
      <text:p text:style-name="P11"><text:span text:style-name="T14">11.5. Šalys įsipareigoja užtikrinti, kad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text:span><text:span text:style-name="T14"/></text:p>
      <text:p text:style-name="P11"><text:span text:style-name="T14">11.6. Sutartis sudaroma lietuvių kalba. Pasirašomas 1 (vienas) elektroninis Sutarties egzempliorius, kuriuo Šalys pasidalina elektroninių ryšių priemonėmis.</text:span><text:span text:style-name="T14"/></text:p>
      <text:p text:style-name="P11"><text:span text:style-name="T14">11.7. Sutarties priedas – </text:span><text:span text:style-name="T6">Rangovo 2024-03-13 pateiktas pasiūlymas</text:span><text:span text:style-name="T14">.</text:span><text:span text:style-name="T14"/></text:p>
      <text:p text:style-name="P3"/>
      <text:p text:style-name="P16"/>
      <text:p text:style-name="P17"/>
      <text:p text:style-name="P13"><text:span text:style-name="T4">Užsakovas<text:tab/><text:tab/><text:tab/><text:tab/> <text:s text:c="18"/>Rangovas</text:span><text:span text:style-name="T4"/></text:p>
      <text:p text:style-name="P25"/>
      <text:p text:style-name="P13"><text:span text:style-name="T6">Prienų rajono savivaldybės <text:s text:c="61"/>AB ,,Kelių priežiūra“</text:span><text:span text:style-name="T6"/></text:p>
      <text:p text:style-name="P13"><text:span text:style-name="T6">administracijos direktorė <text:s text:c="64"/>Pietų regiono vadovas</text:span><text:span text:style-name="T6"/></text:p>
      <text:p text:style-name="P18"/>
      <text:p text:style-name="P13"><text:span text:style-name="T6">Jūratė Mickevičienė <text:s text:c="72"/>Tomas Keršys <text:s text:c="64"/></text:span><text:span text:style-name="T6"/></text:p>
      <text:p text:style-name="P17"/>
      <text:p text:style-name="P17"/>
      <text:p text:style-name="P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lt" fo:country="LT" style:letter-kerning="false" style:font-name-asian="Times New Roman1" style:font-size-asian="10pt" style:language-asian="lt" style:country-asian="L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loext:opacity="0%" style:font-name="Times New Roman" fo:font-size="10pt" fo:language="lt" fo:country="LT" style:letter-kerning="false" style:font-name-asian="Times New Roman1" style:font-size-asian="10pt" style:language-asian="lt" style:country-asian="L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ext-properties fo:font-size="12pt" style:font-name-asian="Calibri1" style:font-family-asian="Calibri" style:font-family-generic-asian="system" style:font-pitch-asian="variable" style:font-size-asian="12pt" style:language-asian="en" style:country-asian="US" style:font-size-complex="11pt" fo:hyphenate="false" fo:hyphenation-remain-char-count="2" fo:hyphenation-push-char-count="2" loext:hyphenation-no-caps="false" loext:hyphenation-no-last-word="false" loext:hyphenation-word-char-count="5" loext:hyphenation-zone="396"/>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cm" fo:margin-bottom="0.212cm" style:contextual-spacing="false"/>
      <style:text-properties style:font-name="Calibri" fo:font-family="Calibri" style:font-family-generic="roman" style:font-pitch="variable"/>
    </style:style>
    <style:style style:name="List" style:family="paragraph" style:parent-style-name="Text_20_body"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ystem" style:font-pitch-complex="variable"/>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Lucida Sans1" style:font-family-complex="'Lucida Sans'" style:font-family-generic-complex="system" style:font-pitch-complex="variable" style:font-size-complex="12pt" style:font-style-complex="italic"/>
    </style:style>
    <style:style style:name="Body_20_Text_20_Indent_20_2" style:display-name="Body Text Indent 2" style:family="paragraph" style:parent-style-name="Standard" loext:linked-style-name="Body_20_Text_20_Indent_20_2_20_Char">
      <style:paragraph-properties fo:margin-left="0.499cm" fo:margin-right="0cm" fo:margin-top="0cm" fo:margin-bottom="0.212cm" style:contextual-spacing="false" fo:line-height="200%" fo:text-indent="0cm" style:auto-text-indent="false"/>
      <style:text-properties style:font-name-asian="Times New Roman1" style:font-family-asian="'Times New Roman'" style:font-family-generic-asian="system" style:font-pitch-asian="variable" style:language-asian="lt" style:country-asian="LT" style:font-size-complex="10pt"/>
    </style:style>
    <style:style style:name="Text_20_body_20_indent" style:display-name="Text body indent" style:family="paragraph" style:parent-style-name="Standard" loext:linked-style-name="Body_20_Text_20_Indent_20_Char" style:class="text">
      <style:paragraph-properties fo:margin-left="0.499cm" fo:margin-right="0cm" fo:margin-top="0cm" fo:margin-bottom="0.212cm" style:contextual-spacing="false" fo:text-indent="0cm" style:auto-text-indent="false"/>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cm" fo:margin-bottom="0cm" style:contextual-spacing="true" fo:line-height="100%" fo:text-indent="0cm" style:auto-text-indent="false"/>
      <style:text-properties style:font-name-asian="Times New Roman1" style:font-family-asian="'Times New Roman'" style:font-family-generic-asian="system" style:font-pitch-asian="variable" style:font-size-complex="10pt"/>
    </style:style>
    <style:style style:name="western" style:family="paragraph" style:parent-style-name="Standard">
      <style:paragraph-properties fo:margin-top="0.494cm" fo:margin-bottom="0.21cm" style:contextual-spacing="false"/>
      <style:text-properties style:font-name="Calibri" fo:font-family="Calibri" style:font-family-generic="roman" style:font-pitch="variable" style:font-name-asian="Times New Roman1" style:font-family-asian="'Times New Roman'" style:font-family-generic-asian="system" style:font-pitch-asian="variable" style:language-asian="lt" style:country-asian="LT" style:font-name-complex="Calibri1" style:font-family-complex="Calibri" style:font-family-generic-complex="system" style:font-pitch-complex="variable" style:font-size-complex="12pt"/>
    </style:style>
    <style:style style:name="Normal_20__28_Web_29_" style:display-name="Normal (Web)" style:family="paragraph" style:parent-style-name="Standard">
      <style:paragraph-properties fo:margin-top="0.494cm" fo:margin-bottom="0.25cm" style:contextual-spacing="false"/>
      <style:text-properties style:font-name-asian="Times New Roman1" style:font-family-asian="'Times New Roman'" style:font-family-generic-asian="system" style:font-pitch-asian="variable" style:language-asian="lt" style:country-asian="LT" style:font-size-complex="12pt"/>
    </style:style>
    <style:style style:name="Default_20_Paragraph_20_Font" style:display-name="Default Paragraph Font" style:family="text"/>
    <style:style style:name="Body_20_Text_20_Char" style:display-name="Body Text Char" style:family="text">
      <style:text-properties style:font-name="Calibri" fo:font-family="Calibri" style:font-family-generic="roman" style:font-pitch="variable" fo:font-size="12pt" fo:language="lt" fo:country="LT" style:font-name-asian="Calibri1" style:font-family-asian="Calibri" style:font-family-generic-asian="system" style:font-pitch-asian="variable" style:font-size-asian="12pt" style:language-asian="en" style:country-asian="US" style:font-size-complex="11pt" style:language-complex="ar" style:country-complex="SA"/>
    </style:style>
    <style:style style:name="Body_20_Text_20_Indent_20_Char" style:display-name="Body Text Indent Char" style:family="text" style:parent-style-name="Default_20_Paragraph_20_Font">
      <style:text-properties fo:font-size="12pt" fo:language="lt" fo:country="LT" style:font-name-asian="Calibri1" style:font-family-asian="Calibri" style:font-family-generic-asian="system" style:font-pitch-asian="variable" style:font-size-asian="12pt" style:font-size-complex="11pt"/>
    </style:style>
    <style:style style:name="Body_20_Text_20_Char1" style:display-name="Body Text Char1" style:family="text" style:parent-style-name="Default_20_Paragraph_20_Font">
      <style:text-properties style:font-name="Calibri" fo:font-family="Calibri" style:font-family-generic="roman" style:font-pitch="variable" fo:font-size="12pt" fo:language="lt" fo:country="LT" style:font-name-asian="Calibri1" style:font-family-asian="Calibri" style:font-family-generic-asian="system" style:font-pitch-asian="variable" style:font-size-asian="12pt" style:font-size-complex="11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Body_20_Text_20_Indent_20_2_20_Char" style:display-name="Body Text Indent 2 Char" style:family="text" style:parent-style-name="Default_20_Paragraph_20_Font" loext:linked-style-name="Body_20_Text_20_Indent_20_2">
      <style:text-properties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59cm" fo:page-height="27.94cm" style:num-format="1" style:print-orientation="portrait" fo:margin-top="1.249cm" fo:margin-bottom="0.951cm" fo:margin-left="3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59cm" fo:page-height="27.94cm" style:num-format="1" style:print-orientation="portrait" fo:margin-top="1.349cm" fo:margin-bottom="0.951cm" fo:margin-left="3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2</text:p>
      </style:header>
    </style:master-page>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SUTARTIES PROJEKTAS</dc:title>
    <meta:initial-creator>Juozas</meta:initial-creator>
    <dc:creator>Sigita</dc:creator>
    <meta:editing-cycles>62</meta:editing-cycles>
    <meta:print-date>2019-05-27T08:39:00</meta:print-date>
    <meta:creation-date>2021-03-29T08:45:00</meta:creation-date>
    <dc:date>2024-03-25T09:17:00</dc:date>
    <dc:language>lt-LT</dc:language>
    <meta:editing-duration>PT7H41M</meta:editing-duration>
    <meta:generator>LibreOffice/7.4.7.2$Windows_X86_64 LibreOffice_project/723314e595e8007d3cf785c16538505a1c878ca5</meta:generator>
    <meta:document-statistic meta:table-count="0" meta:image-count="0" meta:object-count="0" meta:page-count="7" meta:paragraph-count="126" meta:word-count="2701" meta:character-count="21713" meta:non-whitespace-character-count="18800"/>
    <meta:user-defined meta:name="AppVersion">12.0000</meta:user-defined>
    <meta:template xlink:type="simple" xlink:actuate="onRequest" xlink:title="Normal" xlink:href=""/>
  </office:meta>
</office:document-meta>
</file>