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16.903cm" fo:margin-left="0.159cm" table:align="left" style:writing-mode="lr-tb"/>
    </style:style>
    <style:style style:name="Table3.A" style:family="table-column">
      <style:table-column-properties style:column-width="8.1cm"/>
    </style:style>
    <style:style style:name="Table3.B" style:family="table-column">
      <style:table-column-properties style:column-width="8.80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officeooo:paragraph-rsid="005e4c93" style:font-name-complex="Times New Roman1"/>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rsid="0065ef08" officeooo:paragraph-rsid="0065ef08" style:language-asian="zh" style:country-asian="CN" style:font-name-complex="Times New Roman1" style:language-complex="ar" style:country-complex="SA"/>
    </style:style>
    <style:style style:name="P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language="lt" fo:country="L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2a1ec8"/>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5ee8d6"/>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6f0b05"/>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21b7a4"/>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1756ec"/>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1c6f48"/>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autospace="none"/>
      <style:text-properties style:font-name="Times New Roman1" fo:language="lt" fo:country="LT" fo:hyphenate="tru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language="lt" fo:country="LT" fo:font-weight="bold" style:font-weight-asian="bold" style:font-name-complex="Times New Roman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font-weight="bold" style:font-weight-asian="bold" style:font-name-complex="Times New Roman1"/>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font-weight="bold" style:font-weight-asian="bold" style:font-name-complex="Times New Roman1"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language="lt" fo:country="LT" style:font-name-complex="Times New Roman1"/>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font-name-complex="Times New Roman1"/>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6a2b7f" style:font-name-complex="Times New Roman1"/>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358656" style:font-name-complex="Times New Roman1"/>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5ce12c" style:font-name-complex="Times New Roman1"/>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1756ec" style:font-name-complex="Times New Roman1"/>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21b7a4" style:font-name-complex="Times New Roman1"/>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1" fo:language="lt" fo:country="LT" style:font-name-complex="Times New Roman1"/>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rsid="002fb157" officeooo:paragraph-rsid="002fb157" style:font-name-complex="Times New Roman1"/>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rsid="00656891" officeooo:paragraph-rsid="00656891" style:font-name-complex="Times New Roman1"/>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language="lt" fo:country="LT" fo:font-style="italic" style:font-style-asian="italic" style:font-name-complex="Times New Roman1"/>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21b7a4" style:font-name-complex="Times New Roman2"/>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font-name-asian="Times New Roman1" style:font-name-complex="Times New Roman1"/>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background-color="#ffffff" style:font-name-complex="Times New Roman1"/>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441024" style:font-size-asian="11pt" style:font-name-complex="Times New Roman1"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rsid="002fb157" officeooo:paragraph-rsid="002fb157" style:font-size-asian="11pt"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1b7a4"/>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use-window-font-color="true" loext:opacity="0%" style:font-name="Times New Roman1" fo:font-size="11pt" fo:language="lt" fo:country="LT" fo:font-style="normal" officeooo:rsid="002a1ec8" officeooo:paragraph-rsid="002a1ec8" style:font-name-asian="Calibri" style:font-size-asian="11pt" style:language-asian="zh" style:country-asian="CN" style:font-style-asian="normal" style:font-name-complex="Times New Roman1" style:font-size-complex="11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111111" loext:opacity="100%" style:font-name="Times New Roman1" fo:language="lt" fo:country="LT" officeooo:paragraph-rsid="0066a407" style:language-asian="zh" style:country-asian="CN" style:language-complex="ar" style:country-complex="SA"/>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font-size="11pt" fo:language="lt" fo:country="LT" fo:font-style="normal" officeooo:paragraph-rsid="004d441d" style:font-size-asian="11pt" style:font-style-asian="normal" style:font-name-complex="Times New Roman1" style:font-size-complex="11pt" style:font-style-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language="lt" fo:country="L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language="lt" fo:country="LT" officeooo:paragraph-rsid="006142c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language="lt" fo:country="LT" officeooo:paragraph-rsid="006f0b05"/>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language="lt" fo:country="LT" officeooo:rsid="006f0b05" officeooo:paragraph-rsid="006f0b05"/>
    </style:style>
    <style:style style:name="P41"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officeooo:paragraph-rsid="00175c73" style:font-name-complex="Times New Roman1"/>
    </style:style>
    <style:style style:name="P42"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font-style="normal" style:font-style-asian="normal"/>
    </style:style>
    <style:style style:name="P43"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font-style="italic" style:font-style-asian="italic" style:font-name-complex="Times New Roman1" style:font-style-complex="italic"/>
    </style:style>
    <style:style style:name="P44"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style>
    <style:style style:name="P45"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officeooo:paragraph-rsid="001756ec"/>
    </style:style>
    <style:style style:name="P46" style:family="paragraph" style:parent-style-name="Standard_20__28_user_29_">
      <style:paragraph-properties fo:margin-left="0cm" fo:margin-right="0cm" fo:margin-top="0cm" fo:margin-bottom="0cm" style:contextual-spacing="false" fo:line-height="100%" fo:text-align="center" style:justify-single-word="false" fo:text-indent="1cm" style:auto-text-indent="false"/>
      <style:text-properties style:font-name="Times New Roman1" fo:language="lt" fo:country="LT" fo:font-weight="bold" style:font-weight-asian="bold" style:font-name-complex="Times New Roman1"/>
    </style:style>
    <style:style style:name="P47"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fo:font-weight="bold" style:font-weight-asian="bold" style:font-name-complex="Times New Roman1"/>
    </style:style>
    <style:style style:name="P48" style:family="paragraph" style:parent-style-name="Standard_20__28_user_29_">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font-name-complex="Times New Roman1"/>
    </style:style>
    <style:style style:name="P4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bold" style:font-size-asian="11pt" style:language-asian="zh" style:country-asian="CN" style:font-weight-asian="bold" style:font-name-complex="Times New Roman1" style:font-size-complex="11pt" style:language-complex="ar" style:country-complex="SA"/>
    </style:style>
    <style:style style:name="P5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bold" officeooo:paragraph-rsid="00441024" style:font-size-asian="11pt" style:language-asian="zh" style:country-asian="CN" style:font-weight-asian="bold" style:font-name-complex="Times New Roman1" style:font-size-complex="11pt" style:language-complex="ar" style:country-complex="SA"/>
    </style:style>
    <style:style style:name="P5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bold" style:font-size-asian="11pt" style:font-weight-asian="bold" style:font-name-complex="Times New Roman1" style:font-size-complex="11pt" style:font-weight-complex="bold"/>
    </style:style>
    <style:style style:name="P5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bold" officeooo:paragraph-rsid="0045a0fd" fo:background-color="#ffffff" style:font-size-asian="11pt" style:language-asian="zh" style:country-asian="CN" style:font-weight-asian="bold" style:font-name-complex="Times New Roman1" style:font-size-complex="11pt" style:language-complex="ar" style:country-complex="SA" style:font-weight-complex="bold"/>
    </style:style>
    <style:style style:name="P5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bold" officeooo:paragraph-rsid="00441024" fo:background-color="#ffffff" style:font-size-asian="11pt" style:language-asian="zh" style:country-asian="CN" style:font-weight-asian="bold" style:font-name-complex="Times New Roman1" style:font-size-complex="11pt" style:language-complex="ar" style:country-complex="SA"/>
    </style:style>
    <style:style style:name="P5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fo:background-color="#ffffff" style:font-size-asian="11pt" style:language-asian="zh" style:country-asian="CN" style:font-weight-asian="normal" style:font-name-complex="Times New Roman1" style:font-size-complex="11pt" style:language-complex="ar" style:country-complex="SA" style:font-weight-complex="normal"/>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officeooo:paragraph-rsid="00441024" fo:background-color="#ffffff" style:font-size-asian="11pt" style:language-asian="zh" style:country-asian="CN" style:font-weight-asian="normal" style:font-name-complex="Times New Roman1" style:font-size-complex="11pt" style:language-complex="ar" style:country-complex="SA" style:font-weight-complex="normal"/>
    </style:style>
    <style:style style:name="P56" style:family="paragraph" style:parent-style-name="Body_20_Text1">
      <style:paragraph-properties fo:margin-left="0cm" fo:margin-right="0cm" fo:text-align="start" style:justify-single-word="false"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fo:background-color="#ffffff" style:font-size-asian="11pt" style:language-asian="zh" style:country-asian="CN" style:font-weight-asian="normal" style:font-name-complex="Times New Roman1" style:font-size-complex="11pt" style:language-complex="ar" style:country-complex="SA" style:font-weight-complex="normal"/>
    </style:style>
    <style:style style:name="P57" style:family="paragraph" style:parent-style-name="Body_20_Text1">
      <style:paragraph-properties fo:margin-left="0cm" fo:margin-right="0cm" fo:text-align="start" style:justify-single-word="false"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officeooo:paragraph-rsid="0045a0fd" fo:background-color="#ffffff" style:font-size-asian="11pt" style:language-asian="zh" style:country-asian="CN" style:font-weight-asian="normal" style:font-name-complex="Times New Roman1" style:font-size-complex="11pt" style:language-complex="ar" style:country-complex="SA" style:font-weight-complex="normal"/>
    </style:style>
    <style:style style:name="P5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style:font-size-asian="11pt" style:font-weight-asian="normal" style:font-name-complex="Times New Roman1"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cm"/>
          <style:tab-stop style:position="2.118cm"/>
        </style:tab-stops>
      </style:paragraph-properties>
      <style:text-properties style:font-name="Times New Roman1" fo:font-size="11pt" fo:language="lt" fo:country="LT" fo:font-weight="normal" officeooo:paragraph-rsid="0074538b" style:font-size-asian="11pt" style:language-asian="zh" style:country-asian="CN" style:font-weight-asian="normal" style:font-name-complex="Times New Roman1" style:font-size-complex="11pt" style:language-complex="ar" style:country-complex="SA"/>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language="lt" fo:country="LT" fo:font-style="italic" fo:font-weight="bold" style:font-style-asian="italic" style:font-weight-asian="bold" style:font-name-complex="Times New Roman1"/>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cm"/>
          <style:tab-stop style:position="2.118cm"/>
        </style:tab-stops>
      </style:paragraph-properties>
      <style:text-properties fo:color="#000000" loext:opacity="100%" style:font-name="Times New Roman1" fo:font-size="11pt" fo:language="lt" fo:country="LT" fo:font-weight="normal" officeooo:rsid="005ee8d6" officeooo:paragraph-rsid="0074538b" fo:background-color="#ffffff" style:font-size-asian="11pt" style:language-asian="zh" style:country-asian="CN" style:font-weight-asian="normal" style:font-name-complex="Times New Roman1" style:font-size-complex="11pt" style:language-complex="ar" style:country-complex="SA" style:font-weight-complex="normal"/>
    </style:style>
    <style:style style:name="P62" style:family="paragraph" style:parent-style-name="Standard">
      <style:paragraph-properties fo:margin-left="0cm" fo:margin-right="0cm" fo:margin-top="0.494cm" fo:margin-bottom="0.494cm" style:contextual-spacing="false" fo:line-height="100%" fo:text-indent="0cm" style:auto-text-indent="false" style:writing-mode="lr-tb"/>
      <style:text-properties style:font-name="Times New Roman1" fo:font-size="12pt" style:font-size-asian="12pt" style:language-asian="lt" style:country-asian="LT" style:font-size-complex="12pt"/>
    </style:style>
    <style:style style:name="P63" style:family="paragraph" style:parent-style-name="Standard">
      <style:paragraph-properties fo:margin-left="0cm" fo:margin-right="0cm" fo:margin-top="0cm" fo:margin-bottom="0cm" style: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1" fo:font-size="12pt" fo:language="lt" fo:country="LT" fo:font-weight="bold" style:font-size-asian="12pt" style:font-weight-asian="bold" style:font-name-complex="Times New Roman1" style:font-size-complex="12pt"/>
    </style:style>
    <style:style style:name="P64" style:family="paragraph" style:parent-style-name="Standard" style:master-page-name="">
      <style:paragraph-properties fo:margin-left="0cm" fo:margin-right="0cm" fo:margin-top="0cm" fo:margin-bottom="0cm" style:contextual-spacing="false" fo:line-height="100%" fo:text-align="end" style:justify-single-word="false" fo:text-indent="9.999cm" style:auto-text-indent="false" style:page-number="auto" fo:break-before="auto" fo:break-after="auto">
        <style:tab-stops>
          <style:tab-stop style:position="9.998cm"/>
          <style:tab-stop style:position="10.319cm"/>
          <style:tab-stop style:position="10.64cm"/>
        </style:tab-stops>
      </style:paragraph-properties>
      <style:text-properties style:font-name="Times New Roman1" fo:language="lt" fo:country="LT" fo:font-weight="bold" style:font-weight-asian="bold" style:font-name-complex="Times New Roman1"/>
    </style:style>
    <style:style style:name="P65" style:family="paragraph" style:parent-style-name="Heading_20_2">
      <style:paragraph-properties fo:margin-left="0cm" fo:margin-right="0cm" fo:margin-top="0cm" fo:margin-bottom="0cm" style:contextual-spacing="false" fo:line-height="100%" fo:text-align="justify" style:justify-single-word="false" fo:text-indent="1cm" style:auto-text-indent="false" fo:keep-with-next="auto"/>
    </style:style>
    <style:style style:name="P66" style:family="paragraph" style:parent-style-name="Standard">
      <style:paragraph-properties fo:margin-left="0cm" fo:margin-right="0cm" fo:margin-top="0cm" fo:margin-bottom="0cm" style: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1" fo:font-size="12pt" fo:language="lt" fo:country="LT" fo:font-weight="bold" style:font-size-asian="12pt" style:language-asian="lt" style:country-asian="LT" style:font-weight-asian="bold" style:font-name-complex="Times New Roman1" style:font-size-complex="12pt"/>
    </style:style>
    <style:style style:name="P67"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writing-mode="lr-tb"/>
      <style:text-properties style:font-name="Times New Roman1" fo:font-size="12pt" fo:font-weight="bold" style:font-size-asian="12pt" style:language-asian="lt" style:country-asian="LT" style:font-weight-asian="bold" style:font-size-complex="12pt"/>
    </style:style>
    <style:style style:name="P68" style:family="paragraph" style:parent-style-name="Standard" style:list-style-name="WWNum1a">
      <style:paragraph-properties fo:margin-left="1.27cm" fo:margin-right="0cm" fo:margin-top="0.092cm" fo:margin-bottom="0.092cm" style:contextual-spacing="false" fo:line-height="100%" fo:text-indent="-0.635cm" style:auto-text-indent="false" style:writing-mode="lr-tb">
        <style:tab-stops>
          <style:tab-stop style:position="1.27cm"/>
        </style:tab-stops>
      </style:paragraph-properties>
      <style:text-properties style:font-name="Times New Roman1" fo:font-size="12pt" style:font-size-asian="12pt" style:language-asian="lt" style:country-asian="LT" style:font-size-complex="12pt"/>
    </style:style>
    <style:style style:name="T1" style:family="text">
      <style:text-properties style:font-name="Times New Roman1"/>
    </style:style>
    <style:style style:name="T2" style:family="text">
      <style:text-properties style:font-name="Times New Roman1" fo:font-size="11pt" fo:language="lt" fo:country="LT" fo:font-weight="normal" style:font-size-asian="11pt" style:font-weight-asian="normal" style:font-name-complex="Times New Roman1" style:font-size-complex="11pt" style:font-weight-complex="normal"/>
    </style:style>
    <style:style style:name="T3" style:family="text">
      <style:text-properties style:font-name="Times New Roman1" fo:background-color="#ffffff" loext:char-shading-value="0"/>
    </style:style>
    <style:style style:name="T4" style:family="text">
      <style:text-properties style:font-name="Times New Roman1" fo:language="lt" fo:country="LT" style:font-name-complex="Times New Roman1"/>
    </style:style>
    <style:style style:name="T5" style:family="text">
      <style:text-properties style:font-name="Times New Roman1" fo:language="lt" fo:country="LT" officeooo:rsid="0029f85c" style:font-name-complex="Times New Roman1"/>
    </style:style>
    <style:style style:name="T6" style:family="text">
      <style:text-properties style:font-name="Times New Roman1" fo:language="lt" fo:country="LT" officeooo:rsid="0010b031" style:font-name-complex="Times New Roman1"/>
    </style:style>
    <style:style style:name="T7" style:family="text">
      <style:text-properties style:font-name="Times New Roman1" fo:language="lt" fo:country="LT" officeooo:rsid="00105b25" style:font-name-complex="Times New Roman1"/>
    </style:style>
    <style:style style:name="T8" style:family="text">
      <style:text-properties fo:color="#ff0000" loext:opacity="100%" fo:background-color="#ffffff" loext:char-shading-value="0" style:font-name-complex="Times New Roman1"/>
    </style:style>
    <style:style style:name="T9" style:family="text">
      <style:text-properties fo:color="#000000" loext:opacity="100%" style:font-name="Times New Roman1" fo:font-size="11pt" fo:language="lt" fo:country="LT" fo:font-style="normal" officeooo:rsid="00375fbe" style:letter-kerning="false" style:font-name-asian="Calibri2" style:font-size-asian="11pt" style:language-asian="en" style:country-asian="US" style:font-style-asian="normal" style:font-name-complex="Times New Roman2" style:font-size-complex="11pt" style:language-complex="ar" style:country-complex="SA" style:font-style-complex="normal"/>
    </style:style>
    <style:style style:name="T10" style:family="text">
      <style:text-properties fo:color="#000000" loext:opacity="100%" style:font-name="Times New Roman1" fo:font-size="11pt" fo:language="lt" fo:country="LT" fo:font-style="normal" officeooo:rsid="0010b031" style:letter-kerning="false" style:font-name-asian="Calibri2" style:font-size-asian="11pt" style:language-asian="en" style:country-asian="US" style:font-style-asian="normal" style:font-name-complex="Times New Roman2" style:font-size-complex="11pt" style:language-complex="ar" style:country-complex="SA" style:font-style-complex="normal"/>
    </style:style>
    <style:style style:name="T11" style:family="text">
      <style:text-properties fo:color="#000000" loext:opacity="100%" style:text-position="super 58%" style:font-name-complex="Times New Roman1"/>
    </style:style>
    <style:style style:name="T12" style:family="text">
      <style:text-properties fo:color="#000000" loext:opacity="100%" style:text-position="super 58%" style:language-asian="zh" style:country-asian="CN" style:font-name-complex="Times New Roman1" style:language-complex="ar" style:country-complex="SA"/>
    </style:style>
    <style:style style:name="T13" style:family="text">
      <style:text-properties fo:color="#000000" loext:opacity="100%" fo:font-weight="normal" fo:background-color="#ffffff" loext:char-shading-value="0" style:font-weight-asian="normal" style:font-style-complex="normal" style:font-weight-complex="normal"/>
    </style:style>
    <style:style style:name="T14" style:family="text">
      <style:text-properties fo:color="#000000" loext:opacity="100%" fo:font-weight="normal" officeooo:rsid="005ee8d6" fo:background-color="#ffffff" loext:char-shading-value="0" style:font-weight-asian="normal" style:font-style-complex="normal" style:font-weight-complex="normal"/>
    </style:style>
    <style:style style:name="T15" style:family="text">
      <style:text-properties fo:color="#000000" loext:opacity="100%" fo:font-size="11pt" officeooo:rsid="005ee8d6" fo:background-color="#ffffff" loext:char-shading-value="0" style:font-name-asian="Calibri" style:font-size-asian="11pt" style:language-asian="zh" style:country-asian="CN" style:font-name-complex="Times New Roman1" style:font-size-complex="11pt" style:language-complex="ar" style:country-complex="SA"/>
    </style:style>
    <style:style style:name="T16" style:family="text">
      <style:text-properties fo:color="#000000" loext:opacity="100%" fo:font-size="11pt" officeooo:rsid="005ce12c" style:font-name-asian="Calibri" style:font-size-asian="11pt" style:language-asian="zh" style:country-asian="CN" style:font-name-complex="Times New Roman1" style:font-size-complex="11pt" style:language-complex="ar" style:country-complex="SA"/>
    </style:style>
    <style:style style:name="T17" style:family="text">
      <style:text-properties fo:color="#000000" loext:opacity="100%" fo:font-style="normal" style:font-style-asian="normal" style:font-name-complex="Times New Roman1" style:font-style-complex="normal"/>
    </style:style>
    <style:style style:name="T18" style:family="text">
      <style:text-properties fo:color="#000000" loext:opacity="100%" fo:font-style="normal" officeooo:rsid="003ab736" fo:background-color="#ffffff" loext:char-shading-value="0" style:font-style-asian="normal" style:font-style-complex="normal"/>
    </style:style>
    <style:style style:name="T19" style:family="text">
      <style:text-properties fo:color="#000000" loext:opacity="100%" fo:font-style="normal" officeooo:rsid="0043dba8" fo:background-color="#ffffff" loext:char-shading-value="0" style:font-style-asian="normal" style:font-style-complex="normal"/>
    </style:style>
    <style:style style:name="T20" style:family="text">
      <style:text-properties fo:color="#000000" loext:opacity="100%" fo:font-style="normal" officeooo:rsid="002fb157" fo:background-color="#ffffff" loext:char-shading-value="0" style:font-style-asian="normal" style:font-style-complex="normal"/>
    </style:style>
    <style:style style:name="T21" style:family="text">
      <style:text-properties fo:color="#000000" loext:opacity="100%" style:font-name-complex="Times New Roman1"/>
    </style:style>
    <style:style style:name="T22" style:family="text">
      <style:text-properties fo:color="#000000" loext:opacity="100%" officeooo:rsid="001a4840" style:font-name-complex="Times New Roman1"/>
    </style:style>
    <style:style style:name="T23" style:family="text">
      <style:text-properties fo:color="#000000" loext:opacity="100%" officeooo:rsid="001756ec" style:font-name-complex="Times New Roman1"/>
    </style:style>
    <style:style style:name="T24" style:family="text">
      <style:text-properties fo:color="#000000" loext:opacity="100%" officeooo:rsid="005ee8d6" fo:background-color="#ffffff" loext:char-shading-value="0" style:font-weight-complex="normal"/>
    </style:style>
    <style:style style:name="T25" style:family="text">
      <style:text-properties fo:color="#000000" loext:opacity="100%" officeooo:rsid="0074538b" fo:background-color="#ffffff" loext:char-shading-value="0" style:font-weight-complex="normal"/>
    </style:style>
    <style:style style:name="T26" style:family="text">
      <style:text-properties fo:color="#000000" loext:opacity="100%" fo:background-color="#ffffff" loext:char-shading-value="0" style:font-name-complex="Times New Roman1"/>
    </style:style>
    <style:style style:name="T27" style:family="text">
      <style:text-properties fo:color="#000000" loext:opacity="100%" officeooo:rsid="005ee8d6" fo:background-color="#ffffff" loext:char-shading-value="0" style:font-name-complex="Times New Roman1"/>
    </style:style>
    <style:style style:name="T28" style:family="text">
      <style:text-properties fo:color="#000000" loext:opacity="100%" officeooo:rsid="0074538b" fo:background-color="#ffffff" loext:char-shading-value="0" style:font-name-asian="Calibri" style:font-weight-complex="normal"/>
    </style:style>
    <style:style style:name="T29" style:family="text">
      <style:text-properties fo:color="#000000" loext:opacity="100%" style:language-asian="zh" style:country-asian="CN" style:font-name-complex="Times New Roman1" style:language-complex="ar" style:country-complex="SA"/>
    </style:style>
    <style:style style:name="T30" style:family="text">
      <style:text-properties style:text-position="super 58%" style:font-name-complex="Times New Roman1" style:font-weight-complex="bold"/>
    </style:style>
    <style:style style:name="T31" style:family="text">
      <style:text-properties fo:font-size="11pt" style:font-size-asian="11pt" style:font-size-complex="11pt"/>
    </style:style>
    <style:style style:name="T32" style:family="text">
      <style:text-properties fo:font-size="11pt" style:font-size-asian="11pt" style:font-name-complex="Times New Roman1" style:font-size-complex="11pt"/>
    </style:style>
    <style:style style:name="T33" style:family="text">
      <style:text-properties fo:font-size="11pt" style:font-size-asian="11pt" style:font-name-complex="Times New Roman2" style:font-size-complex="11pt"/>
    </style:style>
    <style:style style:name="T34" style:family="text">
      <style:text-properties fo:font-size="11pt" officeooo:rsid="003488c9" style:font-name-asian="Calibri" style:font-size-asian="11pt" style:font-name-complex="Times New Roman1" style:font-size-complex="11pt"/>
    </style:style>
    <style:style style:name="T35" style:family="text">
      <style:text-properties fo:font-size="11pt" officeooo:rsid="00710114" style:font-name-asian="Calibri" style:font-size-asian="11pt" style:font-name-complex="Times New Roman1" style:font-size-complex="11pt"/>
    </style:style>
    <style:style style:name="T36" style:family="text">
      <style:text-properties fo:font-size="11pt" officeooo:rsid="0066a407" style:font-name-asian="Calibri" style:font-size-asian="11pt" style:font-name-complex="Times New Roman1" style:font-size-complex="11pt"/>
    </style:style>
    <style:style style:name="T37" style:family="text">
      <style:text-properties fo:font-size="11pt" officeooo:rsid="0073cf86" style:font-name-asian="Calibri" style:font-size-asian="11pt" style:language-asian="zh" style:country-asian="CN" style:font-name-complex="Times New Roman1" style:font-size-complex="11pt" style:language-complex="ar" style:country-complex="SA"/>
    </style:style>
    <style:style style:name="T38" style:family="text">
      <style:text-properties fo:font-size="11pt" officeooo:rsid="0040121e" style:font-name-asian="Calibri" style:font-size-asian="11pt" style:language-asian="zh" style:country-asian="CN" style:font-name-complex="Times New Roman1" style:font-size-complex="11pt" style:language-complex="ar" style:country-complex="SA"/>
    </style:style>
    <style:style style:name="T39" style:family="text">
      <style:text-properties fo:font-size="11pt" officeooo:rsid="00710114" style:font-name-asian="Calibri" style:font-size-asian="11pt" style:language-asian="zh" style:country-asian="CN" style:font-name-complex="Times New Roman1" style:font-size-complex="11pt" style:language-complex="ar" style:country-complex="SA"/>
    </style:style>
    <style:style style:name="T40" style:family="text">
      <style:text-properties fo:font-size="11pt" officeooo:rsid="004b3734" style:font-name-asian="Calibri" style:font-size-asian="11pt" style:language-asian="zh" style:country-asian="CN" style:font-name-complex="Times New Roman1" style:font-size-complex="11pt" style:language-complex="ar" style:country-complex="SA"/>
    </style:style>
    <style:style style:name="T41" style:family="text">
      <style:text-properties fo:font-size="11pt" officeooo:rsid="003488c9" style:font-name-asian="Calibri" style:font-size-asian="11pt" style:language-asian="zh" style:country-asian="CN" style:font-name-complex="Times New Roman1" style:font-size-complex="11pt" style:language-complex="ar" style:country-complex="SA"/>
    </style:style>
    <style:style style:name="T42" style:family="text">
      <style:text-properties fo:font-size="11pt" officeooo:rsid="0036490b" style:font-name-asian="Calibri" style:font-size-asian="11pt" style:language-asian="zh" style:country-asian="CN" style:font-name-complex="Times New Roman1" style:font-size-complex="11pt" style:language-complex="ar" style:country-complex="SA"/>
    </style:style>
    <style:style style:name="T43" style:family="text">
      <style:text-properties fo:font-size="11pt" officeooo:rsid="006f0b05" style:font-name-asian="Calibri" style:font-size-asian="11pt" style:language-asian="zh" style:country-asian="CN" style:font-name-complex="Times New Roman1" style:font-size-complex="11pt" style:language-complex="ar" style:country-complex="SA"/>
    </style:style>
    <style:style style:name="T44" style:family="text">
      <style:text-properties fo:font-size="11pt" style:font-name-asian="Calibri" style:font-size-asian="11pt" style:language-asian="zh" style:country-asian="CN" style:font-name-complex="Calibri" style:font-size-complex="11pt" style:language-complex="ar" style:country-complex="SA"/>
    </style:style>
    <style:style style:name="T45" style:family="text">
      <style:text-properties fo:font-size="11pt" officeooo:rsid="0040121e" style:font-name-asian="Calibri" style:font-size-asian="11pt" style:language-asian="zh" style:country-asian="CN" style:font-name-complex="Calibri" style:font-size-complex="11pt" style:language-complex="ar" style:country-complex="SA"/>
    </style:style>
    <style:style style:name="T46" style:family="text">
      <style:text-properties fo:font-size="11pt" officeooo:rsid="00710114" style:font-name-asian="Calibri" style:font-size-asian="11pt" style:language-asian="zh" style:country-asian="CN" style:font-name-complex="Calibri" style:font-size-complex="11pt" style:language-complex="ar" style:country-complex="SA"/>
    </style:style>
    <style:style style:name="T47" style:family="text">
      <style:text-properties fo:font-size="11pt" officeooo:rsid="0073cf86" style:font-name-asian="Calibri" style:font-size-asian="11pt" style:language-asian="zh" style:country-asian="CN" style:font-name-complex="Calibri" style:font-size-complex="11pt" style:language-complex="ar" style:country-complex="SA"/>
    </style:style>
    <style:style style:name="T48" style:family="text">
      <style:text-properties fo:font-size="11pt" officeooo:rsid="00428e53" style:font-name-asian="Calibri" style:font-size-asian="11pt" style:language-asian="zh" style:country-asian="CN" style:font-name-complex="Calibri" style:font-size-complex="11pt" style:language-complex="ar" style:country-complex="SA"/>
    </style:style>
    <style:style style:name="T49" style:family="text">
      <style:text-properties fo:font-size="11pt" officeooo:rsid="004188c4" style:font-name-asian="Calibri" style:font-size-asian="11pt" style:language-asian="zh" style:country-asian="CN" style:font-name-complex="Calibri" style:font-size-complex="11pt" style:language-complex="ar" style:country-complex="SA"/>
    </style:style>
    <style:style style:name="T50" style:family="text">
      <style:text-properties officeooo:rsid="001756ec"/>
    </style:style>
    <style:style style:name="T51" style:family="text">
      <style:text-properties fo:color="#00000a" loext:opacity="100%" style:font-name="Times New Roman1" fo:font-size="11pt" fo:language="lt" fo:country="LT" officeooo:rsid="0010b031" style:letter-kerning="false" style:font-name-asian="Calibri2" style:font-size-asian="11pt" style:language-asian="en" style:country-asian="US" style:font-name-complex="Times New Roman1" style:font-size-complex="11pt" style:language-complex="ar" style:country-complex="SA"/>
    </style:style>
    <style:style style:name="T52" style:family="text">
      <style:text-properties fo:color="#00000a" loext:opacity="100%" style:font-name="Times New Roman1" fo:font-size="11pt" fo:language="lt" fo:country="LT" fo:font-style="normal" officeooo:rsid="0010b031" style:letter-kerning="false" style:font-name-asian="Calibri2" style:font-size-asian="11pt" style:language-asian="en" style:country-asian="US" style:font-style-asian="normal" style:font-name-complex="Times New Roman1" style:font-size-complex="11pt" style:language-complex="ar" style:country-complex="SA" style:font-style-complex="normal"/>
    </style:style>
    <style:style style:name="T53" style:family="text">
      <style:text-properties fo:color="#00000a" loext:opacity="100%" style:font-name="Times New Roman1" fo:font-size="11pt" fo:language="lt" fo:country="LT" fo:font-style="normal" officeooo:rsid="0029f85c" style:letter-kerning="false" style:font-name-asian="Calibri2" style:font-size-asian="11pt" style:language-asian="en" style:country-asian="US" style:font-style-asian="normal" style:font-name-complex="Times New Roman1" style:font-size-complex="11pt" style:language-complex="ar" style:country-complex="SA" style:font-style-complex="normal"/>
    </style:style>
    <style:style style:name="T54" style:family="text">
      <style:text-properties fo:color="#00000a" loext:opacity="100%" style:font-name="Times New Roman1" fo:font-size="11pt" fo:language="lt" fo:country="LT" fo:font-style="normal" officeooo:rsid="00375fbe" style:letter-kerning="false" style:font-name-asian="Calibri2" style:font-size-asian="11pt" style:language-asian="en" style:country-asian="US" style:font-style-asian="normal" style:font-name-complex="Times New Roman1" style:font-size-complex="11pt" style:language-complex="ar" style:country-complex="SA" style:font-style-complex="normal"/>
    </style:style>
    <style:style style:name="T55" style:family="text">
      <style:text-properties fo:color="#00000a" loext:opacity="100%" style:font-name="Times New Roman1" fo:font-size="11pt" fo:language="lt" fo:country="LT" fo:font-style="normal" officeooo:rsid="0039bcac" style:letter-kerning="false" style:font-name-asian="Calibri2" style:font-size-asian="11pt" style:language-asian="en" style:country-asian="US" style:font-style-asian="normal" style:font-name-complex="Times New Roman1" style:font-size-complex="11pt" style:language-complex="ar" style:country-complex="SA" style:font-style-complex="normal"/>
    </style:style>
    <style:style style:name="T56" style:family="text">
      <style:text-properties fo:color="#00000a" loext:opacity="100%" fo:font-size="11pt" fo:font-style="normal" style:font-size-asian="11pt" style:font-style-asian="normal" style:font-name-complex="Times New Roman2" style:font-size-complex="11pt" style:font-style-complex="normal"/>
    </style:style>
    <style:style style:name="T57" style:family="text">
      <style:text-properties fo:color="#00000a" loext:opacity="100%" fo:font-size="11pt" fo:font-style="normal" style:font-size-asian="11pt" style:font-style-asian="normal" style:font-name-complex="Calibri2" style:font-size-complex="11pt" style:font-style-complex="normal"/>
    </style:style>
    <style:style style:name="T58" style:family="text">
      <style:text-properties fo:color="#00000a" loext:opacity="100%" fo:font-size="11pt" fo:font-style="normal" style:font-name-asian="Arial Unicode MS" style:font-size-asian="11pt" style:font-style-asian="normal" style:font-name-complex="Calibri2" style:font-size-complex="11pt" style:font-style-complex="normal"/>
    </style:style>
    <style:style style:name="T59" style:family="text">
      <style:text-properties fo:color="#00000a" loext:opacity="100%" fo:language="lt" fo:country="LT" style:font-name-asian="Calibri"/>
    </style:style>
    <style:style style:name="T60" style:family="text">
      <style:text-properties fo:color="#00000a" loext:opacity="100%" fo:language="lt" fo:country="LT" officeooo:rsid="001a1c08" style:font-name-asian="Calibri"/>
    </style:style>
    <style:style style:name="T61" style:family="text">
      <style:text-properties fo:color="#00000a" loext:opacity="100%" fo:language="lt" fo:country="LT" officeooo:rsid="001ba4c7" style:font-name-asian="Calibri"/>
    </style:style>
    <style:style style:name="T62" style:family="text">
      <style:text-properties fo:language="lt" fo:country="LT"/>
    </style:style>
    <style:style style:name="T63" style:family="text">
      <style:text-properties fo:language="lt" fo:country="LT" fo:background-color="transparent" loext:char-shading-value="0"/>
    </style:style>
    <style:style style:name="T64" style:family="text">
      <style:text-properties fo:language="lt" fo:country="LT" officeooo:rsid="001a1c08"/>
    </style:style>
    <style:style style:name="T65" style:family="text">
      <style:text-properties fo:language="lt" fo:country="LT" officeooo:rsid="001ba4c7"/>
    </style:style>
    <style:style style:name="T66" style:family="text">
      <style:text-properties officeooo:rsid="0029f85c"/>
    </style:style>
    <style:style style:name="T67" style:family="text">
      <style:text-properties officeooo:rsid="00351cd0"/>
    </style:style>
    <style:style style:name="T68" style:family="text">
      <style:text-properties officeooo:rsid="00413f40"/>
    </style:style>
    <style:style style:name="T69" style:family="text">
      <style:text-properties officeooo:rsid="0021b7a4"/>
    </style:style>
    <style:style style:name="T70" style:family="text">
      <style:text-properties style:use-window-font-color="true" loext:opacity="0%" style:font-name="Times New Roman1" fo:font-size="11pt" fo:language="lt" fo:country="LT" officeooo:rsid="0039bcac" style:font-name-asian="Calibri" style:font-size-asian="11pt" style:language-asian="zh" style:country-asian="CN" style:font-name-complex="Times New Roman1" style:font-size-complex="11pt" style:language-complex="ar" style:country-complex="SA"/>
    </style:style>
    <style:style style:name="T71" style:family="text">
      <style:text-properties style:use-window-font-color="true" loext:opacity="0%" style:font-name="Times New Roman1" fo:font-size="11pt" fo:language="lt" fo:country="LT" officeooo:rsid="005ce12c" style:font-name-asian="Calibri" style:font-size-asian="11pt" style:language-asian="zh" style:country-asian="CN" style:font-name-complex="Times New Roman1" style:font-size-complex="11pt" style:language-complex="ar" style:country-complex="SA"/>
    </style:style>
    <style:style style:name="T72" style:family="text">
      <style:text-properties style:use-window-font-color="true" loext:opacity="0%" style:font-name="Times New Roman1" fo:font-size="11pt" fo:language="lt" fo:country="LT" fo:font-weight="normal" officeooo:rsid="005ce12c" style:font-name-asian="SimSun1" style:font-size-asian="11pt" style:language-asian="zh" style:country-asian="CN" style:font-weight-asian="normal" style:font-name-complex="Times New Roman1" style:font-size-complex="11pt" style:language-complex="ar" style:country-complex="SA" style:font-weight-complex="normal"/>
    </style:style>
    <style:style style:name="T73" style:family="text">
      <style:text-properties style:use-window-font-color="true" loext:opacity="0%" style:font-name="Times New Roman1" fo:font-size="11pt" officeooo:rsid="005dfce7" style:font-name-asian="Calibri" style:font-size-asian="11pt" style:language-asian="zh" style:country-asian="CN" style:font-size-complex="11pt" style:language-complex="ar" style:country-complex="SA"/>
    </style:style>
    <style:style style:name="T74" style:family="text">
      <style:text-properties style:use-window-font-color="true" loext:opacity="0%" fo:font-size="11pt" fo:language="lt" fo:country="LT" officeooo:rsid="005ce12c" style:font-name-asian="Calibri" style:font-size-asian="11pt" style:language-asian="zh" style:country-asian="CN" style:font-size-complex="11pt" style:language-complex="ar" style:country-complex="SA"/>
    </style:style>
    <style:style style:name="T75" style:family="text">
      <style:text-properties style:use-window-font-color="true" loext:opacity="0%" fo:font-size="11pt" fo:font-weight="bold" officeooo:rsid="002a1ec8" style:font-name-asian="Calibri" style:font-size-asian="11pt" style:language-asian="zh" style:country-asian="CN" style:font-weight-asian="bold" style:font-name-complex="Times New Roman1" style:font-size-complex="11pt" style:language-complex="ar" style:country-complex="SA"/>
    </style:style>
    <style:style style:name="T76" style:family="text">
      <style:text-properties style:use-window-font-color="true" loext:opacity="0%" fo:font-size="11pt" fo:font-weight="bold" officeooo:rsid="002be9ab" style:font-name-asian="Calibri" style:font-size-asian="11pt" style:language-asian="zh" style:country-asian="CN" style:font-weight-asian="bold" style:font-name-complex="Times New Roman1" style:font-size-complex="11pt" style:language-complex="ar" style:country-complex="SA"/>
    </style:style>
    <style:style style:name="T77" style:family="text">
      <style:text-properties style:use-window-font-color="true" loext:opacity="0%" fo:font-size="11pt" fo:font-weight="bold" officeooo:rsid="003488c9" style:font-name-asian="Calibri" style:font-size-asian="11pt" style:language-asian="zh" style:country-asian="CN" style:font-weight-asian="bold" style:font-name-complex="Times New Roman1" style:font-size-complex="11pt" style:language-complex="ar" style:country-complex="SA" style:font-weight-complex="bold"/>
    </style:style>
    <style:style style:name="T78" style:family="text">
      <style:text-properties style:use-window-font-color="true" loext:opacity="0%" fo:font-size="11pt" fo:font-weight="bold" officeooo:rsid="005ce12c" style:font-name-asian="Calibri" style:font-size-asian="11pt" style:language-asian="zh" style:country-asian="CN" style:font-weight-asian="bold" style:font-name-complex="Times New Roman1" style:font-size-complex="11pt" style:language-complex="ar" style:country-complex="SA"/>
    </style:style>
    <style:style style:name="T79" style:family="text">
      <style:text-properties style:use-window-font-color="true" loext:opacity="0%" fo:font-size="11pt" fo:font-weight="bold" officeooo:rsid="003488c9" style:font-name-asian="Calibri" style:font-size-asian="11pt" style:language-asian="zh" style:country-asian="CN" style:font-weight-asian="bold" style:font-size-complex="11pt" style:language-complex="ar" style:country-complex="SA" style:font-weight-complex="bold"/>
    </style:style>
    <style:style style:name="T80" style:family="text">
      <style:text-properties style:use-window-font-color="true" loext:opacity="0%" fo:font-size="11pt" fo:font-weight="bold" officeooo:rsid="0043dba8" fo:background-color="#ffffff" loext:char-shading-value="0" style:font-name-asian="Calibri" style:font-size-asian="11pt" style:language-asian="zh" style:country-asian="CN" style:font-weight-asian="bold" style:font-name-complex="Times New Roman1" style:font-size-complex="11pt" style:language-complex="ar" style:country-complex="SA" style:font-weight-complex="bold"/>
    </style:style>
    <style:style style:name="T81" style:family="text">
      <style:text-properties style:use-window-font-color="true" loext:opacity="0%" fo:font-size="11pt" officeooo:rsid="002a1ec8" style:font-name-asian="Calibri" style:font-size-asian="11pt" style:language-asian="zh" style:country-asian="CN" style:font-size-complex="11pt" style:language-complex="ar" style:country-complex="SA"/>
    </style:style>
    <style:style style:name="T82" style:family="text">
      <style:text-properties style:use-window-font-color="true" loext:opacity="0%" fo:font-size="11pt" officeooo:rsid="005e4c93" style:font-name-asian="Calibri" style:font-size-asian="11pt" style:language-asian="zh" style:country-asian="CN" style:font-size-complex="11pt" style:language-complex="ar" style:country-complex="SA"/>
    </style:style>
    <style:style style:name="T83" style:family="text">
      <style:text-properties style:use-window-font-color="true" loext:opacity="0%" fo:font-size="11pt" officeooo:rsid="003488c9" style:font-name-asian="Calibri" style:font-size-asian="11pt" style:language-asian="zh" style:country-asian="CN" style:font-size-complex="11pt" style:language-complex="ar" style:country-complex="SA"/>
    </style:style>
    <style:style style:name="T84" style:family="text">
      <style:text-properties style:use-window-font-color="true" loext:opacity="0%" fo:font-size="11pt" officeooo:rsid="00358656" style:font-name-asian="Calibri" style:font-size-asian="11pt" style:language-asian="zh" style:country-asian="CN" style:font-size-complex="11pt" style:language-complex="ar" style:country-complex="SA"/>
    </style:style>
    <style:style style:name="T85" style:family="text">
      <style:text-properties style:use-window-font-color="true" loext:opacity="0%" fo:font-size="11pt" officeooo:rsid="00656891" style:font-name-asian="Calibri" style:font-size-asian="11pt" style:language-asian="zh" style:country-asian="CN" style:font-size-complex="11pt" style:language-complex="ar" style:country-complex="SA"/>
    </style:style>
    <style:style style:name="T86" style:family="text">
      <style:text-properties style:use-window-font-color="true" loext:opacity="0%" fo:font-size="11pt" officeooo:rsid="0039bcac" style:font-name-asian="Calibri" style:font-size-asian="11pt" style:language-asian="zh" style:country-asian="CN" style:font-size-complex="11pt" style:language-complex="ar" style:country-complex="SA"/>
    </style:style>
    <style:style style:name="T87" style:family="text">
      <style:text-properties style:use-window-font-color="true" loext:opacity="0%" fo:font-size="11pt" officeooo:rsid="005ae54d" style:font-name-asian="Calibri" style:font-size-asian="11pt" style:language-asian="zh" style:country-asian="CN" style:font-size-complex="11pt" style:language-complex="ar" style:country-complex="SA"/>
    </style:style>
    <style:style style:name="T88" style:family="text">
      <style:text-properties style:use-window-font-color="true" loext:opacity="0%" fo:font-size="11pt" officeooo:rsid="005ce12c" style:font-name-asian="Calibri" style:font-size-asian="11pt" style:language-asian="zh" style:country-asian="CN" style:font-size-complex="11pt" style:language-complex="ar" style:country-complex="SA"/>
    </style:style>
    <style:style style:name="T89" style:family="text">
      <style:text-properties style:use-window-font-color="true" loext:opacity="0%" fo:font-size="11pt" officeooo:rsid="0058e872" style:font-name-asian="Calibri" style:font-size-asian="11pt" style:language-asian="zh" style:country-asian="CN" style:font-size-complex="11pt" style:language-complex="ar" style:country-complex="SA"/>
    </style:style>
    <style:style style:name="T90" style:family="text">
      <style:text-properties style:use-window-font-color="true" loext:opacity="0%" fo:font-size="11pt" officeooo:rsid="005cfc0f" style:font-name-asian="Calibri" style:font-size-asian="11pt" style:language-asian="zh" style:country-asian="CN" style:font-size-complex="11pt" style:language-complex="ar" style:country-complex="SA"/>
    </style:style>
    <style:style style:name="T91" style:family="text">
      <style:text-properties style:use-window-font-color="true" loext:opacity="0%" fo:font-size="11pt" officeooo:rsid="00710114" style:font-name-asian="Calibri" style:font-size-asian="11pt" style:language-asian="zh" style:country-asian="CN" style:font-size-complex="11pt" style:language-complex="ar" style:country-complex="SA"/>
    </style:style>
    <style:style style:name="T92" style:family="text">
      <style:text-properties style:use-window-font-color="true" loext:opacity="0%" fo:font-size="11pt" officeooo:rsid="005dfce7" style:font-name-asian="Calibri" style:font-size-asian="11pt" style:language-asian="zh" style:country-asian="CN" style:font-size-complex="11pt" style:language-complex="ar" style:country-complex="SA"/>
    </style:style>
    <style:style style:name="T93" style:family="text">
      <style:text-properties style:use-window-font-color="true" loext:opacity="0%" fo:font-size="11pt" officeooo:rsid="007f5f87" style:font-name-asian="Calibri" style:font-size-asian="11pt" style:language-asian="zh" style:country-asian="CN" style:font-size-complex="11pt" style:language-complex="ar" style:country-complex="SA"/>
    </style:style>
    <style:style style:name="T94" style:family="text">
      <style:text-properties style:use-window-font-color="true" loext:opacity="0%" fo:font-size="11pt" officeooo:rsid="002be9ab" style:font-name-asian="Calibri" style:font-size-asian="11pt" style:language-asian="zh" style:country-asian="CN" style:font-name-complex="Times New Roman1" style:font-size-complex="11pt" style:language-complex="ar" style:country-complex="SA"/>
    </style:style>
    <style:style style:name="T95" style:family="text">
      <style:text-properties style:use-window-font-color="true" loext:opacity="0%" fo:font-size="11pt" officeooo:rsid="0043dba8" style:font-name-asian="Calibri" style:font-size-asian="11pt" style:language-asian="zh" style:country-asian="CN" style:font-name-complex="Times New Roman1" style:font-size-complex="11pt" style:language-complex="ar" style:country-complex="SA"/>
    </style:style>
    <style:style style:name="T96" style:family="text">
      <style:text-properties style:use-window-font-color="true" loext:opacity="0%" fo:font-size="11pt" officeooo:rsid="00710114" style:font-name-asian="Calibri" style:font-size-asian="11pt" style:language-asian="zh" style:country-asian="CN" style:font-name-complex="Times New Roman1" style:font-size-complex="11pt" style:language-complex="ar" style:country-complex="SA"/>
    </style:style>
    <style:style style:name="T97" style:family="text">
      <style:text-properties style:use-window-font-color="true" loext:opacity="0%" fo:font-size="11pt" officeooo:rsid="003488c9" style:font-name-asian="Calibri" style:font-size-asian="11pt" style:language-asian="zh" style:country-asian="CN" style:font-name-complex="Times New Roman1" style:font-size-complex="11pt" style:language-complex="ar" style:country-complex="SA"/>
    </style:style>
    <style:style style:name="T98" style:family="text">
      <style:text-properties style:use-window-font-color="true" loext:opacity="0%" fo:font-size="11pt" officeooo:rsid="00358656" style:font-name-asian="Calibri" style:font-size-asian="11pt" style:language-asian="zh" style:country-asian="CN" style:font-name-complex="Times New Roman1" style:font-size-complex="11pt" style:language-complex="ar" style:country-complex="SA"/>
    </style:style>
    <style:style style:name="T99" style:family="text">
      <style:text-properties style:use-window-font-color="true" loext:opacity="0%" fo:font-size="11pt" officeooo:rsid="00710114" style:font-name-asian="Calibri" style:font-size-asian="11pt" style:language-asian="zh" style:country-asian="CN" style:font-name-complex="Times New Roman1" style:font-size-complex="11pt" style:language-complex="ar" style:country-complex="SA" style:font-weight-complex="bold"/>
    </style:style>
    <style:style style:name="T100" style:family="text">
      <style:text-properties style:use-window-font-color="true" loext:opacity="0%" fo:font-size="11pt" officeooo:rsid="00656891" style:font-name-asian="Calibri" style:font-size-asian="11pt" style:language-asian="zh" style:country-asian="CN" style:font-name-complex="Times New Roman1" style:font-size-complex="11pt" style:language-complex="ar" style:country-complex="SA"/>
    </style:style>
    <style:style style:name="T101" style:family="text">
      <style:text-properties style:use-window-font-color="true" loext:opacity="0%" fo:font-size="11pt" officeooo:rsid="00374911" style:font-name-asian="Calibri" style:font-size-asian="11pt" style:language-asian="zh" style:country-asian="CN" style:font-name-complex="Times New Roman1" style:font-size-complex="11pt" style:language-complex="ar" style:country-complex="SA"/>
    </style:style>
    <style:style style:name="T102" style:family="text">
      <style:text-properties style:use-window-font-color="true" loext:opacity="0%" fo:font-size="11pt" officeooo:rsid="005ce12c" style:font-name-asian="Calibri" style:font-size-asian="11pt" style:language-asian="zh" style:country-asian="CN" style:font-name-complex="Times New Roman1" style:font-size-complex="11pt" style:language-complex="ar" style:country-complex="SA"/>
    </style:style>
    <style:style style:name="T103" style:family="text">
      <style:text-properties style:use-window-font-color="true" loext:opacity="0%" fo:font-size="11pt" officeooo:rsid="005cfc0f" style:font-name-asian="Calibri" style:font-size-asian="11pt" style:language-asian="zh" style:country-asian="CN" style:font-name-complex="Times New Roman1" style:font-size-complex="11pt" style:language-complex="ar" style:country-complex="SA"/>
    </style:style>
    <style:style style:name="T104" style:family="text">
      <style:text-properties style:use-window-font-color="true" loext:opacity="0%" fo:font-size="11pt" officeooo:rsid="005dfce7" style:font-name-asian="Calibri" style:font-size-asian="11pt" style:language-asian="zh" style:country-asian="CN" style:font-name-complex="Times New Roman1" style:font-size-complex="11pt" style:language-complex="ar" style:country-complex="SA"/>
    </style:style>
    <style:style style:name="T105" style:family="text">
      <style:text-properties style:use-window-font-color="true" loext:opacity="0%" fo:font-size="11pt" officeooo:rsid="0039bcac" style:font-name-asian="Calibri" style:font-size-asian="11pt" style:language-asian="zh" style:country-asian="CN" style:font-name-complex="Times New Roman2" style:font-size-complex="11pt" style:language-complex="ar" style:country-complex="SA"/>
    </style:style>
    <style:style style:name="T106" style:family="text">
      <style:text-properties style:use-window-font-color="true" loext:opacity="0%" officeooo:rsid="004d441d" style:font-name-asian="Calibri" style:language-asian="zh" style:country-asian="CN" style:font-name-complex="Times New Roman1" style:language-complex="ar" style:country-complex="SA"/>
    </style:style>
    <style:style style:name="T107" style:family="text">
      <style:text-properties fo:font-weight="bold" style:font-weight-asian="bold" style:font-weight-complex="bold"/>
    </style:style>
    <style:style style:name="T108" style:family="text">
      <style:text-properties fo:font-weight="bold" style:font-weight-asian="bold" style:font-name-complex="Times New Roman1"/>
    </style:style>
    <style:style style:name="T109" style:family="text">
      <style:text-properties fo:font-weight="bold" style:font-weight-asian="bold" style:font-name-complex="Times New Roman1" style:font-weight-complex="bold"/>
    </style:style>
    <style:style style:name="T110" style:family="text">
      <style:text-properties fo:font-weight="bold" officeooo:rsid="005ce12c" style:font-weight-asian="bold" style:font-name-complex="Times New Roman1"/>
    </style:style>
    <style:style style:name="T111" style:family="text">
      <style:text-properties officeooo:rsid="002fb157"/>
    </style:style>
    <style:style style:name="T112" style:family="text">
      <style:text-properties style:font-style-complex="normal"/>
    </style:style>
    <style:style style:name="T113" style:family="text">
      <style:text-properties officeooo:rsid="0056d6ab" style:font-style-complex="normal"/>
    </style:style>
    <style:style style:name="T114" style:family="text">
      <style:text-properties officeooo:rsid="00358656"/>
    </style:style>
    <style:style style:name="T115" style:family="text">
      <style:text-properties fo:font-weight="normal" style:font-weight-asian="normal" style:font-name-complex="Times New Roman1" style:font-weight-complex="normal"/>
    </style:style>
    <style:style style:name="T116" style:family="text">
      <style:text-properties fo:font-weight="normal" fo:background-color="#ffffff" loext:char-shading-value="0" style:font-weight-asian="normal" style:font-weight-complex="normal"/>
    </style:style>
    <style:style style:name="T117" style:family="text">
      <style:text-properties officeooo:rsid="004d441d"/>
    </style:style>
    <style:style style:name="T118" style:family="text">
      <style:text-properties officeooo:rsid="0050644e"/>
    </style:style>
    <style:style style:name="T119" style:family="text">
      <style:text-properties style:font-name-complex="Times New Roman1"/>
    </style:style>
    <style:style style:name="T120" style:family="text">
      <style:text-properties officeooo:rsid="002a1ec8" style:font-name-complex="Times New Roman1"/>
    </style:style>
    <style:style style:name="T121" style:family="text">
      <style:text-properties officeooo:rsid="002be9ab" style:font-name-complex="Times New Roman1"/>
    </style:style>
    <style:style style:name="T122" style:family="text">
      <style:text-properties officeooo:rsid="0043dba8" style:font-name-complex="Times New Roman1"/>
    </style:style>
    <style:style style:name="T123" style:family="text">
      <style:text-properties officeooo:rsid="005ae54d" style:font-name-complex="Times New Roman1"/>
    </style:style>
    <style:style style:name="T124" style:family="text">
      <style:text-properties officeooo:rsid="003096c0" style:font-name-complex="Times New Roman1"/>
    </style:style>
    <style:style style:name="T125" style:family="text">
      <style:text-properties officeooo:rsid="006142cd" style:font-name-complex="Times New Roman1"/>
    </style:style>
    <style:style style:name="T126" style:family="text">
      <style:text-properties officeooo:rsid="003e1d17" style:font-name-complex="Times New Roman1"/>
    </style:style>
    <style:style style:name="T127" style:family="text">
      <style:text-properties officeooo:rsid="0066a407" style:font-name-complex="Times New Roman1"/>
    </style:style>
    <style:style style:name="T128" style:family="text">
      <style:text-properties officeooo:rsid="001756ec" style:font-name-complex="Times New Roman1"/>
    </style:style>
    <style:style style:name="T129" style:family="text">
      <style:text-properties officeooo:rsid="00191ef7" style:font-name-complex="Times New Roman1"/>
    </style:style>
    <style:style style:name="T130" style:family="text">
      <style:text-properties officeooo:rsid="001a4840" style:font-name-complex="Times New Roman1"/>
    </style:style>
    <style:style style:name="T131" style:family="text">
      <style:text-properties officeooo:rsid="001c6f48" style:font-name-complex="Times New Roman1"/>
    </style:style>
    <style:style style:name="T132" style:family="text">
      <style:text-properties style:font-name-complex="Times New Roman1" style:language-complex="lo" style:country-complex="LA"/>
    </style:style>
    <style:style style:name="T133" style:family="text">
      <style:text-properties officeooo:rsid="001756ec" style:font-name-complex="Times New Roman1" style:language-complex="lo" style:country-complex="LA"/>
    </style:style>
    <style:style style:name="T134" style:family="text">
      <style:text-properties officeooo:rsid="001c6f48" style:font-name-complex="Times New Roman1" style:language-complex="lo" style:country-complex="LA"/>
    </style:style>
    <style:style style:name="T135" style:family="text">
      <style:text-properties officeooo:rsid="0021b7a4" style:font-name-complex="Times New Roman1"/>
    </style:style>
    <style:style style:name="T136" style:family="text">
      <style:text-properties style:font-name-complex="Times New Roman1" style:font-weight-complex="bold"/>
    </style:style>
    <style:style style:name="T137" style:family="text">
      <style:text-properties officeooo:rsid="005dfce7" style:font-name-complex="Times New Roman1"/>
    </style:style>
    <style:style style:name="T138" style:family="text">
      <style:text-properties officeooo:rsid="00332afd" style:font-name-complex="Times New Roman1"/>
    </style:style>
    <style:style style:name="T139" style:family="text">
      <style:text-properties officeooo:rsid="00498930" style:font-name-complex="Times New Roman1"/>
    </style:style>
    <style:style style:name="T140" style:family="text">
      <style:text-properties officeooo:rsid="00175c73" style:font-name-complex="Times New Roman1"/>
    </style:style>
    <style:style style:name="T141" style:family="text">
      <style:text-properties officeooo:rsid="005ce12c"/>
    </style:style>
    <style:style style:name="T142" style:family="text">
      <style:text-properties officeooo:rsid="005dfce7"/>
    </style:style>
    <style:style style:name="T143" style:family="text">
      <style:text-properties officeooo:rsid="005e4c93"/>
    </style:style>
    <style:style style:name="T144" style:family="text">
      <style:text-properties fo:background-color="#ffffff" loext:char-shading-value="0"/>
    </style:style>
    <style:style style:name="T145" style:family="text">
      <style:text-properties fo:background-color="#ffffff" loext:char-shading-value="0" style:font-name-complex="Times New Roman1"/>
    </style:style>
    <style:style style:name="T146" style:family="text">
      <style:text-properties officeooo:rsid="00475d72" fo:background-color="#ffffff" loext:char-shading-value="0" style:font-name-complex="Times New Roman1"/>
    </style:style>
    <style:style style:name="T147" style:family="text">
      <style:text-properties officeooo:rsid="0073cf86" fo:background-color="#ffffff" loext:char-shading-value="0" style:font-name-complex="Times New Roman1"/>
    </style:style>
    <style:style style:name="T148" style:family="text">
      <style:text-properties officeooo:rsid="005ee8d6" fo:background-color="#ffffff" loext:char-shading-value="0"/>
    </style:style>
    <style:style style:name="T149" style:family="text">
      <style:text-properties fo:background-color="#ffffff" loext:char-shading-value="0" style:font-style-complex="normal"/>
    </style:style>
    <style:style style:name="T150" style:family="text">
      <style:text-properties fo:font-style="italic" style:font-style-asian="italic" style:font-name-complex="Times New Roman1"/>
    </style:style>
    <style:style style:name="T151" style:family="text">
      <style:text-properties fo:font-style="italic" fo:font-weight="bold" style:font-style-asian="italic" style:font-weight-asian="bold" style:font-name-complex="Times New Roman1" style:font-style-complex="italic"/>
    </style:style>
    <style:style style:name="T152" style:family="text">
      <style:text-properties style:language-asian="en" style:country-asian="US" style:font-name-complex="Times New Roman1"/>
    </style:style>
    <style:style style:name="T153" style:family="text">
      <style:text-properties style:language-asian="en" style:country-asian="US" style:font-name-complex="Times New Roman1" style:font-weight-complex="bold"/>
    </style:style>
    <style:style style:name="T154" style:family="text">
      <style:text-properties fo:font-size="12pt" fo:font-style="italic" fo:font-weight="bold" style:font-size-asian="12pt" style:font-style-asian="italic" style:font-weight-asian="bold" style:font-name-complex="Times New Roman1"/>
    </style:style>
    <style:style style:name="T155" style:family="text">
      <style:text-properties officeooo:rsid="001c6f48"/>
    </style:style>
    <style:style style:name="T156" style:family="text">
      <style:text-properties officeooo:rsid="004f1491" style:font-name-asian="Calibri" style:language-asian="zh" style:country-asian="CN" style:language-complex="ar" style:country-complex="SA"/>
    </style:style>
    <style:style style:name="T157" style:family="text">
      <style:text-properties style:language-asian="zh" style:country-asian="CN" style:font-name-complex="Times New Roman1" style:language-complex="ar" style:country-complex="SA"/>
    </style:style>
    <style:style style:name="T158" style:family="text">
      <style:text-properties style:language-asian="zh" style:country-asian="CN" style:font-name-complex="Times New Roman1" style:language-complex="ar" style:country-complex="SA" style:font-weight-complex="bold"/>
    </style:style>
    <style:style style:name="T159" style:family="text">
      <style:text-properties officeooo:rsid="006f0b05" style:language-asian="zh" style:country-asian="CN" style:font-name-complex="Times New Roman1" style:language-complex="ar" style:country-complex="SA" style:font-weight-complex="bold"/>
    </style:style>
    <style:style style:name="T160" style:family="text">
      <style:text-properties style:font-name-asian="Arial Unicode MS1" style:font-name-complex="Times New Roman1"/>
    </style:style>
    <style:style style:name="T161" style:family="text">
      <style:text-properties officeooo:rsid="00175c73"/>
    </style:style>
    <style:style style:name="T162" style:family="text">
      <style:text-properties officeooo:rsid="007f5f87"/>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4"><text:span text:style-name="T75">ĮVAIRIŲ ELEKTRONI</text:span><text:span text:style-name="T76">KOS</text:span><text:span text:style-name="T108"> PREKIŲ VIEŠOJO PIRKIMO–PARDAVIMO </text:span></text:p>
      <text:p text:style-name="P13">SUTARTIS</text:p>
      <text:p text:style-name="P13"/>
      <text:p text:style-name="P16">20<text:span text:style-name="T81">24</text:span> m. <text:s/><text:span text:style-name="T162">b</text:span><text:span text:style-name="T93">alandžio 4</text:span> d. Nr. <text:span text:style-name="T93">5-ST2-70</text:span></text:p>
      <text:p text:style-name="P34">Vilnius</text:p>
      <text:p text:style-name="P26"/>
      <text:p text:style-name="P6"><text:span text:style-name="T109">Policijos departamentas prie Vidaus reikalų ministerijos (toliau – Pirkėjas)</text:span><text:span text:style-name="T119">, atstovaujamas vyriausiojo patarėjo Romualdo Voišnio, veikiančio pagal Lietuvos policijos generalinio komisaro 2023 m. gruodž</text:span><text:span text:style-name="T115">io 29 d. įsakymo Nr. 5-V-1036 ,,Dėl įgaliojimų suteikimo“ 1.4.3 papunktį,</text:span></text:p>
      <text:p text:style-name="P7"><text:span text:style-name="T80">UAB „Sirenitas“ (toliau – Tiekėjas)</text:span><text:span text:style-name="T8"> </text:span><text:span text:style-name="T26">atstovaujamas </text:span><text:span text:style-name="T27">direktoriaus Arūno Skrebės</text:span><text:span text:style-name="T26">, veikiančio (-ios) pagal </text:span><text:span text:style-name="T15">įmonės įstatus</text:span><text:span text:style-name="T26">,</text:span></text:p>
      <text:p text:style-name="P5"><text:span text:style-name="T119">toliau kartu vadinami Šalimis, o kiekvienas atskirai – Šalimi, vadovaudamiesi neskelbiamos apklausos būdu atlikto <text:s/>viešojo pirkimo „</text:span><text:span text:style-name="T120">Įvairios elektroni</text:span><text:span text:style-name="T94">kos</text:span><text:span text:style-name="T120"> prekės“ <text:s/></text:span><text:span text:style-name="T119">sąlygomis,</text:span></text:p>
      <text:p text:style-name="P17">sudarė šią prekių viešojo pirkimo–pardavimo sutartį (toliau – Sutartis) .</text:p>
      <text:p text:style-name="P17"/>
      <text:p text:style-name="P13">I. SUTARTIES DALYKAS</text:p>
      <text:p text:style-name="P14"/>
      <text:p text:style-name="P5"><text:span text:style-name="T119">1.1.<text:tab/>Sutarties dalykas yra </text:span><text:span text:style-name="T94">į</text:span><text:span text:style-name="T120">vair</text:span><text:span text:style-name="T121">ių </text:span><text:span text:style-name="T120">elek</text:span><text:span text:style-name="T94">tronikos </text:span><text:span text:style-name="T120">prekių</text:span><text:span text:style-name="T119"> </text:span><text:span text:style-name="T17">įsigijimas </text:span><text:span text:style-name="T119">(toliau – Prekės).</text:span></text:p>
      <text:p text:style-name="P5"><text:span text:style-name="T119">1.2.<text:tab/></text:span><text:span text:style-name="T122">Planuojam</text:span><text:span text:style-name="T95">ų</text:span><text:span text:style-name="T122"> </text:span><text:span text:style-name="T123">pirkti </text:span><text:span text:style-name="T122">prekių kategorij</text:span><text:span text:style-name="T95">o</text:span><text:span text:style-name="T122">s nurodyt</text:span><text:span text:style-name="T95">o</text:span><text:span text:style-name="T122">s </text:span><text:span text:style-name="T95">S</text:span><text:span text:style-name="T122">utarties (Sutarties 1 priedas).</text:span></text:p>
      <text:p text:style-name="P17">1.<text:span text:style-name="T155">3</text:span>.<text:tab/>Prekių BVPŽ kodas – 31700000-3 Elektroniniai, elektromechaniniai ir elektrotechniniai reikmenys (Prekės).</text:p>
      <text:p text:style-name="P30">1.<text:span text:style-name="T155">4</text:span>.<text:tab/>Fizinės parduotuvės kuriuose Tiekėjas suteikia teisę Pirkėjui atlikti užsakymus<text:span text:style-name="T18">: Panevėžyje Ukmergės g.13, Panevėžyje Klaipėdos g. 41, Kaune Algirdo g. 2, Utenoje Aušros g. 63 ar/ir internetinėje parduotuvėje –</text:span><text:span text:style-name="T19"> https://www.sirenitas.lt</text:span><text:span text:style-name="T18"> </text:span><text:span text:style-name="T20">)</text:span></text:p>
      <text:p text:style-name="P36">1.<text:span text:style-name="T155">5</text:span>. <text:span text:style-name="T117">Prekes pirks Pirkėjo įgalioti asmenys. Pirkėjo įgaliotų asmen</text:span><text:span text:style-name="T156">ų</text:span><text:span text:style-name="T117"> sąrašas </text:span><text:span text:style-name="T118">(toliau – sąrašas) </text:span><text:span text:style-name="T117">bus pateiktas atskiru raštu per 5 d. dienas nuo Sutarties įsigaliojimo dienos. </text:span><text:span text:style-name="T118">Sąrašas gali būti tikslinamas visu sutarties galiojimo laikotarpiu.</text:span></text:p>
      <text:p text:style-name="P36"><text:span text:style-name="T117">1.6. </text:span>Sutarties galiojimo laikotarpiu Pirkėjas Prekes užsako <text:span text:style-name="T111">Internetu arba perka fizinėse 1.4 p. nurodytose parduotuvėse.</text:span></text:p>
      <text:p text:style-name="P31"><text:span text:style-name="T119">1.</text:span><text:span text:style-name="T106">7</text:span><text:span text:style-name="T119">. Tiekėjų sutartinių įsipareigojimų vykdymo trukmė 12 mėn. nuo pirkimo sutarties įsigaliojimo dienos.</text:span></text:p>
      <text:p text:style-name="P17"/>
      <text:p text:style-name="P13">II. SUTARTIES KAINODAROS TAISYKLĖS IR MOKĖJIMO SĄLYGOS</text:p>
      <text:p text:style-name="P14"/>
      <text:p text:style-name="P17">2.1. Sutarčiai taikoma kintamojo įkainio kainodara. Taikomas kainos apskaičiavimo būdas – kintamas įkainis, kuris susideda iš dviejų dalių: kintamos dalies ir Tiekėjo nurodyta nuolaidai Prekėms.</text:p>
      <text:p text:style-name="P24">2.1.1. Už prekes bus apmokėta ne didesnėmis nei užsakymo pateikimo dieną Tiekėjo viešai skelbiamomis prekybos vietoje, galiojančiomis šių prekių <text:s/>kainomis arba, jei tokios kainos neskelbiamos, tiekėjo pasiūlytomis, konkurencingomis ir rinką atitinkančiomis kainomis, atimant Tiekėjo nurodytą <text:span text:style-name="T148">10</text:span><text:span text:style-name="T144"> proc. nuolaidą. </text:span></text:p>
      <text:p text:style-name="P42"><text:span text:style-name="T149">2.2. Sutartimi įsigyjamoms Prekėms taikoma fiksuota </text:span><text:span text:style-name="T13">10 proc. nuolaid</text:span><text:span text:style-name="T14">a</text:span><text:span text:style-name="T112">. Nuolaida taikoma visą Sutarties galiojimo laikotarpį. Jei prekių įsigijimo metu Tiekėjo prekybos vietoje Prekės parduodamos su didesne nei 2.2. punkte nurodyta nuolaida, įsigyjamoms Prekėms taikoma didesnė nuolaida. Siūloma nuolaida turi būti taikoma ir kitoms įsig</text:span><text:span text:style-name="T113">y</text:span><text:span text:style-name="T112">jamoms prekėms, sutarties 1 priede nenurodytoms, prekybos vietoje, esančioms prekėms:</text:span></text:p>
      <text:p text:style-name="P5"><text:span text:style-name="T119">2.3</text:span><text:span text:style-name="T150">. </text:span><text:span text:style-name="T119">Maksimali sutarties kaina </text:span><text:span text:style-name="T146">2000,00 Eur su PVM (du tūkstančiai eurų, 00 ct.)</text:span><text:span text:style-name="T145">. Maksimali sutarties vertė 1652,89 </text:span><text:span text:style-name="T146">Eur su PVM (tūkstantis šeši šimtai penkiasdešimt du e</text:span><text:span text:style-name="T147">u</text:span><text:span text:style-name="T146">rai. 89 ct.)</text:span><text:span text:style-name="T145">.</text:span></text:p>
      <text:p text:style-name="P5"><text:span text:style-name="T119">2.4. Pirkėjas Sutarties galiojimo laikotarpiu užsakys </text:span><text:span text:style-name="T124">ir (ar) pirks</text:span><text:span text:style-name="T119"> Prekes pagal poreikį ir skiriamą finansavimą, neviršydamas maksimalios sutarties vertės. Pirkėjas neįsipareigoja sumokėti visos Sutarties kainos, numatytos šios Sutarties 2.3 papunktyje.</text:span></text:p>
      <text:p text:style-name="P2"><text:span text:style-name="T62">2.5. Esant poreikiui, Pirkėjas gali įsigyti Prekių ir (ar) paslaugų sąraše nenurodytų, tačiau su pirkimo objektu susijusių Prekių ir (ar) paslaugų neviršijant 10 procent</text:span><text:span text:style-name="T63">ų </text:span><text:span text:style-name="Numatytasis_20_pastraipos_20_šriftas"><text:span text:style-name="T63">pradinės sutarties vertės.</text:span></text:span><text:span text:style-name="T62">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pan></text:p>
      <text:p text:style-name="P17">2.6. Tuo atveju, kai mokesčius reguliuojančių įstatymų ir jų įgyvendinamųjų teisės aktų nustatyta tvarka Pirkėjas pats turi sumokėti pridėtinės vertės mokestį (toliau – PVM) į valstybės biudžetą už įsigytą pirkimo objektą, į <text:span text:style-name="T82">prekių</text:span> kain<text:span text:style-name="T82">as</text:span> įskaitytas PVM sudarant šią Sutartį išskaičiuojamas.</text:p>
      <text:p text:style-name="P5"><text:span text:style-name="T119">2.7. Į Sutarties įkainius yra įskaičiuotos visos Prekių įkainio sudedamųjų dalių išlaidos, įskaitant, bet neapsiribojant, Prekių transportavimo, pakavimo, krovimo, tranzito, muito, tikrinimo, draudimo, pristatytų </text:span><text:soft-page-break/><text:span text:style-name="T119">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span></text:p>
      <text:p text:style-name="P17">2.8. Mokėjimai atliekami eurais tokia tvarka:</text:p>
      <text:p text:style-name="P38"><text:span text:style-name="T125">2.8.</text:span><text:span text:style-name="T37">1</text:span><text:span text:style-name="T125">. </text:span><text:span text:style-name="T119">Su Tiekėju už </text:span><text:span text:style-name="T126">gautas</text:span><text:span text:style-name="T119"> kokybiškas Prekes </text:span><text:span text:style-name="T126">Pirkėjas atsiskaito mokėjimo pavedimu į Tiekėjo nurodytą banko sąskaitą,</text:span><text:span text:style-name="T119"> ne vėliau kaip per 30 (trisdešimt) kalendorinių dienų nuo PVM sąskaitos faktūros pateikimo dienos. </text:span></text:p>
      <text:p text:style-name="P40"><text:span text:style-name="T45">2.</text:span><text:span text:style-name="T46">8</text:span><text:span text:style-name="T44">.</text:span><text:span text:style-name="T47">2</text:span><text:span text:style-name="T46">.</text:span><text:span text:style-name="T44"> </text:span><text:span text:style-name="T38">Tiekėjas </text:span><text:span text:style-name="T45">PVM sąskaitas faktūras Pirkėjui teikia kas mėnesį už faktiškai </text:span><text:span text:style-name="T48">įsigytas/ </text:span><text:span text:style-name="T49">pristatyt</text:span><text:span text:style-name="T48">as</text:span><text:span text:style-name="T45"> Prekės ir taikomą nuolaidą. </text:span><text:span text:style-name="T44">Tiekėjas kartu su sąskaita turi pateikti detalią prekių įsigijimo apskaitą, kurioje bus fiksuojama koks atsakingas asmuo kokią prekę įsigijo.</text:span></text:p>
      <text:p text:style-name="P37"><text:span text:style-name="T119">2.</text:span><text:span text:style-name="T39">9</text:span><text:span text:style-name="T119">.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text:span></text:p>
      <text:p text:style-name="P37"><text:span text:style-name="T119">2.1</text:span><text:span text:style-name="T39">0</text:span><text:span text:style-name="T119">. Numatomi atlikti tarpiniai mokėjimai: Tarpiniai mokėjimai atliekami remiantis Tiekėjo </text:span><text:span text:style-name="T138">kas mėnesį </text:span><text:span text:style-name="T119">pateiktomis PVM sąskaitomis faktūromis, kuriose nurodytos </text:span><text:span text:style-name="T40">per einamąjį mėnesį </text:span><text:span text:style-name="T119">faktiškai </text:span><text:span text:style-name="T40">patiektos</text:span><text:span text:style-name="T139"> </text:span><text:span text:style-name="T119">Prekės </text:span><text:span text:style-name="T138">ir taikom</text:span><text:span text:style-name="T40">a</text:span><text:span text:style-name="T138"> nuolaid</text:span><text:span text:style-name="T40">a</text:span><text:span text:style-name="T119">. Kiekvieno tarpinio mokėjimo suma nustatoma pagal faktiškai suteiktų Prekių kiekį ir jų vertę.</text:span></text:p>
      <text:p text:style-name="P5"><text:span text:style-name="T119">2.1</text:span><text:span text:style-name="T96">1</text:span><text:span text:style-name="T97">.</text:span><text:span text:style-name="T119">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tvarka, numatoma teisė Tiekėjui prieštarauti nepagrįstiems mokėjimams subtiekėjui .</text:span></text:p>
      <text:p text:style-name="P5"><text:span text:style-name="T119">2.1</text:span><text:span text:style-name="T96">2</text:span><text:span text:style-name="T119">. Sumokėjimo Tiekėjui diena yra diena, kai lėšos išskaitomos iš Pirkėjo sąskaitos.</text:span></text:p>
      <text:p text:style-name="P17"/>
      <text:p text:style-name="P13"><text:span text:style-name="T83">III</text:span>. PIRKIMO SUTARTIES ŠALIŲ TEISĖS IR PAREIGOS</text:p>
      <text:p text:style-name="P17"/>
      <text:p text:style-name="P17"><text:span text:style-name="T83">3</text:span>.1.<text:tab/><text:span text:style-name="T107">Tiekėjas įsipareigoja:</text:span></text:p>
      <text:p text:style-name="P17"><text:span text:style-name="T83">3</text:span>.1.1.<text:tab/>šios sutarties pagrindu parduoti prekes, esančias jo asortimente remiantis šioje Sutartyje nustatytomis sąlygomis;</text:p>
      <text:p text:style-name="P5"><text:span text:style-name="T97">3</text:span><text:span text:style-name="T119">.1.2.<text:tab/>bendradarbiauti su Pirkėju visos Sutarties vykdymo metu ir nedelsdamas raštu informuoti Pirkėją apie bet kokias aplinkybes, kurios trukdo ar gali sutrukdyti Tiekėjui įvykdyti įsipareigojimus, kurie gali turėti įtakos parduodamų Prekių apimčiai ir (ar) kokybei;</text:span></text:p>
      <text:p text:style-name="P17"><text:span text:style-name="T83">3</text:span>.1.<text:span text:style-name="T83">3</text:span>.<text:tab/>užtikrinti iš Pirkėjo Sutarties vykdymo metu gautos ir su Sutarties vykdymu susijusios informacijos konfidencialumą bei apsaugą;</text:p>
      <text:p text:style-name="P17"><text:span text:style-name="T83">3</text:span>.1.<text:span text:style-name="T84">4</text:span>.<text:tab/>nenaudoti Pirkėjo Prekių ženklų ar pavadinimo jokioje reklamoje, leidiniuose ar kitur be išankstinio raštiško Pirkėjo sutikimo;</text:p>
      <text:p text:style-name="P18"><text:span text:style-name="T83">3</text:span>.1.<text:span text:style-name="T84">5</text:span>.<text:tab/>Pirkėjui raštu paprašius, grąžinti visus iš Pirkėjo gautus Sutarčiai vykdyti reikalingus dokumentus;</text:p>
      <text:p text:style-name="P18"><text:span text:style-name="T83">3</text:span>.1.<text:span text:style-name="T84">6</text:span>.<text:tab/>Pirkėjui nurodžius patiektų Prekių trūkumus (neatitikimus, pastabas), ištaisyti juos savo sąskaita per Pirkėjo nurodytą protingą terminą;</text:p>
      <text:p text:style-name="P5"><text:span text:style-name="T97">3</text:span><text:span text:style-name="T119">.1.</text:span><text:span text:style-name="T98">7</text:span><text:span text:style-name="T119">.<text:tab/>vykdant Sutartį, pridėtinės vertės mokesčio sąskaitas faktūras, sąskaitas faktūras, kreditinius ir debetinius dokumentus bei avansines sąskaitas (jei sutartyje numatyti avansiniai mokėjimai) teikti naudojantis informacinės sistemos „E. sąskaita“ priemonėmis. Jei informacinės sistemos „E. sąskaita“ funkcinės galimybės nepakankamos ar laikinai neužtikrinamos, Tiekėjas gali pateikti reikalingą informaciją raštu;</text:span></text:p>
      <text:p text:style-name="P17"><text:span text:style-name="T83">3</text:span>.1.<text:span text:style-name="T84">8</text:span><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9"><text:span text:style-name="T41">3</text:span><text:span text:style-name="T119">.1.</text:span><text:span text:style-name="T42">9</text:span><text:span text:style-name="T119">.</text:span><text:span text:style-name="T157"> </text:span><text:span text:style-name="T43">teikti</text:span><text:span text:style-name="T157"> detalią prekių įsigijimo apskaitą, kurioje bus fiksuojama koks atsakingas asmuo kokią prekę įsigijo.</text:span></text:p>
      <text:p text:style-name="P8"><text:span text:style-name="T159">3.1.1</text:span><text:span text:style-name="T99">0</text:span><text:span text:style-name="T159">. </text:span><text:span text:style-name="T158">užtikrinti, kad Tiekėjas, jo subtiekėjai bei subjektai, kurių pajėgumais remiasi (jei tokių yra) visu Sutarties galiojimo laikotarpiu neturėtų draudžiamųjų pagrindų, nurodytų </text:span><text:span text:style-name="T29">Europos Sąjungos Tarybos 2022 m. balandžio 8 d. priimto <text:s/>Reglamento <text:s/>(ES) 2022/576 5k straipsnyje, Europos Sąjungos Tarybos </text:span><text:soft-page-break/><text:span text:style-name="T158">2022 m.balandžio 8 d. įgyvendinimo </text:span><text:span text:style-name="T157">Reglamente (ES) 2022/581</text:span><text:span text:style-name="T29"> bei Lietuvos Respublikos viešųjų pirkimų įstatymo 45 straipsnio 2</text:span><text:span text:style-name="T12">1 </text:span><text:span text:style-name="T29">dalyje. Pirkėjui pareikalavus, Tiekėjas privalo pateikti dokumentus, patvirtinančius šiame punkte nurodytų draudžiamųjų pagrindų nebuvimą (nuostata taikoma tik tarptautinės vertės pirkimams);</text:span></text:p>
      <text:p text:style-name="P35"><text:span text:style-name="T34">3</text:span><text:span text:style-name="T119">.1.1</text:span><text:span text:style-name="T35">1</text:span><text:span text:style-name="T119">.</text:span><text:span text:style-name="T31"> Aplinkosauginiai kriterijai Prekėms nustatomi vadovaujantis Aplinkos apsaugos kriterijų taikymo, vykdant žaliuosius pirkimus, tvarkos aprašo, patvirtinto 2011 m. birželio 28 d. įsakymu D1-508 „Dėl Aplinkos apsaugos kriterijų taikymo, vykdant žaliuosius pirkimus, tvarkos aprašo patvirtinimo“ (toliau – Tvarkos aprašas) 4.4.4 papunkčiu.</text:span><text:span text:style-name="T32"> </text:span></text:p>
      <text:p text:style-name="P35"><text:span text:style-name="T127">3.1.1</text:span><text:span text:style-name="T35">1</text:span><text:span text:style-name="T127">.1. Jeigu Prekės supakuojamos į antrinę pakuotę, ji turi būti perdirbamoji pakuotė pagal Lietuvos Respublikos mokesčio už aplinkos teršimą įstatymo nuostatas. Tiekėjas patiekdamas Prekes Pirkėjui, pateikia Prekės antrinės pakuotės tinkamumą perdirbti (perdirbamumą) patvirtinančius dokumentus (pavyzdžiui, pakuotės aprašymo dokumentą, techninį dokumentą, dokumentą iš akredituotų laboratorijų ar pakuočių atliekų perdirbėjų, ar eksportuotojų iš tvarkytojų sąrašo, ar kitus lygiaverčius objektyvius įrodymus). Už Prekių priėmimą atsakingas Pirkėjo atstovas, nurodytas šios Sutarties 15.1.1. punkte ir (arba) Pirkėjo įgaliot</text:span><text:span text:style-name="T36">i</text:span><text:span text:style-name="T127"> asmen</text:span><text:span text:style-name="T36">ys</text:span><text:span text:style-name="T127"> nurodyti sąraš</text:span><text:span text:style-name="T36">e</text:span><text:span text:style-name="T127"> patikrina Tiekėjo pateiktus įrodymus dėl šiame punkte nustatytų reikalavimų laikymosi. Nustačius, kad Tiekėjas šiame punkte nustatytų reikalavimų nesilaiko, už Prekių priėmimą atsakingas Pirkėjo atstovas turi teisę Prekių nepriimti ir laikyti, kad Prekės turi trūkumų, kuriuos Tiekėjas privalo ištaisyti.</text:span></text:p>
      <text:p text:style-name="P35"><text:span text:style-name="T127">3.1.1</text:span><text:span text:style-name="T35">1</text:span><text:span text:style-name="T127">.2. </text:span><text:span text:style-name="T119">vykdant Sutartį laikytis šių aplinkosaugos reikalavimų: 1) siekti mažinti popieriaus sunaudojimą, atsisakyti nebūtino dokumentų kopijavimo ir spausdinimo, 2) rengiama dokumentacija, kiek tai įmanoma, Užsakovui turi būti pateikti elektroniniu formatu, o dokumentacija, kuri turi būti pasirašoma, pasirašomi elektroniniu parašu. 3)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p>
      <text:p text:style-name="P3">Pirkimo vykdytojas sutarties vykdymo metu patikrina tiekėjo pateiktus įrodymus dėl šio reikalavimo laikymosi.</text:p>
      <text:p text:style-name="P5"><text:span text:style-name="T97">3</text:span><text:span text:style-name="T119">.1.1</text:span><text:span text:style-name="T100">2</text:span><text:span text:style-name="T119">.<text:tab/>tinkamai vykdyti kitus įsipareigojimus, numatytus Sutartyje ir galiojančiuose Lietuvos Respublikos teisės aktuose.</text:span></text:p>
      <text:p text:style-name="P17"><text:span text:style-name="T79">3</text:span><text:span text:style-name="T107">.2.<text:tab/>Tiekėjas turi teisę:</text:span></text:p>
      <text:p text:style-name="P19"><text:span text:style-name="T83">3</text:span>.2.1.<text:tab/>jei Pirkėjas naudojasi tiesioginio atsiskaitymo su subtiekėjais galimybe, Tiekėjas turi teisę prieštarauti nepagrįstiems mokėjimams subtiekėjams;</text:p>
      <text:p text:style-name="P25">3.2.2.</text:p>
      <text:p text:style-name="P17"><text:span text:style-name="T83">3</text:span>.2.<text:span text:style-name="T85">3</text:span>.<text:tab/>Tiekėjas turi ir kitas šios Sutarties ir Lietuvos Respublikos <text:s/>galiojančių teisės aktų numatytas teises.</text:p>
      <text:p text:style-name="P5"><text:span text:style-name="T77">3</text:span><text:span text:style-name="T109">.3.<text:tab/>Pirkėjas įsipareigoja:</text:span></text:p>
      <text:p text:style-name="P19"><text:span text:style-name="T83">3</text:span>.3.<text:span text:style-name="T84">1</text:span>.<text:tab/><text:span text:style-name="T31">sąžiningai ir tinkamai vykdyti Sutartį;</text:span></text:p>
      <text:p text:style-name="P17"><text:span text:style-name="T83">3</text:span>.3.<text:span text:style-name="T84">2</text:span>.<text:tab/>nedelsiant pranešti Tiekėjui apie Sutarties sąlygų pažeidimą, kai tik toks pažeidimas yra nustatomas;</text:p>
      <text:p text:style-name="P17"><text:span text:style-name="T83">3</text:span>.3.<text:span text:style-name="T84">3</text:span>.<text:tab/>Tiekėjui sudaryti visas sąlygas, suteikti informaciją ar dokumentus, būtinus Sutarčiai vykdyti;</text:p>
      <text:p text:style-name="P15"><text:span text:style-name="T83">3</text:span>.4.<text:tab/>Pirkėjas turi teisę:</text:p>
      <text:p text:style-name="P17"><text:span text:style-name="T83">3</text:span>.4.1.<text:tab/>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5"><text:span text:style-name="T97">3</text:span><text:span text:style-name="T119">.4.</text:span><text:span text:style-name="T101">2</text:span><text:span text:style-name="T119">. </text:span><text:span text:style-name="T152">reikalauti pateikti dokumentus, patvirtinančius Tiekėjo</text:span><text:span text:style-name="T153">, jo subtiekėjų bei subjektų, kurių pajėgumais remiasi (jei tokių yra) atitikimą Reglamento (ES) 2022/576 ir </text:span><text:span text:style-name="T119">Reglamento (ES) 2022/581</text:span><text:span text:style-name="T154"> </text:span><text:span text:style-name="T153">reikalavimams (nuostata taikoma tik tarptautinės vertės pirkimams);</text:span></text:p>
      <text:p text:style-name="P5"><text:span text:style-name="T97">3</text:span><text:span text:style-name="T119">.4.</text:span><text:span text:style-name="T101">3</text:span><text:span text:style-name="T119">.<text:tab/>Pirkėjas turi ir kitas šios Sutarties bei Lietuvos Respublikos galiojančių teisės aktų numatytas teises.</text:span></text:p>
      <text:p text:style-name="P17"/>
      <text:p text:style-name="P13"><text:span text:style-name="T114">I</text:span>V. SUTARTIES ĮVYKDYMO UŽTIKRINIMAS</text:p>
      <text:p text:style-name="P13"/>
      <text:p text:style-name="P33"><text:span text:style-name="Numatytasis_20_pastraipos_20_šriftas"><text:span text:style-name="T70">4</text:span></text:span><text:span text:style-name="Numatytasis_20_pastraipos_20_šriftas"><text:span text:style-name="T4">.1. Sutarties tinkamas įvykdymas yra užtikrintas netesybomis</text:span></text:span><text:span text:style-name="Numatytasis_20_pastraipos_20_šriftas"><text:span text:style-name="T7">:</text:span></text:span></text:p>
      <text:p text:style-name="P33"><text:span text:style-name="Numatytasis_20_pastraipos_20_šriftas"><text:span text:style-name="T70">4</text:span></text:span><text:span text:style-name="Numatytasis_20_pastraipos_20_šriftas"><text:span text:style-name="T7">.1.1. </text:span></text:span><text:span text:style-name="Numatytasis_20_pastraipos_20_šriftas"><text:span text:style-name="T5">Tiekėjui</text:span></text:span><text:span text:style-name="Numatytasis_20_pastraipos_20_šriftas"><text:span text:style-name="T6"> iš esmės p</text:span></text:span><text:span text:style-name="Numatytasis_20_pastraipos_20_šriftas"><text:span text:style-name="T51">ažeidus Sutartį ir dėl to ją nu</text:span></text:span><text:span text:style-name="Numatytasis_20_pastraipos_20_šriftas"><text:span text:style-name="T52">traukus - </text:span></text:span><text:span text:style-name="Numatytasis_20_pastraipos_20_šriftas"><text:span text:style-name="T54">3</text:span></text:span><text:span text:style-name="Numatytasis_20_pastraipos_20_šriftas"><text:span text:style-name="T52"> proc. bauda nuo </text:span></text:span><text:span text:style-name="Numatytasis_20_pastraipos_20_šriftas"><text:span text:style-name="T54">maksimalios</text:span></text:span><text:span text:style-name="Numatytasis_20_pastraipos_20_šriftas"><text:span text:style-name="T52"> Sutarties kainos be PVM;</text:span></text:span></text:p>
      <text:p text:style-name="P33"><text:span text:style-name="Numatytasis_20_pastraipos_20_šriftas"><text:span text:style-name="T55">4</text:span></text:span><text:span text:style-name="Numatytasis_20_pastraipos_20_šriftas"><text:span text:style-name="T52">.1.2. </text:span></text:span><text:span text:style-name="Numatytasis_20_pastraipos_20_šriftas"><text:span text:style-name="T53">Tiekėjui</text:span></text:span><text:span text:style-name="Numatytasis_20_pastraipos_20_šriftas"><text:span text:style-name="T52"> iš esmės pažeidus Sutartį - </text:span></text:span><text:span text:style-name="Numatytasis_20_pastraipos_20_šriftas"><text:span text:style-name="T9">1</text:span></text:span><text:span text:style-name="Numatytasis_20_pastraipos_20_šriftas"><text:span text:style-name="T52"> proc. bauda nuo </text:span></text:span><text:span text:style-name="Numatytasis_20_pastraipos_20_šriftas"><text:span text:style-name="T54">maksimalios </text:span></text:span><text:span text:style-name="Numatytasis_20_pastraipos_20_šriftas"><text:span text:style-name="T52">Sutarties kainos be PVM;</text:span></text:span></text:p>
      <text:p text:style-name="P33"><text:span text:style-name="Numatytasis_20_pastraipos_20_šriftas"><text:span text:style-name="T55">4</text:span></text:span><text:span text:style-name="Numatytasis_20_pastraipos_20_šriftas"><text:span text:style-name="T52">.1.3. </text:span></text:span><text:span text:style-name="Numatytasis_20_pastraipos_20_šriftas"><text:span text:style-name="T53">Tiekėjui</text:span></text:span><text:span text:style-name="Numatytasis_20_pastraipos_20_šriftas"><text:span text:style-name="T52"> pažeidus Sutartį, kai toks pažeidimas nėra pripažįstamas esminiu – </text:span></text:span><text:span text:style-name="Numatytasis_20_pastraipos_20_šriftas"><text:span text:style-name="T9">0</text:span></text:span><text:span text:style-name="Numatytasis_20_pastraipos_20_šriftas"><text:span text:style-name="T10">,</text:span></text:span><text:span text:style-name="Numatytasis_20_pastraipos_20_šriftas"><text:span text:style-name="T9">5</text:span></text:span><text:span text:style-name="Numatytasis_20_pastraipos_20_šriftas"><text:span text:style-name="T52"> proc. bauda nuo <text:s/></text:span></text:span><text:soft-page-break/><text:span text:style-name="Numatytasis_20_pastraipos_20_šriftas"><text:span text:style-name="T54">maksimalios </text:span></text:span><text:span text:style-name="Numatytasis_20_pastraipos_20_šriftas"><text:span text:style-name="T52">Sutarties kainos be PVM.</text:span></text:span></text:p>
      <text:p text:style-name="P27"><text:span text:style-name="T86">4</text:span>.2. Sutarties įvykdymo užtikrinimu garantuojama, kad <text:span text:style-name="T66">Pirkėjui</text:span> bus atlyginti nuostoliai, atsiradę <text:span text:style-name="T66">Tiekėjo</text:span> dėl jo kaltės pažeidus Sutartį ir (ar) ją nutraukus. <text:span text:style-name="T66">Tiekėjas</text:span>, <text:span text:style-name="T143">pasirašydamas </text:span>ir vykdydamas Sutartį, atsako ir už dėl <text:span text:style-name="T67">trečiųjų</text:span> <text:span text:style-name="T67">asmenų</text:span> atsiradusius šios Sutarties pažeidimus.</text:p>
      <text:p text:style-name="P27"><text:span text:style-name="T86">4</text:span>.3. Jei <text:span text:style-name="T66">Tiekėjas</text:span> nevykdo savo sutartinių įsipareigojimų ar vykdo juos netinkamai, <text:span text:style-name="T66">Pirkėjas</text:span> pareikalauja sumokėti Sutarties <text:span text:style-name="T87">4</text:span>.1.<text:span text:style-name="T68">1. - </text:span><text:span text:style-name="T87">4</text:span><text:span text:style-name="T68">.1.3.</text:span> papunk<text:span text:style-name="T68">čiuose</text:span> numatyto dydžio baud<text:span text:style-name="T68">as</text:span>. Prieš pateikdamas reikalavimą sumokėti baudą, <text:span text:style-name="T66">Pirkėjas</text:span> įspėja apie tai <text:span text:style-name="T66">Tiekėją</text:span>, nurodydamas, dėl kokių sutartinių įsipareigojimų nevykdymo arba netinkamo vykdymo pateikia šį reikalavimą bei nurodo protingą terminą trūkumams pašalinti. </text:p>
      <text:p text:style-name="P9"><text:span text:style-name="T105">4</text:span><text:span text:style-name="T33">.4.</text:span><text:span text:style-name="T56"> </text:span><text:span text:style-name="T58">Netesybų sumokėjimas <text:s/>nepanaikina Šalies teisės reikalauti, kad kita Šalis kompensuotų jos patirtus tiesioginius nuostolius. </text:span><text:span text:style-name="T5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43"/>
      <text:p text:style-name="P13">V. PREKIŲ KOKYBĖ IR GARANTINIAI ĮSIPAREIGOJIMAI</text:p>
      <text:p text:style-name="P14"/>
      <text:p text:style-name="P17"><text:span text:style-name="T88">5</text:span>.1. Tiekėjas garantuoja Prekių kokybę bei paslėptų trūkumų (defektų) nebuvimą. Prekių kokybė privalo atitikti <text:span text:style-name="T89">Prekės</text:span> nustatytus reikalavimus.</text:p>
      <text:p text:style-name="P20"><text:span text:style-name="T88">5</text:span>.2. Garantinis laikotarpis pradedamas skaičiuoti nuo Prekių ar jų dalies, jeigu Prekės tiekiamos dalimis, perdavimo Pirkėjo nuosavybėn dienos. Garantinis terminas visoms pakeistoms ar sutaisytoms Prekėms ar jų dalims vėl įsigalioja nuo tinkamai pakeistų ar sutaisytų Prekių ar jų dalių perdavimo Pirkėjui dienos.</text:p>
      <text:p text:style-name="P5"><text:span text:style-name="T102">5</text:span><text:span text:style-name="T119">.3. Prekėms taikytini minimalūs garantiniai terminai nustatomi vadovaujantis Lietuvos Respublikos <text:s/>įstatymais ir kitais teisės aktais. <text:s/></text:span></text:p>
      <text:p text:style-name="P17"><text:span text:style-name="T88">5</text:span>.4. Tiekėjas privalo kuo greičiau savo sąskaita pašalinti visus garantinio laikotarpio metu pastebėtus defektus ar įvykusius gedimus, kurie atsirado ne dėl Pirkėjo kaltės.</text:p>
      <text:p text:style-name="P5"><text:span text:style-name="T102">5</text:span><text:span text:style-name="T119">.5. </text:span></text:p>
      <text:p text:style-name="P17"/>
      <text:p text:style-name="P16"/>
      <text:p text:style-name="P13">VI. SUBTIEKĖJŲ <text:span text:style-name="T50">IR (ARBA) SPECIALISTŲ</text:span> <text:s/>KEITIMO PAGRINDAI IR TVARKA</text:p>
      <text:p text:style-name="P17"/>
      <text:p text:style-name="P21"><text:span text:style-name="T88">6</text:span>.1. Sudarius Sutartį, tačiau ne vėliau negu Sutartis pradedama vykdyti, Tiekėjas įsipareigoja Pirkėjui pranešti tuo metu žinomų subtiekėjų <text:span text:style-name="T50">ir (arba) specialistų</text:span> pavadinimus, kontaktinius duomenis ir jų atstovus. Pirkėjas taip pat reikalauja, kad tiekėjas informuotų apie minėtos informacijos pasikeitimus visu Sutarties vykdymo metu, taip pat apie naujus subtiekėjus <text:span text:style-name="T50">ir (arba) specialistus</text:span> , kuriuos jis ketina pasitelkti vėliau.</text:p>
      <text:p text:style-name="P10"><text:span text:style-name="T102">6</text:span><text:span text:style-name="T119">.2. Tiekėjas gali keisti Sutarties priede nurodytus subtiekėjus </text:span><text:span text:style-name="T128">ir (arba) specialistus</text:span><text:span text:style-name="T119"> tik prieš tai raštu pranešęs Pirkėjui apie tokio keitimo būtinybę ir gavęs jo rašytinį sutikimą. </text:span><text:span text:style-name="T21">Subt</text:span><text:span text:style-name="T22">ie</text:span><text:span text:style-name="T21">kėjas </text:span><text:span text:style-name="T23">ir (arba) specialistas</text:span><text:span text:style-name="T21"> gali būti keičiamas tik šiais atvejais:</text:span></text:p>
      <text:p text:style-name="P44"><text:span text:style-name="T16">6</text:span><text:span text:style-name="T21">.2.1. kai subt</text:span><text:span text:style-name="T22">ie</text:span><text:span text:style-name="T21">kėjas <text:s/>bankrutuoja, yra likviduojamas ar susidaro analogiška situacija;</text:span></text:p>
      <text:p text:style-name="P10"><text:span text:style-name="T16">6</text:span><text:span text:style-name="T21">.2.2. kai subt</text:span><text:span text:style-name="T22">ie</text:span><text:span text:style-name="T21">kėjas </text:span><text:span text:style-name="T23">ir (arba) specialistas</text:span><text:span text:style-name="T21"> dėl objektyvių priežasčių (nutrūkus teisiniams santykiams su <text:s/>tiekėju, subt</text:span><text:span text:style-name="T22">ie</text:span><text:span text:style-name="T21">kėjui </text:span><text:span text:style-name="T23">ir (arba) specialistui</text:span><text:span text:style-name="T21"> <text:s/>atsisakius tiekti Prekes, išėjus atostogų, susirgus, susižeidus, mirus ir pan.) nebegali tiekti visų ar dalies Sutartyje nurodytų Prekių;</text:span></text:p>
      <text:p text:style-name="P5"><text:span text:style-name="T16">6</text:span><text:span text:style-name="T21">.2.3. kai Pirkėjas pagrįstai nepatenkintas subt</text:span><text:span text:style-name="T22">ie</text:span><text:span text:style-name="T21">kėjo (-ų) ir / ar specialisto (-ų) tiekiamų Prekių kokybe ir rezultatais.</text:span></text:p>
      <text:p text:style-name="P10"><text:span text:style-name="T102">6</text:span><text:span text:style-name="T119">.3. Jei subtiekėjui </text:span><text:span text:style-name="T128">ir (arba) specialistui</text:span><text:span text:style-name="T119"> pirkimo dokumentuose buvo keliami kvalifikaci</text:span><text:span text:style-name="T129">jos</text:span><text:span text:style-name="T119"> reikalavimai arba subtiekėjas </text:span><text:span text:style-name="T128">ir (arba) specialistas</text:span><text:span text:style-name="T119"> buvo pasitelktas pagrindžiant tiekėjo atitiktį pirkimo dokumentuose nustatytiems kvalifikaci</text:span><text:span text:style-name="T128">jos</text:span><text:span text:style-name="T119"> reikalavimams, keičiamas subtiekėjas </text:span><text:span text:style-name="T128">ir (arba) specialistas</text:span><text:span text:style-name="T119"> turi atitikti pirkimo dokumentuose nustatytus kvalifikaci</text:span><text:span text:style-name="T128">jos</text:span><text:span text:style-name="T119"> reikalavimus <text:s/>ir neturi būti Viešųjų pirkimų įstatyme numatytų pašalinimo pagrindų. Tokiu atveju, jeigu subtiekėjo </text:span><text:span text:style-name="T128">ir (arba) specialisto</text:span><text:span text:style-name="T119"> padėtis atitinka bent vieną pagal Viešųjų pirkimų įstatymo 46 straipsnį nustatytą pašalinimo pagrindą, Pirkėjas reikalauja, kad tiekėjo per pirkėjo nustatytą terminą pakeistų minėtą subtiekėją </text:span><text:span text:style-name="T128">ir (arba) specialistą</text:span><text:span text:style-name="T119"> reikalavimus atitinkančiu subtiekėju </text:span><text:span text:style-name="T128">ir (arba) specialistu</text:span><text:span text:style-name="T119">. Prieš duodama sutikimą keisti Tiekėjo nurodytus subt</text:span><text:span text:style-name="T130">ie</text:span><text:span text:style-name="T119">kėjus </text:span><text:span text:style-name="T128">ir (arba) specialistus</text:span><text:span text:style-name="T119"> ar pasitelkti naujus papildomus subt</text:span><text:span text:style-name="T128">ie</text:span><text:span text:style-name="T119">kėjus </text:span><text:span text:style-name="T131">ir (arba) specialistus</text:span><text:span text:style-name="T119">, Pirkėjas privalo patikrinti jų atitikimą </text:span><text:span text:style-name="T21">Tiekėjo kvalifikacijos reikalavimams (jei tokie reikalavimai pirkimo dokumentuose numatyti).</text:span></text:p>
      <text:p text:style-name="P10"><text:span text:style-name="T102">6</text:span><text:span text:style-name="T119">.4. Pirkėjui sutikus su subtiekėjo </text:span><text:span text:style-name="T128">ir (arba) specialisto</text:span><text:span text:style-name="T119"> pakeitimu, Pirkėjas kartu su Tiekėju raštu sudaro susitarimą dėl subtiekėjo </text:span><text:span text:style-name="T128">ir (arba) specialisto </text:span><text:span text:style-name="T119">pakeitimo, kurį pasirašo Šalys. Susitarimas yra neatskiriama Sutarties dalis.</text:span></text:p>
      <text:p text:style-name="P10"><text:span text:style-name="T102">6</text:span><text:span text:style-name="T119">.5. Tiekėjo</text:span><text:span text:style-name="T21"> keičiamas (-i) ar naujai pasitelkiamas (-i) subtiekėjas (-ai)</text:span><text:span text:style-name="T23"> </text:span><text:span text:style-name="T21">privalo neturėti draudžiamųjų pagrindų, numatytų Reglamento </text:span><text:span text:style-name="T153">(ES) 2022/576</text:span><text:span text:style-name="T21"> 5k straipsnyje,</text:span><text:span text:style-name="T153"> Įgyvendinimo </text:span><text:span text:style-name="T119">reglamente (ES) 2022/581</text:span><text:span text:style-name="T21"> ir Lietuvos Respublikos viešųjų pirkimų įstatymo 45 straipsnio 2</text:span><text:span text:style-name="T11">1 </text:span><text:span text:style-name="T21">dalyje. t</text:span><text:span text:style-name="T22">ie</text:span><text:span text:style-name="T21">kėjas kartu su prašymu pakeisti ar pasitelkti naują subtiekėją privalo Pirkėjui pateikti dokumentus, patvirtinančius naujai pasitelkiamo ar keičiamo </text:span><text:soft-page-break/><text:span text:style-name="T21">subtiekėjo atitikimą šiame punkte nurodytiems reikalavimams (nuostat taikoma tarptautinės vertės pirkimams).</text:span></text:p>
      <text:p text:style-name="P45"><text:span text:style-name="T102">6</text:span><text:span text:style-name="T119">.6. </text:span><text:span text:style-name="T160">Tiekėjas </text:span><text:span text:style-name="T132">atsako už visus pagal Sutartį prisiimtus įsipareigojimus, nepaisant to, ar jiems vykdyti bus pasitelkiami subtiekėjai </text:span><text:span text:style-name="T133">ir (arba) specialistai</text:span><text:span text:style-name="T160">.</text:span></text:p>
      <text:p text:style-name="P11"><text:span text:style-name="T102">6</text:span><text:span text:style-name="T119">.7. Subtiekėjo </text:span><text:span text:style-name="T133">ir (arba) specialist</text:span><text:span text:style-name="T134">o</text:span><text:span text:style-name="T119"> keitimo tvarkos, numatytos Sutarties 7.4 papunktyje, pažeidimas laikomas esminiu Sutarties pažeidimu.</text:span></text:p>
      <text:p text:style-name="P46">VII. ŠALIŲ ATSAKOMYBĖ</text:p>
      <text:p text:style-name="P47"/>
      <text:p text:style-name="P44"><text:span text:style-name="T102">7</text:span><text:span text:style-name="T119">.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44"><text:span text:style-name="T102">7</text:span><text:span text:style-name="T119">.2. Pirkėjas, uždelsęs atsiskaityti su Tiekėju Sutartyje nustatytais terminais, įsipareigoja, Tiekėjui pareikalavus, sumokėti Tiekėjui </text:span><text:span text:style-name="T21">0,02</text:span><text:span text:style-name="T119"> proc. nuo neapmokėtos sąskaitos dydžio be PVM delspinigius už kiekvieną uždelstą dieną.</text:span></text:p>
      <text:p text:style-name="P44"><text:span text:style-name="T102">7</text:span><text:span text:style-name="T119">.3. Jei Tiekėjas vėluoja vykdyti savo įsipareigojimus šioje Sutartyje <text:s/>nustatytais terminais, Pirkėjas be oficialaus įspėjimo ir nesumažindamas kitų savo teisių gynimo būdų <text:s/></text:span><text:span text:style-name="T140">pradeda</text:span><text:span text:style-name="T119"> skaičiuoti </text:span><text:span text:style-name="T21">0,02 </text:span><text:span text:style-name="T119">proc. dydžio delspinigius nuo Tiekėjo laiku neįvykdytų įsipareigojimų dalies be PVM už kiekvieną termino praleidimo dieną.</text:span></text:p>
      <text:p text:style-name="P41"><text:span text:style-name="T74">7</text:span><text:span text:style-name="T62">.4.</text:span><text:span text:style-name="Numatytasis_20_pastraipos_20_šriftas"><text:span text:style-name="T62">Tiekėjui</text:span></text:span><text:span text:style-name="Numatytasis_20_pastraipos_20_šriftas"><text:span text:style-name="T64"> </text:span></text:span><text:span text:style-name="Numatytasis_20_pastraipos_20_šriftas"><text:span text:style-name="T65">p</text:span></text:span><text:span text:style-name="Numatytasis_20_pastraipos_20_šriftas"><text:span text:style-name="T60">ažeidus </text:span></text:span><text:span text:style-name="Numatytasis_20_pastraipos_20_šriftas"><text:span text:style-name="T61">S</text:span></text:span><text:span text:style-name="Numatytasis_20_pastraipos_20_šriftas"><text:span text:style-name="T60">utartį, <text:s/></text:span></text:span><text:span text:style-name="Numatytasis_20_pastraipos_20_šriftas"><text:span text:style-name="T61">Pirkėjas, prieš tai raštu įspėjęs Tiekėją</text:span></text:span><text:span text:style-name="T59">:</text:span></text:p>
      <text:p text:style-name="P44"><text:span text:style-name="T102">7</text:span><text:span text:style-name="T119">.4.1. išskaičiuoja delspinigių sumą iš Tiekėjui mokėtinų sumų <text:s/>(arba);</text:span></text:p>
      <text:p text:style-name="P48"><text:span text:style-name="T88">7</text:span>.4.2. reikalauja sumokėti baudą ir (arba);</text:p>
      <text:p text:style-name="P48"><text:span text:style-name="T88">7</text:span>.4.3. nutraukia Sutartį.</text:p>
      <text:p text:style-name="P48"><text:span text:style-name="T88">7</text:span>.5. Delspinigių sumokėjimas neatleidžia Šalių nuo pareigos vykdyti šioje Sutartyje prisiimtus įsipareigojimus.</text:p>
      <text:p text:style-name="P16"/>
      <text:p text:style-name="P4"><text:span text:style-name="T78">V</text:span><text:span text:style-name="T108">I</text:span><text:span text:style-name="T110">II</text:span><text:span text:style-name="T108">. NENUGALIMOS JĖGOS APLINKYBĖS (</text:span><text:span text:style-name="T151">FORCE MAJEURE</text:span><text:span text:style-name="T108">)</text:span></text:p>
      <text:p text:style-name="P17"/>
      <text:p text:style-name="P17"><text:span text:style-name="T88">8</text:span>.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text:span text:style-name="T102">8</text:span><text:span text:style-name="T11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span></text:p>
      <text:p text:style-name="P17"><text:span text:style-name="T88">8</text:span>.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7"><text:span text:style-name="T88">8</text:span>.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7"/>
      <text:p text:style-name="P13"><text:span text:style-name="T141">I</text:span>X. KONFIDENCIALUMO ĮSIPAREIGOJIMAI IR DUOMENŲ APSAUGA</text:p>
      <text:p text:style-name="P13"/>
      <text:p text:style-name="P17"><text:span text:style-name="T88">9</text:span>.1. Pirkėjas Tiekėjo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5"><text:span text:style-name="T102">9</text:span><text:span text:style-name="T119">.2. Konfidencialumo įsipareigojimai Sutarties Šalims nustatomi vadovaujantis Lietuvos Respublikos <text:s/>viešųjų pirkimų įstatymo 20 straipsniu.</text:span></text:p>
      <text:p text:style-name="P32"><text:span text:style-name="T71">9</text:span><text:span text:style-name="T4">.3. Vykdydamos Sutartį Šalys įsipareigoja asmens duomenų tvarkymą vykdyti teisėtai – laikydamosi 2016 m. balandžio 27 d. priimto Europos Parlamento ir Tarybos reglamento (ES) 2016/679 <text:s/></text:span><text:span text:style-name="ins"><text:span text:style-name="T4">dėl fizinių asmenų apsaugos tvarkant asmens duomenis ir dėl laisvo tokių duomenų judėjimo ir kuriuo panaikinama Direktyva 95/46/EB</text:span></text:span><text:span text:style-name="del"><text:span text:style-name="T4"> dėl fizinių asmenų apsaugos</text:span></text:span><text:span text:style-name="ins"><text:span text:style-name="T4">, Lietuvos Respublikos asmens duomenų teisinės apsaugos įstatymo </text:span></text:span><text:span text:style-name="del"><text:span text:style-name="T4">ir</text:span></text:span><text:span text:style-name="T4"> kit</text:span><text:span text:style-name="ins"><text:span text:style-name="T4">ų</text:span></text:span><text:span text:style-name="T4"> teisės akt</text:span><text:span text:style-name="ins"><text:span text:style-name="T4">ų</text:span></text:span><text:span text:style-name="T4">, reglamentuojanči</text:span><text:span text:style-name="ins"><text:span text:style-name="T4">ų</text:span></text:span><text:span text:style-name="T4"> asmens duomenų tvarkymą</text:span></text:p>
      <text:p text:style-name="P17"><text:soft-page-break/><text:span text:style-name="T88">9</text:span>.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2"><text:span text:style-name="ins"><text:span text:style-name="T71">9</text:span></text:span><text:span text:style-name="ins"><text:span text:style-name="T4">.5. Gali būti tvarkomi Šalių vadovų, kitų darbuotojų, atsakingų asmenų ar atstovų, atstovaujančių šalims, duomenys </text:span></text:span><text:span text:style-name="del"><text:span text:style-name="T4">kaip </text:span></text:span><text:span text:style-name="ins"><text:span text:style-name="T4">(vardas, pavardė, telefono numeris, elektroninio pašto adresas, darbovietės adresas, užimamos pareigos, įgaliojimų (atstovavimų) duomenys ir pan.), </text:span></text:span><text:span text:style-name="del"><text:span text:style-name="T4">š</text:span></text:span><text:span text:style-name="ins"><text:span text:style-name="T4">alių vardu ir interesais vykdomas susirašinėjimas ar kiti asmens duomenys, suformuojami Sutarties sudarymo ir vykdymo metu.</text:span></text:span></text:p>
      <text:h text:style-name="P65" text:outline-level="2"><text:span text:style-name="T72">9</text:span><text:span text:style-name="T2">.6. Šalys asmens duomenis saugo ne ilgiau nei to reikal</text:span><text:span text:style-name="ins"><text:span text:style-name="T2">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h>
      <text:h text:style-name="P65" text:outline-level="2"><text:span text:style-name="ins"><text:span text:style-name="T72">9</text:span></text:span><text:span text:style-name="ins"><text:span text:style-name="T2">.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p text:style-name="P14"/>
      <text:p text:style-name="P13">X. SUTARTIES PAKEITIMAI, PERŽIŪROS SĄLYGOS, PASIRINKIMO GALIMYBĖS</text:p>
      <text:p text:style-name="P14"/>
      <text:p text:style-name="P5"><text:span text:style-name="T119">1</text:span><text:span text:style-name="T103">0</text:span><text:span text:style-name="T119">.1. Sutarties sąlygos Sutarties galiojimo laikotarpiu gali būti keičiamos Lietuvos Respublikos <text:s/>viešųjų pirkimų įstatymo 89 straipsnyje nustatyta tvarka.</text:span></text:p>
      <text:p text:style-name="P5"><text:span text:style-name="T119">1</text:span><text:span text:style-name="T103">0</text:span><text:span text:style-name="T119">.2. Sudarytos Sutarties Šalis gali būti pakeista Lietuvos Respublikos <text:s/>viešųjų pirkimų įstatymo 89 straipsnio 1 dalies 4 punkte numatytais atvejais.</text:span></text:p>
      <text:p text:style-name="P17">1<text:span text:style-name="T90">0</text:span>.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7">1<text:span text:style-name="T90">0</text:span>.4. Sutarties sąlygų pakeitimas turi būti įformintas papildomu susitarimu ir pasirašytas abiejų Šalių.</text:p>
      <text:p text:style-name="P17"/>
      <text:p text:style-name="P13">XI. SUTARTIES VYKDYMO SUSTABDYMAS</text:p>
      <text:p text:style-name="P14"/>
      <text:p text:style-name="P17">1<text:span text:style-name="T90">1</text:span>.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17">1<text:span text:style-name="T90">1</text:span>.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p text:style-name="P17">1<text:span text:style-name="T90">1</text:span>.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17">1<text:span text:style-name="T90">1</text:span>.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17">1<text:span text:style-name="T90">1</text:span>.<text:span text:style-name="T91">5</text:span>.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text:span text:style-name="T90">1</text:span>.4 papunkt<text:span text:style-name="T161">yje</text:span> nustatyta tvarka. Pirkėjo galimybė pasinaudoti šia teise negali priklausyti nuo Tiekėjo valios ar būti jo veikiama.</text:p>
      <text:p text:style-name="P5"><text:span text:style-name="T119">1</text:span><text:span text:style-name="T96">1</text:span><text:span text:style-name="T119">.</text:span><text:span text:style-name="T96">6</text:span><text:span text:style-name="T119">. </text:span>Sutartinių įsipareigojimų vykdymo sustabdymas visais Sutartyje numatytais atvejais turi būti <text:soft-page-break/>raštišku susitarimu, kuris tampa neatskiriama Sutarties dalimi, nurodant priežastis ir sustabdymo terminą ir pridedant dokumentus, patvirtinančius sustabdymo pagrindą (jeigu tokie yra).</text:p>
      <text:p text:style-name="P13"/>
      <text:p text:style-name="P13">XII. SUTARTIES PAŽEIDIMAS</text:p>
      <text:p text:style-name="P14"/>
      <text:p text:style-name="P17">1<text:span text:style-name="T90">2</text:span>.1. Jei kuri nors Sutarties Šalis nevykdo arba netinkamai vykdo kokius nors savo įsipareigojimus pagal Sutartį, ji pažeidžia Sutartį.</text:p>
      <text:p text:style-name="P17">1<text:span text:style-name="T90">2</text:span>.2. Vienai Sutarties Šaliai pažeidus Sutartį, nukentėjusioji Šalis turi teisę:</text:p>
      <text:p text:style-name="P17">1<text:span text:style-name="T90">2</text:span>.2.1.reikalauti kitos Šalies vykdyti sutartinius įsipareigojimus <text:span text:style-name="T69">ir (arba);</text:span></text:p>
      <text:p text:style-name="P22">1<text:span text:style-name="T90">2</text:span>.2.2. reikalauti atlyginti nuostolius <text:span text:style-name="T69">ir (arba);</text:span></text:p>
      <text:p text:style-name="P9"><text:span text:style-name="T119">1</text:span><text:span text:style-name="T103">2</text:span><text:span text:style-name="T119">.2.3. reikalauti sumokėti Sutarties </text:span><text:span text:style-name="T103">7</text:span><text:span text:style-name="T119">.2 ir </text:span><text:span text:style-name="T103">7</text:span><text:span text:style-name="T119">.3 papunkčiuose nustatytus delspinigius </text:span><text:span text:style-name="T135">ir (arba);</text:span></text:p>
      <text:p text:style-name="P22">1<text:span text:style-name="T90">2</text:span>.2.4. reikalauti sumokėti Sutarties V skyriuje nustatytą baudą, <text:span text:style-name="T69">atsižvelgus į pažeidimą, ir (arba);</text:span></text:p>
      <text:p text:style-name="P22">1<text:span text:style-name="T90">2</text:span>.2.5. reikalauti sumažinti kainą, neįvykdyta ar netinkamai įvykdyta Tiekėjo įsipareigojimų dalimi <text:span text:style-name="T69">ir (arba);</text:span></text:p>
      <text:p text:style-name="P9"><text:span text:style-name="T119">1</text:span><text:span text:style-name="T103">2</text:span><text:span text:style-name="T119">.2.6. nutraukti Sutartį </text:span><text:span text:style-name="T135">ir (arba);</text:span></text:p>
      <text:p text:style-name="P5"><text:span text:style-name="T119">1</text:span><text:span text:style-name="T103">2</text:span><text:span text:style-name="T119">.2.</text:span><text:span text:style-name="T103">7</text:span><text:span text:style-name="T119">. taikyti kitus Lietuvos Respublikos <text:s/>teisės aktų nustatytus teisių gynimo būdus.</text:span></text:p>
      <text:p text:style-name="P17">1<text:span text:style-name="T90">2</text:span>.3. Tiekėjas negali perleisti visų ar dalies savo įsipareigojimų pagal šią Sutartį be išankstinio raštiško Pirkėjo sutikimo.</text:p>
      <text:p text:style-name="P17">1<text:span text:style-name="T90">2</text:span>.4. Tiekėjas turi nedelsdamas pranešti Pirkėjui apie bet kokius esminius Tiekėjo asmens pasikeitimus, patvirtindamas, kad prielaidos, būtinos Sutarčiai vykdyti, nenustojo galioti.</text:p>
      <text:p text:style-name="P17">1<text:span text:style-name="T90">2</text:span>.5. Šioje Sutartyje esminėmis sąlygomis laikoma:</text:p>
      <text:p text:style-name="P17">1<text:span text:style-name="T90">2</text:span>.5.1. Sutarties dalykas, įskaitant Prekių modelius;</text:p>
      <text:p text:style-name="P17">1<text:span text:style-name="T90">2</text:span>.5.2. Sutarties įkainiai ir kainodaros taisyklės;</text:p>
      <text:p text:style-name="P17">1<text:span text:style-name="T90">2</text:span>.5.3. apmokėjimo sąlygos ir tvarka;</text:p>
      <text:p text:style-name="P17">1<text:span text:style-name="T90">2</text:span>.5.4. tiekėjo sutartinių įsipareigojimų vykdymo terminas (-ai);</text:p>
      <text:p text:style-name="P5"><text:span text:style-name="T119">1</text:span><text:span text:style-name="T103">2</text:span><text:span text:style-name="T119">.5.5. subtiekėjo (-ų) </text:span><text:span text:style-name="T140">ir (arba) specialisto</text:span><text:span text:style-name="T119">, keitimo tvarka;</text:span></text:p>
      <text:p text:style-name="P5"><text:span text:style-name="T119">1</text:span><text:span text:style-name="T103">2</text:span><text:span text:style-name="T119">.5.</text:span><text:span text:style-name="T103">6</text:span><text:span text:style-name="T119">. Prekių kokybės atitikimas Sutartyje nustatytiems reikalavimams;</text:span></text:p>
      <text:p text:style-name="P17">1<text:span text:style-name="T90">2</text:span>.5.<text:span text:style-name="T90">7</text:span>. kitos sąlygos, kurias Pirkėjas numato kaip esmines.</text:p>
      <text:p text:style-name="P17"/>
      <text:p text:style-name="P13">XI<text:span text:style-name="T92">II</text:span>. SUTARTIES GALIOJIMAS IR NUTRAUKIMAS</text:p>
      <text:p text:style-name="P14"/>
      <text:p text:style-name="P12"><text:span text:style-name="T119">1</text:span><text:span text:style-name="T104">3</text:span><text:span text:style-name="T119">.1. Sutartis įsigalioja, kai Sutartį pasirašo abi Sutarties Šalys, ir galioja iki visiško Šalių įsipareigojimų įvykdymo <text:s/>arba iki kol bus pasiekta maksimali sutarties kaina, priklausomai nuo to kuri sąlyga <text:s/>baigsis ankščiau. </text:span></text:p>
      <text:p text:style-name="P12"><text:span text:style-name="T119">1</text:span><text:span text:style-name="T104">3</text:span><text:span text:style-name="T119">.2. Sutartis gali būti nutraukiama Lietuvos Respublikos <text:s/>viešųjų pirkimų įstatymo 90 straipsnyje numatytais atvejais.</text:span></text:p>
      <text:p text:style-name="P17">1<text:span text:style-name="T92">3</text:span>.3. <text:s/>Sutartis gali būti nutraukiama raštišku Šalių susitarimu.</text:p>
      <text:p text:style-name="P17">1<text:span text:style-name="T92">3</text:span>.4. Pirkėjas, įspėjęs Tiekėją prieš 14 (keturiolika) kalendorinių dienų, gali nutraukti Sutartį šiais atvejais:</text:p>
      <text:p text:style-name="P17">1<text:span text:style-name="T92">3</text:span>.4.1. kai Tiekėjas nevykdo savo sutartinių įsipareigojimų;</text:p>
      <text:p text:style-name="P17">1<text:span text:style-name="T92">3</text:span>.4.2. kai Tiekėjas patiekia netinkamos kokybės Prekes ir per pagrįstai nustatytą laikotarpį neįvykdo Pirkėjo nurodymo ištaisyti netinkamai įvykdytus arba neįvykdytus sutartinius įsipareigojimus;</text:p>
      <text:p text:style-name="P17">1<text:span text:style-name="T92">3</text:span>.4.3. kai Tiekėjas perleidžia Sutartį be Pirkėjo žinios;</text:p>
      <text:p text:style-name="P17">1<text:span text:style-name="T92">3</text:span>.4.4. kai Tiekėjas bankrutuoja arba yra likviduojamas, kai sustabdo ūkinę veiklą, arba kai įstatymuose ir kituose teisės aktuose numatyta tvarka susidaro analogiška situacija;</text:p>
      <text:p text:style-name="P17">1<text:span text:style-name="T92">3</text:span>.4.5. kai keičiasi Tiekėjo organizacinė struktūra – juridinis statusas, pobūdis ar valdymo struktūra ir tai daro įtaką tinkamam Sutarties įvykdymui, išskyrus atvejus, kai dėl šių pasikeitimų keičiama Sutartis;</text:p>
      <text:p text:style-name="P17">1<text:span text:style-name="T92">3</text:span>.4.6. kai Pirkėjas šios Sutarties vykdymui negauna finansavimo;</text:p>
      <text:p text:style-name="P5"><text:span text:style-name="T119">1</text:span><text:span text:style-name="T104">3</text:span><text:span text:style-name="T119">.4.7. jei nustatoma, kad Tiekėjas</text:span><text:span text:style-name="T136">, jo subtiekėjai (-as) ar subjektai (-as), kurių (-io) pajėgumais remiasi (jei tokių yra) Sutarties vykdymo metu tenkina bent vieną iš draudžiamųjų sąlygų, numatytų Reglamento </text:span><text:span text:style-name="T153">(ES) 2022/576</text:span><text:span text:style-name="T136"> 5k straipsnyje ir / ar </text:span><text:span text:style-name="T153">Įgyvendinimo </text:span><text:span text:style-name="T119">reglamente (ES) 2022/581,</text:span><text:span text:style-name="T21"> </text:span><text:span text:style-name="T136">ir / ar Lietuvos Respublikos viešųjų pirkimų įstatymo 45 straipsnio 2</text:span><text:span text:style-name="T30">1 </text:span><text:span text:style-name="T136">dalyje (nuostata taikoma tik tarptautinės vertės pirkimams);</text:span></text:p>
      <text:p text:style-name="P5"><text:span text:style-name="T119">1</text:span><text:span text:style-name="T104">3</text:span><text:span text:style-name="T119">.4.8. kai Prekės tampa nebereikalingos.</text:span></text:p>
      <text:p text:style-name="P17">1<text:span text:style-name="T92">3</text:span>.5. Tiekėjas, prieš 14 (keturiolika) kalendorinių dienų įspėjęs Pirkėją, gali nutraukti Sutartį, jei Pirkėjas dėl savo kaltės nevykdo savo sutartinių įsipareigojimų.</text:p>
      <text:p text:style-name="P17">1<text:span text:style-name="T92">3</text:span>.6. Jei Sutartis nutraukiama ne dėl Tiekėjo kaltės, nutraukimo atveju Pirkėjas sumoka Tiekėjui patiektų Prekių vertę iki Sutarties nutraukimo. Tiekėjas neturi teisės į kokios nors patirtos žalos kompensaciją.</text:p>
      <text:p text:style-name="P17">1<text:span text:style-name="T92">3</text:span>.7. Pirkėjas po Sutarties nutraukimo turi kiek galima greičiau patvirtinti patiektų Prekių vertę. Taip pat parengiama ataskaita apie Sutarties nutraukimo dieną esančią Tiekėjo skolą Pirkėjui ir Pirkėjo skolą Tiekėjui.</text:p>
      <text:p text:style-name="P17"><text:soft-page-break/>1<text:span text:style-name="T92">3</text:span>.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7">1<text:span text:style-name="T92">3</text:span>.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7"/>
      <text:p text:style-name="P13">X<text:span text:style-name="T142">I</text:span>V. GINČŲ NAGRINĖJIMO TVARKA</text:p>
      <text:p text:style-name="P14"/>
      <text:p text:style-name="P5"><text:span text:style-name="T119">1</text:span><text:span text:style-name="T137">4</text:span><text:span text:style-name="T119">.1. Šiai Sutarčiai ir visoms iš šios Sutarties atsirandančioms teisėms ir pareigoms taikomi Lietuvos Respublikos įstatymai bei kiti norminiai teisės aktai. Sutartis sudaryta ir turi būti aiškinama pagal Lietuvos Respublikos <text:s/>teisę.</text:span></text:p>
      <text:p text:style-name="P5"><text:span text:style-name="T119">1</text:span><text:span text:style-name="T104">4</text:span><text:span text:style-name="T119">.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span></text:p>
      <text:p text:style-name="P28"><text:s/></text:p>
      <text:p text:style-name="P13">XV. ASMENYS, ATSAKINGI UŽ SUTARTIES VYKDYMĄ, IR KITOS</text:p>
      <text:p text:style-name="P13">BAIGIAMOSIOS NUOSTATOS</text:p>
      <text:p text:style-name="P14"/>
      <text:p text:style-name="P23">1<text:span text:style-name="T92">5</text:span>.1<text:tab/>Asmenys, atsakingi už Sutarties vykdymą:</text:p>
      <text:p text:style-name="P17"><text:span text:style-name="T1">1</text:span><text:span text:style-name="T73">5</text:span><text:span text:style-name="T1">.1.1. Pirkėjo atstovai:</text:span><text:span text:style-name="T3"> </text:span></text:p>
      <text:p text:style-name="P29">1<text:span text:style-name="T92">5</text:span>.1.2. Tiekėjo atstovai </text:p>
      <text:p text:style-name="P17">1<text:span text:style-name="T92">5</text:span>.2. Asmuo, atsakingas už Sutarties ir pakeitimų paskelbimą – </text:p>
      <text:p text:style-name="P17">1<text:span text:style-name="T92">5</text:span>.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7">1<text:span text:style-name="T92">5</text:span>.4. Sutartis yra Sutarties Šalių perskaityta, jų suprasta ir jos autentiškumas patvirtintas Šalių tinkamus įgaliojimus turinčių asmenų parašais.</text:p>
      <text:p text:style-name="P5"><text:span text:style-name="T119">1</text:span><text:span text:style-name="T104">5</text:span><text:span text:style-name="T119">.5. Šalys Sutartį </text:span><text:span text:style-name="T136">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saugiais <text:s/>[arba fiziniais parašais, </text:span><text:span text:style-name="T119">pasirašant 2 (dviem) egzemplioriais (lietuvių kalba), turinčiais vienodą teisinę galią – po vieną kiekvienai Šaliai].</text:span></text:p>
      <text:p text:style-name="P17">1<text:span text:style-name="T92">5</text:span>.6. Sutarties priedai yra sudėtinės ir neatskiriamos šios Sutarties dalys. Sutarties priedai pateikiami pirmumo tvarka:</text:p>
      <text:p text:style-name="P17">1<text:span text:style-name="T92">5</text:span>.6.1. Sutarties 1 priedas – <text:span text:style-name="T87">Planuojamų pirkti prekių kategorijos</text:span>;</text:p>
      <text:p text:style-name="P5"><text:s/></text:p>
      <table:table table:name="Table3" table:style-name="Table3">
        <table:table-column table:style-name="Table3.A"/>
        <table:table-column table:style-name="Table3.B"/>
        <table:table-row table:style-name="Table3.1">
          <table:table-cell table:style-name="Table3.A1" office:value-type="string">
            <text:p text:style-name="P58"><text:span text:style-name="T107">PIRKĖJAS<text:tab/></text:span><text:tab/><text:tab/></text:p>
            <text:p text:style-name="P51">Policijos departamentas prie Lietuvos respublikos Vidaus reikalų ministerijos </text:p>
            <text:p text:style-name="P58">Saltoniškių g. 19, 08105, Vilnius</text:p>
            <text:p text:style-name="P58">Tel. (8 5) 271 9731, faks. (8 5) 271 9978</text:p>
            <text:p text:style-name="P58">El. paštas info@policija.lt</text:p>
            <text:p text:style-name="P58">Įstaigos kodas: 188785847</text:p>
            <text:p text:style-name="P58">PVM mokėtojo kodas LT100005428413 </text:p>
            <text:p text:style-name="P58">A. s. Nr. LT874040063610001307</text:p>
            <text:p text:style-name="P58">Lietuvos Respublikos finansų ministerija</text:p>
            <text:p text:style-name="P58">Finansų įstaigos kodas 40400</text:p>
            <text:p text:style-name="P58">SWIFT kodas: MFRLLT22XXX</text:p>
            <text:p text:style-name="P58"/>
            <text:p text:style-name="P58"/>
            <text:p text:style-name="P58"/>
            <text:p text:style-name="P58">Vyriausiasis patarėjas</text:p>
            <text:p text:style-name="P58">Romualdas Voišnis</text:p>
          </table:table-cell>
          <table:table-cell table:style-name="Table3.A1" office:value-type="string">
            <text:p text:style-name="P52">TIEKĖJAS</text:p>
            <text:p text:style-name="P53">UAB „Sirenitas”</text:p>
            <text:p text:style-name="P54">Ukmergės g. 13, Panevėžys, LT-35177</text:p>
            <text:p text:style-name="P55">Tel.: +370 672 18720</text:p>
            <text:p text:style-name="P50"><text:span text:style-name="T116">El. Paštas <text:tab/></text:span><text:a xlink:type="simple" xlink:href="mailto:info@sirenitas.lt" text:style-name="Internet_20_link" text:visited-style-name="Visited_20_Internet_20_Link"><text:span text:style-name="T116">info@sirenitas.lt</text:span></text:a></text:p>
            <text:p text:style-name="P55">Įmonės kodas: 147898567</text:p>
            <text:p text:style-name="P56">PVM mokėtojo kodas:LT478985610</text:p>
            <text:p text:style-name="P57">Bankas <text:s/>AB SEB Bankas 70440</text:p>
            <text:p text:style-name="P57">Atsiskaitomoji sąskaita LT117044060002710274</text:p>
            <text:p text:style-name="P57">Bankas AB Citadele bankas Panevėžio fil. 72900</text:p>
            <text:p text:style-name="P57">Atsiskaitomoji sąskaita LT597290000014467384</text:p>
            <text:p text:style-name="P49"/>
            <text:p text:style-name="P49"/>
            <text:p text:style-name="P49"/>
            <text:p text:style-name="P61"/>
            <text:p text:style-name="P59"><text:span text:style-name="T25">D</text:span><text:span text:style-name="T24">irektori</text:span><text:span text:style-name="T25">us</text:span><text:span text:style-name="T24"> </text:span></text:p>
            <text:p text:style-name="P59"><text:span text:style-name="T24">Arūn</text:span><text:span text:style-name="T28">as</text:span><text:span text:style-name="T24"> Skrebė</text:span></text:p>
          </table:table-cell>
        </table:table-row>
      </table:table>
      <text:p text:style-name="P64"/>
      <text:p text:style-name="P66"><text:soft-page-break/>Sutarties 1 priedas</text:p>
      <text:p text:style-name="P62"/>
      <text:p text:style-name="P67">PLANUOJAMŲ PIRKTI PREKIŲ KATEGORIJOS:</text:p>
      <text:list xml:id="list2182425908" text:style-name="WWNum1a">
        <text:list-item>
          <text:p text:style-name="P68">Maitinimo šaltiniai, įkrovikliai, įtampos keitikliai</text:p>
        </text:list-item>
        <text:list-item>
          <text:p text:style-name="P68">LED juostos, lemputės elektronikos remontui</text:p>
        </text:list-item>
        <text:list-item>
          <text:p text:style-name="P68">Baterijos ir akumuliatoriai apsauginės signalizacijos sistemoms, rezervinio maitinimo šaltiniams (ne automobiliams)</text:p>
        </text:list-item>
        <text:list-item>
          <text:p text:style-name="P68">Elektronikos elementai (mikroschemos, kondensatoriai ir pan)</text:p>
        </text:list-item>
        <text:list-item>
          <text:p text:style-name="P68">Laidai ir kabeliai</text:p>
        </text:list-item>
        <text:list-item>
          <text:p text:style-name="P68">Montavimo medžiagos (lydmetalis, izoliacija, įvairūs laikikliai, tvirtinimo juostos, dirželiai ir pan.)</text:p>
        </text:list-item>
        <text:list-item>
          <text:p text:style-name="P68">Cheminės medžiagos elektronikos valymui, drėgmės šalinimui</text:p>
        </text:list-item>
        <text:list-item>
          <text:p text:style-name="P68">Įvairios specializuotos  jungtys (elektronikos, ryšių įrangos pajungimui, jungtys antenoms)</text:p>
        </text:list-item>
        <text:list-item>
          <text:p text:style-name="P68">Smulkūs elektronikos, ryšių gaminiai (mikrofonai, adapteriai, valdikliai, antenos)</text:p>
        </text:list-item>
        <text:list-item>
          <text:p text:style-name="P68">Specializuoti įrankiai ryšių ir apsauginės signalizacijos sistemų priežiūrai (lituokliai, specialūs atsuktuvai, specialios replės)</text:p>
        </text:list-item>
        <text:list-item>
          <text:p text:style-name="P68">Nesudėtingi matavimo prietaisai  </text:p>
        </text:list-item>
      </text:list>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1" style:font-family-asian="SimSun, 宋体" style:font-pitch-asian="variable" style:font-size-asian="18pt" style:font-weight-asian="bold" style:font-name-complex="Lucida Sans" style:font-family-complex="'Lucida Sans', Arial" style:font-family-generic-complex="swiss" style:font-pitch-complex="variable" style:font-size-complex="18pt" style:font-weight-complex="bold"/>
    </style:style>
    <style:style style:name="Standard_20__28_user_29_" style:display-name="Standard (user)" style:family="paragraph">
      <style:paragraph-properties fo:margin-top="0cm" fo:margin-bottom="0.282cm" style:contextual-spacing="false" fo:line-height="105%"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ody_20_Text1" style:display-name="Body Text1" style:family="paragraph">
      <style:paragraph-properties fo:margin-left="0cm" fo:margin-right="0cm" fo:text-align="justify" style:justify-single-word="false" fo:orphans="0" fo:widows="0" fo:hyphenation-ladder-count="no-limit" fo:text-indent="0.55cm" style:auto-text-indent="false" fo:padding="0cm" fo:border="none" style:shadow="none" style:text-autospace="none" style:writing-mode="lr-tb"/>
      <style:text-properties style:use-window-font-color="true" loext:opacity="0%" style:font-name="TimesLT" fo:font-family="TimesLT, '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Comment_20_Text" style:display-name="Comment Text" style:family="paragraph" style:parent-style-name="Standard">
      <style:paragraph-properties fo:margin-top="0cm" fo:margin-bottom="0cm" style: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Header_20_left_20__28_user_29_" style:display-name="Header left (user)" style:family="paragraph" style:parent-style-name="Standard">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fo:padding="0cm" fo:border="none" style:shadow="none" style:writing-mode="lr-tb"/>
      <style:text-properties fo:color="#00000a" loext:opacity="100%" style:font-name="TimesLT" fo:font-family="TimesLT, '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mment_20_Text" style:display-name="WW-Comment Text" style:family="paragraph" style:parent-style-name="Standard_20__28_user_29_">
      <style:paragraph-properties fo:margin-top="0cm" fo:margin-bottom="0cm" style:contextual-spacing="false" fo:line-height="100%"/>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paragraph-properties fo:margin-top="0cm" fo:margin-bottom="0.282cm" style: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lt" fo:country="LT" style:letter-kerning="true" style:font-name-asian="Calibri2" style:font-family-asian="Calibri"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swiss"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1"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caption" style:family="paragraph" style:parent-style-name="Standard">
      <style:paragraph-properties fo:margin-top="0.212cm" fo:margin-bottom="0.212cm" style:contextual-spacing="false"/>
      <style:text-properties fo:font-style="italic" style:font-style-asian="italic" style:font-name-complex="FreeSans" style:font-family-complex="FreeSans" style:font-family-generic-complex="swiss" style:font-pitch-complex="variable" style:font-style-complex="italic"/>
    </style:style>
    <style:style style:name="Antraštė_20_2" style:display-name="Antraštė 2" style:family="paragraph">
      <style:paragraph-properties fo:margin-top="0.353cm" fo:margin-bottom="0cm" style:contextual-spacing="false" fo:keep-with-next="always"/>
      <style:text-properties style:font-name="Liberation Sans1" fo:font-family="'Liberation Sans'"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Įprastasis"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ąrašas" style:family="paragraph">
      <style:paragraph-properties fo:margin-top="0cm" fo:margin-bottom="0.247cm" style:contextual-spacing="false" fo:line-height="0.508cm"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Antraštė" style:family="paragraph" style:parent-style-name="Standard">
      <style:paragraph-properties fo:margin-top="0.212cm" fo:margin-bottom="0.212cm" style:contextual-spacing="false"/>
      <style:text-properties fo:font-style="italic" style:font-style-asian="italic" style:font-name-complex="Lucida Sans2" style:font-family-complex="'Lucida Sans'" style:font-family-generic-complex="swiss" style:font-pitch-complex="variable" style:font-style-complex="italic"/>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swiss" style:font-pitch="variable" fo:font-size="10pt" fo:language="en" fo:country="US" style:font-name-asian="Times New Roman" style:font-family-asian="'Times New Roman'" style:font-family-generic-asian="swiss" style:font-pitch-asian="variable" style:font-size-asian="10pt" style:font-name-complex="Times New Roman" style:font-family-complex="'Times New Roman'" style:font-family-generic-complex="swiss" style:font-pitch-complex="variable" style:font-size-complex="10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swiss" style:font-pitch="variable" fo:font-size="10pt" style:font-name-asian="Times New Roman" style:font-family-asian="'Times New Roman'" style:font-family-generic-asian="swiss" style:font-pitch-asian="variable" style:font-size-asian="10pt" style:font-name-complex="Times New Roman" style:font-family-complex="'Times New Roman'" style:font-family-generic-complex="swiss" style:font-pitch-complex="variable" style:font-size-complex="10pt"/>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Komentaro_20_tema" style:display-name="Komentaro tema" style:family="paragraph">
      <style:paragraph-properties fo:line-height="0.423cm" fo:orphans="2" fo:widows="2" fo:hyphenation-ladder-count="no-limit" style:writing-mode="lr-tb"/>
      <style:text-properties style:use-window-font-color="true" loext:opacity="0%" style:font-name="Calibri1" fo:font-family="Calibri" style:font-family-generic="roman" style:font-pitch="variable" fo:font-size="10pt" fo:language="lt" fo:country="LT" fo:font-weight="bold" style:letter-kerning="true" style:font-name-asian="Calibri2" style:font-family-asian="Calibri" style:font-family-generic-asian="system" style:font-pitch-asian="variable" style:font-size-asian="10pt" style:language-asian="zh" style:country-asian="CN" style:font-weight-asian="bold" style:font-name-complex="Tahoma" style:font-family-complex="Tahoma"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Antraštės" style:family="paragraph">
      <style:paragraph-properties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LO-Normal1" style:family="paragraph">
      <style:paragraph-properties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Įprastoji_20_lentelė1" style:display-name="Įprastoji lentelė1"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lt" fo:country="LT" style:letter-kerning="true"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ataisymai"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2" style:display-name="Įprastoji lentelė2"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1" fo:font-family="'Times New Roman'" style:font-family-generic="roman" style:font-pitch="variable" fo:font-size="11pt" fo:language="lt" fo:country="LT" style:letter-kerning="false" style:font-name-asian="Times New Roman2" style:font-family-asian="'Times New Roman'" style:font-family-generic-asian="system" style:font-pitch-asian="variable" style:font-size-asian="11pt" style:language-asian="lt" style:country-asian="LT"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Default_20_Paragraph_20_Font" style:display-name="WW-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WW-Default_20_Paragraph_20_Font111"/>
    <style:style style:name="Footer_20_Char" style:display-name="Footer Char" style:family="text" style:parent-style-name="WW-Default_20_Paragraph_20_Font111"/>
    <style:style style:name="footnote_20_reference" style:display-name="footnote reference"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Comment_20_Text_20_Char1" style:display-name="Comment Text Char1" style:family="text">
      <style:text-properties style:language-asian="zh" style:country-asian="CN"/>
    </style:style>
    <style:style style:name="Comment_20_Subject_20_Char" style:display-name="Comment Subject Char"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WW-Footnote_20_Reference1" style:display-name="WW-Footnote Reference1" style:family="text">
      <style:text-properties style:text-position="super 58%"/>
    </style:style>
    <style:style style:name="ins" style:family="text"/>
    <style:style style:name="del" style:family="text"/>
    <style:style style:name="WW-Endnote_20_Reference" style:display-name="WW-End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Footnote_20_Reference2" style:display-name="WW-Footnote Reference2" style:family="text">
      <style:text-properties style:text-position="super 58%"/>
    </style:style>
    <style:style style:name="WW-Endnote_20_Reference1" style:display-name="WW-Endnote Reference1" style:family="text">
      <style:text-properties style:text-position="super 58%"/>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annotation_20_reference" style:display-name="annotation reference" style:family="tex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Komentaro_20_nuoroda" style:display-name="Komentaro nuoroda" style:family="tex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Puslapio_20_išnašos_20_nuoroda" style:display-name="Puslapio išnašos nuoroda" style:family="text">
      <style:text-properties style:text-position="super 58%"/>
    </style:style>
    <style:style style:name="ListLabel_20_24" style:display-name="ListLabel 24" style:family="text">
      <style:text-properties style:font-name="Times New Roman1"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5cm" fo:margin-bottom="1cm" fo:margin-left="2.5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2cm" style:dynamic-spacing="true"/>
      </style:header-style>
      <style:footer-style/>
    </style:page-layout>
    <style:page-layout style:name="Mpm2">
      <style:page-layout-properties fo:page-width="21.001cm" fo:page-height="29.7cm" style:num-format="1" style:print-orientation="portrait" fo:margin-top="0.45cm" fo:margin-bottom="0cm" fo:margin-left="2.501cm" fo:margin-right="1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page-number text:select-page="current">9</text:page-number></text:p>
        <text:p text:style-name="Header"/>
      </style:header>
      <style:header-first>
        <text:p text:style-name="Header"/>
      </style:header-first>
    </style:master-page>
    <style:master-page style:name="Convert_20_1" style:display-name="Convert 1" style:page-layout-name="Mpm2" draw:style-name="Mdp1">
      <style:header>
        <text:p text:style-name="MP1"><text:page-number text:select-page="current">0</text:page-number></text:p>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Ona Mišeikienė</meta:initial-creator>
    <meta:editing-cycles>73</meta:editing-cycles>
    <meta:editing-duration>PT7H10M56S</meta:editing-duration>
    <meta:generator>LibreOffice/7.0.4.2$Windows_X86_64 LibreOffice_project/dcf040e67528d9187c66b2379df5ea4407429775</meta:generator>
    <dc:date>2024-04-04T15:24:12.595000000</dc:date>
    <meta:document-statistic meta:table-count="1" meta:image-count="0" meta:object-count="0" meta:page-count="9" meta:paragraph-count="215" meta:word-count="4600" meta:character-count="37047" meta:non-whitespace-character-count="32595"/>
  </office:meta>
</office:document-meta>
</file>