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3" style:family="table">
      <style:table-properties style:width="17.304cm" fo:margin-left="0.205cm" fo:margin-top="0cm" fo:margin-bottom="0cm" table:align="left" style:writing-mode="lr-tb"/>
    </style:style>
    <style:style style:name="Lentelė3.A" style:family="table-column">
      <style:table-column-properties style:column-width="17.304cm"/>
    </style:style>
    <style:style style:name="Lentelė3.1" style:family="table-row">
      <style:table-row-properties style:min-row-height="0.631cm" fo:keep-together="auto"/>
    </style:style>
    <style:style style:name="Lentelė3.A1" style:family="table-cell">
      <style:table-cell-properties fo:background-color="transparent" fo:padding-left="0cm" fo:padding-right="0.166cm" fo:padding-top="0cm" fo:padding-bottom="0cm" fo:border="0.75pt solid #000001">
        <style:background-image/>
      </style:table-cell-properties>
    </style:style>
    <style:style style:name="Lentelė3.2" style:family="table-row">
      <style:table-row-properties style:min-row-height="1.005cm" fo:keep-together="auto"/>
    </style:style>
    <style:style style:name="Lentelė3.3" style:family="table-row">
      <style:table-row-properties style:min-row-height="0.669cm" fo:keep-together="auto"/>
    </style:style>
    <style:style style:name="Lentelė3.4" style:family="table-row">
      <style:table-row-properties style:min-row-height="0.847cm" fo:keep-together="auto"/>
    </style:style>
    <style:style style:name="Lentelė4" style:family="table">
      <style:table-properties style:width="17.198cm" fo:margin-left="0.205cm" fo:margin-top="0cm" fo:margin-bottom="0cm" table:align="left" style:writing-mode="lr-tb"/>
    </style:style>
    <style:style style:name="Lentelė4.A" style:family="table-column">
      <style:table-column-properties style:column-width="9.043cm"/>
    </style:style>
    <style:style style:name="Lentelė4.B" style:family="table-column">
      <style:table-column-properties style:column-width="8.154cm"/>
    </style:style>
    <style:style style:name="Lentelė4.1" style:family="table-row">
      <style:table-row-properties style:min-row-height="0.476cm" fo:keep-together="auto"/>
    </style:style>
    <style:style style:name="Lentelė4.A1" style:family="table-cell">
      <style:table-cell-properties fo:background-color="transparent" fo:padding-left="0cm" fo:padding-right="0.169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Lentelė4.2" style:family="table-row">
      <style:table-row-properties style:min-row-height="0.661cm" fo:keep-together="auto"/>
    </style:style>
    <style:style style:name="Lentelė4.A2" style:family="table-cell">
      <style:table-cell-properties style:vertical-align="middle" fo:background-color="transparent" fo:padding-left="0cm" fo:padding-right="0.169cm" fo:padding-top="0cm" fo:padding-bottom="0cm" fo:border="0.75pt solid #000001">
        <style:background-image/>
      </style:table-cell-properties>
    </style:style>
    <style:style style:name="Lentelė4.3" style:family="table-row">
      <style:table-row-properties style:min-row-height="0.503cm" fo:keep-together="auto"/>
    </style:style>
    <style:style style:name="Lentelė4.A4" style:family="table-cell">
      <style:table-cell-properties fo:background-color="transparent" fo:padding-left="0cm" fo:padding-right="0.169cm" fo:padding-top="0cm" fo:padding-bottom="0cm" fo:border-left="0.75pt solid #000001" fo:border-right="0.75pt solid #000001" fo:border-top="none" fo:border-bottom="none">
        <style:background-image/>
      </style:table-cell-properties>
    </style:style>
    <style:style style:name="Lentelė4.B4" style:family="table-cell">
      <style:table-cell-properties fo:background-color="transparent" fo:padding-left="0cm" fo:padding-right="0.169cm" fo:padding-top="0cm" fo:padding-bottom="0cm" fo:border-left="0.75pt solid #000001" fo:border-right="0.75pt solid #000001" fo:border-top="none" fo:border-bottom="none">
        <style:background-image/>
      </style:table-cell-properties>
    </style:style>
    <style:style style:name="Lentelė4.5" style:family="table-row">
      <style:table-row-properties style:min-row-height="0.547cm" fo:keep-together="auto"/>
    </style:style>
    <style:style style:name="Lentelė4.A5" style:family="table-cell">
      <style:table-cell-properties fo:background-color="transparent" fo:padding-left="0cm" fo:padding-right="0.169cm" fo:padding-top="0cm" fo:padding-bottom="0cm" fo:border-left="0.75pt solid #000001" fo:border-right="0.75pt solid #000001" fo:border-top="none" fo:border-bottom="none">
        <style:background-image/>
      </style:table-cell-properties>
    </style:style>
    <style:style style:name="Lentelė4.B5" style:family="table-cell">
      <style:table-cell-properties fo:background-color="transparent" fo:padding-left="0cm" fo:padding-right="0.169cm" fo:padding-top="0cm" fo:padding-bottom="0cm" fo:border-left="0.75pt solid #000001" fo:border-right="0.75pt solid #000001" fo:border-top="none" fo:border-bottom="none">
        <style:background-image/>
      </style:table-cell-properties>
    </style:style>
    <style:style style:name="Lentelė4.A6" style:family="table-cell">
      <style:table-cell-properties fo:background-color="transparent" fo:padding-left="0cm" fo:padding-right="0.169cm" fo:padding-top="0cm" fo:padding-bottom="0cm" fo:border="0.75pt solid #000001">
        <style:background-image/>
      </style:table-cell-properties>
    </style:style>
    <style:style style:name="Lentelė4.B6" style:family="table-cell">
      <style:table-cell-properties fo:background-color="transparent" fo:padding-left="0cm" fo:padding-right="0.169cm" fo:padding-top="0cm" fo:padding-bottom="0cm" fo:border="0.7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pt" fo:language="lt" fo:country="LT" fo:font-weight="bold" officeooo:paragraph-rsid="000c4e12" style:font-size-asian="11pt" style:font-weight-asian="bold" style:font-size-complex="11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pt" fo:language="lt" fo:country="LT" officeooo:paragraph-rsid="000c4e12" style:font-size-asian="11pt" style:font-size-complex="11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0c4e12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fo:language="lt" fo:country="LT" fo:font-weight="bold" officeooo:paragraph-rsid="000c4e12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0c4e12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0c4e12" style:font-size-asian="11pt" style:font-weight-asian="bold" style:font-name-complex="Times New Roman1" style:font-size-complex="11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0c4e12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officeooo:paragraph-rsid="000c4e12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c4e12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c4e12" style:font-size-asian="11pt" style:font-name-complex="Times New Roman1" style:font-size-complex="11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style="italic" officeooo:paragraph-rsid="000c4e12" style:font-size-asian="11pt" style:font-style-asian="italic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style="italic" officeooo:paragraph-rsid="000c4e12" style:font-size-asian="11pt" style:font-style-asian="italic" style:font-name-complex="Times New Roman1" style:font-size-complex="11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pt" fo:font-style="italic" officeooo:paragraph-rsid="000c4e12" style:font-size-asian="11pt" style:font-style-asian="italic" style:font-name-complex="Times New Roman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pt" officeooo:paragraph-rsid="000c4e12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paragraph-rsid="000c4e12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pt" officeooo:paragraph-rsid="000c4e12" style:font-size-asian="11pt" style:font-name-complex="Times New Roman1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officeooo:paragraph-rsid="000c4e12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c4e12"/>
    </style:style>
    <style:style style:name="P20" style:family="paragraph" style:parent-style-name="Standard" style:master-page-name="Converted2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1pt" officeooo:paragraph-rsid="000c4e12" style:font-size-asian="11pt" style:font-name-complex="Times New Roman1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language="lt" fo:country="LT" fo:font-weight="bold" style:font-size-asian="11pt" style:font-weight-asian="bold" style:font-size-complex="11pt"/>
    </style:style>
    <style:style style:name="T4" style:family="text">
      <style:text-properties fo:font-size="11pt" fo:language="lt" fo:country="LT" style:font-size-asian="11pt" style:font-size-complex="11pt"/>
    </style:style>
    <style:style style:name="T5" style:family="text">
      <style:text-properties fo:font-size="11pt" fo:language="lt" fo:country="LT" fo:font-style="italic" style:font-size-asian="11pt" style:font-style-asian="italic" style:font-size-complex="11pt"/>
    </style:style>
    <style:style style:name="T6" style:family="text">
      <style:text-properties fo:color="#ff0000" loext:opacity="100%" fo:font-size="11pt" fo:language="lt" fo:country="LT" fo:font-style="italic" style:font-size-asian="11pt" style:font-style-asian="italic" style:font-size-complex="11pt"/>
    </style:style>
    <style:style style:name="T7" style:family="text">
      <style:text-properties fo:color="#ff0000" loext:opacity="100%" fo:font-size="11pt" fo:language="lt" fo:country="LT" style:font-size-asian="11pt" style:font-size-complex="11pt"/>
    </style:style>
    <style:style style:name="T8" style:family="text">
      <style:text-properties style:font-name="Times New Roman" fo:font-size="11pt" style:font-size-asian="11pt" style:font-name-complex="Times New Roman1" style:font-size-complex="11pt" style:font-style-complex="italic" style:font-weight-complex="bold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 style:font-weight-complex="bold"/>
    </style:style>
    <style:style style:name="T10" style:family="text">
      <style:text-properties officeooo:rsid="000dacf1"/>
    </style:style>
    <style:style style:name="T11" style:family="text">
      <style:text-properties officeooo:rsid="000ebc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utarties <text:span text:style-name="T11">2</text:span> priedas</text:p>
      <text:p text:style-name="P7">PASLAUGŲ PRIĖMIMO–PERDAVIMO AKTAS Nr.__________</text:p>
      <text:p text:style-name="P7"/>
      <text:p text:style-name="P8">_______________</text:p>
      <text:p text:style-name="P12">(data)</text:p>
      <text:p text:style-name="P13">(sudarymo vieta)</text:p>
      <text:p text:style-name="P14"/>
      <table:table table:name="Lentelė3" table:style-name="Lentelė3">
        <table:table-column table:style-name="Lentelė3.A"/>
        <table:table-row table:style-name="Lentelė3.1">
          <table:table-cell table:style-name="Lentelė3.A1" office:value-type="string">
            <text:p text:style-name="P9">Pirkėjas:</text:p>
          </table:table-cell>
        </table:table-row>
        <table:table-row table:style-name="Lentelė3.2">
          <table:table-cell table:style-name="Lentelė3.A1" office:value-type="string">
            <text:p text:style-name="P9">Tiekėjas:</text:p>
            <text:p text:style-name="P18"><text:span text:style-name="T1">(jei tai tiekėjų grupė, nurodyti: (</text:span><text:span text:style-name="T2">jungtinės veiklos sutarties pagrindu veikianti tiekėjų grupė, sudaryta iš: (nurodyti visų ūkio subjektų pavadinimus), atstovaujamas atsakingojo partnerio (nurodyti atsakingojo partnerio pavadinimą),</text:span><text:span text:style-name="T1"> <text:s/></text:span></text:p>
          </table:table-cell>
        </table:table-row>
        <table:table-row table:style-name="Lentelė3.3">
          <table:table-cell table:style-name="Lentelė3.A1" office:value-type="string">
            <text:p text:style-name="P15">Sutarties Nr.:</text:p>
          </table:table-cell>
        </table:table-row>
        <table:table-row table:style-name="Lentelė3.4">
          <table:table-cell table:style-name="Lentelė3.A1" office:value-type="string">
            <text:p text:style-name="P15">Sutarties pavadinimas: </text:p>
          </table:table-cell>
        </table:table-row>
      </table:table>
      <text:p text:style-name="P2"/>
      <text:p text:style-name="P4"><text:span text:style-name="T3">Tiekėjas</text:span><text:span text:style-name="T4"> šiuo paslaugų priėmimo – perdavimo aktu patvirtina, kad jis suteikė </text:span><text:span text:style-name="T6">(įrašoma paslaugų suteikimo data</text:span><text:span text:style-name="T7">)</text:span><text:span text:style-name="T4"> ir Pirkėjui perduoda šias paslaugas: </text:span></text:p>
      <text:p text:style-name="P4"><text:span text:style-name="T4">____________________________________________________________________________________________________________________________________________________________, nurodytas Sutartyje.</text:span><text:span text:style-name="T5"> </text:span></text:p>
      <text:p text:style-name="P2"/>
      <text:p text:style-name="P5">Pirkėjas: </text:p>
      <text:p text:style-name="P4"><field:fieldmark text:name="__Fieldmark__26752_2700930692" field:type="vnd.oasis.opendocument.field.FORMCHECKBOX"/><text:bookmark text:name="__Fieldmark__480_2939813583"/><text:bookmark text:name="__Fieldmark__6012_1770242583"/><text:bookmark text:name="__Fieldmark__479_1560381133"/><text:bookmark text:name="__Fieldmark__450_3901349557"/><text:bookmark text:name="__Fieldmark__483_3066449150"/><text:bookmark text:name="__Fieldmark__7101_1770242583"/><text:bookmark text:name="__Fieldmark__473_743691249"/><text:bookmark text:name="__Fieldmark__3178_4035247330"/><text:bookmark text:name="__Fieldmark__39056_2731506070"/><text:bookmark text:name="__Fieldmark__21900_2731506070"/><text:bookmark text:name="__Fieldmark__4394_1948852616"/><text:bookmark text:name="__Fieldmark__7104_3895000674"/><text:bookmark text:name="__Fieldmark__7617_3377977542"/><text:bookmark text:name="__Fieldmark__8220_242085490"/><text:bookmark text:name="__Fieldmark__525_3219396603"/><text:bookmark text:name="__Fieldmark__15675_4170915834"/><text:bookmark text:name="__Fieldmark__620_1443006451"/><text:bookmark text:name="__Fieldmark__594_2622578621"/><text:bookmark text:name="__Fieldmark__6235_1766817876"/><text:bookmark text:name="__Fieldmark__32779_2731506070"/><text:bookmark text:name="__Fieldmark__4334_3400274751"/><text:span text:style-name="T4"><text:s/>Priima ir patvirtina, kad visos paslaugos suteiktos laiku ir tinkamai, laikantis Sutartyje, įskaitant jos prieduose, nustatytų reikalavimų; yra pateikti visi reikalingi dokumentai (sertifikatai, naudojimo ir priežiūros instrukcijos), jei tokie dokumentai turėjo būti pateikti paslaugų priėmimo – perdavimo momentu. <text:s/></text:span><text:span text:style-name="T5">Laikantis Sutarties nuostatų, buvo pateikti garantiniai pažymėjimai (pasai</text:span><text:span text:style-name="T4">). </text:span><text:span text:style-name="T5"><text:s/></text:span></text:p>
      <text:p text:style-name="P4"><field:fieldmark text:name="__Fieldmark__26806_2700930692" field:type="vnd.oasis.opendocument.field.FORMCHECKBOX"/><text:bookmark text:name="__Fieldmark__546_2939813583"/><text:bookmark text:name="__Fieldmark__6072_1770242583"/><text:bookmark text:name="__Fieldmark__532_1560381133"/><text:bookmark text:name="__Fieldmark__501_3901349557"/><text:bookmark text:name="__Fieldmark__540_3066449150"/><text:bookmark text:name="__Fieldmark__7164_1770242583"/><text:bookmark text:name="__Fieldmark__542_743691249"/><text:bookmark text:name="__Fieldmark__3226_4035247330"/><text:bookmark text:name="__Fieldmark__39098_2731506070"/><text:bookmark text:name="__Fieldmark__21934_2731506070"/><text:bookmark text:name="__Fieldmark__4427_1948852616"/><text:bookmark text:name="__Fieldmark__7131_3895000674"/><text:bookmark text:name="__Fieldmark__7638_3377977542"/><text:bookmark text:name="__Fieldmark__8235_242085490"/><text:bookmark text:name="__Fieldmark__532_3219396603"/><text:bookmark text:name="__Fieldmark__15687_4170915834"/><text:bookmark text:name="__Fieldmark__638_1443006451"/><text:bookmark text:name="__Fieldmark__618_2622578621"/><text:bookmark text:name="__Fieldmark__6265_1766817876"/><text:bookmark text:name="__Fieldmark__32818_2731506070"/><text:bookmark text:name="__Fieldmark__4379_3400274751"/><text:span text:style-name="T4"><text:s/>Paslaugos buvo suteiktos kokybiškai, tačiau praleidus Sutartyje nustatytą terminą</text:span><text:span text:style-name="T5"> _______________________________________________________________________________________.</text:span></text:p>
      <text:p text:style-name="P3"/>
      <text:p text:style-name="P4"><field:fieldmark text:name="__Fieldmark__26858_2700930692" field:type="vnd.oasis.opendocument.field.FORMCHECKBOX"/><text:bookmark text:name="__Fieldmark__610_2939813583"/><text:bookmark text:name="__Fieldmark__6130_1770242583"/><text:bookmark text:name="__Fieldmark__583_1560381133"/><text:bookmark text:name="__Fieldmark__550_3901349557"/><text:bookmark text:name="__Fieldmark__595_3066449150"/><text:bookmark text:name="__Fieldmark__7225_1770242583"/><text:bookmark text:name="__Fieldmark__609_743691249"/><text:bookmark text:name="__Fieldmark__3272_4035247330"/><text:bookmark text:name="__Fieldmark__39138_2731506070"/><text:bookmark text:name="__Fieldmark__21966_2731506070"/><text:bookmark text:name="__Fieldmark__4458_1948852616"/><text:bookmark text:name="__Fieldmark__7156_3895000674"/><text:bookmark text:name="__Fieldmark__7657_3377977542"/><text:bookmark text:name="__Fieldmark__8248_242085490"/><text:bookmark text:name="__Fieldmark__537_3219396603"/><text:bookmark text:name="__Fieldmark__15697_4170915834"/><text:bookmark text:name="__Fieldmark__654_1443006451"/><text:bookmark text:name="__Fieldmark__640_2622578621"/><text:bookmark text:name="__Fieldmark__6293_1766817876"/><text:bookmark text:name="__Fieldmark__32855_2731506070"/><text:bookmark text:name="__Fieldmark__4422_3400274751"/><text:span text:style-name="T4"><text:s/>Nepriima </text:span><text:span text:style-name="T7">visų ar dalies Paslaugų </text:span><text:span text:style-name="T4">dėl šių perdavimo–priėmimo metu nustatytų Paslaugų <text:s/>trūkumų/neatitikimų </text:span><text:span text:style-name="T6">(jei nepriimama dalis paslaugų, nurodoma, kurios): 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>(jeigu visi trūkumai netelpa šiame akte, jie pateikiami atskirame dokumente (priede), kuris bus laikomas sudedamąja šio akto dalimi)</text:p>
      <text:p text:style-name="P7"/>
      <text:p text:style-name="P19"><text:span text:style-name="T8">Tiekėjas įpareigojamas </text:span><text:span text:style-name="T9">iki/per</text:span><text:span text:style-name="T8"> _______________________________ darbo dienas pašalinti visus šiame akte ir jo prieduose nurodytus trūkumus/neatitikimus. </text:span></text:p>
      <text:p text:style-name="P11"/>
      <text:p text:style-name="P11">Šis aktas pasirašytas dviem vienodą teisinę galią turinčiais egzemplioriais po vieną kiekvienai Šaliai. </text:p>
      <text:p text:style-name="P17"/>
      <table:table table:name="Lentelė4" table:style-name="Lentelė4">
        <table:table-column table:style-name="Lentelė4.A"/>
        <table:table-column table:style-name="Lentelė4.B"/>
        <table:table-row table:style-name="Lentelė4.1">
          <table:table-cell table:style-name="Lentelė4.A1" office:value-type="string">
            <text:p text:style-name="P16">Perdavė</text:p>
          </table:table-cell>
          <table:table-cell table:style-name="Lentelė4.A1" office:value-type="string">
            <text:p text:style-name="P16">Priėmė</text:p>
          </table:table-cell>
        </table:table-row>
        <table:table-row table:style-name="Lentelė4.2">
          <table:table-cell table:style-name="Lentelė4.A2" office:value-type="string">
            <text:p text:style-name="P16">Tiekėjo atstovas</text:p>
          </table:table-cell>
          <table:table-cell table:style-name="Lentelė4.A2" office:value-type="string">
            <text:p text:style-name="P16">Pirkėjo atstovas</text:p>
          </table:table-cell>
        </table:table-row>
        <table:table-row table:style-name="Lentelė4.3">
          <table:table-cell table:style-name="Lentelė4.A1" office:value-type="string">
            <text:p text:style-name="P15">(Data) </text:p>
          </table:table-cell>
          <table:table-cell table:style-name="Lentelė4.A1" office:value-type="string">
            <text:p text:style-name="P15">(Data)</text:p>
          </table:table-cell>
        </table:table-row>
        <table:table-row table:style-name="Lentelė4.3">
          <table:table-cell table:style-name="Lentelė4.A4" office:value-type="string">
            <text:p text:style-name="P15">(Parašas) </text:p>
          </table:table-cell>
          <table:table-cell table:style-name="Lentelė4.B4" office:value-type="string">
            <text:p text:style-name="P15">(Parašas) </text:p>
          </table:table-cell>
        </table:table-row>
        <table:table-row table:style-name="Lentelė4.5">
          <table:table-cell table:style-name="Lentelė4.A5" office:value-type="string">
            <text:p text:style-name="P15">(Vardas, pavardė) </text:p>
          </table:table-cell>
          <table:table-cell table:style-name="Lentelė4.B5" office:value-type="string">
            <text:p text:style-name="P15">(Vardas, pavardė) </text:p>
          </table:table-cell>
        </table:table-row>
        <table:table-row table:style-name="Lentelė4.5">
          <table:table-cell table:style-name="Lentelė4.A6" office:value-type="string">
            <text:p text:style-name="P15">(Pareigos</text:p>
          </table:table-cell>
          <table:table-cell table:style-name="Lentelė4.B6" office:value-type="string">
            <text:p text:style-name="P15">(Pareigos) </text:p>
          </table:table-cell>
        </table:table-row>
      </table:table>
      <text:p text:style-name="P10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 style:next-style-name="Converted1"/>
    <style:master-page style:name="Converted1" style:page-layout-name="Mpm3">
      <style:header>
        <text:p text:style-name="MP1"><text:page-number text:select-page="current">2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5T12:56:53.325000000</meta:creation-date>
    <dc:title>normal</dc:title>
    <meta:editing-duration>PT1M36S</meta:editing-duration>
    <meta:editing-cycles>5</meta:editing-cycles>
    <meta:generator>LibreOffice/7.1.1.2$Windows_X86_64 LibreOffice_project/fe0b08f4af1bacafe4c7ecc87ce55bb426164676</meta:generator>
    <dc:date>2023-09-05T14:43:16.891000000</dc:date>
    <meta:document-statistic meta:table-count="2" meta:image-count="0" meta:object-count="0" meta:page-count="1" meta:paragraph-count="32" meta:word-count="208" meta:character-count="2275" meta:non-whitespace-character-count="2081"/>
    <meta:template xlink:type="simple" xlink:actuate="onRequest" xlink:title="normal" xlink:href="../../../../../AppData/Roaming/LibreOffice/4/user/template/normal1.ott" meta:date="2022-01-05T12:56:52.909000000"/>
  </office:meta>
</office:document-meta>
</file>