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style:line-height-at-least="0.453cm" fo:text-align="center" style:justify-single-word="false"/>
    </style:style>
    <style:style style:name="P2" style:family="paragraph" style:parent-style-name="Standard">
      <style:paragraph-properties fo:margin-top="0cm" fo:margin-bottom="0cm" style:contextual-spacing="false" style:line-height-at-least="0.453cm" fo:text-align="justify" style:justify-single-word="false"/>
    </style:style>
    <style:style style:name="P3" style:family="paragraph" style:parent-style-name="Standard">
      <style:paragraph-properties fo:margin-top="0cm" fo:margin-bottom="0cm" style:contextual-spacing="false" style:line-height-at-least="0.453cm" fo:text-align="justify" style:justify-single-word="false" style:vertical-align="baseline"/>
    </style:style>
    <style:style style:name="P4" style:family="paragraph" style:parent-style-name="Standard">
      <style:paragraph-properties fo:margin-top="0cm" fo:margin-bottom="0cm" style:contextual-spacing="false" style:line-height-at-least="0.466cm" fo:text-align="justify" style:justify-single-word="false"/>
    </style:style>
    <style:style style:name="P5" style:family="paragraph" style:parent-style-name="Standard">
      <style:paragraph-properties fo:margin-left="11.001cm" fo:margin-right="0cm" fo:margin-top="0cm" fo:margin-bottom="0cm" style:contextual-spacing="false" style:line-height-at-least="0.453cm" fo:text-indent="0cm" style:auto-text-indent="false" style:vertical-align="middle"/>
      <style:text-properties fo:color="#000000" loext:opacity="100%" style:font-name="Times New Roman" fo:font-size="12pt" fo:language="lt" fo:country="LT" style:letter-kerning="false" style:font-name-asian="Times New Roman1" style:font-size-asian="12pt" style:font-name-complex="Times New Roman1" style:font-size-complex="12pt"/>
    </style:style>
    <style:style style:name="P6" style:family="paragraph" style:parent-style-name="Standard">
      <style:paragraph-properties fo:margin-top="0cm" fo:margin-bottom="0cm" style:contextual-spacing="false" style:line-height-at-least="0.453cm" fo:text-align="center" style:justify-single-word="false"/>
      <style:text-properties fo:color="#000000" loext:opacity="100%" style:font-name="Times New Roman" fo:font-size="12pt" fo:language="lt" fo:country="LT" style:letter-kerning="false" style:font-name-asian="Times New Roman1" style:font-size-asian="12pt" style:font-name-complex="Times New Roman1" style:font-size-complex="12pt"/>
    </style:style>
    <style:style style:name="P7" style:family="paragraph" style:parent-style-name="Standard">
      <style:paragraph-properties fo:margin-top="0cm" fo:margin-bottom="0cm" style:contextual-spacing="false" style:line-height-at-least="0.453cm" fo:text-align="justify" style:justify-single-word="false"/>
      <style:text-properties fo:color="#000000" loext:opacity="100%" style:font-name="Times New Roman" fo:font-size="12pt" fo:language="lt" fo:country="LT" style:letter-kerning="false" style:font-name-asian="Times New Roman1" style:font-size-asian="12pt" style:font-name-complex="Times New Roman1" style:font-size-complex="12pt"/>
    </style:style>
    <style:style style:name="P8" style:family="paragraph" style:parent-style-name="Standard">
      <style:paragraph-properties fo:margin-top="0cm" fo:margin-bottom="0cm" style:contextual-spacing="false" style:line-height-at-least="0.453cm" fo:text-align="justify" style:justify-single-word="false" style:vertical-align="baseline"/>
      <style:text-properties fo:color="#000000" loext:opacity="100%" style:font-name="Times New Roman" fo:font-size="12pt" fo:language="lt" fo:country="LT" style:letter-kerning="false" style:font-name-asian="Times New Roman1" style:font-size-asian="12pt" style:font-name-complex="Times New Roman1" style:font-size-complex="12pt"/>
    </style:style>
    <style:style style:name="P9" style:family="paragraph" style:parent-style-name="Standard">
      <style:paragraph-properties fo:margin-top="0cm" fo:margin-bottom="0cm" style:contextual-spacing="false" style:line-height-at-least="0.487cm" fo:text-align="justify" style:justify-single-word="false"/>
      <style:text-properties fo:color="#000000" loext:opacity="100%" style:font-name="Times New Roman" fo:font-size="12pt" fo:language="lt" fo:country="LT" style:letter-kerning="false" style:font-name-asian="Times New Roman1" style:font-size-asian="12pt" style:font-name-complex="Times New Roman1" style:font-size-complex="12pt"/>
    </style:style>
    <style:style style:name="P10" style:family="paragraph" style:parent-style-name="Standard">
      <style:paragraph-properties fo:margin-top="0cm" fo:margin-bottom="0cm" style:contextual-spacing="false" style:line-height-at-least="0.466cm" fo:text-align="justify" style:justify-single-word="false"/>
      <style:text-properties fo:color="#000000" loext:opacity="100%" style:font-name="Times New Roman" fo:font-size="12pt" fo:language="lt" fo:country="LT" style:letter-kerning="false" style:font-name-asian="Times New Roman1" style:font-size-asian="12pt" style:font-name-complex="Times New Roman1" style:font-size-complex="12pt"/>
    </style:style>
    <style:style style:name="P11" style:family="paragraph" style:parent-style-name="Standard">
      <style:paragraph-properties fo:margin-top="0cm" fo:margin-bottom="0cm" style:contextual-spacing="false" style:line-height-at-least="0.466cm" fo:text-align="justify" style:justify-single-word="false" style:vertical-align="baseline"/>
      <style:text-properties fo:color="#000000" loext:opacity="100%" style:font-name="Times New Roman" fo:font-size="12pt" fo:language="lt" fo:country="LT" style:letter-kerning="false" style:font-name-asian="Times New Roman1" style:font-size-asian="12pt" style:font-name-complex="Times New Roman1" style:font-size-complex="12pt"/>
    </style:style>
    <style:style style:name="P12" style:family="paragraph" style:parent-style-name="Standard">
      <style:paragraph-properties fo:margin-top="0cm" fo:margin-bottom="0cm" style:contextual-spacing="false" style:line-height-at-least="0.453cm" fo:text-align="justify" style:justify-single-word="false"/>
      <style:text-properties fo:color="#000000" loext:opacity="100%" style:font-name="Times New Roman" fo:font-size="12pt" fo:language="lt" fo:country="LT" style:letter-kerning="false" fo:background-color="#ffffff" style:font-name-asian="Times New Roman1" style:font-size-asian="12pt" style:font-name-complex="Times New Roman1" style:font-size-complex="12pt"/>
    </style:style>
    <style:style style:name="P13" style:family="paragraph" style:parent-style-name="Standard">
      <style:paragraph-properties fo:margin-top="0cm" fo:margin-bottom="0cm" style:contextual-spacing="false" style:line-height-at-least="0.453cm"/>
      <style:text-properties fo:color="#000000" loext:opacity="100%" style:font-name="Times New Roman" fo:font-size="12pt" fo:language="lt" fo:country="LT" fo:font-weight="bold" style:letter-kerning="false" style:font-name-asian="Times New Roman1" style:font-size-asian="12pt" style:font-weight-asian="bold" style:font-name-complex="Times New Roman1" style:font-size-complex="12pt" style:font-weight-complex="bold"/>
    </style:style>
    <style:style style:name="P14" style:family="paragraph" style:parent-style-name="Standard">
      <style:paragraph-properties fo:margin-top="0cm" fo:margin-bottom="0cm" style:contextual-spacing="false" style:line-height-at-least="0.453cm" fo:text-align="center" style:justify-single-word="false"/>
      <style:text-properties fo:color="#000000" loext:opacity="100%" style:font-name="Times New Roman" fo:font-size="12pt" fo:language="lt" fo:country="LT" fo:font-weight="bold" style:letter-kerning="false"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margin-top="0cm" fo:margin-bottom="0cm" style:contextual-spacing="false" style:line-height-at-least="0.453cm" fo:text-align="justify" style:justify-single-word="false"/>
      <style:text-properties fo:color="#000000" loext:opacity="100%" style:font-name="Times New Roman" fo:font-size="12pt" fo:language="lt" fo:country="LT" fo:font-weight="bold" style:letter-kerning="false"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margin-top="0cm" fo:margin-bottom="0cm" style:contextual-spacing="false" style:line-height-at-least="0.453cm" fo:text-align="justify" style:justify-single-word="false"/>
      <style:text-properties fo:color="#000000" loext:opacity="100%" style:font-name="Times New Roman" fo:font-size="12pt" fo:language="lt" fo:country="LT" fo:font-style="italic" style:letter-kerning="false" style:font-name-asian="Times New Roman1" style:font-size-asian="12pt" style:font-style-asian="italic" style:font-name-complex="Times New Roman1" style:font-size-complex="12pt" style:font-style-complex="italic"/>
    </style:style>
    <style:style style:name="P17" style:family="paragraph" style:parent-style-name="Standard">
      <style:paragraph-properties fo:margin-top="0cm" fo:margin-bottom="0cm" style:contextual-spacing="false" style:line-height-at-least="0.453cm" fo:text-align="justify" style:justify-single-word="false"/>
      <style:text-properties fo:color="#000000" loext:opacity="100%" style:font-name="Times New Roman" fo:font-size="12pt" fo:font-weight="bold" style:letter-kerning="false"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margin-top="0cm" fo:margin-bottom="0cm" style:contextual-spacing="false" style:line-height-at-least="0.453cm"/>
      <style:text-properties fo:text-transform="uppercase" fo:color="#000000" loext:opacity="100%" style:font-name="Times New Roman" fo:font-size="12pt" fo:language="lt" fo:country="LT" fo:font-weight="bold" style:letter-kerning="false"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margin-top="0cm" fo:margin-bottom="0cm" style:contextual-spacing="false" style:line-height-at-least="0.453cm" fo:text-align="center" style:justify-single-word="false"/>
      <style:text-properties fo:text-transform="uppercase" fo:color="#000000" loext:opacity="100%" style:font-name="Times New Roman" fo:font-size="12pt" fo:language="lt" fo:country="LT" fo:font-weight="bold" style:letter-kerning="false" style:font-name-asian="Times New Roman1" style:font-size-asian="12pt" style:font-weight-asian="bold" style:font-name-complex="Times New Roman1" style:font-size-complex="12pt" style:font-weight-complex="bold"/>
    </style:style>
    <style:style style:name="P20" style:family="paragraph" style:parent-style-name="Standard">
      <style:paragraph-properties fo:margin-top="0cm" fo:margin-bottom="0cm" style:contextual-spacing="false" style:line-height-at-least="0.453cm" fo:text-align="justify" style:justify-single-word="false"/>
      <style:text-properties fo:text-transform="uppercase" fo:color="#000000" loext:opacity="100%" style:font-name="Times New Roman" fo:font-size="12pt" fo:language="lt" fo:country="LT" fo:font-weight="bold" style:letter-kerning="false" style:font-name-asian="Times New Roman1" style:font-size-asian="12pt" style:font-weight-asian="bold" style:font-name-complex="Times New Roman1" style:font-size-complex="12pt" style:font-weight-complex="bold"/>
    </style:style>
    <style:style style:name="P21" style:family="paragraph" style:parent-style-name="Standard">
      <style:paragraph-properties fo:margin-top="0cm" fo:margin-bottom="0cm" style:contextual-spacing="false" style:line-height-at-least="0.453cm" fo:text-align="justify" style:justify-single-word="false"/>
      <style:text-properties fo:text-transform="uppercase" fo:color="#000000" loext:opacity="100%" style:font-name="Times New Roman" fo:font-size="12pt" fo:language="lt" fo:country="LT" style:letter-kerning="false" style:font-name-asian="Times New Roman1" style:font-size-asian="12pt" style:font-name-complex="Times New Roman1" style:font-size-complex="12pt"/>
    </style:style>
    <style:style style:name="P22" style:family="paragraph" style:parent-style-name="Standard">
      <style:paragraph-properties fo:margin-top="0cm" fo:margin-bottom="0cm" style:contextual-spacing="false" style:line-height-at-least="0.453cm" fo:text-align="justify" style:justify-single-word="false"/>
      <style:text-properties fo:font-variant="small-caps" fo:color="#000000" loext:opacity="100%" style:font-name="Times New Roman" fo:font-size="12pt" fo:language="lt" fo:country="LT" fo:font-weight="bold" style:letter-kerning="false" style:font-name-asian="Times New Roman1" style:font-size-asian="12pt" style:font-weight-asian="bold" style:font-name-complex="Times New Roman1" style:font-size-complex="12pt" style:font-weight-complex="bold"/>
    </style:style>
    <style:style style:name="P23" style:family="paragraph" style:parent-style-name="Standard">
      <style:paragraph-properties fo:margin-left="1.397cm" fo:margin-right="0cm" fo:margin-top="0cm" fo:margin-bottom="0cm" style:contextual-spacing="false" style:line-height-at-least="0.453cm" fo:text-align="justify" style:justify-single-word="false" fo:text-indent="0cm" style:auto-text-indent="false"/>
      <style:text-properties fo:color="#000000" loext:opacity="100%" style:font-name="Times New Roman" fo:font-size="12pt" fo:language="lt" fo:country="LT" fo:font-weight="bold" style:letter-kerning="false"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margin-left="0.635cm" fo:margin-right="0cm" fo:margin-top="0cm" fo:margin-bottom="0cm" style:contextual-spacing="false" style:line-height-at-least="0.453cm" fo:text-align="center" style:justify-single-word="false" fo:text-indent="-0.635cm" style:auto-text-indent="false"/>
      <style:text-properties fo:text-transform="uppercase" fo:color="#000000" loext:opacity="100%" style:font-name="Times New Roman" fo:font-size="12pt" fo:language="lt" fo:country="LT" fo:font-weight="bold" style:letter-kerning="false"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margin-left="0.635cm" fo:margin-right="0cm" fo:margin-top="0cm" fo:margin-bottom="0cm" style:contextual-spacing="false" style:line-height-at-least="0.453cm" fo:text-align="center" style:justify-single-word="false" fo:text-indent="-0.635cm" style:auto-text-indent="false"/>
      <style:text-properties fo:color="#000000" loext:opacity="100%" style:font-name="Times New Roman" fo:font-size="12pt" fo:language="lt" fo:country="LT" fo:font-weight="bold" style:letter-kerning="false"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margin-left="0cm" fo:margin-right="0cm" fo:margin-top="0cm" fo:margin-bottom="0cm" style:contextual-spacing="false" style:line-height-at-least="0.453cm" fo:text-align="justify" style:justify-single-word="false" fo:text-indent="0.093cm" style:auto-text-indent="false"/>
      <style:text-properties fo:color="#000000" loext:opacity="100%" style:font-name="Times New Roman" fo:font-size="12pt" fo:language="lt" fo:country="LT" style:letter-kerning="false" style:font-name-asian="Times New Roman1" style:font-size-asian="12pt" style:font-name-complex="Times New Roman1" style:font-size-complex="12pt"/>
    </style:style>
    <style:style style:name="P27" style:family="paragraph" style:parent-style-name="Standard">
      <style:paragraph-properties fo:margin-left="0.635cm" fo:margin-right="0cm" fo:margin-top="0cm" fo:margin-bottom="0cm" style:contextual-spacing="false" style:line-height-at-least="0.453cm" fo:text-indent="0cm" style:auto-text-indent="false"/>
      <style:text-properties fo:color="#000000" loext:opacity="100%" style:font-name="Times New Roman" fo:font-size="12pt" fo:language="lt" fo:country="LT" fo:font-weight="bold" style:letter-kerning="false"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margin-left="0.635cm" fo:margin-right="0cm" fo:margin-top="0cm" fo:margin-bottom="0cm" style:contextual-spacing="false" style:line-height-at-least="0.453cm" fo:text-align="justify" style:justify-single-word="false" fo:text-indent="0cm" style:auto-text-indent="false"/>
      <style:text-properties fo:text-transform="uppercase" fo:color="#000000" loext:opacity="100%" style:font-name="Times New Roman" fo:font-size="12pt" fo:language="lt" fo:country="LT" fo:font-weight="bold" style:letter-kerning="false"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margin-left="0.635cm" fo:margin-right="0cm" fo:margin-top="0cm" fo:margin-bottom="0cm" style:contextual-spacing="false" style:line-height-at-least="0.453cm" fo:text-align="justify" style:justify-single-word="false" fo:text-indent="0.093cm" style:auto-text-indent="false"/>
      <style:text-properties fo:color="#000000" loext:opacity="100%" style:font-name="Times New Roman" fo:font-size="12pt" fo:language="lt" fo:country="LT" style:letter-kerning="false" style:font-name-asian="Times New Roman1" style:font-size-asian="12pt" style:font-name-complex="Times New Roman1" style:font-size-complex="12pt"/>
    </style:style>
    <style:style style:name="P30" style:family="paragraph" style:parent-style-name="Standard">
      <loext:graphic-properties draw:fill="none"/>
      <style:paragraph-properties fo:margin-left="10.5cm" fo:margin-right="0cm" fo:margin-top="0cm" fo:margin-bottom="0cm" style:contextual-spacing="false" fo:line-height="100%" fo:text-align="start" style:justify-single-word="false" fo:orphans="2" fo:widows="2" fo:hyphenation-ladder-count="no-limit" fo:text-indent="0cm" style:auto-text-indent="false" fo:background-color="transparent" style:vertical-align="middle" style:writing-mode="lr-tb"/>
      <style:text-properties fo:color="#000000" loext:opacity="100%" style:font-name="Times New Roman" fo:font-size="12pt" fo:language="lt" fo:country="LT" style:letter-kerning="false" style:font-name-asian="Times New Roman1" style:font-size-asian="12pt" style:font-name-complex="Times New Roman1" style:font-size-complex="12pt"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10.5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vertical-align="middle" style:writing-mode="lr-tb"/>
      <style:text-properties fo:color="#000000" loext:opacity="100%" style:font-name="Times New Roman" fo:font-size="12pt" fo:language="lt" fo:country="LT" style:letter-kerning="false" style:font-name-asian="Times New Roman1" style:font-size-asian="12pt" style:font-name-complex="Times New Roman1" style:font-size-complex="12pt" fo:hyphenate="false" fo:hyphenation-remain-char-count="2" fo:hyphenation-push-char-count="2" loext:hyphenation-no-caps="false"/>
    </style:style>
    <style:style style:name="T1" style:family="text">
      <style:text-properties fo:color="#000000" loext:opacity="100%" style:font-name="Times New Roman" fo:font-size="12pt" fo:language="lt" fo:country="LT" style:letter-kerning="false" style:font-name-asian="Times New Roman1" style:font-size-asian="12pt" style:font-name-complex="Times New Roman1" style:font-size-complex="12pt"/>
    </style:style>
    <style:style style:name="T2" style:family="text">
      <style:text-properties fo:color="#000000" loext:opacity="100%" style:font-name="Times New Roman" fo:font-size="12pt" fo:language="lt" fo:country="LT" style:letter-kerning="false" fo:background-color="#ffffff" loext:char-shading-value="0" style:font-name-asian="Times New Roman1" style:font-size-asian="12pt" style:font-name-complex="Times New Roman1" style:font-size-complex="12pt"/>
    </style:style>
    <style:style style:name="T3" style:family="text">
      <style:text-properties fo:color="#000000" loext:opacity="100%" style:font-name="Times New Roman" fo:font-size="12pt" fo:language="lt" fo:country="LT" fo:font-weight="bold" style:letter-kerning="false" style:font-name-asian="Times New Roman1" style:font-size-asian="12pt" style:font-weight-asian="bold" style:font-name-complex="Times New Roman1" style:font-size-complex="12pt" style:font-weight-complex="bold"/>
    </style:style>
    <style:style style:name="T4" style:family="text">
      <style:text-properties fo:color="#000000" loext:opacity="100%" style:font-name="Times New Roman" fo:font-size="12pt" fo:language="lt" fo:country="LT" fo:font-weight="bold" style:letter-kerning="false" fo:background-color="#ffffff" loext:char-shading-value="0" style:font-name-asian="Times New Roman1" style:font-size-asian="12pt" style:font-weight-asian="bold" style:font-name-complex="Times New Roman1" style:font-size-complex="12pt" style:font-weight-complex="bold"/>
    </style:style>
    <style:style style:name="T5" style:family="text">
      <style:text-properties fo:color="#000000" loext:opacity="100%" style:text-position="super 58%" style:font-name="Times New Roman" fo:font-size="12pt" fo:language="lt" fo:country="LT" style:letter-kerning="false" style:font-name-asian="Times New Roman1" style:font-size-asian="12pt" style:font-name-complex="Times New Roman1" style:font-size-complex="12pt"/>
    </style:style>
    <style:style style:name="T6" style:family="text">
      <style:text-properties fo:text-transform="uppercase" fo:color="#000000" loext:opacity="100%" style:font-name="Times New Roman" fo:font-size="12pt" fo:language="lt" fo:country="LT" fo:font-weight="bold" style:letter-kerning="false" style:font-name-asian="Times New Roman1" style:font-size-asian="12pt" style:font-weight-asian="bold" style:font-name-complex="Times New Roman1" style:font-size-complex="12pt" style:font-weight-complex="bold"/>
    </style:style>
    <style:style style:name="T7" style:family="text">
      <style:text-properties fo:text-transform="uppercase" fo:color="#000000" loext:opacity="100%" style:font-name="Times New Roman" fo:font-size="12pt" fo:language="lt" fo:country="LT" style:letter-kerning="false" style:font-name-asian="Times New Roman1" style:font-size-asian="12pt" style:font-name-complex="Times New Roman1" style:font-size-complex="12pt"/>
    </style:style>
    <style:style style:name="T8" style:family="text">
      <style:text-properties fo:color="#d13438" loext:opacity="100%" style:font-name="Times New Roman" fo:font-size="12pt" fo:language="lt" fo:country="LT" style:letter-kerning="false" fo:background-color="#ffffff" loext:char-shading-value="0" style:font-name-asian="Times New Roman1" style:font-size-asian="12pt" style:font-name-complex="Times New Roman1" style:font-size-complex="12pt"/>
    </style:style>
    <style:style style:name="T9" style:family="text">
      <style:text-properties fo:color="#5c5d5d" loext:opacity="100%" style:font-name="Times New Roman" fo:font-size="12pt" fo:language="lt" fo:country="LT" fo:font-weight="bold" style:letter-kerning="false" style:font-name-asian="Times New Roman1" style:font-size-asian="12pt" style:font-weight-asian="bold" style:font-name-complex="Times New Roman1" style:font-size-complex="12pt" style:font-weight-complex="bold"/>
    </style:style>
    <style:style style:name="T10" style:family="text">
      <style:text-properties fo:color="#0563c1" loext:opacity="100%" style:font-name="Times New Roman" fo:font-size="12pt" fo:language="lt" fo:country="LT" style:text-underline-style="solid" style:text-underline-width="auto" style:text-underline-color="font-color" style:letter-kerning="false" style:font-name-asian="Times New Roman1" style:font-size-asian="12pt" style:font-name-complex="Times New Roman1" style:font-size-complex="12pt"/>
    </style:style>
    <style:style style:name="T11" style:family="text">
      <style:text-properties fo:color="#0000ff" loext:opacity="100%" style:font-name="Times New Roman" fo:font-size="12pt" fo:language="lt" fo:country="LT" style:text-underline-style="solid" style:text-underline-width="auto" style:text-underline-color="font-color" style:letter-kerning="false"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PATVIRTINTA</text:p>
      <text:p text:style-name="P30">Viešųjų pirkimų tarnybos direktoriaus</text:p>
      <text:p text:style-name="P30">2024 m. vasario 8 d. įsakymu Nr. 1S-19</text:p>
      <text:p text:style-name="P5"> </text:p>
      <text:p text:style-name="P1"><text:span text:style-name="T6">PREKIŲ PIRKIMO</text:span><text:span text:style-name="T1">–</text:span><text:span text:style-name="T6">PARDAVIMO SUTARTIES BENDROSIOS SĄLYGOS</text:span></text:p>
      <text:p text:style-name="P6"> </text:p>
      <text:p text:style-name="P19"><text:bookmark text:name="part_0aca58a66e50428e96c50d21feb81775"/>1.    PAGRINDINĖS SĄVOKOS IR SUTARTIES AIŠKINIMAS</text:p>
      <text:p text:style-name="P20"> </text:p>
      <text:p text:style-name="P14"><text:bookmark text:name="part_446d8d9610a444e58c234dc7d7e28582"/>1.1. Sąvokos</text:p>
      <text:p text:style-name="P15"> </text:p>
      <text:p text:style-name="P7"><text:bookmark text:name="part_4dbd3d8914444fabbc1b7ee8ca648bd1"/>1.1.1. Šioje Sutartyje didžiąja raide rašomos sąvokos turi paskiau nurodytas reikšmes:</text:p>
      <text:p text:style-name="P2"><text:bookmark text:name="part_0e271d38839f402bba94379d63070e29"/><text:span text:style-name="T1">1.1.1.1.  </text:span><text:span text:style-name="T3">Bendrosios sąlygos</text:span><text:span text:style-name="T1"> – ši Sutarties dalis, kuri vadinasi „Prekių pirkimo–pardavimo sutarties Bendrosios sąlygos“;</text:span></text:p>
      <text:p text:style-name="P2"><text:bookmark text:name="part_2ef035eace0e4748893cbf0ae3e88bc9"/><text:span text:style-name="T1">1.1.1.2.  </text:span><text:span text:style-name="T3">Pirkėjas</text:span><text:span text:style-name="T1"> – asmuo, kuris Specialiosiose sąlygose yra įvardytas kaip Pirkėjas, įsigyjantis Specialiosiose sąlygose ir Sutarties prieduose nurodytas Prekes;</text:span></text:p>
      <text:p text:style-name="P2"><text:bookmark text:name="part_81a79ec2ee1445c8b9f38b5d7d8a09bd"/><text:span text:style-name="T1">1.1.1.3.  </text:span><text:span text:style-name="T3">Pradinės sutarties vertė </text:span><text:span text:style-name="T1">– Specialiosiose sąlygose nurodyta</text:span><text:span text:style-name="T3"> </text:span><text:span text:style-name="T1">vertė (be PVM);</text:span></text:p>
      <text:p text:style-name="P2"><text:bookmark text:name="part_287168fe677547c58231ed456bcfe799"/><text:span text:style-name="T1">1.1.1.4.  </text:span><text:span text:style-name="T3">Prekės</text:span><text:span text:style-name="T1"> – Specialiosiose sąlygose ir Sutarties prieduose nurodytos prekės (prekių pirkimas, nuoma, finansinė nuoma (lizingas), pirkimas išsimokėtinai, numatant jas įsigyti ar to nenumatant), taip pat įsigyjamų prekių pristatymo, montavimo, diegimo ir kitos jų parengimo naudoti paslaugos (toliau – su Prekėmis susijusios paslaugos), jeigu šios paslaugos tik papildo prekių tiekimą, kurias Tiekėjas įsipareigoja tiekti Pirkėjui pagal Sutartį ir galiojančių įstatymų bei kitų teisės aktų reikalavimus;</text:span></text:p>
      <text:p text:style-name="P2"><text:bookmark text:name="part_c863b15c88004c39a1fe804c808d89c5"/><text:span text:style-name="T1">1.1.1.5.  </text:span><text:span text:style-name="T3">Prekių perdavimo–priėmimo aktas </text:span><text:span text:style-name="T1">– dokumentas,</text:span><text:span text:style-name="T3"> </text:span><text:span text:style-name="T1">kuriuo Tiekėjas perduoda, o Pirkėjas priima Prekes ir kuriuo Šalys patvirtina, kad pristatytos Prekės atitinka nustatytus reikalavimus. Jeigu Sutartyje yra numatytas Prekių pristatymas dalimis, Prekių perdavimo–priėmimo aktas gali būti sudaromas dėl kiekvienos dalies atskirai;</text:span></text:p>
      <text:p text:style-name="P2"><text:bookmark text:name="part_902ec6a02a0140ca931cf7cab542b3ea"/><text:span text:style-name="T1">1.1.1.6.  </text:span><text:span text:style-name="T3">Prekių trūkumai</text:span><text:span text:style-name="T1"> – Prekių perdavimo–priėmimo metu ar Prekių garantinio termino galiojimo metu Pirkėjo ar (ir) trečiųjų asmenų nustatyti Prekių kokybės neatitikimai Sutarties ar (ir) įstatymų bei kitų teisės aktų reikalavimams, Prekių gedimai, paslėpti defektai, veiklos sutrikimai ar pan., dėl kurių Prekių nebūtų galima naudoti tam tikslui, kuriam Pirkėjas (jas) ketino naudoti, arba dėl kurių Prekių naudingumas sumažėtų taip, kad Pirkėjas, apie tuos trūkumus žinodamas, arba apskritai nebūtų tų Prekių pirkęs, arba nebūtų už Prekes mokėjęs tokio dydžio kainą;</text:span></text:p>
      <text:p text:style-name="P2"><text:bookmark text:name="part_39387b81b9a04a359ab8068e13f5514f"/><text:span text:style-name="T1">1.1.1.7.  </text:span><text:span text:style-name="T3">Sąskaita </text:span><text:span text:style-name="T1">–</text:span><text:span text:style-name="T3"> </text:span><text:span text:style-name="T1">Tiekėjo išrašoma ir Pirkėjui apmokėjimui pateikiama sąskaita faktūra, PVM sąskaita faktūra ar kitas mokėjimo dokumentas už Tiekėjo perduotas bei Pirkėjo priimtas Prekes. Jeigu Sutartyje yra numatytas Prekių pristatymas dalimis, Sąskaita gali būti pateikiama dėl kiekvienos dalies atskirai;</text:span></text:p>
      <text:p text:style-name="P2"><text:bookmark text:name="part_4351563eb12f493c9a6e08eedb149bef"/><text:span text:style-name="T1">1.1.1.8.  </text:span><text:span text:style-name="T3">Specialiosios sąlygos</text:span><text:span text:style-name="T1"> – Sutarties dalis, kuri vadinasi „Prekių pirkimo-pardavimo sutarties Specialiosios sąlygos“ ir kurioje yra nurodytos konkretaus pirkimo objekto įsigijimą aptariančios sąlygos (tokios kaip Pradinės sutarties vertė, Prekių tiekimo terminai ir pan.) bei kiti konkretūs duomenys (tokie kaip Šalys, Prekės ir pan.), išvardyti priedai, taip pat nurodyti Bendrųjų sąlygų pakeitimai ir papildymai (jeigu tokie padaryti);</text:span></text:p>
      <text:p text:style-name="P2"><text:bookmark text:name="part_796971788c69409fb707633bc67bfc4c"/><text:span text:style-name="T1">1.1.1.9.  </text:span><text:span text:style-name="T3">Susitarimas </text:span><text:span text:style-name="T1">– tai dokumentas, kurį Šalys sudaro keisdamos Sutarties sąlygas VPĮ leidžiama apimtimi;</text:span></text:p>
      <text:p text:style-name="P2"><text:bookmark text:name="part_ec2a2af337e1421caee5b8b918087054"/><text:span text:style-name="T1">1.1.1.10. </text:span><text:span text:style-name="T3">Sutarties kaina</text:span><text:span text:style-name="T1"> – pagal Sutartį Tiekėjui mokėtina galutinė suma, įskaitant visus privalomus mokesčius ir išlaidas;</text:span></text:p>
      <text:p text:style-name="P2"><text:bookmark text:name="part_c485742336c543c1b91775b398f4ef94"/><text:span text:style-name="T1">1.1.1.11. </text:span><text:span text:style-name="T3">Sutarties sąlygos </text:span><text:span text:style-name="T1">– Bendrosios sąlygos ir Specialiosios sąlygos kartu;</text:span></text:p>
      <text:p text:style-name="P2"><text:bookmark text:name="part_a038e0cc75b743d8873fa5a25a82a4a1"/><text:span text:style-name="T1">1.1.1.12. </text:span><text:span text:style-name="T3">Sutartis </text:span><text:span text:style-name="T1">– Prekių pirkimo–pardavimo sutartis, kurią sudaro Sutarties sąlygos, Specialiosiose sąlygose išvardyti priedai ir Susitarimai;</text:span></text:p>
      <text:p text:style-name="P2"><text:bookmark text:name="part_e66bd054561c4660ab09a7a1b441934e"/><text:span text:style-name="T1">1.1.1.13. </text:span><text:span text:style-name="T3">Šalis</text:span><text:span text:style-name="T1"> – Pirkėjas arba Tiekėjas, kiekvienas atskirai, priklausomai nuo konteksto;</text:span></text:p>
      <text:p text:style-name="P2"><text:bookmark text:name="part_25c48089716a46ccb64fe6ca89b561db"/><text:span text:style-name="T1">1.1.1.14. </text:span><text:span text:style-name="T3">Šalys</text:span><text:span text:style-name="T1"> – Pirkėjas ir Tiekėjas kartu;</text:span></text:p>
      <text:p text:style-name="P2"><text:bookmark text:name="part_5cfc5d9636844c68af601a910dd1fc8c"/><text:soft-page-break/><text:span text:style-name="T1">1.1.1.15. </text:span><text:span text:style-name="T3">Tiekėjas</text:span><text:span text:style-name="T1"> – asmuo, kuris Specialiosiose sąlygose yra įvardytas kaip Tiekėjas, tiekiantis Specialiosiose sąlygose nurodytas Prekes;</text:span></text:p>
      <text:p text:style-name="P2"><text:bookmark text:name="part_a650dfee2c6a4731bbfb923dedd73656"/><text:span text:style-name="T1">1.1.1.16. </text:span><text:span text:style-name="T3">VPĮ </text:span><text:span text:style-name="T1">– Lietuvos Respublikos viešųjų pirkimų įstatymas.</text:span></text:p>
      <text:p text:style-name="P7"><text:bookmark text:name="part_0723ff3dbb0e4736a6fce1b937dc2b98"/>1.1.1.17. Kitų Sutartyje didžiąja raide rašomų sąvokų reikšmės yra nurodytos Sutarties tekste.</text:p>
      <text:p text:style-name="P7"><text:bookmark text:name="part_ed3e3666098d4cd7b7f224afddf6bed7"/>1.1.1.18. Sutartyje neapibrėžtos sąvokos suprantamos ir aiškinamos taip, kaip jas apibrėžia VPĮ ir kiti įstatymai bei teisės aktai, galiojantys Sutarties sudarymo ir vykdymo metu.</text:p>
      <text:p text:style-name="P7"><text:bookmark text:name="part_894592df969944cd90ca84a81569ea8f"/>1.1.1.19. Kitos Sutartyje vartojamos sąvokos ir terminai turi bendrinę reikšmę arba artimiausią Sutarties pobūdžiui specialiąją reikšmę, jei Sutartyje nėra nustatyta ir paaiškinta kitokia jų reikšmė.</text:p>
      <text:p text:style-name="P7"> </text:p>
      <text:p text:style-name="P14"><text:bookmark text:name="part_45ad96a5be9247e1b0565bc1474d4afd"/>1.2.    Sutarties aiškinimas</text:p>
      <text:p text:style-name="P23"> </text:p>
      <text:p text:style-name="P7"><text:bookmark text:name="part_d61c00177d1d43f5805b56594b9d6722"/>1.2.1. Sutartis yra sudaryta ir turi būti aiškinama pagal Lietuvos Respublikos teisės aktus.</text:p>
      <text:p text:style-name="P7"><text:bookmark text:name="part_91b61d274d154c36a9a6fd4eea0e648c"/>1.2.2. Jei Bendrosios sąlygos ir (ar) Specialiosios sąlygos prieštarauja VPĮ ir kitų teisės aktų reikalavimams, taikomos VPĮ ir kitų teisės aktų nuostatos.</text:p>
      <text:p text:style-name="P7"><text:bookmark text:name="part_6f55083f24404fcba138d423fb22634f"/>1.2.3. Diena Sutartyje reiškia kalendorinę dieną.</text:p>
      <text:p text:style-name="P7"><text:bookmark text:name="part_f28213aeb5e348029d62ba9549b5fdf3"/>1.2.4. Darbo diena Sutartyje reiškia bet kurią dieną, išskyrus šeštadienį, sekmadienį ir švenčių dienas Lietuvoje, nurodytas Lietuvos Respublikos darbo kodekse.</text:p>
      <text:p text:style-name="P7"><text:bookmark text:name="part_4473e28ac76e4cfcb1a2f4e0ecffe4c4"/>1.2.5. Terminai pagal Sutartį yra skaičiuojami metais, mėnesiais, savaitėmis, darbo dienomis, kalendorinėmis dienomis ir valandomis.</text:p>
      <text:p text:style-name="P7"><text:bookmark text:name="part_1df36e9144e74fbd86d011190f06e8cc"/>1.2.6. Kvalifikacija, rėmimasis kitų ūkio subjektų pajėgumais, Prekių apimtis, peržiūra suprantami taip, kaip nustatyta VPĮ bei jį įgyvendinančiuose teisės aktuose.</text:p>
      <text:p text:style-name="P7"><text:bookmark text:name="part_9557e735c0ff4dd888233ed137297bf0"/>1.2.7. Jeigu Prekių perdavimo–priėmimo akto, kaip atskiro dokumento, reikalauti neprivaloma, Šalys susitaria, ir tai aiškiai nurodo Specialiosiose sąlygose, Prekių perdavimo–priėmimo aktu laikoma Sąskaita. Tais atvejais, kai išrašoma Sąskaita ir Prekių perdavimo–priėmimo aktas nepasirašomas, Sutarties nuostatos dėl Prekių perdavimo–priėmimo akto išrašymo taikomos ir Sąskaitos išrašymui.</text:p>
      <text:p text:style-name="P7"><text:bookmark text:name="part_0e65faabc0a645c4833ce7d2dcd25dd5"/>1.2.8. Informuoti, pranešti, įspėti arba atsakyti reiškia pateikti informaciją, pranešimą, įspėjimą arba atsakymą Bendrosiose ir (ar) Specialiosiose sąlygose nustatyta tvarka.</text:p>
      <text:p text:style-name="P7"><text:bookmark text:name="part_a2ed1d44d3554a54ba3fa672f501fc55"/>1.2.9. Patvirtinti reiškia pateikti patvirtinimą raštu arba pasirašyti dokumentą be išlygų ar su išlygomis, išskyrus atvejus, kai asmuo, pasirašydamas dokumentą, nurodo, jog atsisako jį patvirtinti.</text:p>
      <text:p text:style-name="P2"><text:bookmark text:name="part_42dd6360991b4e429501a25c4cd25e0b"/><text:span text:style-name="T1">1.2.10.   </text:span><text:span text:style-name="T2">Jeigu Sutartyje nenurodyta kitaip, žodžiai, vartojami vienaskaitos forma taip pat reiškia ir daugiskaitą ir atvirkščiai, vienos giminės žodžiai apima ir kitos giminės atitinkamus žodžius, žodis asmuo reiškia tiek fizinius, tiek ir juridinius asmenis.</text:span></text:p>
      <text:p text:style-name="P2"><text:bookmark text:name="part_0667364a05704a0b8e735d1c5c6347c5"/><text:span text:style-name="T1">1.2.11.   </text:span><text:span text:style-name="T2">Jeigu Sutartyje nurodyta reikšmė skaičiais ir žodžiais skiriasi, vadovaujamasi žodžiais nurodyta reikšme.</text:span></text:p>
      <text:p text:style-name="P2"><text:bookmark text:name="part_cba0ccac0b1c43ce9a321c946b5882a9"/><text:span text:style-name="T1">1.2.12.   </text:span><text:span text:style-name="T2">Jei pateikiamos nuorodos į teisės aktus, turi būti taikomos aktualios teisės aktų redakcijos, jeigu nenurodyta kitaip.</text:span></text:p>
      <text:p text:style-name="P7"> </text:p>
      <text:p text:style-name="P14"><text:bookmark text:name="part_d7edcd48d106495b8e59f0f87a962685"/>1.3. Dokumentų viršenybė</text:p>
      <text:p text:style-name="P15"> </text:p>
      <text:p text:style-name="P7"><text:bookmark text:name="part_8c0f6fa78e004ecf92fbb0f73301a4f9"/>1.3.1. Sutartį sudarantys dokumentai turi būti suprantami kaip papildantys vienas kitą. Bet kokio Sutarties dokumentų sąlygų neatitikimo ar neaiškumo atveju, toks neatitikimas ar neaiškumas pašalinamas dokumentus aiškinant tokia eilės tvarka:</text:p>
      <text:p text:style-name="P9"><text:bookmark text:name="part_8826590104f14f83b6cedb7e97a5572f"/>1.3.1.1. Techninė specifikacija;</text:p>
      <text:p text:style-name="P9"><text:bookmark text:name="part_9a5720f15e6e450db18f2e3c3f3f0522"/>1.3.1.2. Specialiosios sąlygos;</text:p>
      <text:p text:style-name="P9"><text:bookmark text:name="part_707bfe8d0c144f6fb3c44c49d7780e6d"/>1.3.1.3. Bendrosios sąlygos;</text:p>
      <text:p text:style-name="P9"><text:bookmark text:name="part_2ef0678e8db0452491fcc490d3cb71cd"/>1.3.1.4. Pirkimo dokumentai (išskyrus techninę specifikaciją);</text:p>
      <text:p text:style-name="P9"><text:bookmark text:name="part_37bdb2fbe59b42fab2072c5e4bb7df4e"/>1.3.1.5. Pasiūlymas;</text:p>
      <text:p text:style-name="P9"><text:bookmark text:name="part_0596c23fe61f40e5a18fde0f1f91c373"/>1.3.1.6. Kiti Specialiosiose sąlygose išvardinti priedai.</text:p>
      <text:p text:style-name="P7"><text:bookmark text:name="part_469f5d40c6894f748a008c9b86d57ab6"/><text:soft-page-break/>1.3.2. Tuo atveju, kai Šalių Susitarimu yra keičiamos Sutarties sąlygos, naujai sutartos Sutarties sąlygos turi viršenybę prieš pakeistąsias.</text:p>
      <text:p text:style-name="P7"><text:bookmark text:name="part_1ad838d56da24728b26b8646c0d54f19"/>1.3.3. Jeigu Šalys susitaria dėl Sutarties sąlygų arba priedo papildymo nauja sąlyga, neatitikimo ar neaiškumo atveju tokia sąlyga turi viršenybę atitinkamai kitų Sutarties sąlygų arba kitų to priedo sąlygų atžvilgiu.</text:p>
      <text:p text:style-name="P2"><text:bookmark text:name="part_b23c1226612e45cbb23579249cc95e5c"/><text:span text:style-name="T1">1.3.4. Jeigu Šalys susitaria dėl naujo priedo, Šalys turi sutarti dėl naujojo priedo įtraukimo į priedų sąrašą vietos ir jo reikšmės aiškinant Sutartį. Jeigu naujas priedas yra įterpiamas į priedų sąrašą, jam turi būti suteikiamas eilės numeris su viršutiniu indeksu, atsižvelgiant į priedų eiliškumą ir svarbą (pavyzdžiui, priedas Nr. 4</text:span><text:span text:style-name="T5">1</text:span><text:span text:style-name="T1">).</text:span></text:p>
      <text:p text:style-name="P7"> </text:p>
      <text:p text:style-name="P19"><text:bookmark text:name="part_630dc59410ea4d018c249015972e9995"/>2.  SUTARTIES DALYKAS</text:p>
      <text:p text:style-name="P20"> </text:p>
      <text:p text:style-name="P7"><text:bookmark text:name="part_1c3ae81aed584b558deafcaeab13c24f"/>2.1. Tiekėjas įsipareigoja Sutartyje nustatytomis sąlygomis ir tvarka perduoti Pirkėjui Prekes, atitinkančias Sutartyje nustatytus reikalavimus, o Pirkėjas įsipareigoja priimti Sutarties sąlygas atitinkančias ir tinkamai patiektas Prekes bei sumokėti Tiekėjui Sutartyje nurodytą kainą Sutartyje nustatytomis sąlygomis ir tvarka.</text:p>
      <text:p text:style-name="P7"><text:bookmark text:name="part_24409e4ec9c7473c92b0459f21cbdcae"/>2.2. Šalys, vykdydamos Sutartį, įsipareigoja laikytis visų Sutarties vykdymui taikytinų įstatymų bei kitų teisės aktų reikalavimų. Šalis turi teisę reikalauti, kad kita Šalis įvykdytų visus įstatymų bei kitų teisės aktų reikalavimus, taikomus Sutarties vykdymui. Nė viena iš Sutarties sąlygų nereiškia ir negali būti aiškinama kaip Pirkėjo atsisakymas įstatymuose bei kituose teisės aktuose numatytų ir Sutartimi neaptartų Pirkėjo kitų teisių ir garantijų, susijusių su netinkamu Prekių tiekimu ar jų kokybe, arba kaip Tiekėjo atsisakymas įstatymuose bei kituose teisės aktuose numatytų ir Sutartimi neaptartų Tiekėjo kitų teisių ir garantijų dėl atlyginimo už Prekes gavimo.</text:p>
      <text:p text:style-name="P7"><text:bookmark text:name="part_bf2b477ee3004ec6a0cf90489a96c7d9"/>2.3. Tiekėjas privalo užtikrinti, kad Prekės atitiktų techninės specifikacijos reikalavimus ir Tiekėjo pasiūlymo sąlygas, būtų kokybiškos, tiekiamos tinkamai ir laiku, laikantis Sutarties sąlygų taip, kad tai labiausiai atitiktų Pirkėjo interesus, pagal geriausius visuotinai pripažįstamus profesinius, techninius standartus ir praktiką, panaudodamas visus reikiamus įgūdžius ir žinias.</text:p>
      <text:p text:style-name="P7"> </text:p>
      <text:p text:style-name="P19"><text:bookmark text:name="part_90113202f3e24cdab3822d5f14c6ddcc"/>3.  TIEKĖJAS IR KITI SUTARTIES VYKDYMUI PASITELKIAMI ASMENYS</text:p>
      <text:p text:style-name="P18"> </text:p>
      <text:p text:style-name="P14"><text:bookmark text:name="part_144f3b804ffe4b04911dc573964fbb33"/>3.1. Kvalifikacija ir kiti Tiekėjo pasiūlymu prisiimti įsipareigojimai</text:p>
      <text:p text:style-name="P15"> </text:p>
      <text:p text:style-name="P7"><text:bookmark text:name="part_651a50a5c11e40c69bd16ca01a7098d2"/>3.1.1. Tiekėjas atsako už tai, kad visą Sutarties vykdymo laikotarpį Tiekėjas būtų kompetentingas, patikimas ir pajėgus (įskaitant ūkio subjektų, kurių pajėgumais remiasi Tiekėjas, pajėgumus) įvykdyti Sutarties reikalavimus:</text:p>
      <text:p text:style-name="P7"><text:bookmark text:name="part_3d30b092144144729048476418667d38"/>3.1.1.1.  turėtų teisę verstis ta veikla, kuri yra reikalinga Sutarčiai įvykdyti;</text:p>
      <text:p text:style-name="P7"><text:bookmark text:name="part_eea468b00d614f989d5ed8c439c09caa"/>3.1.1.2.  atitiktų tiekėjų kvalifikacijai pirkimo dokumentuose nustatytus Sutarties tinkamam vykdymui būtinus reikalavimus bei neturėtų pirkimo dokumentuose nustatytų pašalinimo pagrindų;</text:p>
      <text:p text:style-name="P7"><text:bookmark text:name="part_fbb6cf7e64c24d708247efa32f400266"/>3.1.1.3.  laikytųsi Tiekėjo pasiūlyme nurodytų įsipareigojimų, įskaitant, bet neapsiribojant – atitiktų pirkimo dokumentuose nustatytus kokybinių kriterijų reikšmes ir parametrus;</text:p>
      <text:p text:style-name="P7"><text:bookmark text:name="part_10148fbcc9b34cc19eccfef0ee2e8a52"/>3.1.1.4.  užtikrintų nustatytų kokybės vadybos sistemos ir (arba) aplinkos apsaugos vadybos sistemos standartų taikymą, jeigu to reikalaujama pirkimo dokumentuose, ir turėtų tą patvirtinančius dokumentus;</text:p>
      <text:p text:style-name="P2"><text:bookmark text:name="part_5ad8bd89a6fb434db623e8bb18ecdbc6"/><text:span text:style-name="T1">3.1.1.5. </text:span><text:span text:style-name="T2">atitiktų nacionalinio saugumo interesus bei kilmės reikalavimus, jei tokie reikalavimai buvo numatyti pirkimo dokumentuose</text:span><text:span text:style-name="T1">.</text:span></text:p>
      <text:p text:style-name="P2"><text:bookmark text:name="part_b15bf7599b11418f9e538eb4d47e2762"/><text:span text:style-name="T1">3.1.2. Tuo atveju, kai Tiekėjas yra jungtinės veiklos partneriai, jie Pirkėjui už Sutarties vykdymą atsako solidariai. </text:span><text:span text:style-name="T2">Jeigu Tiekėjas remiasi </text:span><text:span text:style-name="T1">ūkio </text:span><text:span text:style-name="T2">subjektų pajėgumais, siekdamas atitikti finansinio ir ekonominio pajėgumo reikalavimus, Tiekėjas su tokiais </text:span><text:span text:style-name="T1">ūkio </text:span><text:span text:style-name="T2">subjektais už Sutarties vykdymą atsako solidariai (jeigu to buvo reikalaujama pirkimo dokumentuose).</text:span></text:p>
      <text:p text:style-name="P7"><text:bookmark text:name="part_f7dd04038acf47ba91654fe458a784ce"/><text:soft-page-break/>3.1.3. Tiekėjas taip pat atsako už tai, kad Tiekėjas, Sutartį tiesiogiai vykdantys subtiekėjai ir specialistai atitiktų jiems įstatymų bei kitų teisės aktų ir (arba) pirkimo dokumentų nustatytus profesinės kvalifikacijos ir kitus reikalavimus bei turėtų teisę verstis ta veikla, kuriai jie pasitelkiami.</text:p>
      <text:p text:style-name="P7"> </text:p>
      <text:p text:style-name="P1"><text:bookmark text:name="part_62d4bfe29afb4ee59532254f3477eead"/><text:span text:style-name="T3">3.2.</text:span><text:span text:style-name="T1">    </text:span><text:span text:style-name="T3">Subtiekėjų bei specialistų pasitelkimas ir keitimas</text:span></text:p>
      <text:p text:style-name="P15"> </text:p>
      <text:p text:style-name="P2"><text:bookmark text:name="part_cbbaa99111db4afebbb94a45e4bd8ef1"/><text:span text:style-name="T1">3.2.1. </text:span><text:span text:style-name="T2">Tiekėjas įsipareigoja užtikrinti, kad Sutartį vykdys pirkime pasiūlyti ir kvalifikaci</text:span><text:span text:style-name="T1">jos</text:span><text:span text:style-name="T2"> bei kitus pirkimo dokumentuose nustatytus reikalavimus atitinkantys subtiekėjai ir (ar) specialistai. Šių asmenų veiksmai vykdant Sutartį Tiekėjui sukelia tokias pačias pasekmes ir atsakomybę, kaip jo paties veiksmai. Tiekėjas atsako už savo subtiekėjų </text:span><text:span text:style-name="T1">ir specialistų </text:span><text:span text:style-name="T2">veiksmus ar neveikimą. </text:span></text:p>
      <text:p text:style-name="P4"><text:bookmark text:name="part_be68d9fc58ad4da6b195947604d570c5"/><text:span text:style-name="T1">3.2.2. </text:span><text:span text:style-name="T2">Sutarties vykdymui pasitelkiami subtiekėjai ir (ar) specialistai (jeigu tokie pasitelkiami) nurodomi Specialiosiose sąlygose. </text:span></text:p>
      <text:p text:style-name="P2"><text:bookmark text:name="part_4085a7eb59b8430b9f41b2998b0922e7"/><text:span text:style-name="T1">3.2.3.   </text:span><text:span text:style-name="T2">Tiekėjas turi teisę Sutarties vykdymui pasitelkti naujus, Specialiosiose sąlygose nenurodytus subtiekėjus, kurių pajėgumais nesirėmė pirkimo dokumentuose numatytiems kvalifikacijos reikalavimams pagrįsti. Sudarius Sutartį, tačiau ne vėliau negu Sutartis pradedama vykdyti, Tiekėjas įsipareigoja Pirkėjui pranešti tuo metu žinomų subtiekėjų pavadinimus, kontaktinius duomenis ir jų atstovus. Pirkėjas taip pat reikalauja, kad Tiekėjas ne vėliau nei prieš 5 (penkias) darbo dienas informuotų apie minėtos informacijos pasikeitimus </text:span><text:span text:style-name="T1">bei naujų subtiekėjų pasitelkimą</text:span><text:span text:style-name="T2"> visu Sutarties vykdymo metu. </text:span><text:span text:style-name="T1">Pirkėjas (jeigu buvo taikoma pirkimo dokumentuose) turi patikrinti, ar nėra subtiekėjo pašalinimo pagrindų ir subtiekėjo atitiktį nacionalinio saugumo interesams ir kilmės reikalavimams. Jeigu subtiekėjo padėtis neatitinka bet vieno iš nurodytų reikalavimų, Pirkėjas reikalauja pakeisti šį subtiekėją reikalavimus atitinkančiu subtiekėju. Pirkėjas per 5 (penkias) darbo dienas raštu informuoja Tiekėją apie leidimą pasitelkti naują subtiekėją, kurio pajėgumais Tiekėjas nesirėmė pirkimo dokumentuose numatytiems kvalifikacijos reikalavimams pagrįsti. Pirkėjui sutikus, Šalys pasirašo Susitarimą, kuris laikomas neatsiejama Sutarties dalimi.</text:span></text:p>
      <text:p text:style-name="P4"><text:bookmark text:name="part_be242872486a4fe2904c757731516486"/><text:span text:style-name="T1">3.2.4. </text:span><text:span text:style-name="T2">Tiekėjas gali keisti Sutartyje nurodytus subtiekėjus ir (ar) specialistus šiame Sutarties poskyryje nustatytais atvejais ir tvarka gavęs Pirkėjo rašytinį sutikimą.</text:span></text:p>
      <text:p text:style-name="P2"><text:bookmark text:name="part_0898228ee5fb496d87e0c5ee70507bdb"/><text:span text:style-name="T1">3.2.5. Subtiekėjus, kurių pajėgumais Tiekėjas nesirėmė pirkimo dokumentuose numatytiems kvalifikacijos reikalavimams pagrįsti, Tiekėjas gali keisti savo nuožiūra, apie tai raštu ne vėliau, kaip prieš 5 (penkias) darbo dienas informuodamas Pirkėją. Pirkėjas (jeigu buvo taikoma pirkimo dokumentuose) turi patikrinti, ar nėra subtiekėjo pašalinimo pagrindų  ir subtiekėjo atitiktį nacionalinio saugumo interesams ir kilmės reikalavimams. Jeigu subtiekėjo padėtis neatitinka bet vieno iš nurodytų reikalavimų, Pirkėjas reikalauja pakeisti šį subtiekėją reikalavimus atitinkančiu subtiekėju. Pirkėjas per 5 (penkias) darbo dienas raštu informuoja Tiekėją apie leidimą pakeisti subtiekėją. Pirkėjui sutikus, Šalys pasirašo Susitarimą, kuris laikomas neatsiejama Sutarties dalimi.</text:span></text:p>
      <text:p text:style-name="P2"><text:bookmark text:name="part_561f09f7423f428b900c51e8d48b0ee2"/><text:span text:style-name="T1">3.2.6. </text:span><text:span text:style-name="T2">Subtiekėjas, kurio pajėgumais Tiekėjas rėmėsi, kad atitiktų pirkimo dokumentuose nustatytus kvalifikacijos reikalavimus, gali būti keičiamas tik šiais atvejais: </text:span></text:p>
      <text:p text:style-name="P2"><text:bookmark text:name="part_e974b02aacfd447ea385c83d9d9aafe9"/><text:span text:style-name="T1">3.2.6.1.  </text:span><text:span text:style-name="T2">kai subtiekėjui </text:span><text:span text:style-name="T1">iškelta bankroto byla, pradėtas bankroto procesas ne teismo tvarka, jis tampa nemokus arba yra nemokumo tikimybė, sustabdo ūkinę veiklą ar kai įstatymuose ir kituose teisės aktuose nustatyta tvarka susidaro analogiška situacija</text:span><text:span text:style-name="T2">; </text:span></text:p>
      <text:p text:style-name="P2"><text:bookmark text:name="part_14136bcf2b7f495c82bbc858510e3db1"/><text:span text:style-name="T1">3.2.6.2.  </text:span><text:span text:style-name="T2">kai subtiekėjas dėl objektyvių priežasčių (pavyzdžiui, subtiekėjui atsisakius dalyvauti Sutarties vykdyme, nutrūkus teisiniams santykiams su Tiekėju ir pan.) nebegali vykdyti visų ar dalies Sutartyje numatytų įsipareigojimų. </text:span></text:p>
      <text:p text:style-name="P2"><text:bookmark text:name="part_beeb5dfd635a4e64acbe3222b07f50a7"/><text:span text:style-name="T1">3.2.6.3.  </text:span><text:span text:style-name="T2">Naujas subtiekėjas, kuris keičiamas vietoje subtiekėjo, kurio pajėgumais Tiekėjas rėmėsi, kad atitiktų pirkimo dokumentuose nustatytus kvalifikacijos reikalavimus (toliau – naujas subtiekėjas), turi atitikti pirkimo dokumentuose nustatytus reikalavimus dėl pašalinimo pagrindų nebuvimo, keliamus kvalifikacijos reikalavimus, Tiekėjo pasiūlyme nurodytą keičiamo subtiekėjo kvalifikaciją pirkimo dokumentuose nustatytiems kokybiniams kriterijams pagrįsti ir nacionalinio saugumo interesus bei kilmės reikalavimus (jei taikoma).</text:span></text:p>
      <text:p text:style-name="P2"><text:bookmark text:name="part_7721480452d540af93fb622c609430a6"/><text:soft-page-break/><text:span text:style-name="T1">3.2.7. </text:span><text:span text:style-name="T2">Tiekėjo (ar subtiekėjų) specialista</text:span><text:span text:style-name="T1">s</text:span><text:span text:style-name="T2">, vykdysiant</text:span><text:span text:style-name="T1">i</text:span><text:span text:style-name="T2">s Sutartį, gali būti pakeisti šiais atvejais: </text:span></text:p>
      <text:p text:style-name="P2"><text:bookmark text:name="part_2785f703d048423192b72f5e9eb43447"/><text:span text:style-name="T1">3.2.7.1.  </text:span><text:span text:style-name="T2">Tiekėjo iniciatyva dėl objektyvių priežasčių (pavyzdžiui, atostogų, ligos, nutrūkus darbo santykiams ir pan.), pateikus duomenis apie numatomą naujai skirti specialistą bei jo kvalifikaciją ir atitiktį kitiems pirkimo dokumentuose keliamiems reikalavimams patvirtinančius dokumentus;</text:span></text:p>
      <text:p text:style-name="P2"><text:bookmark text:name="part_cfff1cf8985946ffb3f40e1fe955bf69"/><text:span text:style-name="T1">3.2.7.2.  </text:span><text:span text:style-name="T2">Pirkėjo iniciatyva, jei Pirkėjas turi pagrįstų įtarimų, kad Tiekėjo Sutarties vykdymui paskirtas specialistas nekompetentingas vykdyti nustatytas pareigas. </text:span></text:p>
      <text:p text:style-name="P2"><text:bookmark text:name="part_fb6b55b9e36c408180d0a10d72434407"/><text:span text:style-name="T1">3.2.7.3.  </text:span><text:span text:style-name="T2">Naujas specialistas</text:span><text:span text:style-name="T1"> </text:span><text:span text:style-name="T2">turi turėti ne žemesnę nei pirkimo dokumentuose specialistui keliamą kvalifikaciją</text:span><text:span text:style-name="T1">, Tiekėjo pasiūlyme nurodytą keičiamo specialisto kvalifikaciją pirkimo dokumentuose nustatytiems kokybiniams kriterijams pagrįsti ir </text:span><text:span text:style-name="T2">nacionalinio saugumo interesus bei kilmės reikalavimus, nurodytus pirkimo dokumentuose</text:span><text:span text:style-name="T1"> (jei taikoma)</text:span><text:span text:style-name="T2">.</text:span></text:p>
      <text:p text:style-name="P2"><text:bookmark text:name="part_fb4bad4fe05240aca737254314a4ba78"/><text:span text:style-name="T1">3.2.8. </text:span><text:span text:style-name="T2">Tiekėjas privalo ne vėliau nei prieš 5 (penkias) darbo dienas iki numatomo subtiekėjo, kurio pajėgumais Tiekėjas rėmėsi, kad atitiktų pirkimo dokumentuose nustatytus kvalifikacijos reikalavimus, ar specialisto keitimo pateikti Pirkėjui argumentuotą rašytinį prašymą ir šiuos dokumentus:</text:span></text:p>
      <text:p text:style-name="P2"><text:bookmark text:name="part_7ca41910afaf40e9b733eefe3ec1c97f"/><text:span text:style-name="T1">3.2.8.1.  </text:span><text:span text:style-name="T2">prašymą pakeisti subtiekėją ar specialistą, paaiškinant keitimo aplinkybę. Pirkėjas pasilieka teisę paprašyti įrodymų, pagrindžiančių keitimo aplinkybę;</text:span></text:p>
      <text:p text:style-name="P2"><text:bookmark text:name="part_19853ae5e6af45d7aa44c9c903ae4a63"/><text:span text:style-name="T1">3.2.8.2.  naujo subtiekėjo ar specialisto kvalifikaciją, pašalinimo pagrindų nebuvimą ir atitiktį </text:span><text:span text:style-name="T2">nacionalinio saugumo interesams bei kilmės reikalavimams</text:span><text:span text:style-name="T1"> įrodančius dokumentus pagal Sutarties reikalavimus.</text:span></text:p>
      <text:p text:style-name="P7"><text:bookmark text:name="part_85fa84721030441cb1a21cd595ed88ce"/>3.2.9. Pirkėjas, gavęs Tiekėjo prašymą su kitais Sutartyje nurodytais dokumentais, per 5 (penkias) darbo dienas įvertina keitimo galimybes ir raštu informuoja Tiekėją apie leidimą pakeisti subtiekėją ar specialistą. Pirkėjui sutikus, Šalys pasirašo Susitarimą, kuris laikomas neatsiejama Sutarties dalimi.</text:p>
      <text:p text:style-name="P2"><text:bookmark text:name="part_5d7eface054f403daaaccfd74fe58aef"/><text:span text:style-name="T1">3.2.10.   </text:span><text:span text:style-name="T2">Naujas subtiekėjas ar specialistas gali pradėti vykdyti jiems Tiekėjo pavestus įsipareigojimus pagal Sutartį ne anksčiau, nei bus pasirašytas Susitarimas.</text:span></text:p>
      <text:p text:style-name="P7"><text:bookmark text:name="part_f4f38adc09c6466fbe273afb3dd9d59a"/>3.2.11.   Tiekėjas privalo pakeisti subtiekėją ar specialistą, jei paaiškėja, kad jis neatitinka jam pirkimo dokumentuose keliamų reikalavimų.</text:p>
      <text:p text:style-name="P2"><text:bookmark text:name="part_d90b27fd94624533b884a31cc6cc0b3a"/><text:span text:style-name="T1">3.2.12.   </text:span><text:span text:style-name="T2">Jei Tiekėjas pakeičia esamą arba pasitelkia naują subtiekėją ar specialistą, negavęs Pirkėjo raštiško sutikimo, arba sutartinius įsipareigojimus pagal Sutartį vykdo subtiekėjai</text:span><text:span text:style-name="T8"> </text:span><text:span text:style-name="T2">ar specialistai, neatitinkantys pirkimo dokumentuose nustatytų kvalifikacijos reikalavimų</text:span><text:span text:style-name="T1">, reikalavimų dėl pašalinimo pagrindų nebuvimo, atitikties nacionalinio saugumo interesams bei kilmės reikalavimams (jei taikoma) ir Tiekėjo pasiūlyme nurodytų sąlygų pirkimo dokumentuose nustatytiems kokybiniams kriterijams pagrįsti (jei taikoma)</text:span><text:span text:style-name="T2">, Tiekėjui taikoma Specialiosiose sąlygose nustatyto dydžio bauda.</text:span></text:p>
      <text:p text:style-name="P7"> </text:p>
      <text:p text:style-name="P14"><text:bookmark text:name="part_26c80d6f81204022af41722e9247b5fb"/>3.3. Jungtinės veiklos partnerių keitimas</text:p>
      <text:p text:style-name="P7"> </text:p>
      <text:p text:style-name="P12"><text:bookmark text:name="part_0e3c3532b5874595a58882403ad7467d"/>3.3.1. Tiekėjas, vykdantis Sutartį jungtinės veiklos pagrindu, turi teisę atsisakyti jungtinės veiklos partnerio (toliau – partneris), jei dėl objektyvių ir pagrįstų aplinkybių partneris nebegali vykdyti Sutarties, įskaitant, bet neapsiribojant atvejais, kai partneris neatitinka VPĮ ar kitų teisės aktų nuostatų, kelia grėsmę nacionaliniam saugumui, partneriui pritaikytos tarptautinės sankcijos kaip jos suprantamos Lietuvos Respublikos tarptautinių sankcijų įstatyme (toliau – Sankcijų įstatymas), partnerio sunki finansinė būklė, lemianti Sutarties nevykdymą ir (ar) atsisakymą ją vykdyti ar atsirado kitos nenumatytos objektyvios priežastys, lemiančios partnerio pasitraukimą iš jungtinės veiklos sutarties.</text:p>
      <text:p text:style-name="P12"><text:bookmark text:name="part_175dce27c4984e3785c5fd2e1307ebbb"/>3.3.2. Tiekėjas, vykdantis Sutartį jungtinės veiklos pagrindu, turi teisę pakeisti partnerį, jei dėl reorganizavimo, restruktūrizavimo ar bankroto procedūrų, pradinio partnerio teises ir pareigas visiškai arba iš dalies perima kitas partneris. Toks Tiekėjo pakeitimas negali lemti kitų esminių Sutarties pakeitimų ir taip negali būti siekiama išvengti VPĮ ir kitų teisės aktų taikymo.</text:p>
      <text:p text:style-name="P12"><text:bookmark text:name="part_255985860cba4e24a9f1312bd04e486d"/>3.3.3. Tiekėjas privalo ne vėliau nei prieš 10 (dešimt) darbo dienų iki numatomo partnerio keitimo arba atsisakymo pateikti Pirkėjui argumentuotą rašytinį prašymą ir šiuos dokumentus:</text:p>
      <text:p text:style-name="P12"><text:bookmark text:name="part_0c3298d1639a4ac9b3b249096cefd2eb"/>3.3.3.1. prašymą pakeisti Tiekėjo sudėtį ir įrodymus, pagrindžiančius bent vieną partnerio atsisakymo ar keitimo aplinkybę, nurodytą Sutartyje;</text:p>
      <text:p text:style-name="P12"><text:bookmark text:name="part_ac660840151d42eab6ae83f17551f989"/><text:soft-page-break/>3.3.3.2. naujos jungtinės veiklos sutarties ar esamos jungtinės veiklos sutarties pakeitimo kopiją, kurioje, jeigu partneris pasitraukia, turi būti nurodyta, kad pasitraukiančiojo partnerio įsipareigojimus visa apimtimi perima pasiliekantis jungtinės veiklos partneris (toliau – pasiliekantysis partneris);</text:p>
      <text:p text:style-name="P2"><text:bookmark text:name="part_aeef7574d1fc44f695fde88f641b16b0"/><text:span text:style-name="T2">3.3.3.3. pasiliekančiojo ar naujai pasitelkiamo partnerio kvalifikaciją patvirtinančius dokumentus. Visais atvejais pasiliekančiojo partnerio ar naujai pasitelkto partnerio kvalifikacija turi būti ne žemesnė nei pasitraukiančiojo partnerio (atitinkanti pirkimo dokumentuose nustatytus kvalifikacijos reikalavimus, kuriuos atitiko pasitraukiantysis partneris, ir atitinkanti pasitraukiančiojo partnerio pasiūlyme nurodytą specialistų kvalifikaciją ir kitas sąlygas pirkimo dokumentuose nustatytiems kokybiniams kriterijams pagrįsti (jei taikoma). Jei pasitelkiamas naujas partneris, taip pat, vadovaujantis pirkimo dokumentuose nurodytais reikalavimais, pateikiami dokumentai, pagrindžiantys pasitelkiamo partnerio pašalinimo pagrindų nebuvimą ir atitiktį </text:span><text:span text:style-name="T1">nacionalinio saugumo interesams bei kilmės reikalavimams</text:span><text:span text:style-name="T2"> (jei taikoma).</text:span></text:p>
      <text:p text:style-name="P2"><text:bookmark text:name="part_99f4d78073d1499f9bb15b81a7565aad"/><text:span text:style-name="T2">3.3.4. Pirkėjas, gavęs Tiekėjo prašymą su kitais Sutartyje nurodytais dokumentais, per 10 (dešimt) darbo dienų įvertina keitimo galimybes ir raštu informuoja Tiekėją apie Sutarties nutraukimą arba apie leidimą atsisakyti ar pakeisti partnerį. Pirkėjui sutikus, Šalys pasirašo Susitarimą, kuris laikomas neatsiejama Sutarties dalimi.</text:span></text:p>
      <text:p text:style-name="P7"> </text:p>
      <text:p text:style-name="P14"><text:bookmark text:name="part_d8b49a918ab44623846a6a7752751f47"/>3.4.    Susitarimai dėl tiesioginio atsiskaitymo su subtiekėjais</text:p>
      <text:p text:style-name="P15"> </text:p>
      <text:p text:style-name="P2"><text:bookmark text:name="part_be897e665bdc4ac6932e5e23ecf5bfa2"/><text:span text:style-name="T1">3.4.1. </text:span><text:span text:style-name="T2">Subtiekėjams pageidaujant, Pirkėjas su jais atsiskaitys tiesiogiai. Pirkėjas numato tiesioginio atsiskaitymo galimybę su Sutartyje nurodytais subtiekėjais tokiomis sąlygomis ir tvarka: </text:span></text:p>
      <text:p text:style-name="P2"><text:bookmark text:name="part_4c47cfdb3d154e5abb47b4f87ee5ccd6"/><text:span text:style-name="T1">3.4.1.1.  </text:span><text:span text:style-name="T2">sudarius Sutartį, Tiekėjas ne vėliau negu Sutartis pradedama vykdyti, įsipareigoja Pirkėjui raštu pateikti tuo metu žinomų subtiekėjų pavadinimus, kontaktinius duomenis ir jų atstovus. Pirkėjas taip pat reikalauja, kad Tiekėjas informuotų apie minėtos informacijos pasikeitimus bei</text:span><text:span text:style-name="T9"> </text:span><text:span text:style-name="T2">naujų subtiekėjų pasitelkimą visu Sutarties vykdymo metu;</text:span></text:p>
      <text:p text:style-name="P2"><text:bookmark text:name="part_3a30656014a947a7b8bc557fd32924d2"/><text:span text:style-name="T1">3.4.1.2.  </text:span><text:span text:style-name="T2">Pirkėjas ne vėliau kaip per 3 (tris) darbo dienas nuo Bendrųjų sąlygų 3.4.1.1 punkte nurodytos informacijos gavimo dienos raštu informuoja subtiekėjus apie tiesioginio atsiskaitymo galimybę;</text:span></text:p>
      <text:p text:style-name="P2"><text:bookmark text:name="part_5463eb57d484452ea12bce83a4489b94"/><text:span text:style-name="T1">3.4.1.3.  </text:span><text:span text:style-name="T2">subtiekėjas, norėdamas pasinaudoti tokia galimybe, raštu pateikia prašymą Pirkėjui. Kai subtiekėjas išreiškia norą pasinaudoti tiesioginio atsiskaitymo galimybe, sudaroma trišalė sutartis tarp Pirkėjo, Tiekėjo ir šio subtiekėjo, kurioje aprašoma tiesioginio atsiskaitymo su subtiekėju tvarka, atsižvelgiant į Sutartyje ir subtiekimo sutartyje nustatytus reikalavimus;</text:span></text:p>
      <text:p text:style-name="P2"><text:bookmark text:name="part_48ab2dcca85243809c5046bef412820d"/><text:span text:style-name="T1">3.4.1.4.  </text:span><text:span text:style-name="T2">tiesioginio atsiskaitymo su subtiekėjais galimybė nekeičia Tiekėjo atsakomybės dėl Sutarties įvykdymo.</text:span></text:p>
      <text:p text:style-name="P7"> </text:p>
      <text:p text:style-name="P24"><text:bookmark text:name="part_4d040cf0ea764ce997ef5f3e38023570"/>4.   ŠALIŲ BENDRADARBIAVIMAS</text:p>
      <text:p text:style-name="P22"> </text:p>
      <text:p text:style-name="P14"><text:bookmark text:name="part_ed09428f2bfd45c1bbdaec96e5ac3272"/>4.1.    Šalių bendradarbiavimo pareiga</text:p>
      <text:p text:style-name="P13"> </text:p>
      <text:p text:style-name="P7"><text:bookmark text:name="part_7f2890c3605e488f964bea21a26c6d64"/>4.1.1. Vykdydamos Sutartį, Šalys privalo maksimaliai bendradarbiauti ir operatyviai keistis informacija, taip pat pateikti viena kitai rašytinius pranešimus nedelsiant apie tai, kad atsirado ar egzistuoja bet koks įvykis, sąlyga ar aplinkybė, kuri gali paveikti Sutarties vykdymą ar sąlygoti jos pažeidimą.</text:p>
      <text:p text:style-name="P7"><text:bookmark text:name="part_d4a008074a194a49ae5ee2bc78796c69"/>4.1.2. Šalys įsipareigoja užtikrinti, kad viena kitai teiks dokumentus ir (ar) kitą informaciją, kurie yra būtini Šalių tinkamam įsipareigojimų įvykdymui pagal Sutartį.</text:p>
      <text:p text:style-name="P2"><text:bookmark text:name="part_4aa70d3fcfe040a784dc4766a620a621"/><text:span text:style-name="T1">4.1.3. </text:span><text:span text:style-name="T2">Jeigu Šalis susiduria su </text:span><text:span text:style-name="T1">S</text:span><text:span text:style-name="T2">utarties vykdymo kliūtimi, ji turi nedelsdama, bet ne vėliau kaip per 5 (penkias) darbo dienas, įspėti kitą Šalį apie tokia</text:span><text:span text:style-name="T1">s</text:span><text:span text:style-name="T2"> kliūtis</text:span><text:span text:style-name="T1"> ir imtis visų nuo jos priklausančių protingų priemonių toms kliūtims pašalinti.</text:span></text:p>
      <text:p text:style-name="P26"> </text:p>
      <text:p text:style-name="P14"><text:bookmark text:name="part_bd8e0f0b18b84b27a0670744cb2887a3"/>4.2.    Kontaktiniai asmenys</text:p>
      <text:p text:style-name="P15"> </text:p>
      <text:p text:style-name="P7"><text:bookmark text:name="part_f0d570ed244344258c7f9d93b54ae3d5"/><text:soft-page-break/>4.2.1. Kiekviena iš Šalių Sutarties sudarymo metu privalo paskirti kontaktinį asmenį, atsakingą už Sutarties vykdymą (pavyzdžiui, Prekių priėmimą, užsakymų teikimą ir gavimą ir kt.), ir nurodyti jų kontaktinius duomenis Specialiosiose sąlygose.</text:p>
      <text:p text:style-name="P7"><text:bookmark text:name="part_f87463f71368495191bddd9107f55ba1"/>4.2.2. Tuo atveju, kai Šalis nori atšaukti paskirtąjį kontaktinį asmenį ir paskirti kitą asmenį arba nori paskirti kitą asmenį laikinai vykdyti kontaktinio asmens funkcijas kontaktinio asmens laikino negalėjimo vykdyti savo funkcijas laikotarpiu, Šalis privalo iš anksto apie tai informuoti kitą Šalį ir pateikti kitai Šaliai tokio asmens kontaktinius duomenis: vardą, pavardę, el. paštą ir telefono numerį.</text:p>
      <text:p text:style-name="P7"><text:bookmark text:name="part_4fd45aad798b4fb5b1f8a3e6e709e557"/>4.2.3. Tuo atveju, kai paaiškėja, kad Šalies kontaktinis asmuo laikinai negali vykdyti savo pareigų (dėl ligos, traumos ar kitų nenumatytų priežasčių), Šalis privalo nedelsdama, bet ne vėliau nei kitą darbo dieną, paskirti kitą kontaktinį asmenį laikinai vykdyti kontaktinio asmens funkcijas ir pranešti apie tai kitai Šaliai. Keičiant kontaktinių asmenų funkcijas atliekančius asmenis Susitarimas, vadovaujantis Bendrųjų sąlygų 20.5 punktu, nesudaromas.</text:p>
      <text:p text:style-name="P7"> </text:p>
      <text:p text:style-name="P19"><text:bookmark text:name="part_b7e4771fff7c4bfeb7baa3c28620c23f"/>5.  SUTARTIES VYKDYMO METU PATEIKIAMI DOKUMENTAI</text:p>
      <text:p text:style-name="P15"> </text:p>
      <text:p text:style-name="P7"><text:bookmark text:name="part_7957026a8bd640d18a96125a75ddecde"/>5.1.    Jeigu Tiekėjas turi parengti ir (ar) pateikti Pirkėjui Prekių naudojimo instrukcijas, jos turi būti aiškios ir detalios, kad Pirkėjas, vadovaudamasis jomis, galėtų tinkamai naudoti patiektas Prekes.</text:p>
      <text:p text:style-name="P7"><text:bookmark text:name="part_fd42ff21567a4920b9143f861beb8392"/>5.2.    Tuo atveju, kai pagal Sutartį turi būti vykdomi mokymai ir (arba) atliekami bandymai, Tiekėjas privalo perduoti Pirkėjui naudojimo instrukcijas prieš tokius mokymus ir (arba) bandymus, o po mokymų ir (arba) bandymų patikslinti ir papildyti naudojimo instrukcijas, atsižvelgdamas į mokymų ir (arba) bandymų eigą ir rezultatus.</text:p>
      <text:p text:style-name="P7"><text:bookmark text:name="part_1ec5f5768ec8445bb346a538278db7fa"/>5.3.    Jei Prekių naudojimui būtiniems dokumentams reikalingas vertimas, su tuo susijusios išlaidos tenka Tiekėjui. Jei Tiekėjas Prekių naudojimui būtinus dokumentus verčia savarankiškai, jis atsako už šių dokumentų vertimo tikslumą.</text:p>
      <text:p text:style-name="P7"> </text:p>
      <text:p text:style-name="P19"><text:bookmark text:name="part_9836d2a4d22945bc9919e0d7f93d436c"/>6.    PREKIŲ TIEKIMO PABAIGA IR PREKIŲ PRIĖMIMAS</text:p>
      <text:p text:style-name="P18"> </text:p>
      <text:p text:style-name="P14"><text:bookmark text:name="part_43e186f9db064ff6a7250d31570a122c"/>6.1.    Prekių tiekimo pabaiga</text:p>
      <text:p text:style-name="P13"> </text:p>
      <text:p text:style-name="P7"><text:bookmark text:name="part_d874081c57f34ef8b97a2cdaff3f703b"/>6.1.1. Prekių tiekimas laikomas užbaigtu, kai yra įvykdytos visos šios sąlygos:</text:p>
      <text:p text:style-name="P7"><text:bookmark text:name="part_af528b0d09e84dd098de2b7d74c174c4"/>6.1.1.1.  Tiekėjas pristatė visas Prekes pagal Sutarties ir įstatymų bei kitų teisės aktų reikalavimus (ir kai suteiktos visos su Prekėmis susijusios paslaugos, jei to reikalaujama),</text:p>
      <text:p text:style-name="P7"><text:bookmark text:name="part_b1993987324f454b8f133ef3abd1c22c"/>6.1.1.2.  Tiekėjas perdavė Pirkėjui visą reikalingą dokumentaciją, įskaitant naudojimo instrukcijas ir garantijas (jei to reikalaujama),</text:p>
      <text:p text:style-name="P7"><text:bookmark text:name="part_0a2a201d3c844eb989f8eb7940823e9c"/>6.1.1.3.  Tiekėjas apmokė Pirkėjo personalą, kaip naudoti Prekes (jeigu to reikalaujama),</text:p>
      <text:p text:style-name="P7"><text:bookmark text:name="part_936d58c3a9284668b7bc5609a2861fd3"/>6.1.1.4.  buvo įformintas Prekių perdavimo-priėmimo aktas ar Prekių perdavimo–priėmimo aktai, jei numatytas Prekių pristatymas dalimis, ar kitas Sutartyje numatytas dokumentas, nuo kurio pasirašymo laikoma, kad Prekės buvo priimtos,</text:p>
      <text:p text:style-name="P7"><text:bookmark text:name="part_55a6416c3d4f4449ae59ba5ca8e10cd2"/>6.1.1.5.  Tiekėjas įvykdė kitas sąlygas, numatytas įstatymuose bei kituose teisės aktuose, Sutartyje ir pasiūlyme, kurios turi būti įvykdytos tam, kad būtų laikoma, jog Prekių tiekimas yra užbaigtas, ir pateikė Pirkėjui tai įrodančius dokumentus.</text:p>
      <text:p text:style-name="P7"> </text:p>
      <text:p text:style-name="P14"><text:bookmark text:name="part_69d5977eaafe4aa78e15627705cad3e3"/>6.2.    Prekių perdavimas–priėmimas</text:p>
      <text:p text:style-name="P15"> </text:p>
      <text:p text:style-name="P7"><text:bookmark text:name="part_00f4a0f6c83b410485d0fc74e1fa532f"/>6.2.1. Tiekėjas privalo pristatyti ir perduoti Prekes Pirkėjui, o Pirkėjas privalo kokybiškas ir Sutarties bei įstatymų ir kitų teisės aktų reikalavimus atitinkančias Prekes priimti. Prekės pristatomos Specialiosiose sąlygose nurodytais terminais ir adresu, pristatymą iš anksto suderinus su Pirkėju. </text:p>
      <text:p text:style-name="P2"><text:bookmark text:name="part_920aa1c8ed3b40c09aaf58d99345d635"/><text:span text:style-name="T1">6.2.2. Prekės perduodamos Šalims pasirašant Prekių perdavimo–priėmimo aktą, kuris pasirašomas 2 (dviem) vienodą teisinę galią turinčiais egzemplioriais (išskyrus atvejus, kai Prekių perdavimo–</text:span><text:soft-page-break/><text:span text:style-name="T1">priėmimo aktas pasirašomas saugiu elektroniniu parašu), po vieną kiekvienai Šaliai. Jeigu Prekių perdavimo–priėmimo akto, kaip atskiro dokumento, reikalauti neprivaloma, Šalys susitaria, ir tai aiškiai nurodo Specialiosiose sąlygose, Prekių perdavimo–priėmimo aktu laikoma Sąskaita.</text:span></text:p>
      <text:p text:style-name="P7"><text:bookmark text:name="part_3f22d34aa6f64bc793de378c7a0a947e"/>6.2.3. Tiekėjui pristačius Prekes, Pirkėjas atlieka jų patikrinimą ir privalo:</text:p>
      <text:p text:style-name="P7"><text:bookmark text:name="part_2be526eabae04ca08b845fcbb0e3f90b"/>6.2.3.1.  ne vėliau kaip per 5 (penkias) darbo dienas nuo faktinio Prekių perdavimo priimti Prekes, pasirašydamas Prekių perdavimo–priėmimo aktą; arba</text:p>
      <text:p text:style-name="P2"><text:bookmark text:name="part_71a2823f5a964d3181b455cda41c7bba"/><text:span text:style-name="T1">6.2.3.2.  priimti Prekes su išlygomis, pasirašydamas Prekių perdavimo–priėmimo aktą ir Prekių patikrinimo metu sudarytą defektų aktą, kuriame Pirkėjas privalo nurodyti per Prekių priėmimą pastebėtus Prekių ar pateikiamų Tiekėjo dokumentų trūkumus ir tų trūkumų pašalinimo tvarką (toliau – </text:span><text:span text:style-name="T3">Defektų aktas</text:span><text:span text:style-name="T1">); arba</text:span></text:p>
      <text:p text:style-name="P7"><text:bookmark text:name="part_2d9209eefe9d43e9932c4ca193f1fd5f"/>6.2.3.3.  atsisakyti priimti Prekes ar jų dalį ir įteikti (arba išsiųsti) Defektų aktą Tiekėjui dėl netinkamų Prekių ar jų dalies. </text:p>
      <text:p text:style-name="P7"><text:bookmark text:name="part_69922e11ab534b4b91524ff7a8462565"/>6.2.4. Prekių perdavimo–priėmimo akte turi būti nurodoma data, kada Tiekėjas pristatė visas Prekes (ar atitinkamą jų dalį, kai Sutartyje numatytas pristatymas dalimis) ir pateikė visus reikiamus dokumentus.</text:p>
      <text:p text:style-name="P7"><text:bookmark text:name="part_7a5a710899564710b96814f33c74bead"/>6.2.5. Prekes, neatitinkančias Sutarties, įstatymų bei kitų teisės aktų (jei taikoma) reikalavimų, Tiekėjas privalo atsiimti savo sąskaita per Pirkėjo Defektų akte nustatytą terminą, taip pat Pirkėjo reikalavimu atlyginti tokių Prekių saugojimo išlaidas.</text:p>
      <text:p text:style-name="P7"><text:bookmark text:name="part_93cf0926f2d4429ba7c379809bb38c09"/>6.2.6. Jeigu nustatoma Prekių trūkumų, kurie nereiškia neatitikimo Sutartyje nustatytiems reikalavimams, ir jų pašalinimas netrukdo Pirkėjui naudotis Prekėmis pagal paskirtį, Pirkėjas gali priimti Prekes su išlygomis, sudaryti Defektų aktą ir nustatyti protingus terminus Tiekėjui pašalinti Prekių trūkumus. Tiekėjas privalo pašalinti Prekių trūkumus per Pirkėjo nurodytus protingus terminus, vadovaudamasis Bendrųjų sąlygų 7.3 poskyriu „Prekių trūkumų šalinimas“. Jeigu Tiekėjas praleidžia Prekių trūkumų pašalinimo terminus, taikomos Bendrųjų sąlygų 7.4 poskyrio „Pirkėjo teisės, Tiekėjui nepašalinus Prekių trūkumų“ nuostatos.</text:p>
      <text:p text:style-name="P7"><text:bookmark text:name="part_8bf7a5c5cdb5418a85caeeeac6c3f65e"/>6.2.7. Jeigu Pirkėjas per 5 (penkias) darbo dienas nepateikia (neišsiunčia) Tiekėjui Defektų akto, laikoma, kad Pirkėjas Prekes priėmė ir joms pretenzijų neturi.</text:p>
      <text:p text:style-name="P7"><text:bookmark text:name="part_2a7d1fa9e1af43a493dae0de5c75f717"/>6.2.8. Prekių praradimo ar sugadinimo ar atsitiktinio žuvimo rizika Pirkėjui iš Tiekėjo pereina nuo faktinio Prekių priėmimo momento.</text:p>
      <text:p text:style-name="P7"><text:bookmark text:name="part_2cdc40a63be847a3b606eb834fe14dac"/>6.2.9. Pirkėjas turi teisę naudotis Prekėmis tik po Prekių perdavimo-priėmimo akto pasirašymo.</text:p>
      <text:p text:style-name="P7"><text:bookmark text:name="part_621cb616df5043a39e8eb8fe48fe6671"/>6.2.10. Jeigu Tiekėjas Prekes pristatė per Specialiosiose sąlygose nustatytą Prekių pristatymo terminą, tačiau jos turi trūkumų ir Tiekėjas šių trūkumų neištaiso iki Specialiosiose sąlygose nurodyto Prekių pristatymo termino pabaigos, Tiekėjui iki tinkamų Prekių pristatymo dienos taikomos Specialiosiose sąlygose nurodyto dydžio netesybos.</text:p>
      <text:p text:style-name="P7"> </text:p>
      <text:p text:style-name="P19"><text:bookmark text:name="part_d926cab131524bb79231cf8d10e01ad1"/>7.  TIEKĖJO GARANTINIAI ĮSIPAREIGOJIMAI</text:p>
      <text:p text:style-name="P18"> </text:p>
      <text:p text:style-name="P25"><text:bookmark text:name="part_24c10111fe54452aa748c5fbb3a336b9"/>7.1.    Garantiniai terminai (jei taikoma)</text:p>
      <text:p text:style-name="P27"> </text:p>
      <text:p text:style-name="P7"><text:bookmark text:name="part_539205e4a9a7481fa7349c70e54bd4f3"/>7.1.1. Prekėms taikomas teisės aktuose nustatytas ir (ar) gamintojo taikomas garantinis terminas, jeigu Techninėje specifikacijoje ar Specialiosiose sąlygose nėra nurodytas kitas garantinis terminas. Jeigu garantinis terminas nėra niekur nustatytas, Prekėms taikomas 24 (dvidešimt keturių) mėnesių garantinis terminas. Garantinis terminas pradedamas skaičiuoti nuo pristatytų Prekių perdavimo–priėmimo akto pasirašymo dienos.</text:p>
      <text:p text:style-name="P2"><text:bookmark text:name="part_2fc9602ff1c240dbb39f86ef35e217a0"/><text:span text:style-name="T1">7.1.2. Garantiniai terminai sustabdomi tiek laiko, kiek Pirkėjas negali tinkamai naudoti Prekių dėl nustatytų Prekių trūkumų, už kuriuos atsako Tiekėjas. Jeigu Pirkėjas dėl Prekių trūkumų negali naudoti tik apibrėžtos Prekių dalies, garantiniai terminai sustabdomi tik tokios dalies atžvilgiu.</text:span></text:p>
      <text:p text:style-name="P7"><text:bookmark text:name="part_8525466d78454a59b084a9218d476896"/>7.1.3. Tiekėjas neatsako už Prekių trūkumus, kurie atsirado dėl Prekių normalaus susidėvėjimo, jų netinkamo naudojimo ar priežiūros arba Pirkėjo, jo personalo arba trečiųjų asmenų kaltės, su sąlyga, kad nėra Tiekėjo kaltės dėl tokių Prekių trūkumų, Prekių netinkamo naudojimo ar priežiūros.</text:p>
      <text:p text:style-name="P7"><text:soft-page-break/> </text:p>
      <text:p text:style-name="P14"><text:bookmark text:name="part_7f58a2eb64c04eb5b5de4d57e0714f93"/>7.2.    Pretenzijos dėl Prekių trūkumų</text:p>
      <text:p text:style-name="P15"> </text:p>
      <text:p text:style-name="P7"><text:bookmark text:name="part_ac227239a6014768ad7df1bd176a8f2e"/>7.2.1. Pirkėjas, per garantinius terminus nustatęs Prekių trūkumų, turi nedelsdamas, bet ne vėliau nei per 30 (trisdešimt) dienų ir ne vėliau nei iki garantinio termino pabaigos, pareikšti rašytinę pretenziją Tiekėjui ir nustatyti protingus terminus, jeigu jų nėra nustatyta Specialiosiose sąlygose, Prekių trūkumams pašalinti.</text:p>
      <text:p text:style-name="P7"><text:bookmark text:name="part_084ae080aed34b38ad449c4d6d7cbe65"/>7.2.2. Tiekėjas privalo neatlygintinai pašalinti visus Prekių trūkumus, už kuriuos atsako Tiekėjas, per Pirkėjo pretenzijoje nustatytus protingus terminus, jeigu konkretūs terminai nėra nustatyti Specialiosiose sąlygose, kurie skaičiuojami nuo pretenzijos gavimo dienos.</text:p>
      <text:p text:style-name="P7"><text:bookmark text:name="part_18e3c2d66ce649868e878fbe7ba9febd"/>7.2.3. Jei Tiekėjas nepripažįsta Prekių trūkumų, kiekviena iš Šalių gali kreiptis dėl nepriklausomos ekspertizės atlikimo. Jei Tiekėjas ilgiau nei 10 (dešimt) dienų nuo Pirkėjo kreipimosi neatsako / nepasitelkia nepriklausomo su Pirkėju suderinto (Pirkėjas negali nepagrįstai neduoti pritarimo Tiekėjui pasitelkti siūlomą ekspertą eksperto ginčui spręsti ar (ir) jei ginčas užtruko ilgiau nei 30 (trisdešimt) dienų nuo Pirkėjo pirmojo kreipimosi), tai Pirkėjas turi teisę savarankiškai kreiptis dėl ekspertizės atlikimo prieš tai suderinęs su Tiekėju nepriklausomo eksperto kandidatūrą. Tokiu atveju ekspertizės išlaidas padengia:</text:p>
      <text:p text:style-name="P7"><text:bookmark text:name="part_654940aaa0b94528b50ffa9c3c10dc76"/>7.2.3.1. jei Prekės atitinka Sutartyje nurodytus reikalavimus – Pirkėjas;</text:p>
      <text:p text:style-name="P7"><text:bookmark text:name="part_ac1c508a499d49978f0c12ed638c90ac"/>7.2.3.2. jei Prekės neatitinka Sutartyje nurodytų reikalavimų – Tiekėjas.</text:p>
      <text:p text:style-name="P7"> </text:p>
      <text:p text:style-name="P14"><text:bookmark text:name="part_b10b6350d7644e9a97b11870a2cd4b5b"/>7.3.    Prekių trūkumų šalinimas</text:p>
      <text:p text:style-name="P15"> </text:p>
      <text:p text:style-name="P7"><text:bookmark text:name="part_ed1b1baccc2446fea34d68db2bb8630c"/>7.3.1. Tiekėjas privalo pašalinti Prekių trūkumus, sutaisydamas Prekes ar jų dalį arba pakeisdamas Prekę nauja Preke ar jos dalimi.</text:p>
      <text:p text:style-name="P7"><text:bookmark text:name="part_9fcb0e5c4f7348cb87989ff0364cba41"/>7.3.2. Pirkėjas privalo suteikti prieigą Tiekėjui atlikti Prekių trūkumų pašalinimą, kad Tiekėjas galėtų atlikti tai per nustatytus terminus. Jei Prekių trūkumai šalinami Prekių naudojimo vietoje, Pirkėjas ir Tiekėjas privalo susitarti dėl Prekių trūkumų šalinimo laiko.</text:p>
      <text:p text:style-name="P7"><text:bookmark text:name="part_781eafa8a9254819b2de4dacabb3a0d3"/>7.3.3. Sutaisytoje Prekių dalyje pakartotinai nustačius Prekių trūkumų, Tiekėjas privalo pakeisti Prekes naujomis kokybiškomis Prekėmis, nebent Pirkėjas raštu sutiktų Prekes dar kartą taisyti.</text:p>
      <text:p text:style-name="P7"><text:bookmark text:name="part_4defddc3d53a404aaa26c63ec9e1c02d"/>7.3.4. Pašalinus Prekių trūkumus, garantinis terminas sutaisytajai Prekių daliai ar naujoms Prekėms vėl pradedamas skaičiuoti nuo tinkamai sutaisytų ar pakeistų Prekių (ar jų dalių) perdavimo Pirkėjui dienos.</text:p>
      <text:p text:style-name="P7"><text:bookmark text:name="part_2314aaf3fe7b4044bfd3ffc2689d8c41"/>7.3.5. Jeigu Prekių trūkumų šalinimas gali turėti įtakos Prekių funkcionalumui, Pirkėjas gali pareikalauti Tiekėjo pakartotinai atlikti bandymus, atliktus pagal Sutartį (jei tokie buvo numatyti). Pirkėjas privalo raštu pateikti Tiekėjui tokį reikalavimą per 30 (trisdešimt) dienų po Prekių trūkumų pašalinimo. Tokie bandymai atliekami pagal anksčiau atliktų bandymų sąlygas, išskyrus tai, kad jie visais atvejais turi būti atliekami Tiekėjo rizika ir sąskaita.</text:p>
      <text:p text:style-name="P7"><text:bookmark text:name="part_9b59f66f35dd48e18fa00ba8faee0c51"/>7.3.6. Tiekėjas, pašalinęs visus Prekių trūkumus, privalo apie tai informuoti Pirkėją.</text:p>
      <text:p text:style-name="P7"><text:bookmark text:name="part_2674246d5e1f4d21bc48740a2781f87e"/>7.3.7. Pirkėjas per 5 (penkias) darbo dienas po Tiekėjo pranešimo apie Prekių trūkumų pašalinimą gavimo privalo patikrinti trūkumus, nurodytus Defektų akte arba Pirkėjo pretenzijoje, ir raštu patvirtinti, kurie Prekių trūkumai buvo pašalinti.</text:p>
      <text:p text:style-name="P7"> </text:p>
      <text:p text:style-name="P14"><text:bookmark text:name="part_d49f83c7e7d640c7ac76b66cc318ee6a"/>7.4.    Pirkėjo teisės, Tiekėjui nepašalinus Prekių trūkumų</text:p>
      <text:p text:style-name="P15"> </text:p>
      <text:p text:style-name="P7"><text:bookmark text:name="part_cbc99dac3e534c04a73486088554e57f"/>7.4.1. Jeigu Tiekėjas atsisako pašalinti arba nepašalina Prekių trūkumų per Pirkėjo nustatytus protingus terminus, Pirkėjas turi teisę:</text:p>
      <text:p text:style-name="P7"><text:bookmark text:name="part_9881f7de06ec47b89efb211b5e26ab42"/>7.4.1.1.  pašalinti Prekių trūkumus pats arba pasamdydamas trečiuosius asmenis, iš anksto apie tai informuodamas Tiekėją, ir pareikalauti Tiekėjo atlyginti Prekių ekspertizės bei Prekių trūkumų šalinimo išlaidas ir padengti patirtus nuostolius; arba</text:p>
      <text:p text:style-name="P7"><text:bookmark text:name="part_a3e00fededb645edbc69fd228e4f2d21"/><text:soft-page-break/>7.4.1.2.  reikalauti sumažinti Tiekėjui mokėtiną sumą ir grąžinti dėl šios sumos sumažinimo susidariusią permoką per 30 (trisdešimt) dienų nuo Tiekėjui nustatyto termino pašalinti Prekių trūkumus pabaigos; arba</text:p>
      <text:p text:style-name="P7"><text:bookmark text:name="part_154738bc3ee849c7a99d3e80d3264722"/>7.4.1.3. grąžinti Prekes Tiekėjui ir nemokėti už tokias Prekes ar reikalauti grąžinti už Prekes sumokėtą sumą bei nutraukti Sutartį.</text:p>
      <text:p text:style-name="P7"><text:bookmark text:name="part_ad96eaf15a9b4efeafbf02c564577937"/>7.4.2. Tiekėjui pagal Sutartį mokėtina suma sumažinama tiek, kiek sumažėja Prekių vertė Pirkėjui dėl Prekių trūkumų. Į Prekių vertės sumažėjimą, be kita ko, įskaičiuojamos Pirkėjo išlaidos Prekių trūkumų įvertinimui ir šalinimui, Prekių vertės sumažėjimas, Pirkėjo esamų ar būsimų išlaidų Prekių eksploatavimui padidėjimas (jeigu tokios išlaidos buvo vertinamos pirkimo metu).</text:p>
      <text:p text:style-name="P7"><text:bookmark text:name="part_2047f712077e4c93bc975fe876f5b99f"/>7.4.3. Tiekėjas privalo patenkinti Pirkėjo pagal Bendrųjų sąlygų 7.4.4 punktą pareikštą piniginį reikalavimą per 30 (trisdešimt) dienų arba per ilgesnį Pirkėjo reikalavime nurodytą protingą terminą.</text:p>
      <text:p text:style-name="P7"><text:bookmark text:name="part_8c00bded43fb489b9b0d8c12214a260b"/>7.4.4. Už vėlavimą pašalinti Prekių trūkumus Pirkėjas privalo reikalauti Tiekėjo sumokėti Specialiosiose sąlygose nustatyto dydžio netesybas.</text:p>
      <text:p text:style-name="P7"> </text:p>
      <text:p text:style-name="P19"><text:bookmark text:name="part_8cc5d4969bef46c08de52e316b7459f1"/>8.  PRISTATYMO TERMINAI</text:p>
      <text:p text:style-name="P18"> </text:p>
      <text:p text:style-name="P14"><text:bookmark text:name="part_bcca979c42554edd82a9b0305482e30c"/>8.1.    Pristatymo terminai ir Prekių tiekimo grafikas</text:p>
      <text:p text:style-name="P15"> </text:p>
      <text:p text:style-name="P7"><text:bookmark text:name="part_3675fd95b5c744dd806eedfceb4b75c0"/>8.1.1. Tiekėjas privalo pristatyti Prekes laikydamasis terminų, nurodytų Specialiosiose sąlygose.</text:p>
      <text:p text:style-name="P2"><text:bookmark text:name="part_19a974d524ce44bdbf56f1ccea663b5b"/><text:span text:style-name="T1">8.1.2. Jei taikytina, Pirkėjas privalo ne vėliau kaip per 14 (keturiolika) darbo dienų nuo Sutarties įsigaliojimo arba per kitą pirkimo dokumentuose nurodytą terminą parengti ir pateikti Tiekėjui suderinimui Prekių tiekimo grafiką (toliau – </text:span><text:span text:style-name="T3">Grafikas</text:span><text:span text:style-name="T1">).</text:span></text:p>
      <text:p text:style-name="P7"><text:bookmark text:name="part_4e3e2ff4d9e545428c4b8bceeda84f99"/>8.1.3. Jei aktualu, Grafike turi būti pažymėta, kurios Prekės gali būti pristatomos lygiagrečiai, o kurios gali būti pristatomos tik numatytu eiliškumu.</text:p>
      <text:p text:style-name="P7"> </text:p>
      <text:p text:style-name="P14"><text:bookmark text:name="part_75521828e29546bf9777931e47b2b6bb"/>8.2.    Netesybos už Prekių pristatymo vėlavimą</text:p>
      <text:p text:style-name="P15"> </text:p>
      <text:p text:style-name="P7"><text:bookmark text:name="part_54dcb3e1ad3943359be1ae5c68d3600d"/>8.2.1. Jeigu Tiekėjas praleidžia Prekių pristatymo terminus, nustatytus Specialiosiose sąlygose, Tiekėjui iki Prekių pristatymo datos taikomos Specialiosiose sąlygose nurodyto dydžio netesybos.</text:p>
      <text:p text:style-name="P7"><text:bookmark text:name="part_d1f9893cde984e7b81dfc14c2b090d90"/>8.2.2. Tiekėjui praleidus Prekių dalies pristatymo terminą, netesybos skaičiuojamos nuo Prekių dalies pristatymo termino pabaigos (neįskaitytinai) iki Prekių dalies pristatymo datos (įskaitytinai), nustatytos pagal Prekių perdavimo–priėmimo aktus.</text:p>
      <text:p text:style-name="P7"><text:bookmark text:name="part_f649e49a431e4ee080613c16c50ab7cd"/>8.2.3. Jei Tiekėjui pagal šią Sutartį yra priskaičiuotos netesybos, Pirkėjo už Prekes mokėtina suma mažinama priskaičiuotų netesybų suma. Taip pat Pirkėjas turi teisę priskaičiuotas netesybas vienašališkai išskaičiuoti iš bet kokių Tiekėjui atliekamų mokėjimų teisės aktų nustatyta tvarka, pranešant Tiekėjui raštu apie tokių netesybų įskaitymą.</text:p>
      <text:p text:style-name="P16"> </text:p>
      <text:p text:style-name="P19"><text:bookmark text:name="part_ed4abe76dffc4f0eaa2f1346d4aea810"/>9.  PRIEVOLIŲ PAGAL SUTARTĮ ĮVYKDYMO UŽTIKRINIMO BŪDAI</text:p>
      <text:p text:style-name="P18"> </text:p>
      <text:p text:style-name="P7">Šalių prievolių pagal Sutartį įvykdymas yra užtikrinamas Specialiųjų sąlygų 8 skyriuje nurodytais prievolių pagal Sutartį įvykdymo užtikrinimo būdais, Bendrųjų sąlygų 10 skyriuje nustatyta sutartinių įsipareigojimų įvykdymo užtikrinimo tvarka, Bendrųjų sąlygų 12.1.3 punkte nurodytu avanso užtikrinimu (jeigu Specialiosiose sąlygose yra nurodytas avanso dydis ir yra reikalaujama avanso užtikrinimo), Specialiųjų sąlygų 9 skyriuje nurodytomis netesybomis.</text:p>
      <text:p text:style-name="P7"> </text:p>
      <text:p text:style-name="P19"><text:bookmark text:name="part_f8ebb9cfab7f4e11b49bf49dbd4d40ab"/>10.  SUTARTIES ĮVYKDYMO UŽTIKRINIMAS (JEI TAIKOMA)</text:p>
      <text:p text:style-name="P20"> </text:p>
      <text:p text:style-name="P12"><text:bookmark text:name="part_c4bf71e0a13347bb9d73f37111460f21"/>10.1. Šio skyriaus nuostatos taikomos tuomet, jei Specialiosiose sąlygose numatyta, kad tinkamam Sutarties įvykdymui užtikrinti Tiekėjas turi pateikti banko garantiją arba draudimo bendrovės laidavimo <text:soft-page-break/>draudimo raštą arba kitą Specialiosiose sąlygose nurodytą sutartinių įsipareigojimų įvykdymo užtikrinimą.</text:p>
      <text:p text:style-name="P2"><text:span text:style-name="T3">Pastaba.</text:span><text:span text:style-name="T1"> </text:span><text:span text:style-name="T2">Kai Specialiosiose sąlygose nurodoma, kad Pirkėjas reikalauja pateikti kredito unijos išduotą Sutarties įvykdymo užtikrinimą, šio skyriaus nuostatos taikomos pagal poreikį ir Pirkėjas gali nusimatyti papildomus reikalavimus Specialiosiose sąlygose tokio Sutarties įvykdymo užtikrinimo pateikimui, atitinkančius įstatymų bei kitų teisės aktų nuostatas.</text:span></text:p>
      <text:p text:style-name="P2"><text:bookmark text:name="part_c09b80e91487460892fc4e3987cad62d"/><text:span text:style-name="T2">10.2. Tiekėjas privalo pateikti Pirkėjui Specialiosiose sąlygose nurodytos rūšies ir dydžio Sutarties įvykdymo užtikrinimą – pirmo pareikalavimo banko garantiją arba draudimo bendrovės laidavimo draudimo raštą (</text:span><text:span text:style-name="T1">kartu su draudimo bendrovės laidavimo draudimo raštu turi būti pateiktas ir pasirašytas draudimo liudijimas (polisas) bei dokumentas, įrodantis, kad draudimo įmoka už išduotą laidavimo draudimo raštą yra sumokėta</text:span><text:span text:style-name="T2">), atitinkantį Bendrųjų sąlygų 10 skyriuje nurodytas sąlygas, per Specialiosiose sąlygose nustatytą terminą (toliau – </text:span><text:span text:style-name="T4">Sutarties įvykdymo užtikrinimas</text:span><text:span text:style-name="T2">).</text:span></text:p>
      <text:p text:style-name="P8"><text:bookmark text:name="part_52e4a7b2e0364f58bd75adf447726ff3"/>10.3. Jei Tiekėjas nepateikia Pirkėjui Sutartyje nustatytos vertės Sutarties įvykdymo užtikrinimo per Sutartyje nustatytą terminą, laikoma, kad Tiekėjas atsisakė sudaryti Sutartį ir Pirkėjas turi teisę VPĮ nustatyta tvarka pasiūlyti sudaryti Sutartį kitam tiekėjui.</text:p>
      <text:p text:style-name="P8"><text:bookmark text:name="part_6c0bdb1c2ca045019b2cfbdc72e0763c"/>10.4. Prieš pateikdamas Sutarties įvykdymo užtikrinimą, Tiekėjas gali prašyti Pirkėjo patvirtinti, kad Pirkėjas sutinka priimti Tiekėjo siūlomą Sutarties įvykdymo užtikrinimą. Tokiu atveju, Pirkėjas privalo atsakyti Tiekėjui ne vėliau kaip per 3 (tris) darbo dienas nuo Tiekėjo prašymo gavimo dienos. </text:p>
      <text:p text:style-name="P8"><text:bookmark text:name="part_6537cded94db4c62a56f0c6fa1409d48"/>10.5. Sutarties įvykdymo užtikrinime bankas (draudimo bendrovė) privalo neatšaukiamai ir besąlygiškai įsipareigoti ne vėliau kaip per 15 (penkiolika) dienų nuo Pirkėjo raštiško pranešimo apie Tiekėjo Sutartyje nustatytų prievolių pažeidimą, dalinį ar visišką jų nevykdymą arba netinkamą vykdymą gavimo dienos, sumokėti Pirkėjui Sutarties įvykdymo užtikrinime nurodytą sumą, pinigus pervedant į Pirkėjo sąskaitą.  </text:p>
      <text:p text:style-name="P3"><text:bookmark text:name="part_573b757aab854745b04b45eafced8002"/><text:span text:style-name="T1">10.6. Sutarties įvykdymo užtikrinime negali būti nurodyta, kad bankas (draudimo bendrovė) atsako tik už tiesioginių nuostolių atlyginimą. Bankas (draudimo bendrovė) neturi teisės reikalauti, kad Pirkėjas pagrįstų savo reikalavimą. Pirkėjas pranešime bankui (draudimo bendrovei) nurodo, kad Sutarties įvykdymo užtikrinimo suma jam priklauso dėl to, kad Tiekėjas iš dalies ar visiškai neįvykdė Sutarties ir (arba) ji buvo nutraukta dėl Tiekėjo kaltės. Pirkėjas neįsipareigoja įrodyti realiai patirtų nuostolių ir Tiekėjas, pasirašydamas Sutartį ir pateikdamas Sutarties įvykdymo užtikrinimą, patvirtina, kad Sutarties įvykdymo užtikrinimo suma laikytina minimaliais neįrodinėjamais Pirkėjo nuostoliais. </text:span></text:p>
      <text:p text:style-name="P8"><text:bookmark text:name="part_5482040495f04243a31dad247297d688"/>10.7. Sutarties įvykdymo užtikrinimas turi įsigalioti ne vėliau negu jo pateikimo Pirkėjui dieną. </text:p>
      <text:p text:style-name="P8"><text:bookmark text:name="part_23f57b60af624d9eb659171e94f04e91"/>10.8. Sutarties įvykdymo užtikrinimo suma turi būti nurodoma ir išmokama eurais. </text:p>
      <text:p text:style-name="P8"><text:bookmark text:name="part_6b2469244a124a9bad93c36272e453a7"/>10.9. Sutarties įvykdymo užtikrinimas turi būti surašytas lietuvių arba kita kalba (esant Pirkėjo prašymui, turi būti pateiktas vertimas į lietuvių kalbą). </text:p>
      <text:p text:style-name="P8"><text:bookmark text:name="part_bff60bd02bba4499b09e7095f4db3021"/>10.10. Sutarties įvykdymo užtikrinime nurodytas jo galiojimo terminas turi būti ne trumpesnis nei Sutarties galiojimo terminas. </text:p>
      <text:p text:style-name="P8"><text:bookmark text:name="part_c09828b127ee464b93cda0418427a0c9"/>10.11. Jeigu Sutarties trukmė yra ilgesnė nei 1 (vieneri) metai, Tiekėjas turi teisę pateikti 1 (vienerius) metus galiojantį Sutarties įvykdymo užtikrinimą, tačiau privalo pratęsti Sutarties įvykdymo užtikrinimo terminą arba pateikti naują Sutarties įvykdymo užtikrinimą ne vėliau kaip prieš 10 (dešimt) darbo dienų iki Sutarties įvykdymo užtikrinimo galiojimo termino pabaigos.</text:p>
      <text:p text:style-name="P8"><text:bookmark text:name="part_99e867755032455a9cff83393036909a"/>10.12. Jeigu Sutartyje nustatytomis sąlygomis Prekių pristatymo terminas yra pratęsiamas arba nukeliamas dėl Sutarties sustabdymo arba pristatyti Prekes arba taisyti Prekių trūkumus yra vėluojama, Tiekėjas privalo užtikrinti Sutarties įvykdymo užtikrinimo galiojimą visą Sutarties galiojimo laikotarpį ir ne vėliau kaip iki Sutarties įvykdymo užtikrinimo galiojimo termino pabaigos privalo Pirkėjui pateikti naują arba pratęstą Sutarties įvykdymo užtikrinimą.</text:p>
      <text:p text:style-name="P8"><text:bookmark text:name="part_6dcb58dc08854693968aff8f73ab0017"/>10.13. Tiekėjui laiku nepratęsus Sutarties įvykdymo užtikrinimo galiojimo termino arba nepateikus naujo Sutarties įvykdymo užtikrinimo, Pirkėjas turi teisę reikalauti Specialiosiose sąlygose nustatyto dydžio netesybų už kiekvieną pradelstą dieną. </text:p>
      <text:p text:style-name="P7"><text:bookmark text:name="part_0a25206412474a4bbf44c79515a1be16"/><text:soft-page-break/>10.14. Pirkėjas nepriima Sutarties įvykdymo užtikrinimo ir (ar) laiko jį negaliojančiu, ir (ar) kreipiasi į Tiekėją dėl naujo Sutarties įvykdymo užtikrinimo pateikimo Pirkėjui, o Tiekėjas privalo Sutarties įvykdymo užtikrinimą pateikti per trumpiausiai įmanomą terminą, jei Sutarties įvykdymo užtikrinimas neatitinka Sutartyje keliamų reikalavimų arba Pirkėjas turi informacijos, susijusios su Sutarties įvykdymo užtikrinimą išdavusio banko (draudimo bendrovės) veiklos sustabdymu arba galimu veiklos sustabdymu (įskaitant nemokumą, likvidavimą ar teisinės apsaugos taikymo procedūras). </text:p>
      <text:p text:style-name="P8"><text:bookmark text:name="part_73f193929275476697fbc659ee2ffef2"/>10.15. Jei Tiekėjas pažeidžia Sutartimi nustatytus įsipareigojimus, dalinai ar visiškai įsipareigojimų nevykdo (ar juos vykdo ne pagal Sutarties sąlygas), Pirkėjas gali pasinaudoti Sutarties įvykdymo užtikrinimu. Tiekėjas, siekdamas toliau vykdyti Sutarties įsipareigojimus, privalo per 10 (dešimt) darbo dienų nuo pranešimo apie Sutarties įvykdymo užtikrinimo sumokėjimą Pirkėjui pranešimo gavimo dienos pateikti Pirkėjui naują Specialiosiose sąlygose nurodyto dydžio Sutarties įvykdymo užtikrinimą. </text:p>
      <text:p text:style-name="P8"><text:bookmark text:name="part_8386d1c839604490978a759fa8cd0e41"/>10.16. Pirkėjas gali pasinaudoti Sutarties įvykdymo užtikrinimu, esant bet kuriai iš žemiau nurodytų aplinkybių:  </text:p>
      <text:p text:style-name="P8"><text:bookmark text:name="part_6a4092053ad24f90ab91354c79bcd602"/>10.16.1. Tiekėjas neįvykdė, nevykdo arba netinkamai vykdo savo įsipareigojimus pagal Sutartį;  </text:p>
      <text:p text:style-name="P8"><text:bookmark text:name="part_e00fe693219e4e6b902e80dd837aa291"/>10.16.2. Tiekėjas per protingai nustatytą laikotarpį neįvykdo Pirkėjo nurodymo ištaisyti Prekių trūkumus;  </text:p>
      <text:p text:style-name="P8"><text:bookmark text:name="part_17e55675b4024b56b54f2dc3516d031d"/>10.16.3. jei dėl bet kokių Tiekėjo veiksmų (veikimo ar neveikimo) Pirkėjas patyrė nuostolius (įskaitant, bet neapribojant, papildomas išlaidas, negautas pajamas ar kitus tiesioginius ir netiesioginius nuostolius, delspinigius ir (arba) baudas (jei tai yra numatyta Specialiosiose sutarties sąlygose);  </text:p>
      <text:p text:style-name="P8"><text:bookmark text:name="part_fca8937bd292487180f445fc4e772862"/>10.16.4. Tiekėjas be pateisinamos priežasties (ne Sutartyje nustatytais atvejais) vienašališkai nutraukia Sutartį. </text:p>
      <text:p text:style-name="P8"> </text:p>
      <text:p text:style-name="P19"><text:bookmark text:name="part_c243a62643194f789e8bb17df65a45df"/>11.     SUTARTIES KAINA IR JOS PERSKAIČIAVIMAS</text:p>
      <text:p text:style-name="P15"> </text:p>
      <text:p text:style-name="P7"><text:bookmark text:name="part_00b37702bc7a4007a7f498e73fa13abc"/>11.1. Sutarties kaina, kurią Pirkėjas privalo sumokėti Tiekėjui už faktiškai pristatytas Prekes pagal Sutarties sąlygas, įskaitant visus Susitarimus, yra apskaičiuojama, taikant kainos apskaičiavimo būdą ar būdus, nurodytus Specialiosiose sąlygose.</text:p>
      <text:p text:style-name="P7"><text:bookmark text:name="part_d37d82bc460c4984adc10f802045113b"/>11.2. Pradinės sutarties vertė yra nurodyta Specialiosiose sąlygose.</text:p>
      <text:p text:style-name="P7"><text:bookmark text:name="part_963fa04b15fa479488ffe54a42ec7840"/>11.3. Laikoma, kad į Sutarties kainą yra įtrauktos visos Tiekėjo išlaidos, susijusios su visų Prekių pristatymu, taip pat su tinkamu šioje Sutartyje numatytų kitų Tiekėjo įsipareigojimų įvykdymu, įskaitant draudimus, muitus ir kitokias išlaidas, Tiekėjo patirtas vykdant Sutartyje numatytus įsipareigojimus.</text:p>
      <text:p text:style-name="P7"><text:bookmark text:name="part_eec62f66f91149a085f7ce1e5e0fa9e2"/>11.4. Sutarties kainos peržiūra atliekama Specialiosiose sąlygose nustatyta tvarka.</text:p>
      <text:p text:style-name="P7"> </text:p>
      <text:p text:style-name="P19"><text:bookmark text:name="part_7309caea5c364145a476135a4a7d84a4"/>12.     ATSISKAITYMO TVARKA</text:p>
      <text:p text:style-name="P19"> </text:p>
      <text:p text:style-name="P14"><text:bookmark text:name="part_c6edbac96f0c4e788b53ca0423f5c904"/>12.1.  Išankstinis mokėjimas (avansas) (jei taikoma)</text:p>
      <text:p text:style-name="P15"> </text:p>
      <text:p text:style-name="P8"><text:bookmark text:name="part_e6254d938ca14e5bb6ff52cae5d98d21"/>12.1.1. Bendrųjų sąlygų 12.1 poskyrio sąlygos taikomos tuo atveju, jei Specialiosiose sąlygose yra nurodyta, kad Tiekėjui mokamas išankstinis mokėjimas (avansas) (toliau – avansas). </text:p>
      <text:p text:style-name="P8"><text:bookmark text:name="part_5aca485be1cd47d8978d7f83b9fc4c64"/>12.1.2. Pirkėjas sumoka Tiekėjui avansą – ne daugiau kaip Specialiosiose sąlygose nurodytas avanso dydis.</text:p>
      <text:p text:style-name="P3"><text:bookmark text:name="part_537ddfc62aab4ba6939ed010f8001a23"/><text:span text:style-name="T1">12.1.3. Jei Specialiosiose sąlygose to reikalaujama, Tiekėjas, norėdamas gauti avansą, kreipdamasis dėl avanso išmokėjimo, ne vėliau kaip per 10 (dešimt) darbo dienų nuo Sutarties įsigaliojimo dienos kartu su išankstinio mokėjimo sąskaita Pirkėjui turi pateikti avanso užtikrinimą – banko garantiją arba draudimo bendrovės laidavimo draudimo raštą arba kitą sutartinių įsipareigojimų įvykdymo užtikrinimą ne mažesnei kaip Specialiosiose sąlygose prašomo avanso dydžio sumai (toliau – </text:span><text:span text:style-name="T3">Avanso užtikrinimas</text:span><text:span text:style-name="T1">). </text:span></text:p>
      <text:p text:style-name="P3"><text:span text:style-name="T3">Pastaba.</text:span><text:span text:style-name="T1"> </text:span><text:span text:style-name="T2">Kai Specialiosiose sąlygose nurodoma, kad Pirkėjas reikalauja pateikti kredito unijos išduotą Avanso užtikrinimą, šio poskyrio nuostatos taikomos pagal poreikį ir Pirkėjas gali nusimatyti </text:span><text:soft-page-break/><text:span text:style-name="T2">papildomus reikalavimus Specialiosiose sąlygose tokio Avanso užtikrinimo pateikimui, atitinkančius</text:span><text:span text:style-name="T1"> </text:span><text:span text:style-name="T2">įstatymų bei kitų teisės aktų</text:span><text:span text:style-name="T1"> </text:span><text:span text:style-name="T2">nuostatas.</text:span></text:p>
      <text:p text:style-name="P8"><text:bookmark text:name="part_190bf5c9e7104d59a5bbf9053b89a192"/>12.1.4. Prieš pateikdamas Avanso užtikrinimą, Tiekėjas gali prašyti Pirkėjo patvirtinti, kad Pirkėjas sutinka priimti Tiekėjo siūlomą Avanso užtikrinimą. Tokiu atveju, Pirkėjas privalo atsakyti Tiekėjui ne vėliau kaip per 5 (penkias) darbo dienas nuo Tiekėjo prašymo gavimo dienos. </text:p>
      <text:p text:style-name="P8"><text:bookmark text:name="part_6a929eb6182745f2a4365f45f08c06d4"/>12.1.5. Avanso užtikrinimu bankas (draudimo bendrovė) privalo neatšaukiamai ir besąlygiškai įsipareigoti ne vėliau kaip per 15 (penkiolika) dienų nuo Pirkėjo raštiško pranešimo apie Sutarties neįvykdymą ar Sutarties nutraukimą dėl Tiekėjo kaltės, sumokėti Pirkėjui sumą, neviršijančią išmokėto avanso sumos ir užtikrinimo sumos, pinigus pervedant į Pirkėjo sąskaitą. </text:p>
      <text:p text:style-name="P8"><text:bookmark text:name="part_81a3a510952f43c99a64797afeae234e"/>12.1.6. Bankas (draudimo bendrovė) neturi teisės reikalauti, kad Pirkėjas pagrįstų savo reikalavimą. Pirkėjas pranešime bankui (draudimo bendrovei) nurodys, kad Avanso užtikrinimo suma jam priklauso dėl to, kad Tiekėjas iš dalies ar visiškai neįvykdė Sutarties sąlygų ir (arba) ji buvo nutraukta dėl Tiekėjo kaltės ir Tiekėjas negrąžino avanso.  </text:p>
      <text:p text:style-name="P8"><text:bookmark text:name="part_63fb44954f2d4b9e8d14abb04f612425"/>12.1.7. Avanso užtikrinimo suma turi būti nurodoma ir išmokama eurais. </text:p>
      <text:p text:style-name="P8"><text:bookmark text:name="part_c7c6aff7d3f640bb90ac889e5df351a9"/>12.1.8. Avanso užtikrinimas turi būti surašytas lietuvių arba kita kalba (esant Pirkėjo prašymui, turi būti pateiktas vertimas į lietuvių kalbą). </text:p>
      <text:p text:style-name="P8"><text:bookmark text:name="part_3f11ca3118c0410dbfd52ebd95786ff0"/>12.1.9. Avanso užtikrinimas, neatitinkantis šiame Sutarties poskyryje nustatytų reikalavimų, nebus priimamas. </text:p>
      <text:p text:style-name="P8"><text:bookmark text:name="part_38222b942b3c4ef3a74f14ecb0367b59"/>12.1.10. Jei Sutarties vykdymo metu Avanso užtikrinimą išdavęs bankas (draudimo bendrovė) negali įvykdyti savo įsipareigojimų, Pirkėjas gali raštu pareikalauti Tiekėjo per 10 (dešimt) darbo dienų pateikti naują Avanso užtikrinimą, tokiomis pačiomis sąlygomis kaip ir ankstesnysis. </text:p>
      <text:p text:style-name="P8"><text:bookmark text:name="part_1bd3404d77e4430bbeb7ed1bd76c5b35"/>12.1.11. Pirkėjas sumoka Tiekėjui avansą per Specialiosiose sąlygose numatytą terminą nuo išankstinio mokėjimo sąskaitos ir Avanso užtikrinimo (jei taikoma) gavimo dienos. Sumokėto avanso suma išskaitoma iš mokėtinos sumos. </text:p>
      <text:p text:style-name="P8"><text:bookmark text:name="part_0029c02db3c84831b5fd0baf43393207"/>12.1.12. Nutraukus Sutartį, Tiekėjas privalo grąžinti Pirkėjui gautą avansą per 5 (penkias) darbo dienas (jeigu dalis Prekių pristatyta, Pirkėjas jas yra priėmęs ir jomis gali naudotis pagal paskirtį – grąžinama ta avanso dalis, kuri viršija Pirkėjo priimtų Prekių kainą). Jei Tiekėjas negrąžina gauto avanso, Pirkėjas pasinaudoja Avanso užtikrinimu (jei taikoma). Tais atvejais, jei nebuvo taikytas Bendrųjų sąlygų 12.1.3 punktas, Tiekėjas turi sumokėti Specialiosiose sąlygose nurodyto dydžio netesybas, skaičiuojamas nuo grąžintinos avanso sumos už laikotarpį nuo avanso išmokėjimo iki jo grąžinimo.</text:p>
      <text:p text:style-name="P8"> </text:p>
      <text:p text:style-name="P14"><text:bookmark text:name="part_bfa74a56e3b741829bac99d06a6771da"/>12.2.  Mokėjimų tvarka</text:p>
      <text:p text:style-name="P15"> </text:p>
      <text:p text:style-name="P7"><text:bookmark text:name="part_b4cd4228187943e3b070d8cbcc9ac2b2"/>12.2.1.   Tiekėjas išrašo Sąskaitą tik Šalims pasirašius Prekių perdavimo–priėmimo aktą, jeigu kitaip nenumatyta Specialiosiose sąlygose:</text:p>
      <text:p text:style-name="P2"><text:bookmark text:name="part_4b533fd0c73e42b08b88020b62ef67b6"/><text:span text:style-name="T1">12.2.1.1. elektroninę sąskaitą faktūrą, atitinkančią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text:span><text:span text:style-name="T10">2014/55/ES</text:span><text:span text:style-name="T1"> (toliau – </text:span><text:span text:style-name="T3">Europos elektroninių sąskaitų faktūrų</text:span><text:span text:style-name="T1"> </text:span><text:span text:style-name="T3">standartas</text:span><text:span text:style-name="T1">), Tiekėjas gali pateikti per informacinę sistemą „E. sąskaita“ (</text:span><text:span text:style-name="T11">www.esaskaita.eu</text:span><text:span text:style-name="T1">) arba per kitą savo pasirinktą informacinę sistemą;</text:span></text:p>
      <text:p text:style-name="P2"><text:bookmark text:name="part_0a0da1d5ef5c48389da63acb61f47e3a"/><text:span text:style-name="T1">12.2.1.2. Europos elektroninių sąskaitų faktūrų standarto neatitinkančią elektroninę sąskaitą faktūrą Tiekėjas privalo pateikti, naudodamasis informacinės sistemos „E. sąskaita“ priemonėmis (</text:span><text:span text:style-name="T11">www.esaskaita.eu</text:span><text:span text:style-name="T1">).</text:span></text:p>
      <text:p text:style-name="P7"><text:bookmark text:name="part_44a1d195b56b4d74a5fb8a833330bbe9"/>12.2.2.   Pirkėjas elektronines sąskaitas faktūras priima ir apdoroja naudodamasis informacinės sistemos „E. sąskaita“ priemonėmis, išskyrus VPĮ nustatytus išimtinius atvejus.</text:p>
      <text:p text:style-name="P7"><text:bookmark text:name="part_e934354ba2644b43b5ff67c104bd060e"/>12.2.3.   Išankstinio mokėjimo sąskaitas (jeigu Specialiosiose sąlygose yra numatytas avanso mokėjimas) Tiekėjas privalo pateikti šiame Sutarties poskyryje nustatyta tvarka.</text:p>
      <text:p text:style-name="P7"><text:bookmark text:name="part_68628f20972b43468ec4f2f92458dce7"/>12.2.4.   Pirkėjas atlieka mokėjimus už Prekes Specialiosiose sąlygose nustatytais terminais.</text:p>
      <text:p text:style-name="P7"><text:bookmark text:name="part_68a87921fdd4459db747caffdae95828"/><text:soft-page-break/>12.2.5.   Už mokėjimų pagal Sutartį vėlavimus, Pirkėjui taikomos netesybos Specialiosiose sąlygose nustatyta tvarka.</text:p>
      <text:p text:style-name="P7"><text:bookmark text:name="part_88db164c8d8d441d84f879d3a203a0eb"/>12.2.6.   Jei Prekės pristatomos dalimis, aukščiau nurodyta atsiskaitymo tvarka galioja kiekvienai tokiai daliai, jei Specialiosiose sąlygose nenustatyta kitaip.</text:p>
      <text:p text:style-name="P7"><text:bookmark text:name="part_9c0b1f4512584426b9e3b0c76f219221"/>12.2.7. Jeigu Šalys sudaro trišalį susitarimą su subtiekėju, Pirkėjas privalo pervesti subtiekėjui mokėtiną sumą į subtiekėjo banko sąskaitą, nurodytą trišaliame susitarime, o likutį pervesti į Tiekėjo banko sąskaitą po to, kai pagal Sutarties ir trišalio susitarimo reikalavimus sudaromas pristatytų Prekių perdavimo–priėmimo aktas ir Tiekėjas pateikia Sąskaitą už Prekes Pirkėjui.</text:p>
      <text:p text:style-name="P7"> </text:p>
      <text:p text:style-name="P14"><text:bookmark text:name="part_d9561aa090a84edf8a9569a80ce15656"/>12.3.  Kiti atsiskaitymo klausimai</text:p>
      <text:p text:style-name="P15"> </text:p>
      <text:p text:style-name="P7"><text:bookmark text:name="part_e08fcb6fd55a4983acf9af7ef9c5ce20"/>12.3.1.   Pirkėjas privalo pervesti mokėjimus Tiekėjui į Tiekėjo banko sąskaitą, nurodytą Specialiosiose sąlygose.</text:p>
      <text:p text:style-name="P7"><text:bookmark text:name="part_3a9aaac2e8b1447790272c1a0eeaae22"/>12.3.2.   Pirkėjas turi teisę sumas, gautinas iš Tiekėjo, išskaityti iš mokėjimų Tiekėjui pagal Sutartį (vienašališkai daryti įskaitymus). Dėl šios priežasties Tiekėjas neturi teisės perleisti arba įkeisti reikalavimo teisių į gautinas pagal Sutartį sumas tretiesiems asmenims arba kitaip jomis disponuoti be Pirkėjo sutikimo.</text:p>
      <text:p text:style-name="P7"><text:bookmark text:name="part_854a7e65f8db483e97c811ffa9a30ed7"/>12.3.3.   Visi mokėjimai pagal Sutartį atliekami eurais.</text:p>
      <text:p text:style-name="P7"><text:bookmark text:name="part_ad77fdac8f2b472289c100214a4ab1bb"/>12.3.4.   Už pavėluotus mokėjimus pagal Sutartį mokančioji Šalis privalo sumokėti kitai Šaliai Specialiosiose sąlygose nurodyto dydžio netesybas.</text:p>
      <text:p text:style-name="P7"> </text:p>
      <text:p text:style-name="P19"><text:bookmark text:name="part_c93bdf8d52ca4278b2f53dd8113d12c5"/>13.  KONFIDENCIALI INFORMACIJA</text:p>
      <text:p text:style-name="P20"> </text:p>
      <text:p text:style-name="P7"><text:bookmark text:name="part_61fd70a8a6664132b3350d936e1a21e5"/>13.1.  Šalys įsipareigoja laikytis konfidencialumo ir be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p>
      <text:p text:style-name="P7"><text:bookmark text:name="part_0b057206de9940a79e426d526d4ff1d8"/>13.2.  Šalis turi teisę atskleisti kitos Šalies konfidencialią informaciją šiais atvejais:</text:p>
      <text:p text:style-name="P7"><text:bookmark text:name="part_53fbb52773414f9c9b52da4acf3966ba"/>13.2.1.   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kuriems būtina, su sąlyga, kad konfidencialią informaciją gaunantys tretieji asmenys prisiima tokius pačius konfidencialumo įsipareigojimus, kokie yra nustatyti šioje Sutartyje. Jeigu tretieji asmenys atskleidžia konfidencialią informaciją, Šalis atsako už jų veiksmus kaip už savo;</text:p>
      <text:p text:style-name="P7"><text:bookmark text:name="part_2298f6d2b7f54e1e8c54f2447a9d43a0"/>13.2.2.   konfidencialią informaciją yra būtina atskleisti pagal įstatymų bei kitų teisės aktų reikalavimus, įskaitant atvejus, kai to reikalauja viešojo administravimo subjektai, taip, kai jie apibrėžti Lietuvos Respublikos viešojo administravimo įstatyme.</text:p>
      <text:p text:style-name="P7"><text:bookmark text:name="part_0bcf3a8ffc6c460491923a7f3c6c7334"/>13.3.  Prieš atskleisdama konfidencialią informaciją, Šalis privalo informuoti kitą Šalį (tiek, kiek tai nedraudžiama pagal įstatymus bei kitus teisės aktus) apie būtinybę arba gautą viešojo administravimo subjekto reikalavimą atskleisti konfidencialią informaciją ir imtis protingų priemonių, siekdama užtikrinti atskleistos informacijos konfidencialumą.</text:p>
      <text:p text:style-name="P7"><text:bookmark text:name="part_32b2c249e6944678957805393e93f8ff"/>13.4.  Šalis atsako:</text:p>
      <text:p text:style-name="P7"><text:bookmark text:name="part_5bc455d878134aea8f437f7b73ac4368"/>13.4.1.   už bet kokį neteisėtą, įskaitant atsitiktinį, kitos Šalies konfidencialios informacijos ar bet kurios jos dalies atskleidimą ar perdavimą arba konfidencialios informacijos neteisėtą naudojimą;</text:p>
      <text:p text:style-name="P7"><text:bookmark text:name="part_89703ac8c5b0446d80b331aac6398952"/>13.4.2.   už tai, kad nesiėmė visų protingų veiksmų, kad išsaugotų ir apsaugotų kitos Šalies konfidencialią informaciją ar bet kurią jos dalį, užkirstų kelią tolesniam jos neteisėtam atskleidimui, perdavimui ar naudojimui.</text:p>
      <text:p text:style-name="P7"><text:bookmark text:name="part_441729603aa74b1a96669508650e91c7"/>13.5.  Šalis nepagrįstai atskleidusi kitos Šalies konfidencialią informaciją privalo sumokėti kitai Šaliai Specialiosiose sąlygose nurodyto dydžio baudą.</text:p>
      <text:p text:style-name="P7"><text:soft-page-break/> </text:p>
      <text:p text:style-name="P19"><text:bookmark text:name="part_0349dceb84bf483dbf95d00c34404dfd"/>14.  ASMENS DUOMENŲ APSAUGA</text:p>
      <text:p text:style-name="P20"> </text:p>
      <text:p text:style-name="P2"><text:bookmark text:name="part_2a02832f44ab40d6844ee305c26d4a31"/><text:span text:style-name="T1">14.1.  Šalys įsipareigoja užtikrinti asmens duomenų saugumą bei asmens duomenų tvarkymą vykdyti teisėtai, vadovaujantis 2016 m. balandžio 27 d. priimto Europos Parlamento ir Tarybos reglamento </text:span><text:span text:style-name="T10">(ES) 2016/679</text:span><text:span text:style-name="T1"> dėl fizinių asmenų apsaugos tvarkant asmens duomenis ir dėl laisvo tokių duomenų judėjimo ir kuriuo panaikinama Direktyva </text:span><text:span text:style-name="T10">95/46/EB</text:span><text:span text:style-name="T1"> (Bendrasis duomenų apsaugos reglamentas) ir kitų teisės aktų, reglamentuojančių asmens duomenų tvarkymą, nuostatomis.</text:span></text:p>
      <text:p text:style-name="P7"><text:bookmark text:name="part_efcf2289ac124501be1817d02c0f316e"/>14.2.  Šalys patvirtina, kad jeigu siekiant užtikrinti tinkamą Sutarties vykdymą bus tvarkomi asmens duomenys, Šalys įsipareigoja sudaryti atskirą susitarimą dėl duomenų tvarkymo, kuriuo nustato duomenų tvarkymo dalyką ir trukmę, duomenų tvarkymo pobūdį ir tikslą, asmens duomenų rūšis ir duomenų subjektų kategorijas bei duomenų valdytojo prievoles ir teises.</text:p>
      <text:p text:style-name="P29"> </text:p>
      <text:p text:style-name="P19"><text:bookmark text:name="part_7cea0cfb81564512a67d6a84f49fb00e"/>15.  INTELEKTINĖ NUOSAVYBĖ</text:p>
      <text:p text:style-name="P21"> </text:p>
      <text:p text:style-name="P8"><text:bookmark text:name="part_12edb23232c3463496cbb10412f0f6b0"/>15.1. Visi rezultatai ir su jais susijusios teisės, įgytos vykdant Sutartį, įskaitant intelektinės nuosavybės teises, išskyrus asmenines neturtines teises į intelektinės veiklos rezultatus, yra Pirkėjo nuosavybė, pereinanti Pirkėjui nuo Prekių perdavimo–priėmimo momento be jokių apribojimų, kurią Pirkėjas gali naudoti, publikuoti, perleisti ar perduoti be atskiro Tiekėjo sutikimo tretiesiems asmenims, jei Specialiosiose sąlygose nenumatyta kitaip ar intelektinės nuosavybės teisės negali būti perduodamos nuosavybės teise dėl Prekių pobūdžio ar (ir) Prekių gamintojo išimtinių teisių, patentų ir kt. </text:p>
      <text:p text:style-name="P8"><text:bookmark text:name="part_1b9b76efd8d0445c9c56bb24ebd7d34f"/>15.2. Tiekėjas įsipareigoja atlyginti nuostolius Pirkėjui dėl bet kokių reikalavimų, kylančių dėl intelektinės nuosavybės teisių, įskaitant, bet neapsiribojant, dėl patento, prekių ženklo, pramoninio dizaino savininko (naudotojo) teisės (registruojamos arba ne), teisės, kylančios iš paraiškų bet kurioms minėtoms teisėms įregistruoti, autoriaus teisės, duomenų bazių gamintojų (sui generis) teisės, firmų, įmonių, organizacijų, verslo pavadinimų ar vardų savininkų ir kitos panašios teisės ar įsipareigojimai, nepriklausomai nuo to, ar jie registruoti Lietuvos Respublikoje, ar kitose šalyse, ar neregistruotini, kaip numatyta Sutartyje, išskyrus atvejus, kai toks pažeidimas atsiranda dėl Pirkėjo kaltės. </text:p>
      <text:p text:style-name="P8"><text:bookmark text:name="part_f3ec9bddd3814a4b91c0aa9e9bab8c5a"/>15.3. Tiekėjas neturi teisės be išankstinio rašytinio Pirkėjo sutikimo naudoti Pirkėjo simbolių, pavadinimo ir ženklo reklamoje, rinkodaroje, taip pat naudotis Pirkėjo sukurtais intelektiniais veiklos rezultatais. Pažeidus reikalavimą, Tiekėjui taikoma 1 (vieno) procento bauda nuo Sutarties kainos be PVM.</text:p>
      <text:p text:style-name="P8"> </text:p>
      <text:p text:style-name="P19"><text:bookmark text:name="part_5d3f1393fe484945a06edfe0588f65a6"/>16.  PAREIŠKIMAI IR GARANTIJOS</text:p>
      <text:p text:style-name="P20"> </text:p>
      <text:p text:style-name="P7"><text:bookmark text:name="part_dccb91c5291d4b568b4cec4b3b64ba85"/>16.1. Kiekviena iš Šalių pareiškia ir garantuoja kitai Šaliai, kad:</text:p>
      <text:p text:style-name="P7"><text:bookmark text:name="part_7f25f6c58258486eba0d25e18c99c106"/>16.1.1. yra teisėtai priimti ir galioja visi būtini sprendimai, gauti leidimai bei sutikimai, taip pat teisėtai atlikti ir galioja kiti teisiniai veiksmai, reikalingi Sutarties sudarymui, galiojimui ir vykdymui;</text:p>
      <text:p text:style-name="P7"><text:bookmark text:name="part_391911bfb3b94b0286158a6c07f25511"/>16.1.2. sudarydama Sutartį, Šalis neviršija savo kompetencijos ir nepažeidžia jai taikomų įstatymų bei kitų teisės aktų, teismo ar arbitražo teismo sprendimų, administracinių aktų, sutarčių ar kitų prievolių pagal taikomą privatinę teisę, viešąją teisę, Europos Sąjungos teisę arba tarptautinę teisę;</text:p>
      <text:p text:style-name="P7"><text:bookmark text:name="part_549b97630bdf485c9f1ed21f87374ba2"/>16.1.3. Šalies atstovas turi visus reikiamus įgaliojimus sudaryti ir įvykdyti Sutartį; Šalies atstovas, sudarydamas ir pasirašydamas Sutartį, nepažeidžia Šalies įstatų, nuostatų ir kitų vidaus dokumentų, Šalies valdymo ir kitų organų ir (ar) kreditorių teisių ir teisėtų interesų, sudarydamas Sutartį jis Šalies ir Šalies organų narių, kreditorių atžvilgiu veikia sąžiningai ir protingai;</text:p>
      <text:p text:style-name="P2"><text:bookmark text:name="part_33af460a296f4333b2bda489147b75ef"/><text:span text:style-name="T1">16.1.4. Šalis įvertino visas aplinkybes, turinčias esminės reikšmės Sutarties sudarymui ir jos vykdymui; nė viena iš Sutartyje nurodytų sąlygų ir aplinkybių neturi neigiamos įtakos Šalies valiai sudaryti Sutartį tokiomis sąlygomis, kurios nurodytos Sutartyje, ir vykdyti iš Sutarties kylančius įsipareigojimus;</text:span></text:p>
      <text:p text:style-name="P7"><text:bookmark text:name="part_12ab65e979b8470eb9313a512e38198b"/><text:soft-page-break/>16.1.5. Sutartis sudaroma vadovaujantis sąžiningumo, protingumo, teisingumo ir Šalių lygiateisiškumo principais, nenaudojant apgaulės ar spaudimo. Šalys atskleidė viena kitai visą joms žinomą informaciją, turinčią esminės reikšmės Sutarties sudarymui ir jos vykdymui;</text:p>
      <text:p text:style-name="P7"><text:bookmark text:name="part_c6af3093c91345f583e17093031c83cc"/>16.1.6. visi Šalies pareiškimai ir garantijos yra išsamūs ir nepalieka nutylėtų jokių aplinkybių, kurios darytų šiuos pareiškimus ar garantijas neteisingais.</text:p>
      <text:p text:style-name="P7"><text:bookmark text:name="part_e531128b7a6c43259231b918e334e5ff"/>16.2. Tiekėjas papildomai pareiškia ir garantuoja Pirkėjui, kad Tiekėjas, subtiekėjai, jungtinės veiklos partneriai ir specialistai turi galiojančius ir teisėtus visus įstatymuose bei kituose teisės aktuose numatytus leidimus, licencijas, atestatus, teisės pripažinimo dokumentus, reikalingus vykdant Sutartį.</text:p>
      <text:p text:style-name="P2"><text:bookmark text:name="part_458b31c2b1404422b708175fd7f1af2d"/><text:span text:style-name="T2">16.3. </text:span><text:span text:style-name="T1">Tiekėjas pareiškia, kad parduodamų Prekių disponavimo, valdymo ir naudojimosi teisės nėra apribotos </text:span><text:span text:style-name="T2">ir jokie tretieji asmenys neturi pretenzijų į Sutartimi perduodamas Prekes (įkeitimai, areštai ar pan.).</text:span></text:p>
      <text:p text:style-name="P7"> </text:p>
      <text:p text:style-name="P19"><text:bookmark text:name="part_00bc1b0c794d44fdbd191e635099dd9e"/>17.  BENDRIEJI ATSAKOMYBĖS KLAUSIMAI</text:p>
      <text:p text:style-name="P7"> </text:p>
      <text:p text:style-name="P7"><text:bookmark text:name="part_ea96dfd1475c4c499c7ce06be267bce4"/>17.1. Netesybų už vėlavimą ar pareigų pagal Sutartį pažeidimą sumokėjimas neatleidžia Šalies nuo Sutartyje numatytų jos pareigų vykdymo.</text:p>
      <text:p text:style-name="P7"><text:bookmark text:name="part_a11418743e2b4d3298cca6ec5c290ee2"/>17.2. Netesybų sumokėjimas ir (ar) Sutarties įvykdymo užtikrinimo gavimas nepanaikina Šalies teisės reikalauti, kad kita Šalis kompensuotų jos patirtus nuostolius. Šioje Sutartyje nustatytos netesybos yra laikomos minimaliais, neįrodinėtinais Šalių nuostoliais. Kiekviena iš Šalių turi teisę gauti iš kitos Šalies nuostolių, atsiradusių dėl kitos Šalies netinkamo įsipareigojimų pagal Sutartį vykdymo ar nevykdymo, neviršijant Pradinės sutarties vertės be PVM, jei teisės aktai nenumato, kad privalo būti kompensuota didesnė suma. Šiame punkte numatytas atsakomybės ribojimas netaikomas, jei žala atsirado dėl konfidencialumo įsipareigojimų, asmens duomenų apsaugą reglamentuojančių teisės aktų ar intelektinės nuosavybės teisių pažeidimo.</text:p>
      <text:p text:style-name="P7"><text:bookmark text:name="part_5231dbfb1dc5447b916618d3c25e9fc8"/>17.3. Tuo atveju, jei paaiškėja, kad kuris nors iš šioje Sutartyje pateiktų pareiškimų ar garantijų buvo iš esmės neteisingas, melagingas ar klaidinantis, Šalis pažeidėja nukentėjusiai Šaliai privalo atlyginti visus nuostolius, kuriuos nukentėjusioji Šalis patyrė dėl tokio neteisingo, melagingo ar klaidinančio pareiškimo ar garantijos.</text:p>
      <text:p text:style-name="P7"><text:bookmark text:name="part_acf5a3997d064987a757c9e576f2ea5e"/>17.4. Šioje Sutartyje numatytos teisių gynybos priemonės neapriboja Šalių teisės pasinaudoti kitomis teisėtomis teisių gynybos priemonėmis.</text:p>
      <text:p text:style-name="P7"><text:bookmark text:name="part_eb78b4fc534f4a4880f192558ede0983"/>17.5. Atsakomybės apribojimai pagal Sutartį netaikomi, kai žala padaroma tyčia arba dėl didelio neatsargumo, padaroma neturtinė žala, sužalojama sveikata ar atimama gyvybė, taip pat kai padaroma žala (nuostoliai) tretiesiems asmenims, įskaitant atvejus, jeigu vienos Šalies padarytą žalą tretiesiems asmenims atlygina kita Šalis.</text:p>
      <text:p text:style-name="P7"><text:bookmark text:name="part_04866c4c3de8456088563842aba89e9c"/>17.6. Pasibaigus Sutarties galiojimui, Šalys neatleidžiamos nuo atsakomybės už Sutarties pažeidimą. Pasibaigus Sutarties galiojimui, Šalys nepraranda teisės reikalauti atlyginti dėl Sutarties nevykdymo patirtus nuostolius bei sumokėti netesybas.</text:p>
      <text:p text:style-name="P26"> </text:p>
      <text:p text:style-name="P19"><text:bookmark text:name="part_84ed0289c5ba4eaf807ac1519747098d"/>18.  NENUGALIMA JĖGA (FORCE MAJEURE)</text:p>
      <text:p text:style-name="P20"> </text:p>
      <text:p text:style-name="P2"><text:bookmark text:name="part_37691bceb3904de1b0eea1e01e9fcb0c"/><text:span text:style-name="T1">18.1.</text:span><text:span text:style-name="T3">  </text:span><text:span text:style-name="T1">Atsakomybė pagal Sutartį netaikoma, taip pat Šalys gali būti visiškai ar iš dalies atleistos nuo civilinės atsakomybės šiais pagrindais:</text:span></text:p>
      <text:p text:style-name="P7"><text:bookmark text:name="part_5d384a3a9a474ad8853c55d5dad77681"/>18.1.1.   dėl nenugalimos jėgos (force majeure) – taikomos Lietuvos Respublikos civilinio kodekso 6.212 straipsnio ir Lietuvos Respublikos Vyriausybės 1996 m. liepos 15 d. nutarimu Nr. 840 „Dėl Atleidimo nuo atsakomybės esant nenugalimos jėgos (force majeure) aplinkybėms taisyklių patvirtinimo” patvirtintų taisyklių nuostatos;</text:p>
      <text:p text:style-name="P7"><text:bookmark text:name="part_49da970caa0f401eac6fb363fe4067db"/><text:soft-page-break/>18.1.2. dėl Europos Sąjungos valstybių veiksmų – kai prievolę pagal Sutartį įvykdyti neįmanoma dėl privalomų ir nenumatytų Europos Sąjungos valstybės institucijų veiksmų (aktų), kurių Šalys neturėjo teisės ginčyti ir šie veiksmai negalėjo būti iš anksto numatyti.</text:p>
      <text:p text:style-name="P2"><text:bookmark text:name="part_8408038109614adba5e530c90d7ce474"/><text:span text:style-name="T1">18.2.</text:span><text:span text:style-name="T3">  </text:span><text:span text:style-name="T1">Šalis, prašanti ją atleisti nuo atsakomybės, privalo pranešti kitai Šaliai apie nenugalimos jėgos aplinkybes nedelsiant, bet ne vėliau kaip per 5 (penkias) dienas nuo tokių aplinkybių atsiradimo ar paaiškėjimo, pateikdama įrodymus, kad ji ėmėsi visų pagrįstų atsargumo priemonių ir dėjo visas pastangas, kad sumažintų išlaidas ar neigiamas pasekmes, taip pat pranešti galimą įsipareigojimų įvykdymo terminą. Šalis taip pat turi pateikti kitai Šaliai atitinkamą pranešimą, kai išnyksta įsipareigojimų nevykdymo pagrindas.</text:span></text:p>
      <text:p text:style-name="P2"><text:bookmark text:name="part_31076b6b2ef04558bbb6d0a6d998ae2b"/><text:span text:style-name="T1">18.3.</text:span><text:span text:style-name="T3">  </text:span><text:span text:style-name="T1">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span></text:p>
      <text:p text:style-name="P7"><text:bookmark text:name="part_fb98fb3631c440c7b8ec351c4af72a9b"/>18.4.  Jeigu nenugalimos jėgos (force majeure) aplinkybės tęsiasi ilgiau negu 1 (vieną) mėnesį nuo pranešimo apie jas gavimo dienos, bet kuri Šalis gali nutraukti Sutartį apie tai pranešusi kitai šaliai prieš 5 (penkias) darbo dienas. Nenugalima jėga nelaikoma tai, kad Šalis neturi reikiamų finansinių išteklių arba skolininko kontrahentai pažeidžia savo prievoles, arba skolininkas pažeidžia savo prievoles kontrahentams.</text:p>
      <text:p text:style-name="P7"> </text:p>
      <text:p text:style-name="P19"><text:bookmark text:name="part_8bac9062154547e19ff1c35377bf56bc"/>19.  SUTARTIES NUOSTATŲ NEGALIOJIMAS</text:p>
      <text:p text:style-name="P20"> </text:p>
      <text:p text:style-name="P7"><text:bookmark text:name="part_cfa09262727845a9867db9b5be8594af"/>19.1.  Jeigu kuri nors Sutarties nuostata yra arba tampa dalinai ar pilnai negaliojanti, Šalys privalo kuo skubiau sudaryti Susitarimą, ir juo pakeisti negaliojančią nuostatą kita nuostata, kuri, kiek tai yra įmanoma, turėtų tokį patį ekonominį ir teisinį efektą, kokio buvo siekta susitariant dėl negaliojančios Sutarties nuostatos. Tokia negaliojanti nuostata nedaro negaliojančiomis kitų Sutarties nuostatų, jeigu tai nepažeidžia įstatymų bei kitų teisės aktų ir galima daryti prielaidą, kad Sutartis būtų buvusi teisėtai sudaryta ir neįtraukus nuostatos, kuri yra negaliojanti.</text:p>
      <text:p text:style-name="P7"><text:bookmark text:name="part_91c7ae78fb6b42cd9abf3afcd0274f09"/>19.2.  Jeigu Specialiosiose sąlygose numatytas Bendrųjų sąlygų nuostatos pakeitimas yra arba tampa dalinai ar pilnai negaliojantis, negali būti taikoma tos Bendrųjų sąlygų nuostatos redakcija, buvusi iki pakeitimo. Tokiu atveju Šalys privalo veikti pagal Bendrųjų sąlygų 19.1 punktą.</text:p>
      <text:p text:style-name="P7"> </text:p>
      <text:p text:style-name="P19"><text:bookmark text:name="part_e52f95f6504747a3b07098f2455b1f4b"/>20.  SUTARTIES PAKEITIMAI</text:p>
      <text:p text:style-name="P20"> </text:p>
      <text:p text:style-name="P7"><text:bookmark text:name="part_c37dfccace7249878852e7f014ff915e"/>20.1. Sutarties sąlygos Sutarties galiojimo laikotarpiu negali būti keičiamos, išskyrus tokias Sutarties sąlygas, kurių keitimas numatytas Sutartyje ir (ar) galimas vadovaujantis VPĮ nuostatomis.</text:p>
      <text:p text:style-name="P7"><text:bookmark text:name="part_14330020fed34f73a0bbaae92f56dbf3"/>20.2. Sutarties pakeitimai įforminami Šalims sudarant Susitarimą.</text:p>
      <text:p text:style-name="P2"><text:bookmark text:name="part_a3f5a1ccd8dd4fcd823a0bf8dc04c2d7"/><text:span text:style-name="T1">20.3. Šalis, inicijuojanti Susitarimą, privalo pateikti kitai Šaliai pranešimą dėl Sutarties pakeitimo bei pagrindimą dėl to, jog yra faktinis ir teisinis pagrindas sudaryti Susitarimą. Kita Šalis per 5 (penkias) darbo dienas (arba per kitą Šalių raštu sutartą terminą) privalo išanalizuoti ir įvertinti gautą informaciją, pateikti savo pastabas ir pasiūlymus, pagrįstus Sutarties arba imperatyviomis įstatymų bei kitų teisės aktų nuostatomis.</text:span></text:p>
      <text:p text:style-name="P7"><text:bookmark text:name="part_7036060255f84160b5b7ddb3c9b9de5d"/>20.4. Susitarimai įsigalioja nuo jų sudarymo, jei Susitarime nenurodyta kitaip. Susitarimą Pirkėjas privalo paviešinti VPĮ 33 ir 86 straipsniuose nustatyta tvarka.</text:p>
      <text:p text:style-name="P7"><text:bookmark text:name="part_cf3bdae0c8e344aaa7ab72b6f97e6510"/>20.5. Specialiosiose sąlygose nurodytų duomenų apie kontaktinius asmenis bei rekvizitų pasikeitimas nelaikomas Sutarties pakeitimu (išskyrus Tiekėjo, jungtinės veiklos partnerio, subtiekėjo ar specialisto pakeitimą kitu asmeniu) ir Šalis turi pakeisti tuos duomenis vienašališkai, informuodama apie tai kitą Šalį. Bet kuriuo atveju Sutarties pakeitimu negali būti iš esmės keičiama Sutartis.</text:p>
      <text:p text:style-name="P7"> </text:p>
      <text:p text:style-name="P19"><text:bookmark text:name="part_7b0f9e3d42f14ad68b1abfde58c12a3f"/>21.  SUTARTIES SUSTABDYMAS</text:p>
      <text:p text:style-name="P20"><text:soft-page-break/> </text:p>
      <text:p text:style-name="P8"><text:bookmark text:name="part_ce0a576b1c6e43d89ba35605865e1af9"/>21.1. Nesant Tiekėjo kaltės ir esant aplinkybėms, kurių Tiekėjas negalėjo numatyti, dėl kurių Tiekėjas negali vykdyti savo sutartinių įsipareigojimų ir (arba) esant kitoms nenumatytoms aplinkybėms, Sutarties šalys turi teisę inicijuoti Prekių (jų dalies) tiekimo sustabdymą iki atitinkamų aplinkybių pasibaigimo. </text:p>
      <text:p text:style-name="P8"><text:bookmark text:name="part_298a311e48dc452ea0b36f1afc5f3eb7"/>21.2. Prekių (jų dalies) tiekimas gali būti stabdomas esant bent vienai iš šių aplinkybių: </text:p>
      <text:p text:style-name="P8"><text:bookmark text:name="part_09c0118c78ea4034b225fedd69812f90"/>21.2.1. esant Bendrųjų sąlygų 18 skyriuje numatytoms nenugalimos jėgos aplinkybėms, sutartinių įsipareigojimų vykdymo terminai stabdomi nuo kliūties atsiradimo momento arba jeigu apie ją nėra laiku pranešta, nuo pranešimo momento ir atnaujinami, kai minėtos aplinkybės nebetrukdo vykdyti Sutarties; </text:p>
      <text:p text:style-name="P8"><text:bookmark text:name="part_89440bace89e4bfba214a997ceefe81d"/>21.2.2. Pirkėjas Sutartyje nurodyta tvarka negali priimti Prekių (pavyzdžiui, nebaigta įrengti patalpa, kurioje turi būti įmontuojamos Prekės), o Tiekėjas dėl to negali vykdyti Sutarties; </text:p>
      <text:p text:style-name="P8"><text:bookmark text:name="part_fe52b5159efd4939838b848f85e9ea9b"/>21.2.3. dėl nenumatytų prekių, paslaugų ir (ar) darbų, susijusių su perkamu objektu, kurių poreikis paaiškėjo tik vykdant Sutartį; </text:p>
      <text:p text:style-name="P8"><text:bookmark text:name="part_84f9056801c64e11b4ed9140364256f0"/>21.2.4. ne dėl Pirkėjo kaltės vėluoja kitos Pirkėjo pirkimo sutarties, turinčios tiesioginės įtakos šiai Sutarčiai, vykdymas;  </text:p>
      <text:p text:style-name="P8"><text:bookmark text:name="part_3a30d4bcd0274cdd82e5a2a7f7fc4b8b"/>21.2.5. esant įrodymais pagrįstoms kliūtims ar trukdymams, sukeltiems Tiekėjui kitų trečiųjų asmenų ne dėl Tiekėjo ne laiku ar netinkamai pagal Sutarties sąlygas ir tvarką įvykdytų sutartinių įsipareigojimų; </text:p>
      <text:p text:style-name="P8"><text:bookmark text:name="part_a6676d356d734e81a71d2a213370e988"/>21.2.6. pasikeitus galiojančiam teisės aktui ar įsigaliojus naujam teisės aktui, kuris turi įtakos šios Sutarties vykdymui; </text:p>
      <text:p text:style-name="P8"><text:bookmark text:name="part_a818ad17feb74ad092df9d84443cf75e"/>21.2.7. sutartinių įsipareigojimų stabdymo būtinybė atsirado dėl sustabdyto / perskirstyto / negauto ir panašiai Pirkėjo Prekių pirkimui skirto finansavimo arba finansavimo trūkumo; </text:p>
      <text:p text:style-name="P8"><text:bookmark text:name="part_71adc62644ec4294ae7e0a3fd7705f53"/>21.2.8. dėl teisminių (arbitražinių) ginčų su Pirkėju ar trečiaisiais asmenimis, kurių dalykas yra tiesiogiai susijęs su Sutarties vykdymu. </text:p>
      <text:p text:style-name="P8"><text:bookmark text:name="part_a500fd3f658e4365b41faeda48e53cf9"/>21.3. Jei Prekių (jų dalies) tiekimo stabdymas atliekamas dėl Bendrųjų sąlygų 21.2 punkte nurodytų aplinkybių ir tęsiasi ne ilgiau kaip 3 (tris) mėnesius, toks stabdymas laikomas Sutarties keitimu joje numatytomis sąlygomis.</text:p>
      <text:p text:style-name="P8"><text:bookmark text:name="part_633809059b5a4ff6952af4ed164f789e"/>21.4. Jei Prekių (jų dalies) stabdymas vykdomas dėl kitų aplinkybių, nenurodytų Bendrųjų sąlygų 21.2 punkte ar (ir) Bendrųjų sąlygų 21.2 punkte nurodytos aplinkybės tęsiasi ilgiau nei 3 (tris) mėnesius ir (ar) nesilaikant šiame skyriuje nustatytos tvarkos, tai laikoma Sutarties keitimu, kuris turi būti atliekamas, vadovaujantis VPĮ nuostatomis.</text:p>
      <text:p text:style-name="P8"><text:bookmark text:name="part_483e1dd945f246799d0fa0656cd447a6"/>21.5. Sutartinių įsipareigojimų vykdymas gali būti stabdomas tik Sutarties galiojimo laikotarpiu tokia tvarka:</text:p>
      <text:p text:style-name="P11"><text:bookmark text:name="part_e1d9f5497e2b4b8fac0f14c0d5441376"/>21.5.1. Atsiradus aplinkybėms, dėl kurių Tiekėjas negali vykdyti sutartinių įsipareigojimų, Tiekėjas apie tai nedelsdamas privalo informuoti Pirkėją. Tiekėjo rašytiniame prašyme turi būti nurodyta stabdymo aplinkybė (Bendrųjų sąlygų 21.2 punktas) ir aplinkybės atsiradimą bei galimą terminą pagrindžiantys argumentai, objektyvūs faktai ir įrodymai. Pirkėjas, įvertinęs prašymą, ne vėliau kaip per 3 (tris) darbo dienas raštu informuoja Tiekėją apie priimtą sprendimą dėl sutartinių įsipareigojimų vykdymo stabdymo. Tiekėjui nepateikus konkrečių argumentų, faktų, pagrįstų įrodymais, Pirkėjas turi teisę raštu atsisakyti patvirtinti stabdymą. </text:p>
      <text:p text:style-name="P10"><text:bookmark text:name="part_0c29870313ec4b8e9159c25696039f5b"/>21.5.2. Pirkėjui raštu informavus Tiekėją ir pateikus jam argumentuotą paaiškinimą, dėl kokių aplinkybių ir kuriam terminui yra būtina stabdyti sutartinių įsipareigojimų vykdymo terminą, Tiekėjas ne vėliau kaip per 3 (tris) darbo dienas raštu informuoja Pirkėją ir patvirtina, kad sutinka su stabdymu. Tiekėjas turi teisę prieštarauti sutartinių įsipareigojimų vykdymo stabdymui tik tuo atveju, jei Tiekėjas savo sąskaita ir jėgomis gali pašalinti atsiradusias aplinkybes, dėl kurių kilo būtinybė stabdyti sutartinių įsipareigojimų vykdymą.</text:p>
      <text:p text:style-name="P10"><text:bookmark text:name="part_ebd2788b705046149fed4a6909a8851e"/>21.5.3. Tiekėjas, gavęs Pirkėjo raštišką pranešimą apie stabdymą, privalo nedelsiant, bet ne vėliau kaip per 3 (tris) darbo dienas po patvirtinimo išsiuntimo Pirkėjui dienos, sustabdyti sutartinių įsipareigojimų vykdymą. Jei Sutartis sustabdyta, Šalys negali vykdyti jokių jiems pagal Sutartį priskirtų įsipareigojimų.</text:p>
      <text:p text:style-name="P10"><text:bookmark text:name="part_e70536bc9e7f448ca32e84c110e2744e"/><text:soft-page-break/>21.6. Šalys sutartinių įsipareigojimų vykdymo stabdymą įformina rašytiniu susitarimu, nurodant priežastis ir sustabdymo terminą, bei pridedant dokumentus, patvirtinančius sustabdymo pagrindą, ir patvirtina Šalių įgaliotų atstovų parašais. Tokie susitarimai yra neatskiriama Sutarties dalis.</text:p>
      <text:p text:style-name="P10"><text:bookmark text:name="part_529fc201055c492aa2aec8333e131a21"/>21.7. Sutartinių įsipareigojimų vykdymas stabdomas ne ilgesniam kaip konkrečios, pagrįstos aplinkybės egzistavimo laikotarpiui.</text:p>
      <text:p text:style-name="P8"><text:bookmark text:name="part_d59e96d451a74e99b5f4e53964697169"/>21.8. Šalys susitaria, kad sutartinių įsipareigojimų vykdymo sustabdymo terminas į Sutarties vykdymo terminą nėra įskaičiuojamas, jo metu sutartiniai įsipareigojimai nevykdomi ir už šį periodą Pirkėjas Tiekėjui nemoka jokių mokėjimų, baudų ar prastovų. </text:p>
      <text:p text:style-name="P8"><text:bookmark text:name="part_1562589c8c774e55b369607136bcbb1f"/>21.9. Jeigu Sutartyje numatytų prievolių įvykdymo terminai buvo sustabdyti Sutartyje nustatytais pagrindais, jie atnaujinami pasibaigus sustabdymą lėmusioms aplinkybėms arba Šalių susitarime nurodytam terminui, priklausomai nuo to, kuris įvyksta anksčiau.  </text:p>
      <text:p text:style-name="P8"><text:bookmark text:name="part_8652c492428945d791973cd6350d83ea"/>21.10. Atnaujinus Sutarties vykdymą, neįvykdytų prievolių (jų dalies) įvykdymo terminai ir Sutarties galiojimas nukeliami tokiam terminui, kiek buvo likę laiko jų įvykdymui (Sutarties galiojimui) jų sustabdymo metu. </text:p>
      <text:p text:style-name="P8"><text:bookmark text:name="part_f75400b376aa49b1abb489376ffee67d"/>21.11. Jei sutartinių įsipareigojimų vykdymas buvo sustabdytas ilgesniam nei 3 (trijų) mėnesių laikotarpiui, praėjus šiam terminui, viena Šalis gali rašytiniu pranešimu kitos Šalies pareikalauti atnaujinti Sutarties vykdymą. Šaliai be pagrįstų aplinkybių neatnaujinus Sutarties vykdymo per 10 (dešimt) dienų nuo atitinkamo kreipimosi, kita Šalis gali nutraukti Sutartį, apie tai įspėjusi kitą Šalį prieš 10 (dešimt) dienų. </text:p>
      <text:p text:style-name="P8"> </text:p>
      <text:p text:style-name="P19"><text:bookmark text:name="part_a2c5701c6fd04db9a56b689761ecfe8d"/>22.  SUTARTIES NUTRAUKIMAS</text:p>
      <text:p text:style-name="P20"> </text:p>
      <text:p text:style-name="P7">Sutartis gali būti nutraukiama VPĮ 90 straipsnyje ir Sutartyje numatytais atvejais, įskaitant galimybę nutraukti Sutartį Šalių susitarimu.</text:p>
      <text:p text:style-name="P17"> </text:p>
      <text:p text:style-name="P14"><text:bookmark text:name="part_e8ae325a94f44e2ebeca460c4d8bcf41"/>22.1.  Pretenzijos dėl Sutarties pažeidimų</text:p>
      <text:p text:style-name="P15"> </text:p>
      <text:p text:style-name="P8"><text:bookmark text:name="part_74106829db8f4899abc596029e4f5d68"/>22.1.1. Jeigu Šalis pažeidžia Sutartį arba įstatymus bei kitus teisės aktus, kita Šalis turi teisę pareikšti jai rašytinę pretenziją, nurodyti, kokią Sutarties ar įstatymų bei kitų teisės aktų nuostatą ir kokiu būdu priešinga Šalis pažeidė bei nustatyti protingą terminą ištaisyti pažeidimą.</text:p>
      <text:p text:style-name="P3"><text:bookmark text:name="part_75d07c6fefde4a33abd58218f423414b"/><text:span text:style-name="T1">22.1.2. Pretenziją gavusi Šalis privalo nedelsdama, bet ne vėliau nei per 5 (penkias) darbo dienas, atsakyti į pretenziją ir nurodyti, kokių priemonių imsis siekdama ištaisyti pažeidimą per pretenzijoje nustatytą terminą arba motyvuotai pasiūlyti kitą pagrįstą terminą.</text:span><text:span text:style-name="T3"> </text:span><text:span text:style-name="T1">Tiekėjo teisė siūlyti kitą terminą nelaikoma Pirkėjo pareiga tą terminą priimti. Pretenziją gavusios Šalies pasiūlytasis terminas pakeičia terminą, nurodytą pretenzijoje, tik jeigu kita Šalis jį patvirtina. </text:span></text:p>
      <text:p text:style-name="P8"> </text:p>
      <text:p text:style-name="P14"><text:bookmark text:name="part_1adc3019d12348e393792204a9cf2bae"/>22.2.  Sutarties nutraukimas Pirkėjo iniciatyva</text:p>
      <text:p text:style-name="P15"> </text:p>
      <text:p text:style-name="P8"><text:bookmark text:name="part_f516e10b00d84e1d8f280fb70db2bb4e"/>22.2.1. Pirkėjas  vienašališkai nutraukia Sutartį, įspėjęs Tiekėją raštu prieš ne trumpesnį nei 5 (penkių) dienų terminą, jeigu Tiekėjas padaro esminį Sutarties pažeidimą, nurodytą Specialiosiose sąlygose. Pirkėjas taip pat turi teisę nutraukti Sutartį, jeigu Tiekėjas padaro Sutarties pažeidimą, kuris atitinka esminio Sutarties pažeidimo požymius, nurodytus Lietuvos Respublikos civiliniame kodekse, ir, gavęs Pirkėjo pretenziją, per pretenzijoje nurodytą terminą neištaiso pažeidimo. </text:p>
      <text:p text:style-name="P8"><text:bookmark text:name="part_f903c1a7ab87464a98223a3b8db915bc"/>22.2.2. Pirkėjas turi teisę vienašališkai nutraukti Sutartį ar jos dalį raštu įspėjęs Tiekėją prieš ne trumpesnį nei 10 (dešimties) dienų terminą, jeigu: </text:p>
      <text:p text:style-name="P3"><text:bookmark text:name="part_5ccd48ddf20b4c7da078f2d2ed8c9c01"/><text:span text:style-name="T1">22.2.2.1. Tiekėjui yra iškelta bankroto byla, pradėtas bankroto procesas ne teismo tvarka, jis tampa nemokus arba yra nemokumo tikimybė, sustabdo ūkinę veiklą ar susidaro</text:span><text:span text:style-name="T9"> </text:span><text:span text:style-name="T1">įstatymuose ir kituose teisės aktuose nustatyta tvarka analogiška situacija</text:span><text:span text:style-name="T2">;</text:span><text:span text:style-name="T1"> </text:span></text:p>
      <text:p text:style-name="P7"><text:bookmark text:name="part_97223f15829a42b98ee1463f1475114f"/><text:soft-page-break/>22.2.2.2. Tiekėjo padėtis pasikeičia ir jis atitinka pirkimo dokumentuose nustatytą pašalinimo pagrindą, kuris taikomas ir Sutarties galiojimo metu;</text:p>
      <text:p text:style-name="P8"><text:bookmark text:name="part_1b7bddcca159478786fab5db33d9b961"/>22.2.2.3. pasikeičia teisės aktai, susiję su Sutarties objektu, Sutarties vykdymu, ar su Pirkėjo vykdoma veikla, kuriai buvo sudaryta Sutartis, ir dėl tokių pakeitimų Pirkėjas nusprendžia nutraukti Sutartį;  </text:p>
      <text:p text:style-name="P8"><text:bookmark text:name="part_edb9a2d757104f5893aeacad5e016645"/>22.2.2.4. Pirkėjas nusprendžia nebevykdyti veiklos, kurios vykdymui Sutartimi įsigyjamos Prekės ir Sutarties poreikis išnyksta; </text:p>
      <text:p text:style-name="P8"><text:bookmark text:name="part_f008cf78219b4f4a89cf7c9a8e8c9322"/>22.2.2.5. Pirkėjo valdymo organas priima sprendimą, dėl kurio Sutarties poreikis išnyksta; </text:p>
      <text:p text:style-name="P8"><text:bookmark text:name="part_356c89d2b96342b9ac7ca61c8006e7fe"/>22.2.2.6. pasikeičia (pablogėja) Pirkėjo finansinė padėtis ar Pirkėjas negauna / netenka finansavimo ir dėl šios priežasties nusprendžia nutraukti Sutartį; </text:p>
      <text:p text:style-name="P8"><text:bookmark text:name="part_209a75e01d9245b3aca223ad5c3c5fec"/>22.2.2.7. keičiasi Pirkėjo organizacinė struktūra – juridinis statusas, pobūdis ar valdymo struktūra ir tai gali turėti įtakos tinkamam Sutarties įvykdymui arba Sutarties poreikiui; </text:p>
      <text:p text:style-name="P8"><text:bookmark text:name="part_85a36abfded74553abd0b10add72e757"/>22.2.2.8. nebelieka perkamų Prekių poreikio; </text:p>
      <text:p text:style-name="P8"><text:bookmark text:name="part_f748bcf2bccc44a8b06f20698b2c9968"/>22.2.2.9. Pirkėjas iš pirkimų priežiūrą atliekančių institucijų gauna nurodymą / rekomendaciją nutraukti Sutartį;</text:p>
      <text:p text:style-name="P8"><text:bookmark text:name="part_790a68ca3b7842e7be04b8396ea38a0c"/>22.2.2.10. Tiekėjas vėluoja pateikti Sutarties įvykdymo užtikrinimo pratęsimą ilgiau kaip 10 (dešimt) darbo dienų nuo paskutinio Sutarties įvykdymo užtikrinimo galiojimo termino pabaigos arba atsisako jį pateikti;</text:p>
      <text:p text:style-name="P8"><text:bookmark text:name="part_b895c993d309446280ac23d4c4c6b3af"/>22.2.2.11. Tiekėjas atsisako pašalinti arba nepašalina Prekių trūkumų per Pirkėjo nustatytus protingus terminus;</text:p>
      <text:p text:style-name="P8"><text:bookmark text:name="part_7bde14bfbf2441d791b8e711c8f8ddf3"/>22.2.2.12. Tiekėjas pažeidžia Sutartį arba įstatymus bei kitus teisės aktus ir per Pirkėjo rašytinėje pretenzijoje nurodytą terminą neištaiso pažeidimo.</text:p>
      <text:p text:style-name="P3"><text:bookmark text:name="part_a263119254d942f489788567ed00e7c5"/><text:span text:style-name="T1">22.2.3. Sutartis laikoma niekine ir negaliojančia, jei nustatoma, kad Sutarties vykdymas prieštarauja Lietuvos Respublikoje įgyvendinamoms privalomoms tarptautinėms sankcijoms, kaip tai apibrėžta Sankcijų įstatyme ir kituose tarptautiniuose, Europos Sąjungos ir Lietuvos Respublikos teisės aktuose (bent vienai iš taikomų sankcijų). Sutarties negaliojimo momentas nustatomas vadovaujantis minėtu įstatymu. </text:span></text:p>
      <text:p text:style-name="P8"><text:bookmark text:name="part_11b5f45ece72456aab71665d5fef239c"/>22.2.4. Pirkėjas nedelsiant, bet ne vėliau kaip per 5 (penkias) dienas, vienašališkai nutraukia Sutartį arba sustabdo jos vykdymą privalomų tarptautinių sankcijų, kaip tai apibrėžta Sankcijų įstatyme ir kituose tarptautiniuose, Europos Sąjungos ir Lietuvos Respublikos teisės aktuose, įgyvendinimo laikotarpiui, apie tai įspėjęs Tiekėją raštu, jei Sutartis įsigaliojo iki šių tarptautinių sankcijų Lietuvos Respublikoje įgyvendinimo nustatymo. Draudžiama prisiimti naujas prievoles pagal Sutartį, kurių vykdymas prieštarautų Lietuvos Respublikoje įgyvendinamoms tarptautinėms sankcijoms. </text:p>
      <text:p text:style-name="P8"><text:bookmark text:name="part_de604d3a70c54dd5ad194664adc38477"/>22.2.5. Jei Sutartis nutraukiama Tiekėjui iš esmės pažeidus Sutartį ar Tiekėjui nepagrįstai nutraukus Sutarties vykdymą ne Sutartyje nustatyta tvarka, ir jeigu Specialiosiose sąlygose nėra numatyta, kad tinkamas Sutarties įvykdymas yra užtikrinamas Sutarties įvykdymo užtikrinimu, Tiekėjas įsipareigoja sumokėti Pirkėjui Specialiosiose sąlygose nurodyto dydžio baudą ir atlyginti nuostolius, susijusius su Sutarties nutraukimu. Jeigu Specialiosiose sąlygose yra numatyta, kad tinkamas Sutarties įvykdymas yra užtikrinamas Sutarties įvykdymo užtikrinimu, Tiekėjas įsipareigoja Pirkėjui sumokėti likusią dalį Specialiosiose sąlygose nurodyto dydžio baudos ir atlyginti nuostolius, susijusius su Sutarties nutraukimu, kiek jų nepadengia Sutarties įvykdymo užtikrinimas. Pirkėjui pareiškus reikalavimą atlyginti patirtus nuostolius, baudos suma įskaitoma į nuostolių atlyginimą. </text:p>
      <text:p text:style-name="P8"><text:bookmark text:name="part_6ab8d938d27449d2b305d15cd9c291ca"/>22.2.6. Pirkėjas turi teisę vienašališkai nutraukti Sutartį ir kitais Specialiosiose sąlygose (jei taikoma) ir įstatymuose bei kituose teisės aktuose įtvirtintais atvejais. </text:p>
      <text:p text:style-name="P8"><text:bookmark text:name="part_f45fedb9bd0b4fb98ac70cadbf95ca83"/>22.2.7. Sutartis laikoma nutraukta kitą dieną po to, kai pasibaigia įspėjimo apie Sutarties nutraukimą terminas.  </text:p>
      <text:p text:style-name="P8"><text:bookmark text:name="part_014a836e0f8441e9be6c2180b8b7a912"/>22.2.8. Tais atvejais, kai Tiekėjas pašalina pažeidimą ar išnyksta aplinkybės, dėl kurių buvo inicijuota Sutarties nutraukimo procedūra, Sutartis negali būti nutraukiama ir įspėjimas apie Sutarties nutraukimą netenka galios, jei Tiekėjas informuoja Pirkėją apie pašalintą pažeidimą ar išnykusias aplinkybes, dėl kurių buvo inicijuota Sutarties nutraukimo procedūra. </text:p>
      <text:p text:style-name="P8"><text:soft-page-break/> </text:p>
      <text:p text:style-name="P14"><text:bookmark text:name="part_ac406206a9024e8880d0a211020535f7"/>22.3.  Sutarties nutraukimas Tiekėjo iniciatyva</text:p>
      <text:p text:style-name="P15"> </text:p>
      <text:p text:style-name="P8"><text:bookmark text:name="part_dde94d2b61584f27b736d19d04fc8380"/>22.3.1. Tiekėjas turi teisę vienašališkai nutraukti Sutartį, įspėjęs Pirkėją raštu prieš ne trumpesnį nei 30 (trisdešimties) dienų terminą, jeigu Pirkėjas pažeidžia atsiskaitymo su Tiekėju terminus (išskyrus atvejus, kai Pirkėjas naudojasi savo teise sulaikyti mokėjimus), ir Pirkėjo skola Tiekėjui viršija 20 (dvidešimt) proc. Pradinės sutarties vertės be PVM ir Pirkėjas, gavęs Tiekėjo pretenziją, per 30 (trisdešimt) dienų nesumoka Tiekėjui mokėtinų sumų. </text:p>
      <text:p text:style-name="P8"><text:bookmark text:name="part_02f28e9ae7224bc7844036f09241fc30"/>22.3.2. Tiekėjas turi teisę vienašališkai nutraukti Sutartį, įspėjęs Pirkėją raštu prieš ne trumpesnį nei 10 (dešimties) dienų terminą, jeigu:</text:p>
      <text:p text:style-name="P8"><text:bookmark text:name="part_31d34e9cb9f744d5bfaf46d05488b0b7"/>22.3.2.1. Pirkėjui yra iškelta bankroto byla, pradėtas procesas dėl bankroto ne teismo tvarka, jis tampa nemokus arba yra nemokumo tikimybė, Pirkėjas sustabdo veiklą, arba įstatymuose ir kituose teisės aktuose numatyta tvarka susidaro analogiška situacija;</text:p>
      <text:p text:style-name="P8"><text:bookmark text:name="part_e7c2a6c01c1c4bc699523d5f2e4efd2a"/>22.3.2.2. Pirkėjas pažeidžia Sutartį arba įstatymus bei kitus teisės aktus ir per Tiekėjo rašytinėje pretenzijoje nurodytą terminą neištaiso pažeidimo, išskyrus Bendrųjų sąlygų 22.3.1 punkte nustatytą atvejį. </text:p>
      <text:p text:style-name="P8"><text:bookmark text:name="part_22f7aa6198a847d1aca593b9da22f97d"/>22.3.3. Jeigu Bendrųjų sąlygų 22.3.1 punkte nurodytos aplinkybės yra susijusios tik su atskira dalimi arba atskiru Susitarimu, Tiekėjas turi teisę nutraukti Sutartį tik tos dalies atžvilgiu arba nutraukti tik tokį Susitarimą. </text:p>
      <text:p text:style-name="P8"><text:bookmark text:name="part_3a748e8546c340bb8150732bd3959104"/>22.3.4. Tiekėjas turi teisę vienašališkai nutraukti Sutartį ir kitais įstatymuose bei kituose teisės aktuose įtvirtintais atvejais. </text:p>
      <text:p text:style-name="P8"><text:bookmark text:name="part_e064a682d66e46aa83b3b3b8db3f32e4"/>22.3.5. Jei Sutartis nutraukiama Pirkėjui iš esmės pažeidus Sutartį ar Pirkėjui nepagrįstai nutraukus Sutarties vykdymą ne Sutartyje nustatyta tvarka, Pirkėjas įsipareigoja sumokėti Tiekėjui Specialiosiose sąlygose nurodyto dydžio baudą ir atlyginti nuostolius, susijusius su Sutarties nutraukimu.</text:p>
      <text:p text:style-name="P8"><text:bookmark text:name="part_bb2946930a5243dea17af0a60528ef55"/>22.3.6. Sutartis laikoma nutraukta kitą dieną po to, kai pasibaigia įspėjimo apie Sutarties nutraukimą terminas. </text:p>
      <text:p text:style-name="P8"><text:bookmark text:name="part_e21fd68b0faa42f09d2b9d066ba96270"/>22.3.7. Tais atvejais, kai per įspėjimo apie Sutarties nutraukimą terminą Pirkėjas pašalina pažeidimą arba išnyksta aplinkybės, dėl kurių buvo inicijuota Sutarties nutraukimo procedūra, Sutartis negali būti nutraukiama ir įspėjimas apie Sutarties nutraukimą netenka galios, jei Pirkėjas informuoja apie pašalintą pažeidimą arba išnykusias aplinkybes, dėl kurių buvo inicijuota Sutarties nutraukimo procedūra, Tiekėją. </text:p>
      <text:p text:style-name="P8"> </text:p>
      <text:p text:style-name="P14"><text:bookmark text:name="part_35c76df8f4f74feca35e43f93c99ab50"/>22.4.  Šalių teisės ir pareigos Sutarties nutraukimo atveju</text:p>
      <text:p text:style-name="P15"> </text:p>
      <text:p text:style-name="P8"><text:bookmark text:name="part_bd5fc7ef1a364eb2a5d79df2bd6c1ed0"/>22.4.1. Sutarties nutraukimas neturi įtakos ginčų nagrinėjimo tvarką nustatančių Sutarties sąlygų ir kitų Sutarties sąlygų, kurios pagal savo esmę lieka galioti ir po Sutarties nutraukimo, galiojimui. </text:p>
      <text:p text:style-name="P8"><text:bookmark text:name="part_c08e37afbd2a4ec6bc544d867ad4f7a9"/>22.4.2. Nutraukus Sutartį, Šalys privalo: </text:p>
      <text:p text:style-name="P8"><text:bookmark text:name="part_144ed4c035f74c9b8ba4ad63c59a8c15"/>22.4.2.1. įsitikinti, jog iki Sutarties nutraukimo dienos pristatytos Prekės ir kiti atlikti veiksmai atitinka Sutarties reikalavimus ir Šalys dėl to viena kitai nebereikš pretenzijų; </text:p>
      <text:p text:style-name="P8"><text:bookmark text:name="part_6f26d51518ec41fea2286fb05426c468"/>22.4.2.2. atsiskaityti už iki Sutarties nutraukimo pristatytas Prekes, atitinkančias Sutarties reikalavimus; </text:p>
      <text:p text:style-name="P3"><text:bookmark text:name="part_7e498387e5a3483d8f8d66c00040cea2"/><text:span text:style-name="T1">22.4.2.3. per 10 (dešimt) dienų nuo pranešimo apie Sutarties nutraukimą gavimo dienos ar Susitarimo dėl Sutarties nutraukimo sudarymo dienos</text:span><text:span text:style-name="T9"> </text:span><text:span text:style-name="T1">perduoti viena kitai visus dokumentus, kuriuos buvo būtina perduoti pagal Sutarties nuostatas. </text:span></text:p>
      <text:p text:style-name="P8"> </text:p>
      <text:p text:style-name="P19"><text:bookmark text:name="part_8618f9a499e646d28111277753a11400"/>23.  PREKIŲ MODELIO AR GAMINTOJO KEITIMAS</text:p>
      <text:p text:style-name="P20"> </text:p>
      <text:p text:style-name="P2"><text:bookmark text:name="part_b69eb48c0a2442eda39c5ff13d8d592a"/><text:span text:style-name="T7">23.1. </text:span><text:span text:style-name="T1">Tiekėjas turi teisę keisti Prekių modelį ar gamintoją, jei yra visos toliau nurodytos sąlygos:</text:span></text:p>
      <text:p text:style-name="P2"><text:bookmark text:name="part_0bf52926795d4d3aa61eb15f6a8db972"/><text:span text:style-name="T1">23.1.1. jei Tiekėjo pasiūlyme nurodytos Prekės nebegaminamos ar iš esmės sutriko jų tiekimas ir gautas gamintojo patvirtinimas ir (ar) Prekės, jų gamintojas kelia grėsmę nacionaliniam saugumui ir (ar) Prekių </text:span><text:soft-page-break/><text:span text:style-name="T1">tiekimas prieštarauja Lietuvos Respublikoje įgyvendinamoms privalomoms tarptautinėms sankcijoms, kaip tai apibrėžta Sankcijų įstatyme ir (ar) Prekės, jų sudedamosios dalys ar (ir) gamintojas neatitinka VPĮ 45 straipsnio 2</text:span><text:span text:style-name="T5">1 </text:span><text:span text:style-name="T1">dalies nuostatų;</text:span></text:p>
      <text:p text:style-name="P7"><text:bookmark text:name="part_9edd7af572c64b9eacf346adf572b301"/>23.1.2. jei keičiamos Prekės visiškai atitinka visus pirkimo dokumentų reikalavimus, yra ne prastesnės, o lygiavertės ar geresnės kokybės nei Tiekėjo pasiūlyme nurodytos Prekės ir Tiekėjas pateikia tai patvirtinančius dokumentus. Jeigu pirkimo procedūrų metu Tiekėjas buvo pateikęs Prekių pavyzdžius, pristatomos Prekės turi būti ne prastesnės kokybės nei pateikti pavyzdžiai;</text:p>
      <text:p text:style-name="P2"><text:bookmark text:name="part_b533d3b36f2b43318a82bc9424b14342"/><text:span text:style-name="T1">23.1.3. jei Tiekėjas, ne vėliau kaip prieš 10 (dešimt) dienų iki numatomo Prekių keitimo, pateikė Pirkėjui rašytinį prašymą su keitimą pagrindžiančiais dokumentais bei gavo Pirkėjo rašytinį sutikimą. Pirkėjas turi teisę nesutikti su Prekės keitimu ir turi teisę nutraukti Sutartį, jei Tiekėjas nepateikė įrodymų ar jų pateikimas nepagrindžia keičiamos Prekės atitikimo pirkimo dokumentams </text:span><text:span text:style-name="T2">ir lygiavertiškumo ar geresnės kokybės nei šiuo metu tiekiamos Prekės</text:span><text:span text:style-name="T1">;</text:span></text:p>
      <text:p text:style-name="P7"><text:bookmark text:name="part_d3def91269534a218adc044a60d3858d"/>23.1.4. Šalys sudarė rašytinį susitarimą prie Sutarties dėl Prekių keitimo.</text:p>
      <text:p text:style-name="P7"><text:bookmark text:name="part_9a2538b48eab4ba28d1a52a86ae11187"/>23.2. Šiame Bendrųjų sąlygų skyriuje nurodytu atveju Prekės turi būti pristatytos už ne didesnę nei pasiūlyme nurodytą kainą.</text:p>
      <text:p text:style-name="P7"> </text:p>
      <text:p text:style-name="P24"><text:bookmark text:name="part_c250ac8ea732435d99f67711adc094f0"/>24. BENDRAVIMO TVARKA IR KALBA</text:p>
      <text:p text:style-name="P28"> </text:p>
      <text:p text:style-name="P2"><text:bookmark text:name="part_d767e0f6f1e54e86856c19f54351c60a"/><text:span text:style-name="T1">24.1.  Sutartis sudaroma lietuvių kalba. Jeigu Sutartis ar kuris nors ją sudarantis dokumentas sudaromas kita kalba arba išverčiamas į kitą kalbą, visais atvejais </text:span><text:span text:style-name="T2">autentišku laikomas tik lietuvių kalba parengtas Sutarties tekstas (jei yra neatitikimų, pirmenybė teikiama lietuvių kalba parengtam tekstui).</text:span></text:p>
      <text:p text:style-name="P7"><text:bookmark text:name="part_a17b32d11af84db791ec82dde93cfe02"/>24.2. Jeigu Šalis praneša kitai Šaliai apie savo naujus kontaktinius duomenis, tai po to, kai kita Šalis gauna tokį pranešimą, ji visus remiantis Sutartimi siunčiamus pranešimus ir informaciją turi siųsti pagal naujuosius kontaktinius duomenis. Jei Šalis nepraneša apie kontaktinių duomenų pasikeitimą arba kol kita Šalis negauna tokio pranešimo, pranešimo išsiuntimas pagal paskutinius Šaliai žinomus kontaktinius duomenis laikomas tinkamu.</text:p>
      <text:p text:style-name="P7"><text:bookmark text:name="part_4f6fa3f6751140f6bceb9d9f940b7b23"/>24.3. Jeigu pranešimas yra įteikiamas asmeniškai arba siunčiamas paštu ar per kurjerį, jis turi būti įteikiamas pasirašytinai ir laikomas gautu gavimo patvirtinime nurodytą dieną.</text:p>
      <text:p text:style-name="P7"><text:bookmark text:name="part_ba27b372997f4b95a3e9db8445d2163d"/>24.4. Jeigu pranešimas siunčiamas el. paštu, laikoma, kad Šalis jį gavo kitą darbo dieną.</text:p>
      <text:p text:style-name="P7"><text:bookmark text:name="part_7905db5a9c784fbb91eb4a303116b2a5"/>24.5. Jeigu pranešimas siunčiamas keliais skirtingais būdais, laikoma, kad gavėjas jį gavo tada, kai jis gavo pirmesnįjį pranešimą.</text:p>
      <text:p text:style-name="P7"> </text:p>
      <text:p text:style-name="P24"><text:bookmark text:name="part_f56c558d69ec4b13964d275b9f880324"/>25. PRETENZIJOS IR GINČŲ SPRENDIMAS</text:p>
      <text:p text:style-name="P28"> </text:p>
      <text:p text:style-name="P7"><text:bookmark text:name="part_92d02ccb38844c6e818c7f09f1f5a735"/>25.1. Bet kokie ginčai, nesutarimai ar reikalavimai, kylantys iš Sutarties arba susiję su Sutartimi, jos pažeidimu, nutraukimu ar galiojimu, visų pirma privalo būti sprendžiami derybomis tarp Šalių vadovų arba jų įgaliotų asmenų.</text:p>
      <text:p text:style-name="P7"><text:bookmark text:name="part_cb0c8b77b8c646fa891d39f0bb23609b"/>25.2. Jeigu Šalys neišsprendžia ginčo derybų būdu tuomet toks ginčas, nesutarimas ar reikalavimas, kylantis iš šios Sutarties arba susijęs su ja ar jos pažeidimu, nutraukimu arba negaliojimu, yra galutinai sprendžiamas Lietuvos Respublikos teismuose Lietuvos Respublikos įstatymuose nustatyta tvarka.</text:p>
      <text:p text:style-name="P7"><text:bookmark text:name="part_c48dcfe486ec453590d408769137d2c7"/>25.3. Kilę ginčai nesudaro pagrindo Šalims atsisakyti vykdyti savo prievoles pagal Sutartį.</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879cm" fo:margin-bottom="2.196cm" fo:margin-left="2.54cm" fo:margin-right="1.244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ktorija Namavičienė</meta:initial-creator>
    <meta:editing-cycles>3</meta:editing-cycles>
    <meta:creation-date>2024-04-11T13:40:00</meta:creation-date>
    <dc:date>2024-04-12T11:24:42.473000000</dc:date>
    <dc:language>lt-LT</dc:language>
    <meta:editing-duration>PT3M4S</meta:editing-duration>
    <meta:generator>LibreOffice/7.1.8.1$Windows_X86_64 LibreOffice_project/e1f30c802c3269a1d052614453f260e49458c82c</meta:generator>
    <meta:document-statistic meta:table-count="0" meta:image-count="0" meta:object-count="0" meta:page-count="22" meta:paragraph-count="453" meta:word-count="10015" meta:character-count="80960" meta:non-whitespace-character-count="70927"/>
    <meta:user-defined meta:name="AppVersion">12.0000</meta:user-defined>
    <meta:user-defined meta:name="Company">VPT</meta:user-defined>
    <meta:template xlink:type="simple" xlink:actuate="onRequest" xlink:title="Normal" xlink:href=""/>
  </office:meta>
</office:document-meta>
</file>