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131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203cm" fo:margin-right="0cm" fo:text-align="start" style:justify-single-word="false" fo:orphans="0" fo:widows="0" fo:text-indent="1.229cm" style:auto-text-indent="false"/>
    </style:style>
    <style:style style:name="P4" style:family="paragraph" style:parent-style-name="Header">
      <style:paragraph-properties fo:margin-left="0cm" fo:margin-right="-0.203cm" fo:text-align="end" style:justify-single-word="false" fo:orphans="0" fo:widows="0" fo:text-indent="1.229cm" style:auto-text-indent="false"/>
    </style:style>
    <style:style style:name="P5" style:family="paragraph" style:parent-style-name="Standard">
      <style:paragraph-properties fo:line-height="100%" fo:text-align="center" style:justify-single-word="false"/>
      <style:text-properties style:font-name="Times New Roman" fo:font-size="12pt" fo:font-weight="bold" fo:background-color="#ffff00" style:font-size-asian="12pt" style:font-weight-asian="bold" style:font-name-complex="Times New Roman1"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name-asian="Lucida Sans Unicode" style:font-size-asian="12pt" style:font-weight-asian="bold" style:font-name-complex="Times New Roman1" style:font-size-complex="12pt"/>
    </style:style>
    <style:style style:name="P7" style:family="paragraph" style:parent-style-name="Standard">
      <style:paragraph-properties fo:line-height="100%"/>
      <style:text-properties style:font-name="Times New Roman" fo:font-size="12pt" style:font-size-asian="12pt" style:font-name-complex="Times New Roman1" style:font-size-complex="12pt"/>
    </style:style>
    <style:style style:name="P8" style:family="paragraph" style:parent-style-name="Standard">
      <style:paragraph-properties fo:line-height="100%">
        <style:tab-stops>
          <style:tab-stop style:position="1.251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line-height="100%" fo:text-indent="1cm" style:auto-text-indent="false"/>
    </style:style>
    <style:style style:name="P10" style:family="paragraph" style:parent-style-name="Standard">
      <style:paragraph-properties fo:margin-left="0cm" fo:margin-right="0cm" fo:line-height="100%" fo:text-indent="1cm" style:auto-text-indent="false">
        <style:tab-stops>
          <style:tab-stop style:position="1cm"/>
        </style:tab-stops>
      </style:paragraph-properties>
    </style:style>
    <style:style style:name="P11" style:family="paragraph" style:parent-style-name="Standard">
      <style:paragraph-properties fo:margin-left="0cm" fo:margin-right="0cm" fo:line-height="100%" fo:text-indent="1cm" style:auto-text-indent="false">
        <style:tab-stops>
          <style:tab-stop style:position="1cm"/>
        </style:tab-stops>
      </style:paragraph-properties>
      <style:text-properties officeooo:paragraph-rsid="00077c0b"/>
    </style:style>
    <style:style style:name="P12" style:family="paragraph" style:parent-style-name="Standard">
      <style:paragraph-properties fo:margin-left="0cm" fo:margin-right="0cm" fo:line-height="100%" fo:orphans="0" fo:widows="0" fo:text-indent="1cm" style:auto-text-indent="false"/>
    </style:style>
    <style:style style:name="P13" style:family="paragraph" style:parent-style-name="Standard">
      <style:paragraph-properties fo:margin-left="0cm" fo:margin-right="0cm" fo:line-height="100%" fo:orphans="0" fo:widows="0" fo:text-indent="1cm" style:auto-text-indent="false">
        <style:tab-stops>
          <style:tab-stop style:position="17.752cm"/>
        </style:tab-stops>
      </style:paragraph-properties>
    </style:style>
    <style:style style:name="P14" style:family="paragraph" style:parent-style-name="Standard">
      <style:paragraph-properties fo:margin-left="0cm" fo:margin-right="0cm" fo:line-height="100%" fo:text-indent="1cm" style:auto-text-indent="false">
        <style:tab-stops>
          <style:tab-stop style:position="17.752cm"/>
        </style:tab-stops>
      </style:paragraph-properties>
    </style:style>
    <style:style style:name="P15" style:family="paragraph" style:parent-style-name="Standard">
      <style:paragraph-properties fo:margin-left="0cm" fo:margin-right="0cm" fo:line-height="100%" fo:text-indent="1cm" style:auto-text-indent="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cm" fo:margin-right="0cm" fo:line-height="100%" fo:text-indent="1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17"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18"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name-complex="Times New Roman1" style:font-size-complex="12pt" style:font-style-complex="italic"/>
    </style:style>
    <style:style style:name="P19"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name-complex="Times New Roman1" style:font-size-complex="12pt"/>
    </style:style>
    <style:style style:name="P20" style:family="paragraph" style:parent-style-name="Standard">
      <style:paragraph-properties fo:margin-left="0cm" fo:margin-right="0cm" fo:line-height="100%" fo:text-indent="1cm" style:auto-text-indent="false">
        <style:tab-stops>
          <style:tab-stop style:position="1cm"/>
          <style:tab-stop style:position="2.251cm"/>
        </style:tab-stops>
      </style:paragraph-properties>
      <style:text-properties style:font-name="Times New Roman" fo:font-size="12pt" style:font-name-asian="Calibri1" style:font-size-asian="12pt" style:font-name-complex="Times New Roman1" style:font-size-complex="12pt"/>
    </style:style>
    <style:style style:name="P21" style:family="paragraph" style:parent-style-name="Standard">
      <style:paragraph-properties fo:margin-left="0cm" fo:margin-right="0cm" fo:line-height="100%" fo:orphans="0" fo:widows="0" fo:text-indent="1cm" style:auto-text-indent="false"/>
      <style:text-properties style:font-name="Times New Roman" fo:font-size="12pt" style:font-name-asian="Calibri1" style:font-size-asian="12pt" style:language-asian="ar" style:country-asian="SA" style:font-name-complex="Times New Roman1" style:font-size-complex="12pt"/>
    </style:style>
    <style:style style:name="P22" style:family="paragraph" style:parent-style-name="Standard">
      <style:paragraph-properties fo:margin-left="0cm" fo:margin-right="0cm" fo:line-height="100%" fo:text-indent="1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cm" fo:line-height="100%" fo:text-indent="1cm" style:auto-text-indent="false">
        <style:tab-stops>
          <style:tab-stop style:position="-2.482cm"/>
        </style:tab-stops>
      </style:paragraph-properties>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cm" fo:line-height="100%" fo:text-indent="1cm" style:auto-text-indent="false">
        <style:tab-stops>
          <style:tab-stop style:position="8.678cm"/>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line-height="100%" fo:text-indent="1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line-height="100%" fo:text-indent="1cm" style:auto-text-indent="false"/>
      <style:text-properties style:font-name="Times New Roman" fo:font-size="12pt" style:font-size-asian="12pt" style:font-name-complex="Times New Roman1" style:font-size-complex="12pt" style:font-weight-complex="bold"/>
    </style:style>
    <style:style style:name="P27" style:family="paragraph" style:parent-style-name="Standard">
      <style:paragraph-properties fo:margin-left="0cm" fo:margin-right="0cm" fo:line-height="100%" fo:text-indent="1cm" style:auto-text-indent="false"/>
      <style:text-properties style:font-name="Times New Roman" fo:font-size="12pt" style:font-name-asian="Lucida Sans Unicode" style:font-size-asian="12pt" style:font-name-complex="Times New Roman1" style:font-size-complex="12pt"/>
    </style:style>
    <style:style style:name="P28" style:family="paragraph" style:parent-style-name="Standard">
      <style:paragraph-properties fo:margin-left="0cm" fo:margin-right="0cm" fo:line-height="100%" fo:text-indent="1cm" style:auto-text-indent="false"/>
      <style:text-properties style:font-name="Times New Roman" fo:font-size="6pt" style:font-name-asian="Calibri1" style:font-size-asian="5.25pt" style:font-name-complex="Times New Roman1" style:font-size-complex="6pt" style:font-style-complex="italic"/>
    </style:style>
    <style:style style:name="P29" style:family="paragraph" style:parent-style-name="Standard">
      <style:paragraph-properties fo:margin-left="0cm" fo:margin-right="0cm" fo:line-height="100%"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Standard">
      <style:paragraph-properties fo:margin-left="0cm" fo:margin-right="0cm" fo:line-height="100%" fo:text-indent="1cm" style:auto-text-indent="false">
        <style:tab-stops>
          <style:tab-stop style:position="0cm"/>
        </style:tab-stops>
      </style:paragraph-properties>
      <style:text-properties fo:color="#000000" loext:opacity="100%" style:font-name="Times New Roman" fo:font-size="12pt" style:font-size-asian="12pt" style:font-name-complex="Times New Roman1" style:font-size-complex="12pt"/>
    </style:style>
    <style:style style:name="P31" style:family="paragraph" style:parent-style-name="Standard">
      <style:paragraph-properties fo:margin-left="0cm" fo:margin-right="0cm" fo:line-height="100%" fo:text-indent="1cm" style:auto-text-indent="false">
        <style:tab-stops>
          <style:tab-stop style:position="-0.501cm"/>
          <style:tab-stop style:position="0cm"/>
        </style:tab-stops>
      </style:paragraph-properties>
      <style:text-properties fo:color="#000000" loext:opacity="100%" style:font-name="Times New Roman" fo:font-size="12pt" style:font-size-asian="12pt" style:font-name-complex="Times New Roman1" style:font-size-complex="12pt"/>
    </style:style>
    <style:style style:name="P32" style:family="paragraph" style:parent-style-name="Standard">
      <style:paragraph-properties fo:margin-left="0cm" fo:margin-right="0cm" fo:line-height="100%" fo:orphans="0" fo:widows="0" fo:text-indent="1cm" style:auto-text-indent="false">
        <style:tab-stops>
          <style:tab-stop style:position="0cm"/>
        </style:tab-stops>
      </style:paragraph-properties>
      <style:text-properties fo:color="#000000" loext:opacity="100%" style:font-name="Times New Roman" fo:font-size="12pt" style:font-size-asian="12pt" style:language-asian="ar" style:country-asian="SA" style:font-name-complex="Times New Roman1" style:font-size-complex="12pt"/>
    </style:style>
    <style:style style:name="P33" style:family="paragraph" style:parent-style-name="Standard">
      <style:paragraph-properties fo:margin-left="0cm" fo:margin-right="0cm" fo:line-height="100%" fo:orphans="0" fo:widows="0" fo:text-indent="1cm" style:auto-text-indent="false">
        <style:tab-stops>
          <style:tab-stop style:position="17.752cm"/>
        </style:tab-stops>
      </style:paragraph-properties>
      <style:text-properties fo:color="#000000" loext:opacity="100%" style:font-name="Times New Roman" fo:font-size="12pt" style:font-size-asian="12pt" style:language-asian="ar" style:country-asian="SA" style:font-name-complex="Times New Roman1" style:font-size-complex="12pt"/>
    </style:style>
    <style:style style:name="P34"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Calibri1" style:font-size-asian="12pt" style:language-asian="ar" style:country-asian="SA" style:font-name-complex="Times New Roman1" style:font-size-complex="12pt"/>
    </style:style>
    <style:style style:name="P35"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Lucida Sans Unicode" style:font-size-asian="12pt" style:language-asian="ar" style:country-asian="SA" style:font-name-complex="Times New Roman1" style:font-size-complex="12pt"/>
    </style:style>
    <style:style style:name="P36" style:family="paragraph" style:parent-style-name="Standard">
      <style:paragraph-properties fo:margin-left="0cm" fo:margin-right="0cm" fo:line-height="100%" fo:text-indent="1cm" style:auto-text-indent="false"/>
      <style:text-properties fo:color="#000000" loext:opacity="100%" style:font-name="Times New Roman" fo:font-size="12pt" style:font-name-asian="Lucida Sans Unicode" style:font-size-asian="12pt" style:font-name-complex="Times New Roman1" style:font-size-complex="12pt"/>
    </style:style>
    <style:style style:name="P37" style:family="paragraph" style:parent-style-name="Standard">
      <style:paragraph-properties fo:margin-left="0cm" fo:margin-right="0cm" fo:line-height="100%" fo:text-align="center" style:justify-single-word="false" fo:text-indent="0cm" style:auto-text-indent="false"/>
    </style:style>
    <style:style style:name="P38" style:family="paragraph" style:parent-style-name="Standard">
      <style:paragraph-properties fo:margin-left="0cm" fo:margin-right="0cm" fo:line-height="100%" fo:text-align="center" style:justify-single-word="false" fo:orphans="0" fo:widows="0" fo:text-indent="0cm" style:auto-text-indent="false"/>
    </style:style>
    <style:style style:name="P39" style:family="paragraph" style:parent-style-name="Standard">
      <style:paragraph-properties fo:margin-left="0cm" fo:margin-right="0cm" fo:line-height="100%" fo:text-indent="0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left="0cm" fo:margin-right="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left="0cm" fo:margin-right="0cm" fo:line-height="100%"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45" style:family="paragraph" style:parent-style-name="Standard">
      <style:paragraph-properties fo:margin-left="0cm" fo:margin-right="0cm" fo:line-height="100%" fo:text-indent="0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4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47" style:family="paragraph" style:parent-style-name="Standard">
      <style:paragraph-properties fo:margin-left="0cm" fo:margin-right="0cm" fo:line-height="100%" fo:orphans="0" fo:widows="0" fo:text-indent="0cm" style:auto-text-indent="false"/>
      <style:text-properties style:font-name="Times New Roman" fo:font-size="12pt" fo:font-weight="bold" style:font-name-asian="Calibri1" style:font-size-asian="12pt" style:font-weight-asian="bold" style:font-name-complex="Times New Roman1" style:font-size-complex="12pt" style:font-style-complex="italic"/>
    </style:style>
    <style:style style:name="P48" style:family="paragraph" style:parent-style-name="Standard">
      <style:paragraph-properties fo:margin-left="0cm" fo:margin-right="0cm" fo:line-height="100%" fo:orphans="0" fo:widows="0" fo:text-indent="0cm" style:auto-text-indent="false"/>
      <style:text-properties style:font-name="Times New Roman" fo:font-size="12pt" style:font-name-asian="Calibri1" style:font-size-asian="12pt" style:font-name-complex="Times New Roman1" style:font-size-complex="12pt" style:font-style-complex="italic"/>
    </style:style>
    <style:style style:name="P49" style:family="paragraph" style:parent-style-name="Standard">
      <style:paragraph-properties fo:margin-left="0cm" fo:margin-right="0cm" fo:line-height="100%" fo:text-indent="2.286cm" style:auto-text-indent="false"/>
      <style:text-properties style:font-name="Times New Roman" fo:font-size="12pt" style:font-size-asian="12pt" style:language-asian="ar" style:country-asian="SA" style:font-name-complex="Times New Roman1" style:font-size-complex="12pt"/>
    </style:style>
    <style:style style:name="P50" style:family="paragraph" style:parent-style-name="Standard">
      <style:paragraph-properties fo:margin-left="2.501cm" fo:margin-right="0cm" fo:line-height="100%" fo:text-align="start" style:justify-single-word="false" fo:text-indent="0cm" style:auto-text-indent="false">
        <style:tab-stops>
          <style:tab-stop style:position="2.251cm"/>
        </style:tab-stops>
      </style:paragraph-properties>
    </style:style>
    <style:style style:name="P51" style:family="paragraph" style:parent-style-name="Standard">
      <style:paragraph-properties fo:margin-left="0cm" fo:margin-right="0cm" fo:line-height="100%" fo:text-indent="0.991cm" style:auto-text-indent="false">
        <style:tab-stops>
          <style:tab-stop style:position="1cm"/>
          <style:tab-stop style:position="2.251cm"/>
        </style:tab-stops>
      </style:paragraph-properties>
    </style:style>
    <style:style style:name="P52" style:family="paragraph" style:parent-style-name="Standard">
      <style:paragraph-properties fo:margin-left="0cm" fo:margin-right="0cm" fo:line-height="100%" fo:text-indent="0.991cm" style:auto-text-indent="false">
        <style:tab-stops>
          <style:tab-stop style:position="1cm"/>
          <style:tab-stop style:position="2.251cm"/>
        </style:tab-stops>
      </style:paragraph-properties>
      <style:text-properties style:font-name="Times New Roman" fo:font-size="12pt" style:font-name-asian="Calibri1" style:font-size-asian="12pt" style:font-name-complex="Times New Roman1" style:font-size-complex="12pt"/>
    </style:style>
    <style:style style:name="P53"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name-complex="Times New Roman1" style:font-size-complex="12pt" style:font-weight-complex="bold"/>
    </style:style>
    <style:style style:name="P54"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55" style:family="paragraph" style:parent-style-name="Standard" style:master-page-name="First_20_Pag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101cm" style:auto-text-indent="false" style:page-number="0" fo:background-color="transparent" style:writing-mode="lr-tb">
        <style:tab-stops>
          <style:tab-stop style:position="1.39cm"/>
        </style:tab-stops>
      </style:paragraph-properties>
      <style:text-properties fo:text-transform="uppercase" style:font-name="Times New Roman" fo:font-size="12p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language-complex="en" style:country-complex="US"/>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Lucida Sans Unicode" style:font-size-asian="12pt" style:font-weight-asian="bold"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font-style-complex="italic"/>
    </style:style>
    <style:style style:name="T9" style:family="text">
      <style:text-properties style:font-name="Times New Roman" fo:font-size="12pt" style:font-name-asian="Lucida Sans Unicode" style:font-size-asian="12pt" style:font-name-complex="Times New Roman1" style:font-size-complex="12pt"/>
    </style:style>
    <style:style style:name="T10" style:family="text">
      <style:text-properties style:font-name="Times New Roman" fo:font-size="12pt" fo:font-style="italic" style:font-name-asian="Calibri1"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officeooo:rsid="0007efd2" style:font-size-asian="12pt" style:font-style-asian="italic" style:font-name-complex="Times New Roman1" style:font-size-complex="12pt"/>
    </style:style>
    <style:style style:name="T13" style:family="text">
      <style:text-properties style:font-name="Times New Roman" fo:font-size="12pt" fo:letter-spacing="0.002cm" style:letter-kerning="true" style:font-size-asian="12pt" style:language-asian="hi" style:country-asian="IN" style:font-name-complex="Times New Roman1" style:font-size-complex="12pt" style:language-complex="hi" style:country-complex="IN"/>
    </style:style>
    <style:style style:name="T14" style:family="text">
      <style:text-properties style:font-name="Times New Roman" fo:font-size="12pt" fo:letter-spacing="-0.009cm" style:font-size-asian="12pt" style:font-name-complex="Times New Roman1" style:font-size-complex="12pt"/>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style:font-size-asian="12pt" style:font-name-complex="Times New Roman1" style:font-size-complex="12pt" style:font-weight-complex="bold"/>
    </style:style>
    <style:style style:name="T17" style:family="text">
      <style:text-properties fo:color="#000000" loext:opacity="100%" style:font-name="Times New Roman" fo:font-size="12pt" style:font-size-asian="12pt" style:language-asian="ar" style:country-asian="SA" style:font-name-complex="Times New Roman1" style:font-size-complex="12pt"/>
    </style:style>
    <style:style style:name="T18" style:family="text">
      <style:text-properties fo:color="#000000" loext:opacity="100%" style:font-name="Times New Roman" fo:font-size="12pt" style:letter-kerning="true" style:font-size-asian="12pt" style:font-name-complex="Times New Roman1" style:font-size-complex="12pt" style:font-weight-complex="bold"/>
    </style:style>
    <style:style style:name="T19" style:family="text">
      <style:text-properties fo:color="#000000" loext:opacity="100%" style:font-name="Times New Roman" fo:font-size="12pt" style:font-name-asian="Lucida Sans Unicode" style:font-size-asian="12pt" style:font-name-complex="Times New Roman1" style:font-size-complex="12pt"/>
    </style:style>
    <style:style style:name="T20" style:family="text">
      <style:text-properties fo:color="#000000" loext:opacity="100%" style:font-name="Times New Roman" fo:font-size="12pt" style:font-name-asian="Lucida Sans Unicode" style:font-size-asian="12pt" style:language-asian="ar" style:country-asian="SA" style:font-name-complex="Times New Roman1" style:font-size-complex="12pt"/>
    </style:style>
    <style:style style:name="T21" style:family="text">
      <style:text-properties fo:color="#000000" loext:opacity="100%" style:font-name="Times New Roman" fo:font-size="12pt" style:font-name-asian="Lucida Sans Unicode" style:font-size-asian="12pt" style:language-asian="ar" style:country-asian="SA" style:font-name-complex="Times New Roman1" style:font-size-complex="12pt" style:font-weight-complex="bold"/>
    </style:style>
    <style:style style:name="T22" style:family="text">
      <style:text-properties fo:color="#000000" loext:opacity="100%" style:font-name="Times New Roman" fo:font-size="12pt" style:font-name-asian="Times New Roman1" style:font-size-asian="12pt" style:font-name-complex="Times New Roman1" style:font-size-complex="12pt" style:font-style-complex="italic"/>
    </style:style>
    <style:style style:name="T23" style:family="text">
      <style:text-properties fo:color="#000000" loext:opacity="100%" style:font-name="Times New Roman" fo:font-size="12pt" fo:letter-spacing="-0.011cm" style:font-size-asian="12pt" style:font-name-complex="Times New Roman1" style:font-size-complex="12pt"/>
    </style:style>
    <style:style style:name="T24" style:family="text">
      <style:text-properties fo:color="#000000" loext:opacity="100%" style:font-name="Times New Roman" fo:font-size="12pt" fo:letter-spacing="-0.011cm" style:font-size-asian="12pt" style:language-asian="ar" style:country-asian="SA" style:font-name-complex="Times New Roman1" style:font-size-complex="12pt"/>
    </style:style>
    <style:style style:name="T25" style:family="text">
      <style:text-properties fo:color="#000000" loext:opacity="100%" style:font-name="Times New Roman" fo:font-size="12pt" fo:letter-spacing="-0.009cm" style:font-size-asian="12pt" style:font-name-complex="Times New Roman1" style:font-size-complex="12pt"/>
    </style:style>
    <style:style style:name="T26" style:family="text">
      <style:text-properties fo:color="#000000" loext:opacity="100%" style:font-name="Times New Roman" fo:font-size="12pt" fo:letter-spacing="-0.009cm" style:font-size-asian="12pt" style:language-asian="ar" style:country-asian="SA" style:font-name-complex="Times New Roman1" style:font-size-complex="12pt"/>
    </style:style>
    <style:style style:name="T27" style:family="text">
      <style:text-properties fo:color="#000000" loext:opacity="100%" style:font-name="Times New Roman" fo:font-size="12pt" fo:letter-spacing="-0.014cm" style:font-size-asian="12pt" style:font-name-complex="Times New Roman1" style:font-size-complex="12pt"/>
    </style:style>
    <style:style style:name="T28" style:family="text">
      <style:text-properties fo:color="#000000" loext:opacity="100%" style:font-name="Times New Roman" fo:font-size="12pt" fo:letter-spacing="-0.012cm" style:font-size-asian="12pt" style:font-name-complex="Times New Roman1" style:font-size-complex="12pt"/>
    </style:style>
    <style:style style:name="T29" style:family="text">
      <style:text-properties fo:color="#000000" loext:opacity="100%" style:font-name="Times New Roman" fo:font-size="12pt" fo:letter-spacing="-0.012cm" style:font-size-asian="12pt" style:language-asian="ar" style:country-asian="SA" style:font-name-complex="Times New Roman1" style:font-size-complex="12pt"/>
    </style:style>
    <style:style style:name="T30" style:family="text">
      <style:text-properties fo:color="#000000" loext:opacity="100%" style:font-name="Times New Roman" fo:font-size="12pt" fo:letter-spacing="-0.004cm" style:font-size-asian="12pt" style:font-name-complex="Times New Roman1" style:font-size-complex="12pt"/>
    </style:style>
    <style:style style:name="T31" style:family="text">
      <style:text-properties fo:color="#000000" loext:opacity="100%" style:font-name="Times New Roman" fo:font-size="12pt" fo:letter-spacing="-0.018cm" style:font-size-asian="12pt" style:font-name-complex="Times New Roman1" style:font-size-complex="12pt"/>
    </style:style>
    <style:style style:name="T32" style:family="text">
      <style:text-properties fo:color="#000000" loext:opacity="100%" style:font-name="Times New Roman" fo:font-size="12pt" fo:letter-spacing="-0.005cm" style:font-size-asian="12pt" style:font-name-complex="Times New Roman1" style:font-size-complex="12pt"/>
    </style:style>
    <style:style style:name="T33" style:family="text">
      <style:text-properties fo:color="#000000" loext:opacity="100%" style:font-name="Times New Roman" fo:font-size="12pt" fo:letter-spacing="-0.005cm" style:font-size-asian="12pt" style:language-asian="ar" style:country-asian="SA" style:font-name-complex="Times New Roman1" style:font-size-complex="12pt"/>
    </style:style>
    <style:style style:name="T34" style:family="text">
      <style:text-properties fo:color="#000000" loext:opacity="100%" style:font-name="Times New Roman" fo:font-size="12pt" fo:letter-spacing="-0.019cm" style:font-size-asian="12pt" style:font-name-complex="Times New Roman1" style:font-size-complex="12pt"/>
    </style:style>
    <style:style style:name="T35" style:family="text">
      <style:text-properties fo:color="#000000" loext:opacity="100%" style:font-name="Times New Roman" fo:font-size="12pt" fo:letter-spacing="-0.007cm" style:font-size-asian="12pt" style:language-asian="ar" style:country-asian="SA" style:font-name-complex="Times New Roman1" style:font-size-complex="12pt"/>
    </style:style>
    <style:style style:name="T36" style:family="text">
      <style:text-properties fo:color="#000000" loext:opacity="100%" style:font-name="Times New Roman" fo:font-size="12pt" fo:letter-spacing="-0.002cm" style:font-size-asian="12pt" style:language-asian="ar" style:country-asian="SA" style:font-name-complex="Times New Roman1" style:font-size-complex="12pt"/>
    </style:style>
    <style:style style:name="T37" style:family="text">
      <style:text-properties fo:color="#0070c0" loext:opacity="100%" style:font-name="Times New Roman" fo:font-size="12pt" style:font-size-asian="12pt" style:font-name-complex="Times New Roman1" style:font-size-complex="12pt"/>
    </style:style>
    <style:style style:name="T38" style:family="text">
      <style:text-properties fo:color="#0070c0" loext:opacity="100%" style:font-name="Times New Roman" fo:font-size="12pt" style:font-name-asian="Lucida Sans Unicode" style:font-size-asian="12pt" style:font-name-complex="Times New Roman1" style:font-size-complex="12pt"/>
    </style:style>
    <style:style style:name="T39" style:family="text">
      <style:text-properties style:text-position="sub 58%" style:font-name="Times New Roman" fo:font-size="12pt" fo:font-style="italic" style:font-name-asian="Calibri1" style:font-size-asian="12pt" style:font-style-asian="italic" style:font-name-complex="Times New Roman1" style:font-size-complex="12pt"/>
    </style:style>
    <style:style style:name="T40" style:family="text">
      <style:text-properties fo:color="#333333" loext:opacity="100%" style:font-name="Times New Roman" fo:font-size="12pt" fo:background-color="#ffffff" loext:char-shading-value="0" style:font-size-asian="12pt" style:font-name-complex="Times New Roman1" style:font-size-complex="12pt"/>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NUOTEKŲ ŠALINIMO TINKLO PRIENŲ R. SAV., NAUJOSIOS ŪTOS K., MOKYKLOS G., STATYBOS DARBŲ SUTARTIS </text:p>
      <text:p text:style-name="P37"><text:span text:style-name="T1">2024 m. _____________________ d.</text:span><text:span text:style-name="T4"> </text:span><text:span text:style-name="T1">Nr.</text:span></text:p>
      <text:p text:style-name="P40">Prienai </text:p>
      <text:p text:style-name="P40"/>
      <text:p text:style-name="P9"><text:span text:style-name="T8">Prienų rajono savivaldybės administracija (toliau – Užsakovas), juridinio asmens kodas 288742590, adresas Laisvės a. 12, LT-59126 Prienai, atstovaujama administracijos direktorės Jūratės Mickevičienės, veikiančios pagal </text:span><text:span text:style-name="T1">Prienų rajono savivaldybės administracijos nuostatus</text:span><text:span text:style-name="T8">, ir UAB „Nebra“ (toliau – Rangovas), įmonės <text:s/>kodas 304889888, adresas Padvariškių k. 1, LT-69120 Marijampolės sav., atstovaujama direktoriaus Mažvydo Baltušniko, veikiančio pagal įmonės įstatus, toliau Užsakovas ir Rangovas kiekvienas atskirai gali būti vadinami „Šalimi“, o abu kartu – „Šalimis“, sudarė šią sutartį (toliau – Sutartis) ir susitarė dėl toliau išvardytų sąlygų.</text:span></text:p>
      <text:p text:style-name="P49"/>
      <text:p text:style-name="P43">I SKYRIUS</text:p>
      <text:p text:style-name="P43">SUTARTIES OBJEKTAS</text:p>
      <text:p text:style-name="P40"/>
      <text:p text:style-name="P10"><text:span text:style-name="T1">1.1. </text:span><text:span text:style-name="T15">Šia Sutartimi Rangovas įsipareigoja Sutartyje nustatyta tvarka ir sąlygomis, vadovaudamasis pateiktu n</text:span><text:span text:style-name="T1">uotekų šalinimo tinklo Prienų r. sav., Naujosios Ūtos sen., Naujosios Ūtos k., <text:s/>Mokyklos g. 11 statybos projektu </text:span><text:span text:style-name="T15">(Sutarties 1 priedas), </text:span><text:span text:style-name="T7">kuris yra šios Sutarties neatskiriama dalis, atlikti nuotekų šalinimo tinklo įrengimo </text:span><text:span text:style-name="T15">darbus</text:span><text:span text:style-name="T18">, parengti išpildomąją geodezinę nuotrauką, kadastrinių matavimų bylą (su VĮ „Registrų centras“ patikra) (</text:span><text:span text:style-name="T9">toliau – </text:span><text:span text:style-name="T18">Darbai), bei </text:span><text:span text:style-name="T15">parengti visus dokumentus, reikalingus deklaracijos apie statybos užbaigimą surašymui, vadovaujantis statybos techniniu reglamentu STR 1.05.01:2017 „Statybą leidžiantys dokumentai. Statybos užbaigimas. Statybos sustabdymas. Savavališkos statybos padarinių šalinimas. Statybos pagal neteisėtai išduotą statybą leidžiantį dokumentą padarinių šalinimas“,</text:span><text:span text:style-name="T19"> </text:span><text:span text:style-name="T9">perduoti Darbų rezultatą Užsakovui, </text:span><text:span text:style-name="T1">o Užsakovas įsipareigoja sudaryti Rangovui būtinas sąlygas Darbams </text:span><text:span text:style-name="T15">atlikti, Sutartyje numatyta tvarka priimti Darbų rezultatą ir apmokėti už Darbus.</text:span></text:p>
      <text:p text:style-name="P41"/>
      <text:p text:style-name="P43">II SKYRIUS</text:p>
      <text:p text:style-name="P43">SUTARTIES KAINA</text:p>
      <text:p text:style-name="P39"/>
      <text:p text:style-name="P10"><text:span text:style-name="T1">2.1. Pradinė </text:span><text:span text:style-name="T2">Sutarties vertė nustatyta vykdant viešąjį pirkimą yra 37 700,00 Eur (trisdešimt septyni tūkstančiai septyni šimtai eurų, 0 ct) </text:span><text:span text:style-name="T1">be</text:span><text:span text:style-name="T2"> PVM. PVM sudaro 7 917,00 Eur (septyni tūkstančiai devyni šimtai septyniolika eurų, 0 ct). Bendra Sutarties vertė 45 617,00 Eur (keturiasdešimt penki tūkstančiai šeši šimtai septyniolika eurų, 0 ct) su PVM.</text:span></text:p>
      <text:p text:style-name="P10"><text:span text:style-name="T7">2.2.</text:span><text:span text:style-name="T1"> Kainodaros taisyklės parengtos vadovaujantis Kainodaros taisyklių nustatymo metodika, patvirtinta Viešųjų pirkimų tarnybos direktoriaus 2017 m. birželio 28 d. įsakymu Nr. 1S-95 „Dėl Kainodaros taisyklių nustatymo metodikos patvirtinimo“. Kainodaros taisyklės yra esminės Sutarties sąlygos, kurios nebus keičiamos per visą Sutarties vykdymo laikotarpį. Sutartyje nustatyta fiksuotos kainos kainodara. Užsakovas už atliktus Darbus sumoka Rangovui Sutarties 2.1. punkte nurodytą bendrą Sutarties kainą, jeigu faktinė pirkimo dokumentuose bei Sutartyje Užsakovo nurodytų Darbų apimtis nesiskiria daugiau kaip 15 proc., skaičiuojant nuo Sutarties</text:span><text:span text:style-name="T37"> </text:span><text:span text:style-name="T1">2.1. punkte nurodytos bendros Sutarties kainos.</text:span></text:p>
      <text:p text:style-name="P18">2.3. Sutarties kaina peržiūrima:</text:p>
      <text:p text:style-name="P10"><text:span text:style-name="T8">2.3.1. Pasikeitus PVM tarifui.</text:span><text:span text:style-name="T7"> Jeigu Sutarties vykdymo metu</text:span><text:span text:style-name="T1"> pasikeičia PVM mokėjimą reglamentuojantys teisės aktai, darantys tiesioginę įtaką Rangovo atliekamų Darbų Sutartyje nurodytai kainai</text:span><text:span text:style-name="T7">, </text:span><text:span text:style-name="T1">Sutartyje nurodyta </text:span><text:span text:style-name="T7">Sutarties kaina </text:span><text:span text:style-name="T1">perskaičiuojama ją didinant arba mažinant</text:span><text:span text:style-name="T7">. Perskaičiavimas įforminamas Sutarties pakeitimu, kuris tampa neatskiriama Sutarties dalimi. Perskaičiuota Sutarties </text:span><text:soft-page-break/><text:span text:style-name="T7">kaina taikoma už tą Darbų dalį, už kurią sąskaita faktūra išrašoma galiojant naujam PVM tarifui. Jeigu Sutarties kainos perskaičiavimą dėl pasikeitusio (padidėjusio ar sumažėjusio) PVM inicijuoja Rangovas, jis turi raštu kreiptis į Užsakovą ir pateikti konkrečius skaičiavimus dėl pasikeitusio PVM įtakos Sutarties kainai. Užsakovas taip pat turi teisę inicijuoti Sutarties kainos perskaičiavimą dėl pasikeitusio PVM. Sutarties kaina pasikeitus kitiems mokesčiams neperskaičiuojama.</text:span></text:p>
      <text:p text:style-name="P11"><text:span text:style-name="T7">2.3.2. Sutarties kaina dėl kainų lygio pokyčio gali būti peržiūrima bet kurios iš Šalių rašytiniu prašymu vieną kartą per Sutarties vykdymo laikotarpį ir ne anksčiau kaip po 6 (šešių) mėnesių nuo Sutarties įsigaliojimo dienos. Peržiūros momentas yra Šalies prašymo kitai Šaliai peržiūrėti Sutarties kainą gavimo diena. Rangovui mokėtinos sumos už Darbus gali būti perskaičiuojamos jeigu Valstybės duomenų agentūros (www.stat.gov.lt) kas mėnesį skelbiamo statybos sąnaudų elementų kainų indekso (toliau – Indeksas) </text:span><text:span text:style-name="T1">„Inžineriniai statiniai“ </text:span><text:span text:style-name="T7">reikšmė 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p text:style-name="P28"/>
      <text:p text:style-name="P50"><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52">Kur:<text:tab/></text:p>
      <text:p text:style-name="P51"><text:span text:style-name="T10">k</text:span><text:span text:style-name="T7">– Indekso pokyčio koeficientas;</text:span></text:p>
      <text:p text:style-name="P51"><text:span text:style-name="T10">I</text:span><text:span text:style-name="T39">Pr</text:span><text:span text:style-name="T7"> – Indekso reikšmė laikotarpio pradžioje;</text:span></text:p>
      <text:p text:style-name="P51"><text:span text:style-name="T10">I</text:span><text:span text:style-name="T39">Pb</text:span><text:span text:style-name="T7"> – Indekso reikšmė laikotarpio pabaigoje;</text:span></text:p>
      <text:p text:style-name="P52">Laikotarpis yra bet koks laikotarpis, kurio pradžia yra ne ankstesnė nei Sutarties įsigaliojimo diena, o pabaiga ne vėlesnė, negu paskutiniojo atliktų darbų akto pagal Sutartį sudarymo diena.</text:p>
      <text:p text:style-name="P9"><text:span text:style-name="T7">2.4. Susitarimas dėl kainos perskaičiavimo įsigalioja jį pasirašius abiem Šalims. S</text:span><text:span text:style-name="T1">usitarimas pasirašomas ne vėliau kaip per 10 darbo dienų nuo prašymo perskaičiuoti Sutarties kainą</text:span><text:span text:style-name="T7"> </text:span><text:span text:style-name="T1">gavimo dienos. </text:span><text:span text:style-name="T7">Šalys privalo Susitarime nurodyti Indekso reikšmę laikotarpio pradžioje ir jos nustatymo datą, Indekso reikšmę laikotarpio pabaigoje ir jos nustatymo datą, Indekso pokyčio koeficientą, perskaičiuotą fiksuotos kainos sumą, perskaičiuotą pradinės Sutarties vertę.</text:span></text:p>
      <text:p text:style-name="P20">2.5. Po to, kai Šalys sudaro Susitarimą dėl kainos perskaičiavimo, perskaičiuotoji kaina taikoma Darbams, kurie yra įtraukiami į atliktų darbų aktus, Rangovo pateikiamus po Šalies prašymo kitai Šaliai perskaičiuoti kainą pateikimo. Jeigu dėl Susitarimo sudarymui reikalingo laiko gali vėluoti atliktų darbų aktų pateikimas, Rangovas turi teisę arba (a) pateikti atliktų darbų aktą su neperskaičiuota kaina ir perskaičiavimą atlikti kitame atliktų darbų akte, arba (b) sustabdyti atliktų darbų akto pateikimą iki bus perskaičiuota kaina.</text:p>
      <text:p text:style-name="P19">2.6. Jei Sutarties kaina buvo peržiūrėta pagal Sutartyje nurodytas kainų peržiūros sąlygas, atitinkamai patikslinama (didėja arba mažėja) pradinė Sutarties vertė.</text:p>
      <text:p text:style-name="P39"/>
      <text:p text:style-name="P43">III SKYRIUS</text:p>
      <text:p text:style-name="P38"><text:span text:style-name="T4">DARBŲ ATLIKIMO TERMINAI, </text:span><text:span text:style-name="T6">SUSTABDYMAS IR SUTARTIES GALIOJIMAS</text:span></text:p>
      <text:p text:style-name="P41"/>
      <text:p text:style-name="P9"><text:span text:style-name="T1">3.1.</text:span><text:span text:style-name="T4"> </text:span><text:span text:style-name="T1">Rangovas Darbus pradeda įsigaliojus Sutarčiai ir baigia per 7 mėnesius nuo Sutarties įsigaliojimo dienos. Sutartis įsigalioja Šalims ją pasirašius ir galioja iki visiško sutartinių įsipareigojimų įvykdymo. <text:s/></text:span></text:p>
      <text:p text:style-name="P22"><text:s/>3.2. Darbų pabaiga pagal Sutartį bus laikomas momentas, kai bus užbaigti visi Sutartyje numatyti Darbai, ištaisyti defektai ir pasirašytas Darbų perdavimo–priėmimo aktas bei Užsakovui perduoti visi užbaigimo dokumentai, kuriuos teisėtai turi saugoti Užsakovas. Darbų perdavimo–priėmimo aktą pasirašo Rangovas ir Užsakovo atstovas.</text:p>
      <text:p text:style-name="P9"><text:span text:style-name="T1">3.3. Užsakovas, raštu nurodydamas priežastį, gali bet kada nurodyti Rangovui sustabdyti visų Darbų arba jų dalies vykdymą. Jeigu toks sustabdymas yra ne dėl Rangovo kaltės, tai Darbų atlikimo </text:span><text:soft-page-break/><text:span text:style-name="T1">terminas turi būti pratęsiamas tiek, kiek trunka Darbų sustabdymas. Sustabdyti Darbai neatliekami iki Darbų vykdymo atnaujinimo. Užsakovui nurodant raštu Darbai atnaujinami išnykus aplinkybėms, dėl kurių jie buvo sustabdyti. Atnaujinus Darbų vykdymą Darbai atliekami per jiems likusį laikotarpį (laiką), kuris buvo likęs iki sustabdymo. Tokio sustabdymo metu visus Darbus Rangovas privalo prižiūrėti, saugoti nuo sugadinimo, praradimo arba žalos. Šiame punkte numatytu atveju Rangovas turi teisę į pagrįstai patirtų papildomų Išlaidų apmokėjimą. </text:span></text:p>
      <text:p text:style-name="P22">3.4. Rangovas turi teisę užbaigti Darbus anksčiau sutarto termino.</text:p>
      <text:p text:style-name="P41"/>
      <text:p text:style-name="P43">IV SKYRIUS</text:p>
      <text:p text:style-name="P43">ATSISKAITYMO IR MOKĖJIMŲ TVARKA</text:p>
      <text:p text:style-name="P41"/>
      <text:p text:style-name="P23">4.1. Už atliktus ir priimtus Darbus atsiskaitoma per 30 kalendorinių dienų nuo sąskaitos faktūros pateikimo dienos. </text:p>
      <text:p text:style-name="P9"><text:span text:style-name="T1">4.2. </text:span><text:span text:style-name="T3">Atliktų Darbų aktus</text:span><text:span text:style-name="T7"> ir p</text:span><text:span text:style-name="T3">ažymas apie atliktų darbų vertę pasirašo Rangovas ir Užsakovo atstovas. </text:span></text:p>
      <text:p text:style-name="P9"><text:span text:style-name="T21">4.3. </text:span><text:span text:style-name="T3">Rangovas, atlikęs visus Sutartyje numatytus Darbus, pasirašytus atliktų Darbų aktus ir pažymas apie atliktų darbų vertę pateikia Užsakovo atstovui </text:span><text:span text:style-name="T13">ne vėliau kaip per tris darbo dienas. </text:span><text:span text:style-name="T3">Užsakovo atstovas per 5 kalendorines dienas nuo aktų apie atliktus Darbus gavimo dienos priima Darbus ir pasirašo pateiktus aktus arba tuo pačiu terminu priima neginčijamą atliktų Darbų dalį ir pareiškia raštu Sutarties nuostatomis pagrįstas pretenzijas dėl netinkamo Darbų atlikimo. <text:s/></text:span></text:p>
      <text:p text:style-name="P12"><text:span text:style-name="T16">4.4. </text:span><text:span text:style-name="T3">Rangovas sąskaitą faktūra gali pateikti tik tada, kai Užsakovas pasirašo </text:span><text:span text:style-name="T1">atliktų Darbų aktą ir </text:span><text:span text:style-name="T7">p</text:span><text:span text:style-name="T3">ažymą apie atliktų darbų vertę. </text:span><text:span text:style-name="T15">Sąskaitos faktūros teikiamos tik elektroniniu būdu. </text:span><text:span text:style-name="T1">Sutarties </text:span><text:span text:style-name="T22">vykdymo metu PVM sąskaitos faktūros teikiamos tik elektroniniu būdu. Elektroninės sąskaitos faktūros, atitinkančios Europos elektroninių sąskaitų faktūrų standartą, teikiamos Rangovo pasirinktomis priemonėmis. Europos elektroninių sąskaitų faktūrų standarto neatitinkančios elektroninės sąskaitos faktūros gali būti teikiamos tik naudojantis informacinės sistemos „E. sąskaita“ priemonėmis. Viešųjų pirkimų įstatymo 22 str. 3 d. elektroninė sąskaita faktūra suprantama kaip sąskaita faktūra, išrašyta, perduota ir gauta tokiu elektroniniu formatu, kuris sudaro galimybę ją apdoroti automatiniu ir elektroniniu būdu.</text:span><text:span text:style-name="T1"> Užsakovo kontaktinis asmuo sąskaitų teikimo klausimais – Ingrida Laurinaitienė, tel. +370 319 61118, el. p. ingrida.laurinaitiene@prienai.lt.</text:span></text:p>
      <text:p text:style-name="P9"><text:span text:style-name="T15">4.5. Užsakovo atstovui pareikalavus, Rangovas privalo pateikti naudojamų medžiagų ir gaminių pasus bei sertifikatus, savikontrolės bandymų dokumentus (savikontrolės bandymai turi būti atlikti atestuotose laboratorijose).</text:span><text:span text:style-name="T16"><text:tab/></text:span></text:p>
      <text:p text:style-name="P29">4.6. Užsakovas turi teisę sulaikyti mokėjimus už atliktus Darbus, jeigu dėl Rangovo kaltės:</text:p>
      <text:p text:style-name="P29">4.6.1. nepašalinti Darbų trūkumai;</text:p>
      <text:p text:style-name="P29">4.6.2. Užsakovui padaryti nuostoliai;</text:p>
      <text:p text:style-name="P29">4.6.3. kitais Sutartyje numatytais atvejais.</text:p>
      <text:p text:style-name="P29">4.7. Esant ginčytinoms pozicijoms (pretenzijoms dėl Darbų kokybės ir atitikimo Sutarties sąlygoms), Užsakovas priima bei apmoka neginčytiną Darbų dalį.</text:p>
      <text:p text:style-name="P9"><text:span text:style-name="T9">4.8. </text:span><text:span text:style-name="T1">Užsakovas gali tiesiogiai atsiskaityti su ūkio subjektais</text:span><text:span text:style-name="T9"> ir/ar</text:span><text:span text:style-name="T38"> </text:span><text:span text:style-name="T1">subrangovais už jų atliktus darbus. Apie tai Užsakovas raštu informuoja ūkio subjektus</text:span><text:span text:style-name="T9"> ir/ar </text:span><text:span text:style-name="T1">subrangovus per 3 darbo dienas po informacijos apie juos gavimo. Ūkio subjektui</text:span><text:span text:style-name="T9"> ir/ar</text:span><text:span text:style-name="T38"> </text:span><text:span text:style-name="T1">subrangovui raštu pateikus prašymą pasinaudoti tiesioginio atsiskaitymo galimybe, sudaroma trišalė sutartis tarp Užsakovo, Rangovo ir ūkio subjekto</text:span><text:span text:style-name="T9"> ir/ar</text:span><text:span text:style-name="T38"> </text:span><text:span text:style-name="T1">subrangovo, nustatanti tiesioginio atsiskaitymo su ūkio subjektu</text:span><text:span text:style-name="T9"> ir/ar </text:span><text:span text:style-name="T1">subrangovu tvarką, atsižvelgiant į pirkimo dokumentuose, Sutartyje ir subrangos sutartyje nustatytus reikalavimus. Rangovas turi teisę prieštarauti nepagrįstiems mokėjimams ūkio subjektui</text:span><text:span text:style-name="T9"> ir/ar </text:span><text:span text:style-name="T1">subrangovui trišalėje sutartyje nustatyta tvarka.</text:span><text:bookmark text:name="_Hlk64024752"/></text:p>
      <text:p text:style-name="P15"/>
      <text:p text:style-name="P44"><text:soft-page-break/>V SKYRIUS</text:p>
      <text:p text:style-name="P43">DARBŲ KOKYBĖS GARANTIJA</text:p>
      <text:p text:style-name="P39"/>
      <text:p text:style-name="P9"><text:span text:style-name="T15">5.1. Rangovas atliktiems Darbams suteikia Lietuvos Respublikos statybos įstatyme nustatytą Darbų atlikimo garantiją. Garantiniu laikotarpiu, atsiradus atliktų Darbų defektų, Rangovas privalo šiuos defektus pašalinti savo </text:span><text:span text:style-name="T1">lėšomis.</text:span></text:p>
      <text:p text:style-name="P30">5.2. Garantinis laikotarpis pradedamas skaičiuoti nuo Darbų perdavimo–priėmimo akto pasirašymo.</text:p>
      <text:p text:style-name="P14"><text:span text:style-name="T15">5.3. Rangovas Lietuvos Respublikos civilinio kodekso nustatyta tvarka garantiniu laikotarpiu atsako už išaiškėjusius atliktų Darbų defektus. Darbų defektiniame akte nurodomas terminas, per kurį Rangovas pats arba trečiųjų</text:span><text:span text:style-name="T23"> </text:span><text:span text:style-name="T15">asmenų</text:span><text:span text:style-name="T25"> </text:span><text:span text:style-name="T15">pagalba</text:span><text:span text:style-name="T25"> </text:span><text:span text:style-name="T15">įsipareigoja</text:span><text:span text:style-name="T27"> </text:span><text:span text:style-name="T15">Rangovo</text:span><text:span text:style-name="T28"> </text:span><text:span text:style-name="T15">sąskaita</text:span><text:span text:style-name="T25"> </text:span><text:span text:style-name="T15">ištaisyti</text:span><text:span text:style-name="T25"> </text:span><text:span text:style-name="T15">garantiniu</text:span><text:span text:style-name="T28"> </text:span><text:span text:style-name="T15">laikotarpiu</text:span><text:span text:style-name="T28"> pa</text:span><text:span text:style-name="T15">aiškėjusį</text:span><text:span text:style-name="T27"> </text:span><text:span text:style-name="T15">defektą. Rangovas neatsako,</text:span><text:span text:style-name="T23"> </text:span><text:span text:style-name="T15">jei</text:span><text:span text:style-name="T30"> </text:span><text:span text:style-name="T15">defektai</text:span><text:span text:style-name="T23"> </text:span><text:span text:style-name="T15">atsirado</text:span><text:span text:style-name="T25"> </text:span><text:span text:style-name="T15">dėl</text:span><text:span text:style-name="T30"> </text:span><text:span text:style-name="T15">neteisingos</text:span><text:span text:style-name="T27"> </text:span><text:span text:style-name="T15">eksploatacijos,</text:span><text:span text:style-name="T31"> </text:span><text:span text:style-name="T15">sugadinimo,</text:span><text:span text:style-name="T27"> </text:span><text:span text:style-name="T15">neteisingų,</text:span><text:span text:style-name="T28"> </text:span><text:span text:style-name="T15">nuo</text:span><text:span text:style-name="T32"> </text:span><text:span text:style-name="T15">Rangovo</text:span><text:span text:style-name="T28"> </text:span><text:span text:style-name="T15">nepriklausančių</text:span><text:span text:style-name="T34"> </text:span><text:span text:style-name="T15">sprendimų,</text:span><text:span text:style-name="T27"> </text:span><text:span text:style-name="T15">stichinių</text:span><text:span text:style-name="T23"> </text:span><text:span text:style-name="T15">nelaimių</text:span><text:span text:style-name="T23"> </text:span><text:span text:style-name="T15">ar</text:span><text:span text:style-name="T30"> </text:span><text:span text:style-name="T15">kitų įstatymuose</text:span><text:span text:style-name="T27"> </text:span><text:span text:style-name="T15">numatytų</text:span><text:span text:style-name="T23"> </text:span><text:span text:style-name="T15">atsakomybę</text:span><text:span text:style-name="T27"> </text:span><text:span text:style-name="T15">šalinančių</text:span><text:span text:style-name="T28"> </text:span><text:span text:style-name="T15">aplinkybių.</text:span></text:p>
      <text:p text:style-name="P42"/>
      <text:p text:style-name="P44">VI SKYRIUS</text:p>
      <text:p text:style-name="P44">ŠALIŲ ĮSIPAREIGOJIMAI</text:p>
      <text:p text:style-name="P40"/>
      <text:p text:style-name="P9"><text:span text:style-name="T1">6.1. </text:span><text:span text:style-name="T4">Užsakovas įsipareigoja</text:span><text:span text:style-name="T1">:</text:span></text:p>
      <text:p text:style-name="P9"><text:span text:style-name="T19">6.1.1. </text:span><text:span text:style-name="T15">perduoti Rangovui statybvietę,</text:span><text:span text:style-name="T19"> pateikti statybą leidžiantį dokumentą (jei privalomas), reikalingą Sutartyje numatytiems Darbams pradėti;</text:span></text:p>
      <text:p text:style-name="P34">6.1.2. nustatyti Darbų apimtį ir atlikimo sąlygas;</text:p>
      <text:p text:style-name="P35">6.1.3. pranešti, kas vykdys Darbų kokybės priežiūrą;</text:p>
      <text:p text:style-name="P12"><text:span text:style-name="T20">6.1.4. priimti iš Rangovo tinkamai atliktus Darbus ir už juos atsiskaityti</text:span><text:span text:style-name="T17"> </text:span><text:span text:style-name="T20">4.1. punkte nustatyta tvarka;</text:span></text:p>
      <text:p text:style-name="P35">6.1.5. pareikalauti šalinti trūkumus, nemokėti už nekokybiškai atliktą Darbą arba sustabdyti Darbus, jeigu Rangovas nesilaiko statybos normų ir taisyklių;</text:p>
      <text:p text:style-name="P32">6.1.6. nurodyti statybinių šiukšlių, grunto ir kitų nereikalingų (netinkamų) medžiagų išpylimo vietas;</text:p>
      <text:p text:style-name="P13"><text:span text:style-name="T17">6.1.7.</text:span><text:span text:style-name="T35"> </text:span><text:span text:style-name="T17">nedelsiant</text:span><text:span text:style-name="T29"> </text:span><text:span text:style-name="T17">spręsti</text:span><text:span text:style-name="T26"> </text:span><text:span text:style-name="T17">tarp</text:span><text:span text:style-name="T33"> </text:span><text:span text:style-name="T17">Rangovo</text:span><text:span text:style-name="T29"> </text:span><text:span text:style-name="T17">ir</text:span><text:span text:style-name="T36"> </text:span><text:span text:style-name="T17">objekto naudotojų,</text:span><text:span text:style-name="T24"> </text:span><text:span text:style-name="T17">kuriame</text:span><text:span text:style-name="T24"> </text:span><text:span text:style-name="T17">atliekami</text:span><text:span text:style-name="T24"> D</text:span><text:span text:style-name="T17">arbai,</text:span><text:span text:style-name="T26"> </text:span><text:span text:style-name="T17">kylančias</text:span><text:span text:style-name="T29"> </text:span><text:span text:style-name="T17">problemas,</text:span><text:span text:style-name="T29"> </text:span><text:span text:style-name="T17">klausimus;</text:span></text:p>
      <text:p text:style-name="P33">6.1.8. bendradarbiauti su Rangovu vykdant Sutartį.</text:p>
      <text:p text:style-name="P9"><text:span text:style-name="T1">6.2. </text:span><text:span text:style-name="T4">Rangovas įsipareigoja</text:span><text:span text:style-name="T1">:</text:span></text:p>
      <text:p text:style-name="P9"><text:span text:style-name="T1">6.2.1. </text:span><text:span text:style-name="T9">Rangovas ne vėliau kaip per 7 (septynias) darbo dienas nuo Sutarties pasirašymo dienos privalo Užsakovui pateikti orientacines Sutarties objekto lokalines sąmatas, </text:span><text:span text:style-name="T1">parengtas pagal Statybos techninio reglamento STR 1.04.04.2017 „Statinio projektavimas, projekto ekspertizė“ reikalavimus ir pagal formą, nustatytą šio reglamento 6 priedo 4 lentelėje „Lokalinė sąmata“. </text:span></text:p>
      <text:p text:style-name="P22">6.2.2. laiku pradėti, tinkamai atlikti, užbaigti ir perduoti Užsakovui visus Sutartyje nurodytus Darbus ir ištaisyti Darbo defektus, atsiradusius per garantinį laikotarpį;</text:p>
      <text:p text:style-name="P22">6.2.3. patiekti į statybos aikštelę reikalingas medžiagas, gaminius bei statybos techniką;</text:p>
      <text:p text:style-name="P24">6.2.4. prieš paslepiant ar uždengiant kurias nors konstrukcijas, informuoti Užsakovo atstovą, kuris patikrina, apžiūri ir, jeigu reikia, priima bandymų rezultatus;</text:p>
      <text:p text:style-name="P22">6.2.5. užtikrinti saugos ir sveikatos darbe, priešgaisrinės saugos ir aplinkos apsaugos reikalavimų vykdymą; </text:p>
      <text:p text:style-name="P22">6.2.6. vykdyti Darbus nesustabdžius eismo, įrengti laikinus aptvėrimus, pastatyti reikiamus laikinus kelio ženklus, o baigus Darbus juos išardyti;</text:p>
      <text:p text:style-name="P22">6.2.7. naudoti statybos aikštelę tik pagal paskirtį;</text:p>
      <text:p text:style-name="P22">6.2.8. garantuoti, kad atlikti Darbai atitinka norminių statybos dokumentų reikalavimus;</text:p>
      <text:p text:style-name="P22"><text:soft-page-break/>6.2.9. netinkamas ir nereikalingas statybines medžiagas, statybinius mechanizmus iš statybos aikštelės pašalinti iki Darbų perdavimo–priėmimo momento. Jeigu Rangovas to nedaro, Užsakovas gali pašalinti juos Rangovo sąskaitą;</text:p>
      <text:p text:style-name="P22">6.2.10. savo sąskaita atlyginti nuostolius, kurie atsirado dėl netinkamo Darbų vykdymo;</text:p>
      <text:p text:style-name="P22">6.2.11. keisti Užsakovo patvirtintus Darbų atlikimo sprendimus tik gavus jo rašytinį sutikimą. Pakeitimus derinti su Užsakovu;</text:p>
      <text:p text:style-name="P22">6.2.12. vykdyti Darbų pirkimo metu visus pateiktus įsipareigojimus;</text:p>
      <text:p text:style-name="P22">6.2.13. įspėti Užsakovą, jei jo nurodymų laikymasis kelia grėsmę atliekamų Darbų kokybei;</text:p>
      <text:p text:style-name="P22">6.2.14. laiku pranešti Užsakovui apie kitas aplinkybes, kenkiančias Darbų kokybei, atlikimo terminui;</text:p>
      <text:p text:style-name="P22">6.2.15.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22">6.2.16. Užsakovui paprašius pateikti dokumentus patvirtinančius, kad, vykdydamas Darbus taiko Sutarties 6.2.15 punkto reikalavimus (dokumentai turi galioti visą Sutarties vykdymo laikotarpį). Rangovui nepateikus šių dokumentų ar pateiktų dokumentų galiojimo laikas yra pasibaigęs, šis įsipareigojimų pažeidimas laikomas esminiu;</text:p>
      <text:p text:style-name="P9"><text:span text:style-name="T1">6.2.17. kartu su </text:span><text:span text:style-name="T14">Darbų perdavimo–priėmimo aktu </text:span><text:span text:style-name="T1">Užsakovui pateikti statinio statybos užbaigimo įforminimui reikalingus dokumentus, parengtus pagal STR 1.05.01:2017 „Statybą leidžiantys dokumentai. Statybos užbaigimas. Statybos sustabdymas. Savavališkos statybos padarinių šalinimas. Statybos pagal neteisėtai išduotą statybą leidžiantį dokumentą padarinių šalinimas“ nurodytus reikalavimus</text:span><text:span text:style-name="T40">.</text:span></text:p>
      <text:p text:style-name="P41"/>
      <text:p text:style-name="P43">VII SKYRIUS</text:p>
      <text:p text:style-name="P43">ŠALIŲ TEISĖS</text:p>
      <text:p text:style-name="P39"/>
      <text:p text:style-name="P9"><text:span text:style-name="T1">7.1.</text:span><text:span text:style-name="T4"> Užsakovas</text:span><text:span text:style-name="T1"> turi teisę, nesikreipdamas į teismą, nutraukti Sutartį <text:s/>ir apie tai raštu prieš 14 kalendorinių dienų <text:s/>pranešti Rangovui:</text:span></text:p>
      <text:p text:style-name="P22">7.1.1. jeigu Rangovas laiku nepradeda Darbų arba dirba nekokybiškai arba naudoja nekokybiškas ir nesertifikuotas medžiagas;</text:p>
      <text:p text:style-name="P22">7.1.2. jeigu Rangovas nepajėgia vykdyti Sutarties įsipareigojimų ir nepateikia svarių įrodymų dėl Darbų vykdymo ateityje;</text:p>
      <text:p text:style-name="P22">7.1.3. jeigu dėl nenugalimos jėgos Darbai atidedami neribotam laikui;</text:p>
      <text:p text:style-name="P22">7.1.4. jeigu Rangovas nesilaiko Darbų atlikimo termino, išskyrus atvejus, kai Darbų vykdyti neleidžia oro ir kitos nuo Rangovo nepriklausančios sąlygos.</text:p>
      <text:p text:style-name="P22">7.2. Užsakovas turi teisę bet kuriuo metu tikrinti Darbų atlikimo eigą ir kokybę.</text:p>
      <text:p text:style-name="P9"><text:span text:style-name="T1">7.3.</text:span><text:span text:style-name="T4"> </text:span><text:span text:style-name="T1">Užsakovas, esant svarbioms priežastims, bet kuriuo metu gali nutraukti Sutartį, prieš 14 kalendorinių dienų apie Sutarties nutraukimą įspėjęs Rangovą. Užsakovas privalo apmokėti Rangovui už iki Sutarties nutraukimo atliktus Darbus.</text:span></text:p>
      <text:p text:style-name="P9"><text:span text:style-name="T1">7.4.</text:span><text:span text:style-name="T4"> Rangovas</text:span><text:span text:style-name="T1"> turi teisę, nesikreipdamas į teismą, nutraukti Sutartį ir apie tai raštu prieš 14 kalendorinių dienų <text:s/>pranešti Užsakovui:</text:span></text:p>
      <text:p text:style-name="P22"><text:soft-page-break/>7.4.1. jeigu Užsakovas nepajėgia vykdyti Sutarties įsipareigojimų ir nepateikia realių garantijų apie galimybę juos vykdyti;</text:p>
      <text:p text:style-name="P22">7.4.2. jeigu dėl nenugalimos jėgos Darbai atidedami neribotam laikui.</text:p>
      <text:p text:style-name="P25">7.5. Užsakovui nutraukus Sutartį, Rangovas gali reikalauti, kad Užsakovas įvertintų ir priimtų kokybiškai atliktus Darbus ir už juos atsiskaitytų.</text:p>
      <text:p text:style-name="P39"/>
      <text:p text:style-name="P43">VIII SKYRIUS</text:p>
      <text:p text:style-name="P43">ŠALIŲ ATSAKOMYBĖ</text:p>
      <text:p text:style-name="P41"/>
      <text:p text:style-name="P9"><text:span text:style-name="T3">8.1.</text:span><text:span text:style-name="T5">Užsakovas</text:span><text:span text:style-name="T3">:</text:span></text:p>
      <text:p text:style-name="P9"><text:span text:style-name="T1">8.1.1. </text:span><text:span text:style-name="T7">Sutarties 4 skyriuje nustatytu terminu neatsiskaitęs už atliktus Darbus, moka Rangovui 0,03 proc. delspinigių nuo nesumokėtos sumos be PVM už kiekvieną uždelstą dieną;</text:span></text:p>
      <text:p text:style-name="P22">8.1.2. nepagrįstai uždelsęs priimti Darbus ilgiau kaip 5 darbo dienas nuo Rangovo pranešimo gavimo, moka Rangovui 0,03 proc. nepriimtų Darbų kainos be PVM dydžio delspinigius už kiekvieną uždelstą dieną;</text:p>
      <text:p text:style-name="P22">8.1.3. nutraukęs Sutartį dėl nepateisinamos priežasties, ar Rangovui nutraukus Sutartį dėl Užsakovo kaltės, moka Rangovui 5 proc. neatliktų Darbų kainos be PVM baudą ir atlygina dėl to Rangovo patirtus nuostolius;</text:p>
      <text:p text:style-name="P19">8.1.4. sumokėjęs delspinigius, neatleidžiamas nuo įsipareigojimų įvykdymo.</text:p>
      <text:p text:style-name="P9"><text:span text:style-name="T3">8.2.</text:span><text:span text:style-name="T1"> </text:span><text:span text:style-name="T5">Rangovas</text:span><text:span text:style-name="T3">:</text:span></text:p>
      <text:p text:style-name="P22">8.2.1. Užsakovo nurodytu laikotarpiu nepašalinęs defektų garantiniu laikotarpiu, moka Užsakovui 30 Eur baudą už kiekvieną uždelstą dieną ir atlygina Užsakovo išlaidas, susijusias su defektų šalinimu, ir dėl to Užsakovo patirtus nuostolius;</text:p>
      <text:p text:style-name="P22">8.2.2. nutraukęs Sutartį dėl nepateisinamos priežasties ar Užsakovui nutraukus Sutartį dėl Rangovo kaltės, moka Užsakovui 5 proc. neatliktų Darbų kainos be PVM baudą ir atlygina dėl to Užsakovo patirtus nuostolius;</text:p>
      <text:p text:style-name="P22">8.2.3. nepagrįstai pažeidęs Darbų atlikimo terminus, moka 0,03 proc. neatliktų Darbų kainos be PVM dydžio delspinigius už kiekvieną uždelstą dieną; <text:s/></text:p>
      <text:p text:style-name="P19">8.2.4. sumokėjęs netesybas, neatleidžiamas nuo įsipareigojimų įvykdymo.</text:p>
      <text:p text:style-name="P19">8.3. 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p text:style-name="P16"/>
      <text:p text:style-name="P43">IX SKYRIUS</text:p>
      <text:p text:style-name="P43">SUTARTIES PAKEITIMAS</text:p>
      <text:p text:style-name="P41"/>
      <text:p text:style-name="P9"><text:span text:style-name="T15">9.1. </text:span><text:span text:style-name="T8">Sutarties sąlygos Sutarties galiojimo laikotarpiu gali būti keičiamos VPĮ 89 straipsnyje numatyta tvarka. Sutarties sąlygų pakeitimas turi būti įformintas papildomu susitarimu ir pasirašytas abiejų Šalių. </text:span></text:p>
      <text:p text:style-name="P18">9.2. Sutarties sąlygų keitimą gali inicijuoti kiekviena Šalis, pateikdama kitai Šaliai atitinkamą prašymą bei jį pagrindžiančius dokumentus. Šalis, gavusi tokį prašymą, privalo jį išnagrinėti per 20 dienų ir kitai Šaliai pateikti motyvuotą raštišką atsakymą. </text:p>
      <text:p text:style-name="P9"><text:span text:style-name="T8">9.3. </text:span><text:span text:style-name="T1">Sutarties sąlygų keitimu nebus laikomas Sutarties sąlygų koregavimas joje numatytomis aplinkybėmis, jeigu šios aplinkybės nustatytos aiškiai bei nedviprasmiškai ir buvo pateiktos pirkimo dokumentuose. Tais atvejais, kai Sutarties sąlygų keitimo būtinybės nebuvo įmanoma numatyti rengiant pirkimo dokumentus ir Sutarties sudarymo metu, Šalys gali keisti tik neesmines Sutarties sąlygas.</text:span></text:p>
      <text:p text:style-name="P5"/>
      <text:p text:style-name="P43"><text:soft-page-break/>X SKYRIUS</text:p>
      <text:p text:style-name="P43">GINČŲ SPRENDIMAS</text:p>
      <text:p text:style-name="P39"/>
      <text:p text:style-name="P21">10.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21">10.2. Jeigu tarp Rangovo ir Užsakovo kyla ginčas dėl Darbų trūkumų, kiekviena Šalis turi teisę reikalauti ekspertizės. Ekspertizės išlaidos padengiamos Lietuvos Respublikos civilinio kodekso 6.662 straipsnyje numatyta tvarka.</text:p>
      <text:p text:style-name="P41"/>
      <text:p text:style-name="P46">XI SKYRIUS</text:p>
      <text:p text:style-name="P46">SUTARTIES NUTRAUKIMAS</text:p>
      <text:p text:style-name="P46"/>
      <text:p text:style-name="P27"><text:bookmark-start text:name="_Hlk70327810"/>11.1. Šalis, negalinti vykdyti Sutarties įsipareigojimų, privalo nedelsiant, ne vėliau kaip per 1 darbo dieną, raštu pranešti apie tai kitai Šaliai.</text:p>
      <text:p text:style-name="P27">11.2. Šalių susitarimas dėl Sutarties vykdymo sustabdymo arba Sutarties nutraukimo įforminamas raštu dvišaliu susitarimu.</text:p>
      <text:p text:style-name="P9"><text:span text:style-name="T9">11.3. Užsakovas turi teisę vienašališkai nutraukti Sutartį, jei Rangovas nevykdo Sutarties 6.2. punkte nustatytų įsipareigojimų arba</text:span><text:span text:style-name="T1">, kai Rangovui yra iškelta bankroto ar restruktūrizavimo byla ir surinktų duomenų visuma sudaro prielaidą, kad Rangovas nebus pajėgus įvykdyti Sutartį laiku ar Darbai gali būti atlikti nekokybiškai, ar gali būti sunkiau išieškoti nuostolius, atsiradusius dėl sutarties pažeidimo.</text:span></text:p>
      <text:p text:style-name="P22">11.4. Jeigu Rangovas nutraukia Darbus, vėluoja atlikti Darbus ir nepateikia Užsakovui pagrįstų įrodymų, pateisinančių Darbų vėlavimą, manoma, kad Rangovas nebaigs Darbų per Darbų atlikimo terminą. Tokiu atveju Užsakovas gali įteikti pranešimą, konstatuodamas įsipareigojimų nevykdymą su reikalavimu greičiau įvykdyti Darbus. Jeigu Rangovas, gavęs tokį pranešimą, nesiėmė priemonių įsipareigojimams įvykdyti, tada Užsakovas, įteikęs antrą pranešimą, gali nutraukti Sutartį ir reikalauti, kad Rangovas sumokėtų Užsakovui 10 proc. neatliktų Darbų kainos be PVM baudą bei atlygintų nuostolius, kiek jų nepadengia šioje Sutartyje nustatyta bauda ir delspinigiai.</text:p>
      <text:p text:style-name="P26">11.5.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 <text:bookmark-end text:name="_Hlk70327810"/></text:p>
      <text:p text:style-name="P17"/>
      <text:p text:style-name="P46">XII SKYRIUS</text:p>
      <text:p text:style-name="P46">KITOS SUTARTIES SĄLYGOS</text:p>
      <text:p text:style-name="P45"/>
      <text:p text:style-name="P9"><text:span text:style-name="T1">12.1. Sutarčiai vykdyti bus pasitelkiami šie ūkio subjektai ir/ar subrangovai: </text:span><text:span text:style-name="T11">nepasitelkiam</text:span><text:span text:style-name="T12">i</text:span><text:span text:style-name="T1">.</text:span></text:p>
      <text:p text:style-name="P9"><text:span text:style-name="T1">12.2. Sudarius Sutartį, tačiau ne vėliau negu Sutartis pradedama vykdyti, Rangovas įsipareigoja Užsakovui pranešti tuo metu žinomų ūkio subjektų ir/ar subrangovų pavadinimus, kontaktinius duomenis ir jų atstovus, taip pat apie naujus ūkio subjektus ir/ar subrangovus, kuriuos jis ketina pasitelkti vėliau ir pateikti jų kvalifikaciją patvirtinančius dokumentus (jei reikalaujama). Užsakovas reikalauja, kad Rangovas informuotų apie šios informacijos pasikeitimus visu Sutarties vykdymo </text:span><text:soft-page-break/><text:span text:style-name="T1">laikotarpiu. Sutarties vykdymo laikotarpiu ūkio subjektai ir/ar subrangovai gali būti keičiami lygiavertės kvalifikacijos ūkio subjektais ir/ar subrangovais rašytiniu Šalių susitarimu.</text:span></text:p>
      <text:p text:style-name="P22">12.3. Vykdydamos šią Sutartį Šalys vadovaujasi Lietuvos Respublikos įstatymais, kitais normatyviniais aktais ir šios Sutarties sąlygomis.<text:bookmark text:name="_Hlk70327848"/></text:p>
      <text:p text:style-name="P36">12.4. Šalys, Sutarties vykdymo laikotarpiu privalo bendradarbiauti. Jeigu kyla kliūčių, trukdančių tinkamai vykdyti Sutartį, kiekviena Šalis privalo imtis visų, nuo jos priklausančių, priemonių toms kliūtims pašalinti.</text:p>
      <text:p text:style-name="P9"><text:span text:style-name="T19">12.5. </text:span><text:span text:style-name="T1">Rangovas, pasirašydamas šią Sutartį, patvirtina, kad yra tinkamai susipažinęs su Užsakovo pirkimo dokumentais, sutinka su Užsakovo pirkimo dokumentuose nustatytomis sąlygomis ir reikalavimais bei įsipareigoja juos tinkamai vykdyti šioje Sutartyje nustatyta tvarka.</text:span></text:p>
      <text:p text:style-name="P9"><text:span text:style-name="T9">12.6. </text:span><text:span text:style-name="T15">Už Sutarties vykdymą atsakingi asmenys:</text:span></text:p>
      <text:p text:style-name="P29">12.6.1. Užsakovo atstovas: Statybos ir ekonominės plėtros skyriaus vyriausioji specialistė Ilona Ramanauskienė, tel. +370 319 61 128, el. p. ilona.ramanauskiene@prienai.lt;</text:p>
      <text:p text:style-name="P31">12.6.2. Rangovo atstovas: direktorius Mažvydas Baltušnikas, tel. +370 687 17163, el. p. uabnebra@gmail.com.</text:p>
      <text:p text:style-name="P22">12.7. Šalys, vykdydamos Sutartį užtikrina,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p>
      <text:p text:style-name="P22">12.8. Šalys atleidžiamos nuo dalinės ar visiškos atsakomybės už savo įsipareigojimų pagal Sutartį netinkamą ar visišką nevykdymą, jei tai buvo padaryta dėl nenugalimos jėgos veikimo.</text:p>
      <text:p text:style-name="P9"><text:span text:style-name="T1">12.9. </text:span><text:span text:style-name="T8">Sutartis sudaroma lietuvių kalba. Pasirašomas 1 (vienas) elektroninis Sutarties egzempliorius, kuriuo Šalys pasidalina elektroninių ryšių priemonėmis</text:span><text:span text:style-name="T1">.</text:span></text:p>
      <text:p text:style-name="P22">12.10. Sutarties priedai:</text:p>
      <text:p text:style-name="P22">12.10.1. Nuotekų šalinimo tinklo Prienų r. sav., Naujosios Ūtos sen., Naujosios Ūtos k., Mokyklos g. 11, statybos projektas (Sutarties 1 priedas). </text:p>
      <text:p text:style-name="P8"/>
      <text:p text:style-name="P53">XIII SKYRIUS</text:p>
      <text:p text:style-name="P54">SUTARTIES ŠALIŲ REKVIZITAI</text:p>
      <text:p text:style-name="P6"/>
      <table:table table:name="Lentelė1" table:style-name="Lentelė1">
        <table:table-column table:style-name="Lentelė1.A"/>
        <table:table-column table:style-name="Lentelė1.B"/>
        <table:table-row table:style-name="Lentelė1.1">
          <table:table-cell table:style-name="Lentelė1.A1" office:value-type="string">
            <text:p text:style-name="P47"/>
            <text:p text:style-name="P47">UŽSAKOVAS</text:p>
          </table:table-cell>
          <table:table-cell table:style-name="Lentelė1.A1" office:value-type="string">
            <text:p text:style-name="P47">RANGOVAS</text:p>
          </table:table-cell>
        </table:table-row>
        <table:table-row table:style-name="Lentelė1.1">
          <table:table-cell table:style-name="Lentelė1.A1" office:value-type="string">
            <text:p text:style-name="P48">Prienų rajono savivaldybės administracija</text:p>
          </table:table-cell>
          <table:table-cell table:style-name="Lentelė1.A1" office:value-type="string">
            <text:p text:style-name="P48">UAB „Nebra“</text:p>
          </table:table-cell>
        </table:table-row>
        <table:table-row table:style-name="Lentelė1.1">
          <table:table-cell table:style-name="Lentelė1.A1" office:value-type="string">
            <text:p text:style-name="P48">Laisvės a. 12, 59126 Prienai</text:p>
          </table:table-cell>
          <table:table-cell table:style-name="Lentelė1.A1" office:value-type="string">
            <text:p text:style-name="P48">Padvariškių k. 1, LT-69120 Marijampolės sav. </text:p>
          </table:table-cell>
        </table:table-row>
        <table:table-row table:style-name="Lentelė1.1">
          <table:table-cell table:style-name="Lentelė1.A1" office:value-type="string">
            <text:p text:style-name="P48">Juridinio asmens kodas 288742590</text:p>
          </table:table-cell>
          <table:table-cell table:style-name="Lentelė1.A1" office:value-type="string">
            <text:p text:style-name="P48">Juridinio asmens kodas 304889888</text:p>
          </table:table-cell>
        </table:table-row>
        <table:table-row table:style-name="Lentelė1.1">
          <table:table-cell table:style-name="Lentelė1.A1" office:value-type="string">
            <text:p text:style-name="P48">Ne PVM mokėtojas</text:p>
          </table:table-cell>
          <table:table-cell table:style-name="Lentelė1.A1" office:value-type="string">
            <text:p text:style-name="P48">PVM mokėtojo kodas LT100011813016</text:p>
          </table:table-cell>
        </table:table-row>
        <table:table-row table:style-name="Lentelė1.6">
          <table:table-cell table:style-name="Lentelė1.A1" office:value-type="string">
            <text:p text:style-name="P48">A. s. Nr. LT087300010076935559</text:p>
          </table:table-cell>
          <table:table-cell table:style-name="Lentelė1.A1" office:value-type="string">
            <text:p text:style-name="P48">A. s. Nr. LT827300010160126083</text:p>
          </table:table-cell>
        </table:table-row>
        <table:table-row table:style-name="Lentelė1.1">
          <table:table-cell table:style-name="Lentelė1.A1" office:value-type="string">
            <text:p text:style-name="P48">AB bankas „Swedbank“</text:p>
          </table:table-cell>
          <table:table-cell table:style-name="Lentelė1.A1" office:value-type="string">
            <text:p text:style-name="P48">AB bankas „Swedbank“</text:p>
          </table:table-cell>
        </table:table-row>
        <table:table-row table:style-name="Lentelė1.1">
          <table:table-cell table:style-name="Lentelė1.A1" office:value-type="string">
            <text:p text:style-name="P48">Banko kodas 73000</text:p>
          </table:table-cell>
          <table:table-cell table:style-name="Lentelė1.A1" office:value-type="string">
            <text:p text:style-name="P48">Banko kodas 73000</text:p>
          </table:table-cell>
        </table:table-row>
        <table:table-row table:style-name="Lentelė1.1">
          <table:table-cell table:style-name="Lentelė1.A1" office:value-type="string">
            <text:p text:style-name="P48">Tel. +370 319 61 105</text:p>
          </table:table-cell>
          <table:table-cell table:style-name="Lentelė1.A1" office:value-type="string">
            <text:p text:style-name="P48">Tel. +370 687 17163</text:p>
          </table:table-cell>
        </table:table-row>
        <table:table-row table:style-name="Lentelė1.1">
          <table:table-cell table:style-name="Lentelė1.A1" office:value-type="string">
            <text:p text:style-name="P48">El. p. administracija@prienai.lt</text:p>
          </table:table-cell>
          <table:table-cell table:style-name="Lentelė1.A1" office:value-type="string">
            <text:p text:style-name="P48">El. p. uabnebra@gmail.com</text:p>
          </table:table-cell>
        </table:table-row>
        <table:table-row table:style-name="Lentelė1.11">
          <table:table-cell table:style-name="Lentelė1.A1" office:value-type="string">
            <text:p text:style-name="P48"/>
          </table:table-cell>
          <table:table-cell table:style-name="Lentelė1.A1" office:value-type="string">
            <text:p text:style-name="P48"/>
          </table:table-cell>
        </table:table-row>
        <table:table-row table:style-name="Lentelė1.1">
          <table:table-cell table:style-name="Lentelė1.A1" office:value-type="string">
            <text:p text:style-name="P48">Administracijos direktorė</text:p>
          </table:table-cell>
          <table:table-cell table:style-name="Lentelė1.A1" office:value-type="string">
            <text:p text:style-name="P48">Direktorius </text:p>
          </table:table-cell>
        </table:table-row>
        <table:table-row table:style-name="Lentelė1.1">
          <table:table-cell table:style-name="Lentelė1.A1" office:value-type="string">
            <text:p text:style-name="P48">Jūratė Mickevičienė </text:p>
          </table:table-cell>
          <table:table-cell table:style-name="Lentelė1.A1" office:value-type="string">
            <text:p text:style-name="P48">Mažvydas Baltušnikas </text:p>
          </table:table-cell>
        </table:table-row>
      </table:table>
      <text:p text:style-name="P7"/>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hyphenation-ladder-count="no-limit" fo:padding="0cm" fo:border="none" style:shadow="none" style:writing-mode="lr-tb"/>
      <style:text-properties fo:text-transform="uppercase" fo:color="#444444"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language-asian="en" style:country-asian="US" style:font-weight-asian="bold" style:font-name-complex="Arial Unicode MS" style:font-family-complex="'Arial Unicode MS'" style:font-family-generic-complex="system" style:font-pitch-complex="variable" style:font-size-complex="11pt" style:font-weight-complex="bold" loext:padding="0cm" loext:border="none" loext:shadow="none"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Stilius3" style:family="paragraph" style:parent-style-name="Standard" style:default-outline-level="">
      <style:paragraph-properties fo:margin-left="0cm" fo:margin-right="0cm" fo:margin-top="0.353cm" fo:margin-bottom="0cm" style:contextual-spacing="false" fo:line-height="100%" fo:hyphenation-ladder-count="no-limit" fo:text-indent="0cm" style:auto-text-indent="false"/>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yperlink1"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Hyperlink.0" style:family="text" style:parent-style-name="Internet_20_link">
      <style:text-properties style:text-underline-style="solid" style:text-underline-width="auto" style:text-underline-color="font-color"/>
    </style:style>
    <style:style style:name="Stilius3_20_Diagrama" style:display-name="Stilius3 Diagrama" style:family="text">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TML_20_Typewriter1" style:display-name="HTML Typewriter1"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style:use-window-font-color="true" loext:opacity="0%" style:font-name-asian="Calibri1" style:font-family-asian="Calibri" style:font-family-generic-asian="system" style:font-pitch-asian="variable"/>
    </style:style>
    <style:style style:name="ListLabel_20_15" style:display-name="ListLabel 15" style:family="text">
      <style:text-properties fo:color="#000000" loext:opacity="100%" style:font-name="Body (calibri)" fo:font-family="'Body (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16" style:display-name="ListLabel 1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color="#000000" loext:opacity="100%" style:font-name-asian="Calibri1" style:font-family-asian="Calibri" style:font-family-generic-asian="system" style:font-pitch-asian="variable"/>
    </style:style>
    <style:style style:name="ListLabel_20_18" style:display-name="ListLabel 18" style:family="text">
      <style:text-properties fo:color="#000000" loext:opacity="100%" style:font-name-asian="Calibri1" style:font-family-asian="Calibri" style:font-family-generic-asian="system" style:font-pitch-asian="variable"/>
    </style:style>
    <style:style style:name="ListLabel_20_19" style:display-name="ListLabel 19" style:family="text">
      <style:text-properties fo:color="#000000" loext:opacity="100%" style:font-name-asian="Calibri1" style:font-family-asian="Calibri" style:font-family-generic-asian="system" style:font-pitch-asian="variable"/>
    </style:style>
    <style:style style:name="ListLabel_20_20" style:display-name="ListLabel 20" style:family="text">
      <style:text-properties fo:color="#000000" loext:opacity="100%" style:font-name-asian="Calibri1" style:font-family-asian="Calibri" style:font-family-generic-asian="system" style:font-pitch-asian="variable"/>
    </style:style>
    <style:style style:name="ListLabel_20_21" style:display-name="ListLabel 21" style:family="text">
      <style:text-properties fo:color="#000000" loext:opacity="100%" style:font-name-asian="Calibri1" style:font-family-asian="Calibri" style:font-family-generic-asian="system" style:font-pitch-asian="variable"/>
    </style:style>
    <style:style style:name="ListLabel_20_22" style:display-name="ListLabel 22" style:family="text">
      <style:text-properties fo:color="#000000" loext:opacity="100%" style:font-name-asian="Calibri1" style:font-family-asian="Calibri" style:font-family-generic-asian="system"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25" style:display-name="ListLabel 25"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ListLabel_20_26" style:display-name="ListLabel 26" style:family="text">
      <style:text-properties style:text-line-through-style="none" style:text-line-through-type="none" style:text-underline-style="none" fo:font-weight="normal" style:text-blinking="false" style:font-name-asian="Calibri1" style:font-family-asian="Calibri" style:font-family-generic-asian="system" style:font-pitch-asian="variable" style:font-weight-asian="normal" style:font-weight-complex="normal"/>
    </style:style>
    <style:style style:name="ListLabel_20_27" style:display-name="ListLabel 27"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8" style:display-name="ListLabel 28"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9" style:display-name="ListLabel 29"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0" style:display-name="ListLabel 30"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1" style:display-name="ListLabel 31"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2" style:display-name="ListLabel 32"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3" style:display-name="ListLabel 33"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4" style:display-name="ListLabel 34"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style:use-window-font-color="true" loext:opacity="0%" fo:font-weight="bold" style:font-name-asian="Calibri1" style:font-family-asian="Calibri" style:font-family-generic-asian="system" style:font-pitch-asian="variable" style:font-weight-asian="bold"/>
    </style:style>
    <style:style style:name="ListLabel_20_37" style:display-name="ListLabel 37"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38" style:display-name="ListLabel 38"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color="#000000" loext:opacity="100%" style:font-name-asian="Calibri1" style:font-family-asian="Calibri" style:font-family-generic-asian="system" style:font-pitch-asian="variable"/>
    </style:style>
    <style:style style:name="ListLabel_20_40" style:display-name="ListLabel 40" style:family="text">
      <style:text-properties fo:color="#000000" loext:opacity="100%" style:font-name-asian="Calibri1" style:font-family-asian="Calibri" style:font-family-generic-asian="system" style:font-pitch-asian="variable"/>
    </style:style>
    <style:style style:name="ListLabel_20_41" style:display-name="ListLabel 41" style:family="text">
      <style:text-properties fo:color="#000000" loext:opacity="100%" style:font-name-asian="Calibri1" style:font-family-asian="Calibri" style:font-family-generic-asian="system" style:font-pitch-asian="variable"/>
    </style:style>
    <style:style style:name="ListLabel_20_42" style:display-name="ListLabel 42" style:family="text">
      <style:text-properties fo:color="#000000" loext:opacity="100%" style:font-name-asian="Calibri1" style:font-family-asian="Calibri" style:font-family-generic-asian="system" style:font-pitch-asian="variable"/>
    </style:style>
    <style:style style:name="ListLabel_20_43" style:display-name="ListLabel 43" style:family="text">
      <style:text-properties fo:color="#000000" loext:opacity="100%" style:font-name-asian="Calibri1" style:font-family-asian="Calibri" style:font-family-generic-asian="system" style:font-pitch-asian="variable"/>
    </style:style>
    <style:style style:name="ListLabel_20_44" style:display-name="ListLabel 44" style:family="text">
      <style:text-properties fo:color="#000000" loext:opacity="100%" style:font-name-asian="Calibri1" style:font-family-asian="Calibri" style:font-family-generic-asian="system" style:font-pitch-asian="variable"/>
    </style:style>
    <style:style style:name="ListLabel_20_45" style:display-name="ListLabel 45" style:family="text">
      <style:text-properties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3" style:display-name="ListLabel 53" style:family="text">
      <style:text-properties fo:font-weight="normal" style:font-weight-asian="normal" style:font-weight-complex="normal"/>
    </style:style>
    <style:style style:name="ListLabel_20_54" style:display-name="ListLabel 54" style:family="text">
      <style:text-properties style:use-window-font-color="true" loext:opacity="0%" style:font-name-asian="Calibri1" style:font-family-asian="Calibri" style:font-family-generic-asian="system" style:font-pitch-asian="variable"/>
    </style:style>
    <style:style style:name="ListLabel_20_55" style:display-name="ListLabel 55"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Calibri1" style:font-family-complex="Calibri" style:font-family-generic-complex="system" style:font-pitch-complex="variable" style:font-size-complex="10.5pt" style:font-style-complex="normal"/>
    </style:style>
    <style:style style:name="ListLabel_20_56" style:display-name="ListLabel 5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fo:color="#000000" loext:opacity="100%" style:font-name-asian="Calibri1" style:font-family-asian="Calibri" style:font-family-generic-asian="system" style:font-pitch-asian="variable"/>
    </style:style>
    <style:style style:name="ListLabel_20_58" style:display-name="ListLabel 58" style:family="text">
      <style:text-properties fo:color="#000000" loext:opacity="100%" style:font-name-asian="Calibri1" style:font-family-asian="Calibri" style:font-family-generic-asian="system" style:font-pitch-asian="variable"/>
    </style:style>
    <style:style style:name="ListLabel_20_59" style:display-name="ListLabel 59" style:family="text">
      <style:text-properties fo:color="#000000" loext:opacity="100%" style:font-name-asian="Calibri1" style:font-family-asian="Calibri" style:font-family-generic-asian="system" style:font-pitch-asian="variable"/>
    </style:style>
    <style:style style:name="ListLabel_20_60" style:display-name="ListLabel 60" style:family="text">
      <style:text-properties fo:color="#000000" loext:opacity="100%" style:font-name-asian="Calibri1" style:font-family-asian="Calibri" style:font-family-generic-asian="system" style:font-pitch-asian="variable"/>
    </style:style>
    <style:style style:name="ListLabel_20_61" style:display-name="ListLabel 61" style:family="text">
      <style:text-properties fo:color="#000000" loext:opacity="100%" style:font-name-asian="Calibri1" style:font-family-asian="Calibri" style:font-family-generic-asian="system" style:font-pitch-asian="variable"/>
    </style:style>
    <style:style style:name="ListLabel_20_62" style:display-name="ListLabel 62" style:family="text">
      <style:text-properties fo:color="#000000" loext:opacity="100%" style:font-name-asian="Calibri1" style:font-family-asian="Calibri"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1.86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start-value="6"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7" style:num-suffix="." style:num-format="1" text:start-value="2" text:display-levels="2">
        <style:list-level-properties text:list-level-position-and-space-mode="label-alignment">
          <style:list-level-label-alignment text:label-followed-by="listtab" fo:text-indent="-0.889cm" fo:margin-left="2.14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31"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2"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33"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4" style:num-suffix="."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41"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42"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43"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44"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1.251cm" fo:text-indent="-0.635cm" fo:margin-left="2.387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5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5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6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6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6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2" style:family="table">
      <style:table-properties style:width="19.05cm" fo:margin-left="-0.191cm" fo:margin-top="0cm" fo:margin-bottom="0cm" table:align="left" style:writing-mode="lr-tb"/>
    </style:style>
    <style:style style:name="Lentelė2.A" style:family="table-column">
      <style:table-column-properties style:column-width="6.35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Lentelė3" style:family="table">
      <style:table-properties style:width="19.05cm" fo:margin-left="-0.191cm" fo:margin-top="0cm" fo:margin-bottom="0cm" table:align="left" style:writing-mode="lr-tb"/>
    </style:style>
    <style:style style:name="Lentelė3.A" style:family="table-column">
      <style:table-column-properties style:column-width="6.35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Header">
      <style:paragraph-properties fo:margin-left="-0.203cm" fo:margin-right="0cm" fo:text-align="start" style:justify-single-word="false" fo:orphans="0" fo:widows="0" fo:text-indent="1.229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margin-left="0cm" fo:margin-right="-0.203cm" fo:text-align="end" style:justify-single-word="false" fo:orphans="0" fo:widows="0" fo:text-indent="1.229cm" style:auto-text-indent="false"/>
    </style:style>
    <style:page-layout style:name="Mpm1">
      <style:page-layout-properties fo:page-width="21.59cm" fo:page-height="27.94cm" style:num-format="1" style:print-orientation="portrait" fo:margin-top="1.27cm" fo:margin-bottom="1.27cm" fo:margin-left="2.501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able:table table:name="Lentelė2" table:style-name="Lentelė2">
          <table:table-column table:style-name="Lentelė2.A" table:number-columns-repeated="3"/>
          <table:table-row table:style-name="Lentelė2.1">
            <table:table-cell table:style-name="Lentelė2.A1" office:value-type="string">
              <text:p text:style-name="MP2"/>
            </table:table-cell>
            <table:table-cell table:style-name="Lentelė2.A1" office:value-type="string">
              <text:p text:style-name="MP3"/>
            </table:table-cell>
            <table:table-cell table:style-name="Lentelė2.A1" office:value-type="string">
              <text:p text:style-name="MP4"/>
            </table:table-cell>
          </table:table-row>
        </table:table>
        <text:p text:style-name="Footer"/>
      </style:footer>
    </style:master-page>
    <style:master-page style:name="First_20_Page" style:display-name="First Page" style:page-layout-name="Mpm1" style:next-style-name="Standard">
      <style:header>
        <text:p text:style-name="Header"/>
      </style:header>
      <style:footer>
        <table:table table:name="Lentelė3" table:style-name="Lentelė3">
          <table:table-column table:style-name="Lentelė3.A" table:number-columns-repeated="3"/>
          <table:table-row table:style-name="Lentelė3.1">
            <table:table-cell table:style-name="Lentelė3.A1" office:value-type="string">
              <text:p text:style-name="MP2"/>
            </table:table-cell>
            <table:table-cell table:style-name="Lentelė3.A1" office:value-type="string">
              <text:p text:style-name="MP3"/>
            </table:table-cell>
            <table:table-cell table:style-name="Lentelė3.A1" office:value-type="string">
              <text:p text:style-name="MP4"/>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113</meta:editing-cycles>
    <meta:print-date>2021-11-02T20:49:00</meta:print-date>
    <meta:creation-date>2023-06-20T05:39:00</meta:creation-date>
    <dc:date>2024-04-05T11:59:11.140000000</dc:date>
    <dc:language>lt-LT</dc:language>
    <meta:editing-duration>P1DT6H13M17S</meta:editing-duration>
    <meta:generator>LibreOffice/7.1.8.1$Windows_X86_64 LibreOffice_project/e1f30c802c3269a1d052614453f260e49458c82c</meta:generator>
    <meta:document-statistic meta:table-count="3" meta:image-count="0" meta:object-count="1" meta:page-count="8" meta:paragraph-count="159" meta:word-count="3229" meta:character-count="25625" meta:non-whitespace-character-count="22522"/>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