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draw:fill-gradient-name="gradient" draw:fill-hatch-name="hatch"/>
      <style:paragraph-properties fo:margin-left="1.6cm" fo:margin-right="0cm" fo:margin-top="0cm" fo:margin-bottom="0cm" style:contextual-spacing="false" fo:line-height="115%" fo:text-align="center" style:justify-single-word="false" fo:orphans="2" fo:widows="2" fo:text-indent="0.9cm" style:auto-text-indent="false" style:page-number="auto" fo:background-color="transparent" style:writing-mode="lr-tb">
        <style:tab-stops>
          <style:tab-stop style:position="1.588cm"/>
        </style:tab-stops>
      </style:paragraph-properties>
      <style:text-properties style:font-name="Times New Roman" fo:font-size="12pt" officeooo:paragraph-rsid="000c37c0" style:font-size-asian="12pt" style:font-size-complex="12pt"/>
    </style:style>
    <style:style style:name="P2" style:family="paragraph" style:parent-style-name="Standard">
      <style:paragraph-properties fo:text-align="center" style:justify-single-word="false">
        <style:tab-stops>
          <style:tab-stop style:position="4.175cm"/>
        </style:tab-stops>
      </style:paragraph-properties>
      <style:text-properties style:font-name="Times New Roman" fo:font-size="12pt" officeooo:paragraph-rsid="000c37c0" style:font-size-asian="12pt" style:font-size-complex="12pt"/>
    </style:style>
    <style:style style:name="P3" style:family="paragraph" style:parent-style-name="Standard">
      <style:text-properties style:font-name="Times New Roman" fo:font-size="12pt" officeooo:rsid="000c37c0" officeooo:paragraph-rsid="000c37c0" style:font-size-asian="12pt" style:font-size-complex="12pt"/>
    </style:style>
    <style:style style:name="P4" style:family="paragraph" style:parent-style-name="Standard">
      <style:paragraph-properties fo:text-align="center" style:justify-single-word="false">
        <style:tab-stops>
          <style:tab-stop style:position="4.175cm"/>
        </style:tab-stops>
      </style:paragraph-properties>
      <style:text-properties style:font-name="Times New Roman" fo:font-size="12pt" fo:font-weight="bold" officeooo:paragraph-rsid="000c37c0"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line-height="115%" fo:text-align="center" style:justify-single-word="false">
        <style:tab-stops>
          <style:tab-stop style:position="4.175cm"/>
        </style:tab-stops>
      </style:paragraph-properties>
      <style:text-properties style:font-name="Times New Roman" fo:font-size="12pt" fo:font-weight="bold" officeooo:paragraph-rsid="000c37c0" style:font-size-asian="12pt" style:font-weight-asian="bold" style:font-size-complex="12pt" style:font-weight-complex="bold"/>
    </style:style>
    <style:style style:name="P6" style:family="paragraph" style:parent-style-name="Standard">
      <style:paragraph-properties fo:margin-left="0cm" fo:margin-right="0cm" fo:text-align="center" style:justify-single-word="false" fo:text-indent="1.501cm" style:auto-text-indent="false">
        <style:tab-stops>
          <style:tab-stop style:position="2.501cm"/>
        </style:tab-stops>
      </style:paragraph-properties>
      <style:text-properties style:font-name="Times New Roman" fo:font-size="12pt" fo:font-weight="bold" officeooo:paragraph-rsid="001a0ae1" style:font-size-asian="12pt" style:font-weight-asian="bold" style:font-size-complex="12pt"/>
    </style:style>
    <style:style style:name="P7" style:family="paragraph" style:parent-style-name="Standard">
      <loext:graphic-properties draw:fill-gradient-name="gradient" draw:fill-hatch-name="hatch"/>
      <style:paragraph-properties fo:margin-left="0cm" fo:margin-right="0cm" fo:line-height="115%" fo:text-align="center" style:justify-single-word="false" fo:text-indent="1.501cm" style:auto-text-indent="false">
        <style:tab-stops>
          <style:tab-stop style:position="2.501cm"/>
        </style:tab-stops>
      </style:paragraph-properties>
      <style:text-properties style:font-name="Times New Roman" fo:font-size="12pt" fo:font-weight="bold" officeooo:paragraph-rsid="001a0ae1" fo:background-color="transparent" style:font-size-asian="12pt" style:font-weight-asian="bold" style:font-size-complex="12pt"/>
    </style:style>
    <style:style style:name="P8"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bcdb2" style:font-size-asian="12pt" style:font-size-complex="12pt"/>
    </style:style>
    <style:style style:name="P9"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99d0f" style:font-size-asian="12pt" style:font-size-complex="12pt"/>
    </style:style>
    <style:style style:name="P10"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7b652" style:font-size-asian="12pt" style:font-size-complex="12pt"/>
    </style:style>
    <style:style style:name="P11"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e5ea3" style:font-size-asian="12pt" style:font-size-complex="12pt"/>
    </style:style>
    <style:style style:name="P12"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1f536" style:font-size-asian="12pt" style:font-size-complex="12pt"/>
    </style:style>
    <style:style style:name="P13"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officeooo:paragraph-rsid="003bcdb2"/>
    </style:style>
    <style:style style:name="P14" style:family="paragraph" style:parent-style-name="Default"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officeooo:paragraph-rsid="00399d0f"/>
    </style:style>
    <style:style style:name="P15" style:family="paragraph" style:parent-style-name="Heading_20_1" style:list-style-name="WWNum4">
      <style:paragraph-properties fo:margin-left="0cm" fo:margin-right="0cm" fo:margin-top="0cm" fo:margin-bottom="0cm" style:contextual-spacing="false" fo:text-indent="2.251cm" style:auto-text-indent="false">
        <style:tab-stops>
          <style:tab-stop style:position="2.501cm"/>
        </style:tab-stops>
      </style:paragraph-properties>
      <style:text-properties style:font-name="Times New Roman" fo:font-size="12pt" fo:font-weight="bold" officeooo:paragraph-rsid="0020c4b4" style:font-size-asian="12pt" style:font-weight-asian="bold" style:font-size-complex="12pt"/>
    </style:style>
    <style:style style:name="P16" style:family="paragraph" style:parent-style-name="Heading_20_8" style:list-style-name="">
      <style:paragraph-properties fo:text-align="center" style:justify-single-word="false">
        <style:tab-stops>
          <style:tab-stop style:position="6.752cm"/>
        </style:tab-stops>
      </style:paragraph-properties>
      <style:text-properties style:font-name="Times New Roman" fo:font-size="12pt" officeooo:paragraph-rsid="000e35dc" style:font-size-asian="12pt" style:font-size-complex="12pt"/>
    </style:style>
    <style:style style:name="P17" style:family="paragraph" style:parent-style-name="Standard" style:list-style-name="WWNum4" style:master-page-name="">
      <loext:graphic-properties draw:fill="none"/>
      <style:paragraph-properties fo:margin-left="1.3cm" fo:margin-right="0cm" fo:margin-top="0cm" fo:margin-bottom="0cm" style:contextual-spacing="false" fo:line-height="100%" fo:text-align="center" style:justify-single-word="false" fo:orphans="2" fo:widows="2" fo:text-indent="0.9cm" style:auto-text-indent="false" style:page-number="auto" fo:background-color="transparent" style:writing-mode="lr-tb">
        <style:tab-stops>
          <style:tab-stop style:position="2.699cm"/>
          <style:tab-stop style:position="2.805cm"/>
          <style:tab-stop style:position="4.175cm"/>
          <style:tab-stop style:position="5.609cm"/>
        </style:tab-stops>
      </style:paragraph-properties>
      <style:text-properties style:font-name="Times New Roman" fo:font-size="12pt" fo:font-weight="bold" officeooo:paragraph-rsid="000fda2d" style:font-size-asian="12pt" style:language-asian="lt" style:country-asian="LT" style:font-weight-asian="bold" style:font-size-complex="12pt" style:font-weight-complex="bold"/>
    </style:style>
    <style:style style:name="P18" style:family="paragraph" style:parent-style-name="Standard" style:list-style-name="WWNum4">
      <loext:graphic-properties draw:fill="none"/>
      <style:paragraph-properties fo:margin-left="1.3cm" fo:margin-right="0cm" fo:margin-top="0cm" fo:margin-bottom="0cm" style:contextual-spacing="false" fo:line-height="100%" fo:text-align="center" style:justify-single-word="false" fo:orphans="2" fo:widows="2" fo:text-indent="0.9cm" style:auto-text-indent="false" fo:background-color="transparent" style:writing-mode="lr-tb">
        <style:tab-stops>
          <style:tab-stop style:position="2.699cm"/>
          <style:tab-stop style:position="2.805cm"/>
          <style:tab-stop style:position="4.175cm"/>
        </style:tab-stops>
      </style:paragraph-properties>
      <style:text-properties style:font-name="Times New Roman" fo:font-size="12pt" fo:font-weight="bold" officeooo:paragraph-rsid="000fda2d" style:font-size-asian="12pt" style:font-weight-asian="bold" style:font-size-complex="12pt" style:font-weight-complex="bold"/>
    </style:style>
    <style:style style:name="P19" style:family="paragraph" style:parent-style-name="Standard" style:list-style-name="WWNum5">
      <loext:graphic-properties draw:fill="none" draw:fill-gradient-name="gradient" draw:fill-hatch-name="hatch"/>
      <style:paragraph-properties fo:margin-left="0cm" fo:margin-right="0cm" fo:line-height="115%" fo:text-align="justify" style:justify-single-word="false" fo:orphans="2" fo:widows="2" fo:text-indent="1.3cm" style:auto-text-indent="false" fo:background-color="transparent" style:writing-mode="lr-tb">
        <style:tab-stops>
          <style:tab-stop style:position="1.799cm"/>
        </style:tab-stops>
      </style:paragraph-properties>
      <style:text-properties style:font-name="Times New Roman" fo:font-size="12pt" fo:font-weight="bold" officeooo:paragraph-rsid="0014546b" style:font-size-asian="12pt" style:font-weight-asian="bold" style:font-size-complex="12pt"/>
    </style:style>
    <style:style style:name="P20" style:family="paragraph" style:parent-style-name="Standard" style:list-style-name="WWNum5"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ab-stops>
          <style:tab-stop style:position="1.799cm"/>
        </style:tab-stops>
      </style:paragraph-properties>
      <style:text-properties style:font-name="Times New Roman" fo:font-size="12pt" officeooo:paragraph-rsid="000c37c0" style:font-size-asian="12pt" style:font-size-complex="12pt"/>
    </style:style>
    <style:style style:name="P21" style:family="paragraph" style:parent-style-name="Standard" style:list-style-name="WWNum5">
      <loext:graphic-properties draw:fill="none" draw:fill-gradient-name="gradient" draw:fill-hatch-name="hatch"/>
      <style:paragraph-properties fo:margin-left="0cm" fo:margin-right="0cm" fo:line-height="115%" fo:text-align="justify" style:justify-single-word="false" fo:orphans="2" fo:widows="2" fo:text-indent="1.3cm" style:auto-text-indent="false" fo:background-color="transparent" style:writing-mode="lr-tb">
        <style:tab-stops>
          <style:tab-stop style:position="1.799cm"/>
        </style:tab-stops>
      </style:paragraph-properties>
      <style:text-properties style:font-name="Times New Roman" fo:font-size="12pt" officeooo:paragraph-rsid="001033fb" style:font-size-asian="12pt" style:font-size-complex="12pt"/>
    </style:style>
    <style:style style:name="P22" style:family="paragraph" style:parent-style-name="Standard" style:list-style-name="WWNum5">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text-indent="1.199cm" style:auto-text-indent="false" fo:background-color="transparent" style:writing-mode="lr-tb">
        <style:tab-stops>
          <style:tab-stop style:position="2cm"/>
        </style:tab-stops>
      </style:paragraph-properties>
      <style:text-properties style:font-name="Times New Roman" fo:font-size="12pt" officeooo:paragraph-rsid="0021aa44" style:font-size-asian="12pt" style:font-size-complex="12pt"/>
    </style:style>
    <style:style style:name="P23"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1d078a" style:font-size-asian="12pt" style:font-size-complex="12pt"/>
    </style:style>
    <style:style style:name="P24"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0c4b4" style:font-size-asian="12pt" style:font-size-complex="12pt"/>
    </style:style>
    <style:style style:name="P25"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1224d" style:font-size-asian="12pt" style:font-size-complex="12pt"/>
    </style:style>
    <style:style style:name="P26"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1aa44" style:font-size-asian="12pt" style:font-size-complex="12pt"/>
    </style:style>
    <style:style style:name="P27"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e5ea3" style:font-size-asian="12pt" style:font-size-complex="12pt"/>
    </style:style>
    <style:style style:name="P28"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7369e" style:font-size-asian="12pt" style:font-size-complex="12pt"/>
    </style:style>
    <style:style style:name="P29"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f241f" style:font-size-asian="12pt" style:font-size-complex="12pt"/>
    </style:style>
    <style:style style:name="P30"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2a6eda" style:font-size-asian="12pt" style:font-size-complex="12pt"/>
    </style:style>
    <style:style style:name="P31"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5b03a" style:font-size-asian="12pt" style:font-size-complex="12pt"/>
    </style:style>
    <style:style style:name="P32"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1a0ae1" style:font-size-asian="12pt" style:font-size-complex="12pt"/>
    </style:style>
    <style:style style:name="P33"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rsid="001f01a0" officeooo:paragraph-rsid="001f01a0" style:font-size-asian="12pt" style:font-size-complex="12pt"/>
    </style:style>
    <style:style style:name="P34"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rsid="001f01a0" officeooo:paragraph-rsid="001f259e" style:font-size-asian="12pt" style:font-size-complex="12pt"/>
    </style:style>
    <style:style style:name="P35"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rsid="001f01a0" officeooo:paragraph-rsid="00342d48" style:font-size-asian="12pt" style:font-size-complex="12pt"/>
    </style:style>
    <style:style style:name="P36"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rsid="0030c936" officeooo:paragraph-rsid="0030c936" style:font-size-asian="12pt" style:font-size-complex="12pt"/>
    </style:style>
    <style:style style:name="P37" style:family="paragraph" style:parent-style-name="Standard" style:list-style-name="WWNum5">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text-indent="1.199cm" style:auto-text-indent="false" fo:background-color="transparent" style:writing-mode="lr-tb">
        <style:tab-stops>
          <style:tab-stop style:position="2cm"/>
        </style:tab-stops>
      </style:paragraph-properties>
      <style:text-properties style:font-name="Times New Roman" fo:font-size="12pt" officeooo:rsid="00399d0f" officeooo:paragraph-rsid="00399d0f" style:font-size-asian="12pt" style:font-size-complex="12pt"/>
    </style:style>
    <style:style style:name="P38"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3db59b" fo:background-color="#ffffff" style:font-size-asian="12pt" style:language-asian="en" style:country-asian="US" style:font-size-complex="12pt"/>
    </style:style>
    <style:style style:name="P39"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officeooo:paragraph-rsid="004736ef" fo:background-color="#ffffff" style:font-size-asian="12pt" style:language-asian="en" style:country-asian="US" style:font-size-complex="12pt"/>
    </style:style>
    <style:style style:name="P40"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style:font-name="Times New Roman" fo:font-size="12pt" style:text-underline-style="none" officeooo:paragraph-rsid="004736ef" style:font-size-asian="12pt" style:font-name-complex="Tahoma" style:font-size-complex="12pt"/>
    </style:style>
    <style:style style:name="P41" style:family="paragraph" style:parent-style-name="Standard" style:list-style-name="WWNum5">
      <loext:graphic-properties draw:fill="none" draw:fill-gradient-name="gradient" draw:fill-hatch-name="hatch"/>
      <style:paragraph-properties fo:margin-left="0cm" fo:margin-right="0cm" fo:line-height="115%" fo:text-align="justify" style:justify-single-word="false" fo:orphans="2" fo:widows="2" fo:text-indent="1.3cm" style:auto-text-indent="false" fo:background-color="transparent" style:writing-mode="lr-tb">
        <style:tab-stops>
          <style:tab-stop style:position="1.799cm"/>
        </style:tab-stops>
      </style:paragraph-properties>
      <style:text-properties officeooo:paragraph-rsid="00167330"/>
    </style:style>
    <style:style style:name="P42" style:family="paragraph" style:parent-style-name="Standard" style:list-style-name="WWNum5">
      <loext:graphic-properties draw:fill-gradient-name="gradient" draw:fill-hatch-name="hatch"/>
      <style:paragraph-properties fo:margin-left="0cm" fo:margin-right="0cm" fo:line-height="115%" fo:text-align="justify" style:justify-single-word="false" fo:text-indent="1.251cm" style:auto-text-indent="false">
        <style:tab-stops>
          <style:tab-stop style:position="2cm"/>
        </style:tab-stops>
      </style:paragraph-properties>
      <style:text-properties fo:font-variant="normal" fo:text-transform="none" fo:color="#000000" loext:opacity="100%" style:font-name="Times New Roman" fo:font-size="12pt" fo:letter-spacing="normal" officeooo:paragraph-rsid="0027369e" style:font-size-asian="12pt" style:font-size-complex="12pt"/>
    </style:style>
    <style:style style:name="T1" style:family="text">
      <style:text-properties style:language-asian="lt" style:country-asian="LT"/>
    </style:style>
    <style:style style:name="T2" style:family="text">
      <style:text-properties officeooo:rsid="000e35dc" style:language-asian="lt" style:country-asian="LT"/>
    </style:style>
    <style:style style:name="T3" style:family="text">
      <style:text-properties officeooo:rsid="0043be40" style:language-asian="lt" style:country-asian="LT"/>
    </style:style>
    <style:style style:name="T4" style:family="text">
      <style:text-properties officeooo:rsid="00450dcf" style:language-asian="lt" style:country-asian="LT"/>
    </style:style>
    <style:style style:name="T5" style:family="text">
      <style:text-properties officeooo:rsid="000e35dc" style:language-asian="lt" style:country-asian="LT" style:font-weight-complex="bold"/>
    </style:style>
    <style:style style:name="T6" style:family="text">
      <style:text-properties officeooo:rsid="00517f51"/>
    </style:style>
    <style:style style:name="T7" style:family="text">
      <style:text-properties officeooo:rsid="000fda2d"/>
    </style:style>
    <style:style style:name="T8" style:family="text">
      <style:text-properties officeooo:rsid="001033fb"/>
    </style:style>
    <style:style style:name="T9" style:family="text">
      <style:text-properties officeooo:rsid="00121b3e"/>
    </style:style>
    <style:style style:name="T10" style:family="text">
      <style:text-properties officeooo:rsid="00462224"/>
    </style:style>
    <style:style style:name="T11" style:family="text">
      <style:text-properties officeooo:rsid="004929dd"/>
    </style:style>
    <style:style style:name="T12" style:family="text">
      <style:text-properties fo:color="#000000" loext:opacity="100%" style:font-name="Times New Roman" fo:font-size="12pt" fo:font-weight="normal" style:font-size-asian="12pt" style:font-weight-asian="normal" style:font-size-complex="12pt" style:font-weight-complex="normal"/>
    </style:style>
    <style:style style:name="T13" style:family="text">
      <style:text-properties fo:color="#000000" loext:opacity="100%" style:font-name="Times New Roman" fo:font-size="12pt" fo:font-weight="normal" officeooo:rsid="0013c788" style:font-size-asian="12pt" style:font-weight-asian="normal" style:font-size-complex="12pt" style:font-weight-complex="normal"/>
    </style:style>
    <style:style style:name="T14" style:family="text">
      <style:text-properties fo:color="#000000" loext:opacity="100%" style:font-name="Times New Roman" fo:font-size="12pt" fo:font-weight="normal" officeooo:rsid="0014546b" style:font-size-asian="12pt" style:font-weight-asian="normal" style:font-size-complex="12pt" style:font-weight-complex="normal"/>
    </style:style>
    <style:style style:name="T15" style:family="text">
      <style:text-properties fo:color="#000000" loext:opacity="100%" style:font-name="Times New Roman" fo:font-size="12pt" fo:font-weight="normal" officeooo:rsid="00167330" style:font-size-asian="12pt" style:font-weight-asian="normal" style:font-size-complex="12pt" style:font-weight-complex="normal"/>
    </style:style>
    <style:style style:name="T16" style:family="text">
      <style:text-properties fo:color="#000000" loext:opacity="100%" style:font-name="Times New Roman" fo:font-size="12pt" fo:font-weight="normal" officeooo:rsid="0017bf6e" style:font-size-asian="12pt" style:font-weight-asian="normal" style:font-size-complex="12pt" style:font-weight-complex="normal"/>
    </style:style>
    <style:style style:name="T17" style:family="text">
      <style:text-properties fo:color="#000000" loext:opacity="100%" style:font-name="Times New Roman" fo:font-size="12pt" fo:font-weight="normal" officeooo:rsid="0014546b" style:font-name-asian="NSimSun" style:font-size-asian="12pt" style:font-weight-asian="normal" style:font-size-complex="12pt" style:font-weight-complex="normal"/>
    </style:style>
    <style:style style:name="T18" style:family="text">
      <style:text-properties fo:color="#000000" loext:opacity="100%" style:font-name="Times New Roman" fo:font-size="12pt" fo:font-weight="normal" officeooo:rsid="00167330" style:font-name-asian="NSimSun" style:font-size-asian="12pt" style:font-weight-asian="normal" style:font-size-complex="12pt" style:font-weight-complex="normal"/>
    </style:style>
    <style:style style:name="T19" style:family="text">
      <style:text-properties fo:color="#000000" loext:opacity="100%" style:font-name="Times New Roman" fo:font-size="12pt" fo:font-weight="normal" officeooo:rsid="0014546b" style:font-name-asian="NSimSun" style:font-size-asian="12pt" style:language-asian="lt" style:country-asian="LT" style:font-weight-asian="normal" style:font-name-complex="Calibri Light" style:font-size-complex="12pt" style:font-weight-complex="normal"/>
    </style:style>
    <style:style style:name="T20" style:family="text">
      <style:text-properties fo:color="#000000" loext:opacity="100%" style:font-name="Times New Roman" fo:font-size="12pt" fo:font-weight="normal" officeooo:rsid="00167330" style:font-name-asian="NSimSun" style:font-size-asian="12pt" style:language-asian="lt" style:country-asian="LT" style:font-weight-asian="normal" style:font-name-complex="Calibri Light" style:font-size-complex="12pt" style:font-weight-complex="normal"/>
    </style:style>
    <style:style style:name="T21" style:family="text">
      <style:text-properties fo:color="#000000" loext:opacity="100%" style:font-name="Times New Roman" fo:font-size="12pt" fo:font-weight="normal" officeooo:rsid="0014546b" style:font-name-asian="Calibri1" style:font-size-asian="12pt" style:font-weight-asian="normal" style:font-size-complex="12pt" style:font-weight-complex="normal"/>
    </style:style>
    <style:style style:name="T22" style:family="text">
      <style:text-properties fo:color="#000000" loext:opacity="100%" style:font-name="Times New Roman" fo:font-size="12pt" fo:font-weight="normal" officeooo:rsid="00167330" style:font-name-asian="Calibri1" style:font-size-asian="12pt" style:font-weight-asian="normal" style:font-size-complex="12pt" style:font-weight-complex="normal"/>
    </style:style>
    <style:style style:name="T23" style:family="text">
      <style:text-properties fo:color="#000000" loext:opacity="100%" style:text-line-through-style="none" style:text-line-through-type="none" style:text-underline-style="none"/>
    </style:style>
    <style:style style:name="T24" style:family="text">
      <style:text-properties fo:color="#000000" loext:opacity="100%" style:text-line-through-style="none" style:text-line-through-type="none" fo:font-style="normal" style:text-underline-style="none" fo:font-weight="normal" officeooo:rsid="001cfadd"/>
    </style:style>
    <style:style style:name="T25" style:family="text">
      <style:text-properties fo:color="#000000" loext:opacity="100%" style:text-line-through-style="none" style:text-line-through-type="none" fo:font-style="normal" style:text-underline-style="none" fo:font-weight="normal" officeooo:rsid="0028c150"/>
    </style:style>
    <style:style style:name="T26" style:family="text">
      <style:text-properties fo:color="#000000" loext:opacity="100%" style:text-line-through-style="none" style:text-line-through-type="none" fo:font-style="normal" style:text-underline-style="none" fo:font-weight="normal" officeooo:rsid="002768dc"/>
    </style:style>
    <style:style style:name="T27" style:family="text">
      <style:text-properties fo:color="#000000" loext:opacity="100%" style:text-line-through-style="none" style:text-line-through-type="none" fo:font-style="normal" style:text-underline-style="none" fo:font-weight="normal" officeooo:rsid="002f241f"/>
    </style:style>
    <style:style style:name="T28" style:family="text">
      <style:text-properties officeooo:rsid="00186e54"/>
    </style:style>
    <style:style style:name="T29" style:family="text">
      <style:text-properties officeooo:rsid="001a0ae1"/>
    </style:style>
    <style:style style:name="T30" style:family="text">
      <style:text-properties officeooo:rsid="001c077a"/>
    </style:style>
    <style:style style:name="T31" style:family="text">
      <style:text-properties officeooo:rsid="001cfadd"/>
    </style:style>
    <style:style style:name="T32" style:family="text">
      <style:text-properties officeooo:rsid="001d078a"/>
    </style:style>
    <style:style style:name="T33" style:family="text">
      <style:text-properties style:text-line-through-style="none" style:text-line-through-type="none" style:text-underline-style="none"/>
    </style:style>
    <style:style style:name="T34" style:family="text">
      <style:text-properties style:text-line-through-style="none" style:text-line-through-type="none" style:text-underline-style="none" officeooo:rsid="0021aa44"/>
    </style:style>
    <style:style style:name="T35" style:family="text">
      <style:text-properties style:text-line-through-style="none" style:text-line-through-type="none" style:text-underline-style="none" officeooo:rsid="002481fd"/>
    </style:style>
    <style:style style:name="T36" style:family="text">
      <style:text-properties style:text-line-through-style="none" style:text-line-through-type="none" style:text-underline-style="none" officeooo:rsid="0027369e"/>
    </style:style>
    <style:style style:name="T37" style:family="text">
      <style:text-properties style:text-line-through-style="none" style:text-line-through-type="none" style:text-underline-style="none" officeooo:rsid="002a6eda"/>
    </style:style>
    <style:style style:name="T38" style:family="text">
      <style:text-properties style:text-line-through-style="none" style:text-line-through-type="none" style:text-underline-style="none" officeooo:rsid="0028c150"/>
    </style:style>
    <style:style style:name="T39" style:family="text">
      <style:text-properties style:text-line-through-style="none" style:text-line-through-type="none" fo:font-style="normal" style:text-underline-style="none" fo:font-weight="normal" officeooo:rsid="001cfadd"/>
    </style:style>
    <style:style style:name="T40" style:family="text">
      <style:text-properties style:text-line-through-style="none" style:text-line-through-type="none" fo:font-style="normal" style:text-underline-style="none" fo:font-weight="normal" officeooo:rsid="002a6eda"/>
    </style:style>
    <style:style style:name="T41" style:family="text">
      <style:text-properties style:text-line-through-style="none" style:text-line-through-type="none" fo:font-style="normal" style:text-underline-style="none" fo:font-weight="normal" officeooo:rsid="0035b03a"/>
    </style:style>
    <style:style style:name="T42" style:family="text">
      <style:text-properties style:text-line-through-style="none" style:text-line-through-type="none" fo:font-style="normal" style:text-underline-style="none" fo:font-weight="normal" officeooo:rsid="0035b03a" fo:background-color="#ffffff" loext:char-shading-value="0"/>
    </style:style>
    <style:style style:name="T43" style:family="text">
      <style:text-properties style:text-line-through-style="none" style:text-line-through-type="none" fo:font-style="normal" style:text-underline-style="none" fo:font-weight="normal" officeooo:rsid="0035b03a" fo:background-color="#ffffff" loext:char-shading-value="0" style:language-asian="lt" style:country-asian="LT"/>
    </style:style>
    <style:style style:name="T44" style:family="text">
      <style:text-properties officeooo:rsid="001f01a0"/>
    </style:style>
    <style:style style:name="T45" style:family="text">
      <style:text-properties officeooo:rsid="001f259e"/>
    </style:style>
    <style:style style:name="T46" style:family="text">
      <style:text-properties officeooo:rsid="0020c4b4"/>
    </style:style>
    <style:style style:name="T47" style:family="text">
      <style:text-properties officeooo:rsid="0021224d"/>
    </style:style>
    <style:style style:name="T48" style:family="text">
      <style:text-properties officeooo:rsid="0021aa44"/>
    </style:style>
    <style:style style:name="T49" style:family="text">
      <style:text-properties officeooo:rsid="00240768"/>
    </style:style>
    <style:style style:name="T50" style:family="text">
      <style:text-properties officeooo:rsid="001c99f6"/>
    </style:style>
    <style:style style:name="T51" style:family="text">
      <style:text-properties fo:font-variant="normal" fo:text-transform="none" style:text-line-through-style="none" style:text-line-through-type="none" fo:letter-spacing="normal" fo:font-style="normal" style:text-underline-style="none" fo:font-weight="normal"/>
    </style:style>
    <style:style style:name="T52" style:family="text">
      <style:text-properties fo:font-style="normal" fo:font-weight="normal"/>
    </style:style>
    <style:style style:name="T53" style:family="text">
      <style:text-properties fo:language="lt" fo:country="LT" fo:font-style="normal" fo:font-weight="normal"/>
    </style:style>
    <style:style style:name="T54" style:family="text">
      <style:text-properties officeooo:rsid="002768dc"/>
    </style:style>
    <style:style style:name="T55" style:family="text">
      <style:text-properties officeooo:rsid="002e5ea3"/>
    </style:style>
    <style:style style:name="T56" style:family="text">
      <style:text-properties officeooo:rsid="002f241f"/>
    </style:style>
    <style:style style:name="T57" style:family="text">
      <style:text-properties officeooo:rsid="0030c936"/>
    </style:style>
    <style:style style:name="T58" style:family="text">
      <style:text-properties officeooo:rsid="0028c150"/>
    </style:style>
    <style:style style:name="T59" style:family="text">
      <style:text-properties officeooo:rsid="0031f536"/>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62" style:family="text">
      <style:text-properties style:font-name="Times New Roman" fo:font-size="12pt" fo:background-color="transparent" loext:char-shading-value="0" style:font-size-asian="12pt" style:font-size-complex="12pt"/>
    </style:style>
    <style:style style:name="T63" style:family="text">
      <style:text-properties style:font-name="Times New Roman" fo:font-size="12pt" officeooo:rsid="00399d0f" fo:background-color="transparent" loext:char-shading-value="0" style:font-size-asian="12pt" style:font-size-complex="12pt"/>
    </style:style>
    <style:style style:name="T64" style:family="text">
      <style:text-properties style:font-name="Times New Roman" fo:font-size="12pt" officeooo:rsid="003bef64" fo:background-color="transparent" loext:char-shading-value="0" style:font-size-asian="12pt" style:font-size-complex="12pt"/>
    </style:style>
    <style:style style:name="T65" style:family="text">
      <style:text-properties style:font-name="Times New Roman" fo:font-size="12pt" officeooo:rsid="003bcdb2" fo:background-color="transparent" loext:char-shading-value="0" style:font-size-asian="12pt" style:font-size-complex="12pt"/>
    </style:style>
    <style:style style:name="T66" style:family="text">
      <style:text-properties officeooo:rsid="0033e70a"/>
    </style:style>
    <style:style style:name="T67" style:family="text">
      <style:text-properties officeooo:rsid="00342d48"/>
    </style:style>
    <style:style style:name="T68" style:family="text">
      <style:text-properties officeooo:rsid="0035b03a"/>
    </style:style>
    <style:style style:name="T69" style:family="text">
      <style:text-properties fo:font-style="italic" officeooo:rsid="0037b652" fo:background-color="transparent" loext:char-shading-value="0" style:font-style-asian="italic" style:font-style-complex="italic"/>
    </style:style>
    <style:style style:name="T70" style:family="text">
      <style:text-properties fo:font-style="italic" officeooo:rsid="0037b652" fo:background-color="transparent" loext:char-shading-value="0" style:font-style-asian="italic"/>
    </style:style>
    <style:style style:name="T71" style:family="text">
      <style:text-properties fo:font-style="italic" officeooo:rsid="003bcdb2" fo:background-color="transparent" loext:char-shading-value="0" style:font-style-asian="italic"/>
    </style:style>
    <style:style style:name="T72" style:family="text">
      <style:text-properties fo:background-color="transparent" loext:char-shading-value="0"/>
    </style:style>
    <style:style style:name="T73" style:family="text">
      <style:text-properties officeooo:rsid="001c077a" fo:background-color="transparent" loext:char-shading-value="0"/>
    </style:style>
    <style:style style:name="T74" style:family="text">
      <style:text-properties officeooo:rsid="0037b652" fo:background-color="transparent" loext:char-shading-value="0"/>
    </style:style>
    <style:style style:name="T75" style:family="text">
      <style:text-properties officeooo:rsid="003bef64" fo:background-color="transparent" loext:char-shading-value="0"/>
    </style:style>
    <style:style style:name="T76" style:family="text">
      <style:text-properties officeooo:rsid="003dad8a" fo:background-color="transparent" loext:char-shading-value="0"/>
    </style:style>
    <style:style style:name="T77" style:family="text">
      <style:text-properties officeooo:rsid="003bcdb2" fo:background-color="transparent" loext:char-shading-value="0"/>
    </style:style>
    <style:style style:name="T78" style:family="text">
      <style:text-properties officeooo:rsid="00413b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16" text:outline-level="8"><text:span text:style-name="T2">PROKURATŪROS ADMINISTRAVIMO INFORMACINĖS </text:span><text:span text:style-name="T1">SISTEMOS</text:span></text:h>
      <text:h text:style-name="P16" text:outline-level="8"><text:span text:style-name="T1">PALAIKYMO </text:span><text:span text:style-name="T3">IR</text:span><text:span text:style-name="T1"> TOBULINIMO </text:span>PASLAUGŲ TECHNINĖ SPECIFIKACIJA</text:h>
      <text:p text:style-name="P2"/>
      <text:p text:style-name="P4"/>
      <text:list xml:id="list323485264" text:style-name="WWNum4">
        <text:list-item>
          <text:p text:style-name="P17">PROKURATŪROS TURIMOS </text:p>
          <text:p text:style-name="P18"><text:span text:style-name="T2">PROKURATŪROS ADMINISTRAVIMO INFORMACINĖS </text:span><text:span text:style-name="T1">SISTEMOS</text:span><text:span text:style-name="T4"> </text:span></text:p>
          <text:p text:style-name="P18">ESAMOS BŪKLĖS APRAŠYMAS </text:p>
        </text:list-item>
      </text:list>
      <text:p text:style-name="P4"/>
      <text:p text:style-name="P5"/>
      <text:list xml:id="list979557952" text:style-name="WWNum5">
        <text:list-item>
          <text:p text:style-name="P20"><text:span text:style-name="T7">Prokuratūros administravimo informacinė </text:span>sistema (toliau – <text:span text:style-name="T7">PAIS</text:span>) – Lietuvos Respublikos <text:span text:style-name="T10">prokuratūroje </text:span><text:span text:style-name="T11">(toliau – prokuratūra) </text:span><text:span text:style-name="T10">įdiegta </text:span>taikomoji programinė įranga.</text:p>
        </text:list-item>
        <text:list-item>
          <text:p text:style-name="P21"><text:span text:style-name="T8">PAIS sudaro šie moduliai: </text:span>Dokumentų modulis, Užduočių modulis, Sutarčių modulis, Resursų modulis, Informacijos paieškos ir peržiūros modulis, Ataskaitų modulis, Administravimo modulis, Teisės aktų modulis, Elektroninių paslaugų modulis, Dokumentų valdymo priežiūros (Archyv<text:span text:style-name="T8">ų</text:span>) modulis, Pavadavimų modulis, Asmens bylos modulis, Mokymų modulis, Viešųjų pirkimų modulis, DVS integracinės sąsajos modulis. </text:p>
        </text:list-item>
        <text:list-item>
          <text:p text:style-name="P21"><text:span text:style-name="T8">PAIS </text:span>įdiegt<text:span text:style-name="T8">a</text:span>s <text:span text:style-name="T8">ir naudojamas </text:span>šis funkci<text:span text:style-name="T8">onalumas</text:span>: dokumentų projekt<text:span text:style-name="T9">ų</text:span> ir registruot<text:span text:style-name="T9">ų</text:span> dokument<text:span text:style-name="T9">ų tvarkymas</text:span>; užduo<text:span text:style-name="T9">čių bei pavedimų įvedimas</text:span> ir jų <text:span text:style-name="T9">vykdymo </text:span>kontrol<text:span text:style-name="T9">ė</text:span>; <text:span text:style-name="T9">s</text:span>utarčių valdym<text:span text:style-name="T9">as</text:span>; resursų valdym<text:span text:style-name="T9">as; </text:span>informacijos paieška ir peržiūra; <text:span text:style-name="T9">a</text:span>taskaitų form<text:span text:style-name="T9">avimas; PAIS </text:span>administravim<text:span text:style-name="T9">as; t</text:span>eisės aktų <text:s/>terminų kontrol<text:span text:style-name="T9">ė; </text:span>dokumentų apskaitos <text:span text:style-name="T9">tvarkymas, </text:span>archyvavim<text:span text:style-name="T9">as; </text:span>automatinis pavaduojamojo darbuotojo užduočių ir darbų perdavim<text:span text:style-name="T9">as</text:span> pavaduojančiam darbuotojui; asmenų informacijos sisteminim<text:span text:style-name="T9">as</text:span> ir valdym<text:span text:style-name="T9">as</text:span>; mokymų organizavim<text:span text:style-name="T9">as</text:span> ir valdym<text:span text:style-name="T9">as</text:span>; viešųjų pirkimų valdym<text:span text:style-name="T9">as.</text:span> </text:p>
        </text:list-item>
        <text:list-item>
          <text:p text:style-name="P41"><text:span text:style-name="T13">PAIS yra </text:span><text:span text:style-name="T14">įdiegtos šios integracijos: </text:span><text:span text:style-name="T15">integracija su prokuratūros </text:span><text:span text:style-name="T16">elektroninio pašto sistema, integracija su prokuratūros </text:span><text:span text:style-name="T15">„Active Directory“ (AD); </text:span><text:span text:style-name="Numatytasis_20_pastraipos_20_šriftas1"><text:span text:style-name="T17">integracija su </text:span></text:span><text:span text:style-name="Numatytasis_20_pastraipos_20_šriftas1"><text:span text:style-name="T19">Nacionaline elektroninių siuntų pristatymo, naudojant pašto tinklą, informacine sistema </text:span></text:span><text:span text:style-name="Numatytasis_20_pastraipos_20_šriftas1"><text:span text:style-name="T20">(</text:span></text:span><text:span text:style-name="Numatytasis_20_pastraipos_20_šriftas1"><text:span text:style-name="T17">e. pristatym</text:span></text:span><text:span text:style-name="Numatytasis_20_pastraipos_20_šriftas1"><text:span text:style-name="T18">as)</text:span></text:span><text:span text:style-name="Numatytasis_20_pastraipos_20_šriftas1"><text:span text:style-name="T17">; </text:span></text:span><text:span text:style-name="Numatytasis_20_pastraipos_20_šriftas1"><text:span text:style-name="T21">integracija su teisės aktų registru (TAR); </text:span></text:span><text:span text:style-name="Numatytasis_20_pastraipos_20_šriftas1"><text:span text:style-name="T22">i</text:span></text:span><text:span text:style-name="Numatytasis_20_pastraipos_20_šriftas1"><text:span text:style-name="T21">ntegracija su Integruota baudžiamojo proceso informacine sistema (IBPS); </text:span></text:span><text:span text:style-name="T12">integracija su Valstybės informacinių išteklių sąveikumo platforma (VIISP); integracija su Elektroninio archyvo informacine sistema </text:span><text:span text:style-name="T16">(EAIS)</text:span><text:span text:style-name="T12">.</text:span><text:span text:style-name="T60"> </text:span></text:p>
          <text:p text:style-name="P19"/>
        </text:list-item>
      </text:list>
      <text:p text:style-name="P1"/>
      <text:list xml:id="list91850349305606" text:continue-list="list323485264" text:style-name="WWNum4">
        <text:list-item>
          <text:h text:style-name="P15" text:outline-level="1"><text:span text:style-name="T5">PROKURATŪROS ADMINISTRAVIMO INFORMACINĖS</text:span><text:span text:style-name="T6"> SISTEMOS</text:span><text:bookmark-start text:name="_Toc334520457 Copy 2"/> PALAIKYMO <text:bookmark-end text:name="_Toc334520457 Copy 2"/><text:span text:style-name="T54">IR</text:span><text:span text:style-name="T46"> </text:span>TOBULINIMO PASLAUG<text:span text:style-name="T29">Ų</text:span> APRAŠYMAS, <text:span text:style-name="T46">REIKALAVIMAI </text:span></text:h>
          <text:h text:style-name="P15" text:outline-level="1"><text:span text:style-name="T54">BEI</text:span><text:span text:style-name="T28"> TEIKIMO TVARKA</text:span></text:h>
        </text:list-item>
      </text:list>
      <text:p text:style-name="P6"/>
      <text:p text:style-name="P7"/>
      <text:list xml:id="list91848854076862" text:continue-list="list979557952" text:style-name="WWNum5">
        <text:list-item>
          <text:p text:style-name="P8"><text:span text:style-name="Numatytasis_20_pastraipos_20_šriftas1"><text:span text:style-name="T73">PAIS aplikacija (</text:span></text:span><text:span text:style-name="Numatytasis_20_pastraipos_20_šriftas1"><text:span text:style-name="T74">i</text:span></text:span><text:span text:style-name="Numatytasis_20_pastraipos_20_šriftas1"><text:span text:style-name="T73">r atskiri jos moduliai) turi veikti tarnybinėse stotyse su MS Windows </text:span></text:span><text:span text:style-name="Numatytasis_20_pastraipos_20_šriftas1"><text:span text:style-name="T75">Server </text:span></text:span><text:span text:style-name="Numatytasis_20_pastraipos_20_šriftas1"><text:span text:style-name="T76">(arba Linux, jei prokuratūra nuspr</text:span></text:span><text:span text:style-name="Numatytasis_20_pastraipos_20_šriftas1"><text:span text:style-name="T77">ę</text:span></text:span><text:span text:style-name="Numatytasis_20_pastraipos_20_šriftas1"><text:span text:style-name="T76">stų pakeisti sistemas) </text:span></text:span><text:span text:style-name="Numatytasis_20_pastraipos_20_šriftas1"><text:span text:style-name="T73">šeimos operacinėmis sistemomis, </text:span></text:span><text:span text:style-name="Numatytasis_20_pastraipos_20_šriftas1"><text:span text:style-name="T76">naudojant Java ir PostgreSQL programinės įrangos ir duomenų bazių valdymo technologijas</text:span></text:span><text:span text:style-name="Numatytasis_20_pastraipos_20_šriftas1"><text:span text:style-name="T73">.</text:span></text:span></text:p>
        </text:list-item>
        <text:list-item>
          <text:p text:style-name="P9"><text:span text:style-name="Numatytasis_20_pastraipos_20_šriftas1"><text:span text:style-name="T74">PAIS turi būti suderinama su atvirkštiniu įgaliotuoju serveriu (angl. </text:span></text:span><text:span text:style-name="Numatytasis_20_pastraipos_20_šriftas1"><text:span text:style-name="T69">reverse</text:span></text:span><text:span text:style-name="Numatytasis_20_pastraipos_20_šriftas1"><text:span text:style-name="T74"> </text:span></text:span><text:span text:style-name="Numatytasis_20_pastraipos_20_šriftas1"><text:span text:style-name="T69">proxy</text:span></text:span><text:span text:style-name="Numatytasis_20_pastraipos_20_šriftas1"><text:span text:style-name="T74">) bei turi palaikyti apkrovos balansavimo (angl. </text:span></text:span><text:span text:style-name="Numatytasis_20_pastraipos_20_šriftas1"><text:span text:style-name="T70">load balanc</text:span></text:span><text:span text:style-name="Numatytasis_20_pastraipos_20_šriftas1"><text:span text:style-name="T71">ing</text:span></text:span><text:span text:style-name="Numatytasis_20_pastraipos_20_šriftas1"><text:span text:style-name="T74">) sprendimus, t. y. didėjant PAIS naudotojų skaičiui ir (arba) duomenų kiekiui turi būti galimybė pridėti naujus PAIS serverius, paskirstant apkrovimą tarp jų.</text:span></text:span></text:p>
        </text:list-item>
        <text:list-item>
          <text:p text:style-name="P9"><text:span text:style-name="Numatytasis_20_pastraipos_20_šriftas1"><text:span text:style-name="T74">PAIS turi būti pritaikyta darbui su šiomis naudotojų darbo vietų operacinės sistemomis: </text:span></text:span><text:span text:style-name="Numatytasis_20_pastraipos_20_šriftas1"><text:span text:style-name="T69">MS Windows10</text:span></text:span><text:span text:style-name="Numatytasis_20_pastraipos_20_šriftas1"><text:span text:style-name="T74">, </text:span></text:span><text:span text:style-name="Numatytasis_20_pastraipos_20_šriftas1"><text:span text:style-name="T69">Ubuntu Linux 18.04</text:span></text:span><text:span text:style-name="Numatytasis_20_pastraipos_20_šriftas1"><text:span text:style-name="T74">, </text:span></text:span><text:span text:style-name="Numatytasis_20_pastraipos_20_šriftas1"><text:span text:style-name="T69">Android 8.0</text:span></text:span><text:span text:style-name="Numatytasis_20_pastraipos_20_šriftas1"><text:span text:style-name="T74">, </text:span></text:span><text:span text:style-name="Numatytasis_20_pastraipos_20_šriftas1"><text:span text:style-name="T69">iOS 10.0</text:span></text:span><text:span text:style-name="Numatytasis_20_pastraipos_20_šriftas1"><text:span text:style-name="T74"> ir su jomis suderinamomis vėlesnėmis versijomis.</text:span></text:span></text:p>
        </text:list-item>
        <text:list-item>
          <text:p text:style-name="P13"><text:soft-page-break/><text:span text:style-name="Numatytasis_20_pastraipos_20_šriftas1"><text:span text:style-name="T63">PAIS turi dirbti su šia naudotojų darbo vietose naudojama programine įranga: </text:span></text:span><text:span text:style-name="T62"><text:s/></text:span><text:span text:style-name="Numatytasis_20_pastraipos_20_šriftas"><text:span text:style-name="T61">MS Edge 80</text:span></text:span><text:span text:style-name="T62"> ir su ja suderinamomis vėlesnėmis versijomis; </text:span><text:span text:style-name="Numatytasis_20_pastraipos_20_šriftas1"><text:span text:style-name="T62"><text:s/></text:span></text:span><text:span text:style-name="Numatytasis_20_pastraipos_20_šriftas1"><text:span text:style-name="T61">Mozilla Firefox 70</text:span></text:span><text:span text:style-name="Numatytasis_20_pastraipos_20_šriftas1"><text:span text:style-name="T62"> ir su ja suderinamomis vėlesnėmis versijomis; </text:span></text:span><text:span text:style-name="Numatytasis_20_pastraipos_20_šriftas1"><text:span text:style-name="T61">Apple Safari 13 Mac OSX</text:span></text:span><text:span text:style-name="Numatytasis_20_pastraipos_20_šriftas1"><text:span text:style-name="T62"> ir su ja suderinamomis vėlesnėmis versijomis; </text:span></text:span><text:span text:style-name="Numatytasis_20_pastraipos_20_šriftas1"><text:span text:style-name="T61">Google Chrome 80</text:span></text:span><text:span text:style-name="Numatytasis_20_pastraipos_20_šriftas1"><text:span text:style-name="T62"> ir su ja suderinamomis vėlesnėmis versijomis; </text:span></text:span><text:span text:style-name="Numatytasis_20_pastraipos_20_šriftas1"><text:span text:style-name="T61">MS Office 2016/2019/365</text:span></text:span><text:span text:style-name="Numatytasis_20_pastraipos_20_šriftas1"><text:span text:style-name="T62">; </text:span></text:span><text:span text:style-name="Numatytasis_20_pastraipos_20_šriftas"><text:span text:style-name="T61">LibreOffice 6.0</text:span></text:span><text:span text:style-name="Numatytasis_20_pastraipos_20_šriftas1"><text:span text:style-name="T62"> ir su ja suderinamomis vėlesnėmis versijomis. </text:span></text:span><text:span text:style-name="Numatytasis_20_pastraipos_20_šriftas1"><text:span text:style-name="T64">Tiekėjas turi savarankiškai sekti naujų versijų išleidimą ir užtikrinti suderinamumą ne vėliau kaip per 14 dienų nuo naujos versijos atsiradimo.</text:span></text:span></text:p>
        </text:list-item>
        <text:list-item>
          <text:p text:style-name="P14"><text:span text:style-name="Numatytasis_20_pastraipos_20_šriftas1"><text:span text:style-name="T63">Duomenų mainams tarp darbo vietų ir tarnybinių stočių turi būti naudojami šie protokolai: </text:span></text:span><text:span text:style-name="T62">TCP/IP </text:span><text:span text:style-name="T65">ir</text:span><text:span text:style-name="T62"> </text:span><text:span text:style-name="Numatytasis_20_pastraipos_20_šriftas1"><text:span text:style-name="T62">HTTPS. </text:span></text:span></text:p>
        </text:list-item>
        <text:list-item>
          <text:p text:style-name="P10"><text:span text:style-name="T73">PAIS palaikymo </text:span><text:span text:style-name="T72">paslaugos turi būti teikiamos nuolat, sie</text:span>kiant užtikrinti nepertraukiamą <text:span text:style-name="T30">ir </text:span>stabilų <text:span text:style-name="T30">PAIS</text:span> veikimą. </text:p>
        </text:list-item>
        <text:list-item>
          <text:p text:style-name="P23"><text:span text:style-name="T30">PAIS palaikymo </text:span><text:span text:style-name="T50">paslaug</text:span><text:span text:style-name="T31">as teikiantis Tiekėjas turi teikti p</text:span><text:span text:style-name="T50">agalbą ir konsultacijas </text:span><text:span text:style-name="T31">Perkančios organizacijos paskirtiems </text:span><text:span text:style-name="T50">PAIS administratoriams </text:span><text:span text:style-name="T31">ir naudotojams </text:span>sprendžiant iškilusias problemines situacijas. Konsultacijos turi būti teikiamos telefonu, el. paštu, darbo vietoje ir per Tiekėjo problemų ir trikdžių <text:span text:style-name="T31">registravimo </text:span>sistemą <text:span text:style-name="T31">Perkančiosios organizacijos darbo laiku.</text:span> </text:p>
        </text:list-item>
        <text:list-item>
          <text:p text:style-name="P33">Tiekėjo identifikuoti ir Perkančios organizacijos pastebėti PAIS veikimo sutrikimai, <text:span text:style-name="T45">klaidos,</text:span> konsultacijos prašymai, užsakomosios paslaugos turi būti registruojami Tiekėjo problemų ir trikdžių registravimo sistemoje.</text:p>
        </text:list-item>
        <text:list-item>
          <text:p text:style-name="P34"><text:span text:style-name="T45">Tiekėjo reakcijos laikas į užregistruotą sutrikimą ir sutrikimo ar klaidos analizės išvados </text:span><text:span text:style-name="T47">turi būti</text:span><text:span text:style-name="T45"> ne vėliau kaip per 2 darbo valandas nuo </text:span><text:span text:style-name="T46">pranešimo ar </text:span><text:span text:style-name="T45">sutrikimo užregistravimo momento.</text:span></text:p>
        </text:list-item>
        <text:list-item>
          <text:p text:style-name="P35">Dideli sutrikim<text:span text:style-name="T46">ai</text:span> ar klaid<text:span text:style-name="T46">os</text:span>, kai visiškai sutrikęs <text:span text:style-name="T46">PAIS</text:span> funkcionavimas, <text:span text:style-name="T67">kai PAIS </text:span>veikia nestabiliai, <text:span text:style-name="T66">kai naudotojai </text:span>negali prisijungti prie PAIS, naudotis PAIS pagrindinėmis funkcijomis <text:s/><text:span text:style-name="T46">(toliau – kritinės klaidos)</text:span>, <text:span text:style-name="T46">turi būti pa</text:span>šalin<text:span text:style-name="T46">a</text:span>m<text:span text:style-name="T46">os</text:span> ne vėliau kaip per 4 darbo valandas <text:span text:style-name="T45">nuo </text:span><text:span text:style-name="T46">pranešimo ar </text:span><text:span text:style-name="T45">sutrikimo užregistravimo momento</text:span>.</text:p>
        </text:list-item>
        <text:list-item>
          <text:p text:style-name="P24"><text:span text:style-name="T44">Maž</text:span><text:span text:style-name="T46">i</text:span><text:span text:style-name="T44"> sutrikim</text:span><text:span text:style-name="T46">ai</text:span><text:span text:style-name="T44"> ar klaid</text:span><text:span text:style-name="T46">os, </text:span>dėl kurių neįmanomas sklandus <text:span text:style-name="T46">PAIS</text:span> darbas, galutiniai naudotojai turi galimybę dirbti, tačiau ne visu pajėgumu <text:span text:style-name="T46">(toliau – nekritinės klaidos)</text:span><text:span text:style-name="T44">, </text:span><text:span text:style-name="T46">turi būti pa</text:span><text:span text:style-name="T44">šalin</text:span><text:span text:style-name="T46">a</text:span><text:span text:style-name="T44">m</text:span><text:span text:style-name="T46">os</text:span><text:span text:style-name="T44"> ne vėliau kaip per </text:span><text:span text:style-name="T46">2</text:span><text:span text:style-name="T44">4 darbo valandas </text:span><text:span text:style-name="T45">nuo </text:span><text:span text:style-name="T46">pranešimo ar </text:span><text:span text:style-name="T45">sutrikimo užregistravimo momento</text:span><text:span text:style-name="T44">.</text:span></text:p>
        </text:list-item>
        <text:list-item>
          <text:p text:style-name="P25"><text:span text:style-name="T44">Jei Tiek</text:span>ėjas dėl objektyvių priežasčių ar nuo Tiekėjo nepriklausančių priežasčių negali pašalinti sutrikimo per nustatytą klaidos <text:span text:style-name="T47">pašalinimo </text:span>laiką, jis turi nedelsiant informuoti Perkančiąją organizaciją raštu <text:span text:style-name="T47">arba </text:span>el. paštu apie tokias aplinkybes ir priežastis. Perkančiajai organizacijai įvertinus nurodytų aplinkybių ir priežasčių pagrįstumą, Perkančioji organizacija ir Tiekėjas abipusiu susitarimu gali nustatyti kitokį sutrikimo pašalinimo laiką nei nustatyta <text:span text:style-name="T54">reikalavimuose</text:span>.</text:p>
        </text:list-item>
        <text:list-item>
          <text:p text:style-name="P25">Esant poreikiui visa veikianti <text:span text:style-name="T48">PAIS turi būti</text:span> perkeliama į kitą tarnybinę stotį.</text:p>
        </text:list-item>
        <text:list-item>
          <text:p text:style-name="P26"><text:span text:style-name="T30">PAIS palaikymo </text:span><text:span text:style-name="T50">paslaug</text:span><text:span text:style-name="T31">as teikiantis Tiekėjas </text:span><text:span text:style-name="T48">t</text:span><text:span text:style-name="T32">uri </text:span><text:span text:style-name="T48">pateikti, diegti ir konfigūruoti </text:span>nauj<text:span text:style-name="T48">a</text:span>s <text:span text:style-name="T32">PAIS </text:span>versij<text:span text:style-name="T48">a</text:span>s, apima<text:span text:style-name="T32">nči</text:span><text:span text:style-name="T48">a</text:span><text:span text:style-name="T32">s</text:span> klaidų taisymus, naujas funkcijas, esamų funkcijų tobulinimą, pačios sistemos ir duomenų bazės veikimo optimizavimą, pritaikymą prie besikeičiančių kitų sistemų (operacinės sistemos, naršyklės, biuro programos), naujų saugumo reikalavimų. </text:p>
        </text:list-item>
        <text:list-item>
          <text:p text:style-name="P36">Tiekėjas turi pateikti Perkančiajai organizacijai detalų naujos PAIS versijos funkcionalumo pasikeitimo aprašymą, pagal poreikį <text:span text:style-name="T59">pravesti PAIS naudotojų mokymus, pateikti </text:span>pasikeitusio darbo su PAIS išaiškinimus.</text:p>
        </text:list-item>
        <text:list-item>
          <text:p text:style-name="P27"><text:span text:style-name="T30">PAIS palaikymo </text:span><text:span text:style-name="T50">paslaug</text:span><text:span text:style-name="T55">o</text:span><text:span text:style-name="T31">s </text:span><text:span text:style-name="T55">turi apimti i</text:span>ki 1000 mobilaus parašo kreipinių per mėnesį.</text:p>
        </text:list-item>
        <text:list-item>
          <text:p text:style-name="P11"><text:span text:style-name="T55">Turi būti atnaujinamas PAIS </text:span>sisteminio registratoriaus elektroninio parašo sertifikatų galiojim<text:span text:style-name="T55">as.</text:span></text:p>
        </text:list-item>
        <text:list-item>
          <text:p text:style-name="P11"><text:span text:style-name="T55">Turi būti atliekamas </text:span>elektroninio parašo sertifikatų, <text:span text:style-name="T55">PAIS</text:span> naudojamų elektroniniam parašui tikrinti, galiojimo atnaujinim<text:span text:style-name="T55">as.</text:span></text:p>
        </text:list-item>
        <text:list-item>
          <text:p text:style-name="P12"><text:soft-page-break/><text:span text:style-name="T55">Turi būti atliekama </text:span>techninių resursų: procesoriaus, atminties, diskinės erdvės, tinklo pralaidumo panaudojimo ir poreikio analiz<text:span text:style-name="T56">ė </text:span><text:span text:style-name="T59">ir </text:span><text:span text:style-name="T57">Perkančiajai organizacijai </text:span><text:span text:style-name="T59">pateikiama informaciją apie numatomą resursų trūkumą</text:span><text:span text:style-name="T56">.</text:span> </text:p>
        </text:list-item>
        <text:list-item>
          <text:p text:style-name="P25">Perkančioji organizacija, <text:span text:style-name="T47">norėdama užsakyti naujo PAIS funkcionalumo sukūrimą ar PAIS tobulinimą,</text:span> parengia reikalingų atlikti <text:span text:style-name="T47">PAIS</text:span> tobulinimo darbų specifikaciją, pateikia j<text:span text:style-name="T47">ą</text:span> Tiekėjui, ir bendru sutarimu nustato reikalingų darbams atlikti valandų skaičių <text:span text:style-name="T47">ir darbų atlikimo terminą.</text:span></text:p>
        </text:list-item>
        <text:list-item>
          <text:p text:style-name="P22">Ti<text:span text:style-name="T49">e</text:span>kėjas pagal <text:span text:style-name="T48">suderin</text:span>tą specifikaciją <text:span text:style-name="T48">ir suderintais terminais </text:span>realizuoja numatytus <text:span text:style-name="T48">PAIS</text:span> tobulinimo darbus. </text:p>
        </text:list-item>
        <text:list-item>
          <text:p text:style-name="P22"><text:span text:style-name="T34">PAIS</text:span><text:span text:style-name="T33"> programinio kodo pataisymai ir naujos versijos turi būti diegiamos </text:span><text:span text:style-name="T34">PAIS</text:span><text:span text:style-name="T33"> testavimo aplinkoje, kur Perkančiosios organizacijos </text:span><text:span text:style-name="T34">atstovai</text:span><text:span text:style-name="T33"> patikrina atnaujintos </text:span><text:span text:style-name="T34">PAIS </text:span><text:span text:style-name="T33">veikimą. Pastebėtus</text:span><text:span text:style-name="T34"> </text:span><text:span text:style-name="T33">neatitikim</text:span><text:span text:style-name="T34">us Perkančiosios organizacijos atstovai </text:span><text:span text:style-name="T33">registruoja </text:span><text:span text:style-name="T35">T</text:span><text:span text:style-name="T33">iekėjo problemų ir trikdžių registravimo sistemoje. </text:span></text:p>
        </text:list-item>
        <text:list-item>
          <text:p text:style-name="P22"><text:span text:style-name="T35">T</text:span><text:span text:style-name="T33">i</text:span><text:span text:style-name="T35">e</text:span><text:span text:style-name="T33">kėjas turi užtikrinti, kad </text:span><text:span text:style-name="T34">įdiegus naujai sukurtą PAIS funkcionalumą ar </text:span><text:span text:style-name="T33">atnaujinus </text:span><text:span text:style-name="T34">PAIS</text:span><text:span text:style-name="T33"> versiją, išliktų anksčiau įsigytas </text:span><text:span text:style-name="T34">PAIS</text:span><text:span text:style-name="T33"> funkcionalumas. </text:span></text:p>
        </text:list-item>
        <text:list-item>
          <text:p text:style-name="P37">PAIS programų moduliai turi būti tarpusavyje integruoti - kiekvieno modulio duomenys turi būti susieti su kitų modulių duomenimis (atitinkami pakeitimai, atlikti viename modulyje, turi atsispindėti ir kituose moduliuose).</text:p>
        </text:list-item>
        <text:list-item>
          <text:p text:style-name="P22"><text:span text:style-name="T51">Tiekėjas, sukūręs naują PAIS funkcionalumą, atlikęs optimizavimo, funkcionalumo vystymo, programinės įrangos atnaujinimų ir pataisymų diegimo darbus, turi atitinkamai atnaujinti PAIS Naudotojo vadovą ir Administravimo vadovą.</text:span><text:span text:style-name="T33"> </text:span></text:p>
        </text:list-item>
        <text:list-item>
          <text:p text:style-name="P22"><text:span text:style-name="T38">Tiekėjas </text:span><text:span text:style-name="T33">turi dokumentuoti </text:span><text:span text:style-name="T38">PAIS</text:span><text:span text:style-name="T33"> poky</text:span>čius <text:span text:style-name="T58">ir</text:span> Perkančiajai organizacijai perduoti atnaujintą dokumentaciją. </text:p>
        </text:list-item>
        <text:list-item>
          <text:p text:style-name="P28"><text:span text:style-name="T33">Perkančiajai organizacijai paprašius, </text:span><text:span text:style-name="T36">Tiekėjas turi </text:span><text:span text:style-name="T33">skirti atstovą į </text:span><text:span text:style-name="T36">PAIS</text:span><text:span text:style-name="T33"> veiklos atkūrimo grupę ar </text:span><text:span text:style-name="T36">PAIS</text:span><text:span text:style-name="T33"> saugos </text:span><text:span text:style-name="T37">bei kitų </text:span><text:span text:style-name="T33">incidentų tyrimo komisiją</text:span><text:span text:style-name="T23">. </text:span></text:p>
        </text:list-item>
        <text:list-item>
          <text:p text:style-name="P42"><text:span text:style-name="T52">Tiekėjui nepašalinus </text:span><text:span text:style-name="T53">sutrikimų </text:span><text:span text:style-name="T52">per nustatytą išsprendimo laiką, Perkančioji organizacija gali kreiptis į kitą įmonę dėl sutrikimų pašalinimo ir reikalauti, kad Tiekėjas atlygintų patirtus tiesioginius nuostolius. </text:span></text:p>
        </text:list-item>
        <text:list-item>
          <text:p text:style-name="P29"><text:span text:style-name="T24">Tiekėjas, </text:span><text:span text:style-name="T25">kiekvieną mėnesį pateikia </text:span><text:span text:style-name="T24">Perkanči</text:span><text:span text:style-name="T26">ajai </text:span><text:span text:style-name="T24">organizacij</text:span><text:span text:style-name="T26">ai</text:span><text:span text:style-name="T24"> </text:span><text:span text:style-name="T25">palaikymo p</text:span><text:span text:style-name="T24">aslaugų perdavimo – priėmimo aktą </text:span><text:span text:style-name="T25">ir </text:span><text:span text:style-name="T27">suteiktų </text:span><text:span text:style-name="T25">palaikymo paslaugų, </text:span><text:span text:style-name="T27">atliktų veiksmų, įvykusių sutrikimų </text:span><text:span text:style-name="T25"><text:s/></text:span><text:span text:style-name="T27">ataskaitą.</text:span><text:span text:style-name="T25"> </text:span></text:p>
        </text:list-item>
        <text:list-item>
          <text:p text:style-name="P30"><text:span text:style-name="T39">Tiekėjas atlikęs tobulinimo darbus, pateikia Užsakovui </text:span><text:span text:style-name="T40">tobulinimo p</text:span><text:span text:style-name="T39">aslaugų perdavimo – priėmimo aktą. </text:span></text:p>
        </text:list-item>
        <text:list-item>
          <text:p text:style-name="P31"><text:span text:style-name="T39">Perkančioji organizacija patikrina, ar visos </text:span><text:span text:style-name="T40">p</text:span><text:span text:style-name="T39">aslaugų perdavimo – priėmimo akt</text:span><text:span text:style-name="T41">e</text:span><text:span text:style-name="T39"> </text:span><text:span text:style-name="T41">įrašytos </text:span><text:span text:style-name="T40">p</text:span><text:span text:style-name="T39">aslaugos atitinka specifikacijoje nurodytus reikalavimus ir per 30 dienų pasirašo </text:span><text:span text:style-name="T41">p</text:span><text:span text:style-name="T39">aslaugų perdavimo – priėmimo ir jį perduoda Teikėjui </text:span><text:span text:style-name="T41">arba grąžina aktą Teikėjui, nurodydama a</text:span><text:span text:style-name="Numatytasis_20_pastraipos_20_šriftas1"><text:span text:style-name="T42">kto trūkumus </text:span></text:span><text:span text:style-name="Numatytasis_20_pastraipos_20_šriftas1"><text:span text:style-name="T43">ir jiems ištaisyti skirtą terminą, kuris negali būti ilgesnis kaip 15 darbo dienų. </text:span></text:span></text:p>
        </text:list-item>
        <text:list-item>
          <text:p text:style-name="P32"><text:span text:style-name="T54">PAIS</text:span> palaikymo <text:span text:style-name="T54">i</text:span><text:span text:style-name="T68">r</text:span><text:span text:style-name="T54"> tobulinimo </text:span>paslaugos teikiamos <text:span text:style-name="T78">24</text:span> mėnesi<text:span text:style-name="T78">us</text:span>.</text:p>
        </text:list-item>
        <text:list-item>
          <text:p text:style-name="P38">Teikėjas privalo turėti pagalbos tarnybos sistemą (Service Desk) sutarties vykdymui, internetu prieinamą perkančiajai organizacijai. Pagalbos tarnybos sistema turi turėti galimybę:</text:p>
        </text:list-item>
        <text:list-item>
          <text:p text:style-name="P38">- perkančiajai organizacijai registruoti incidentus, daryti ataskaitas įvairiais pjūviais (incidentai privalo būti filtruojamos pagal šiuos kriterijus: nepradėta, vykdoma, įvykdyta);</text:p>
        </text:list-item>
        <text:list-item>
          <text:p text:style-name="P38"><text:s/>- prieinama vartotojams internetu ir apsaugota SSL protokolu;</text:p>
        </text:list-item>
        <text:list-item>
          <text:p text:style-name="P38">- sistemoje privalo turėti incidentų, problemų, pakeitimų ir konfigūracijų valdymo funkcionalumą;</text:p>
        </text:list-item>
        <text:list-item>
          <text:p text:style-name="P39">- sistema turi automatiškai informuoti vartotoją apie registruotą užklausą.</text:p>
        </text:list-item>
        <text:list-item>
          <text:p text:style-name="P40"><text:soft-page-break/>Vadovaujantis Lietuvos Respublikos aplinkos ministro įsakymu Nr. D1-508 patvirtinto Aplinkos apsaugos kriterijų taikymo vykdant žaliuosius pirkimus tvarkos aprašo 4.4.3 papunkčiu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8" style:display-name="Heading 8" style:family="paragraph" style:parent-style-name="Standard" style:default-outline-level="8" style:class="text">
      <style:paragraph-properties fo:keep-with-next="always"/>
      <style:text-properties fo:font-size="9pt" fo:font-weight="bold" style:font-size-asian="9pt" style:font-weight-asian="bold"/>
    </style:style>
    <style:style style:name="Heading_20_1" style:display-name="Heading 1" style:family="paragraph" style:parent-style-name="Standard" style:default-outline-level="1" style:class="text">
      <style:paragraph-properties fo:margin-top="0.635cm" fo:margin-bottom="0.635cm" style:contextual-spacing="false" fo:text-align="center" style:justify-single-word="false" fo:keep-with-next="always"/>
      <style:text-properties fo:font-size="14pt" style:font-size-asian="14p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language-asian="en" style:country-asian="US"/>
    </style:style>
    <style:style style:name="ListLabel_20_7" style:display-name="ListLabel 7" style:family="text">
      <style:text-properties fo:font-weight="bold"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8" style:display-name="ListLabel 8" style:family="text"/>
    <style:style style:name="ListLabel_20_9" style:display-name="ListLabel 9" style:family="text"/>
    <style:style style:name="ListLabel_20_10" style:display-name="ListLabel 10" style:family="text"/>
    <style:style style:name="Numatytasis_20_pastraipos_20_šriftas1" style:display-name="Numatytasis pastraipos šriftas1"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Numatytasis_20_pastraipos_20_šriftas" style:display-name="Numatytasis pastraipos šrifta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loext:num-list-format="%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1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1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4"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5"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6"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1.14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utė Kodienė</meta:initial-creator>
    <meta:creation-date>2024-01-15T13:33:00</meta:creation-date>
    <dc:date>2024-02-12T09:24:38.639000000</dc:date>
    <meta:editing-duration>PT2H53M21S</meta:editing-duration>
    <meta:editing-cycles>24</meta:editing-cycles>
    <meta:generator>LibreOffice/7.4.7.2$Windows_X86_64 LibreOffice_project/723314e595e8007d3cf785c16538505a1c878ca5</meta:generator>
    <meta:document-statistic meta:table-count="0" meta:image-count="0" meta:object-count="0" meta:page-count="4" meta:paragraph-count="49" meta:word-count="1294" meta:character-count="10623" meta:non-whitespace-character-count="9385"/>
  </office:meta>
</office:document-meta>
</file>