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5"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style:contextual-spacing="false" fo:line-height="100%"/>
      <style:text-properties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size-complex="12pt"/>
    </style:style>
    <style:style style:name="P9"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10" style:family="paragraph" style:parent-style-name="Standard">
      <style:paragraph-properties fo:margin-top="0cm" fo:margin-bottom="0cm" style:contextual-spacing="false" fo:text-align="justify" style:justify-single-word="false" fo:orphans="0" fo:widows="0"/>
    </style:style>
    <style:style style:name="P11" style:family="paragraph" style:parent-style-name="Standard">
      <style:paragraph-properties fo:margin-left="0.87cm" fo:margin-right="0cm" fo:margin-top="0cm" fo:margin-bottom="0cm" style:contextual-spacing="false" fo:orphans="0" fo:widows="0" fo:text-indent="0cm" style:auto-text-indent="false"/>
    </style:style>
    <style:style style:name="P12" style:family="paragraph" style:parent-style-name="Standard">
      <style:paragraph-properties fo:margin-left="0cm" fo:margin-right="0cm" fo:margin-top="0cm" fo:margin-bottom="0cm" style:contextual-spacing="false" fo:orphans="0" fo:widows="0" fo:text-indent="0.87cm" style:auto-text-indent="false"/>
    </style:style>
    <style:style style:name="P13" style:family="paragraph" style:parent-style-name="Standard">
      <style:paragraph-properties fo:margin-top="0cm" fo:margin-bottom="0cm" style:contextual-spacing="false" fo:orphans="0" fo:widows="0"/>
    </style:style>
    <style:style style:name="P14" style:family="paragraph" style:parent-style-name="Standard">
      <style:paragraph-properties fo:margin-left="0cm" fo:margin-right="0cm" fo:margin-top="0cm" fo:margin-bottom="0cm" style:contextual-spacing="false" fo:orphans="0" fo:widows="0" fo:text-indent="1.058cm" style:auto-text-indent="false"/>
    </style:style>
    <style:style style:name="P15" style:family="paragraph" style:parent-style-name="Standard">
      <style:paragraph-properties fo:margin-left="0cm" fo:margin-right="0cm" fo:orphans="0" fo:widows="0" fo:text-indent="0.06cm" style:auto-text-indent="false"/>
    </style:style>
    <style:style style:name="P16" style:family="paragraph" style:parent-style-name="Standard">
      <style:paragraph-properties fo:orphans="0" fo:widows="0"/>
    </style:style>
    <style:style style:name="P17" style:family="paragraph" style:parent-style-name="Standard">
      <style:paragraph-properties fo:margin-left="1.083cm" fo:margin-right="0cm" fo:orphans="0" fo:widows="0" fo:text-indent="0cm" style:auto-text-indent="false"/>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text-properties officeooo:paragraph-rsid="0015ea4f"/>
    </style:style>
    <style:style style:name="P20"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21"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P22" style:family="paragraph" style:parent-style-name="Standard" style:master-page-name="First_20_Page">
      <style:paragraph-properties fo:margin-top="0cm" fo:margin-bottom="0cm" style:contextual-spacing="false" fo:line-height="150%" style:page-number="auto"/>
    </style:style>
    <style:style style:name="P23" style:family="paragraph" style:parent-style-name="Standard">
      <style:paragraph-properties fo:text-align="center" style:justify-single-word="false"/>
    </style:style>
    <style:style style:name="P24" style:family="paragraph" style:parent-style-name="Standard">
      <style:paragraph-properties fo:margin-top="0cm" fo:margin-bottom="0cm" style:contextual-spacing="false" fo:line-height="100%" fo:text-align="center" style:justify-single-word="false"/>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2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27"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2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30" style:family="paragraph" style:parent-style-name="Standard">
      <style:paragraph-properties fo:margin-top="0cm" fo:margin-bottom="0cm" style:contextual-spacing="false" fo:line-height="100%" fo:text-align="justify" style:justify-single-word="false"/>
    </style:style>
    <style:style style:name="P31"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32" style:family="paragraph" style:parent-style-name="Standard">
      <style:paragraph-properties fo:margin-top="0cm" fo:margin-bottom="0cm" style:contextual-spacing="false" fo:text-align="justify" style:justify-single-word="false" fo:orphans="0" fo:widows="0"/>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style-complex="italic" style:font-weight-complex="bold"/>
    </style:style>
    <style:style style:name="T4" style:family="text">
      <style:text-properties fo:font-weight="bold" officeooo:rsid="0012536d" style:font-weight-asian="bold" style:font-size-complex="12pt"/>
    </style:style>
    <style:style style:name="T5" style:family="text">
      <style:text-properties fo:font-weight="bold" officeooo:rsid="00140485" style:font-weight-asian="bold" style:font-size-complex="12pt"/>
    </style:style>
    <style:style style:name="T6" style:family="text">
      <style:text-properties fo:font-weight="bold" officeooo:rsid="00165b35" style:font-weight-asian="bold" style:font-size-complex="12pt"/>
    </style:style>
    <style:style style:name="T7" style:family="text">
      <style:text-properties fo:font-weight="bold" officeooo:rsid="00140485" style:font-weight-asian="bold"/>
    </style:style>
    <style:style style:name="T8" style:family="text">
      <style:text-properties fo:font-weight="bold" officeooo:rsid="00165b35" style:font-weight-asian="bold"/>
    </style:style>
    <style:style style:name="T9" style:family="text">
      <style:text-properties style:font-size-complex="12pt"/>
    </style:style>
    <style:style style:name="T10" style:family="text">
      <style:text-properties officeooo:rsid="0012536d" style:font-size-complex="12pt"/>
    </style:style>
    <style:style style:name="T11" style:family="text">
      <style:text-properties officeooo:rsid="00126854" style:font-size-complex="12pt"/>
    </style:style>
    <style:style style:name="T12" style:family="text">
      <style:text-properties officeooo:rsid="00140485" style:font-size-complex="12pt"/>
    </style:style>
    <style:style style:name="T13" style:family="text">
      <style:text-properties officeooo:rsid="00165b35" style:font-size-complex="12pt"/>
    </style:style>
    <style:style style:name="T14" style:family="text">
      <style:text-properties style:font-name="Times New Roman"/>
    </style:style>
    <style:style style:name="T15" style:family="text">
      <style:text-properties style:font-name="Times New Roman" style:font-size-complex="12pt"/>
    </style:style>
    <style:style style:name="T16" style:family="text">
      <style:text-properties style:font-name="Times New Roman" officeooo:rsid="0012536d" style:font-size-complex="12pt"/>
    </style:style>
    <style:style style:name="T17" style:family="text">
      <style:text-properties style:font-name="Times New Roman" officeooo:rsid="0012536d"/>
    </style:style>
    <style:style style:name="T18" style:family="text">
      <style:text-properties style:font-name="Times New Roman" officeooo:rsid="0015ea4f"/>
    </style:style>
    <style:style style:name="T19" style:family="text">
      <style:text-properties style:font-name="Times New Roman" officeooo:rsid="00165b35"/>
    </style:style>
    <style:style style:name="T20" style:family="text">
      <style:text-properties style:language-asian="ar" style:country-asian="SA" style:font-size-complex="12pt"/>
    </style:style>
    <style:style style:name="T21" style:family="text">
      <style:text-properties fo:color="#ff0000" loext:opacity="100%" style:language-asian="lt" style:country-asian="LT" style:font-size-complex="12pt"/>
    </style:style>
    <style:style style:name="T22" style:family="text">
      <style:text-properties fo:color="#ff0000" loext:opacity="100%" style:font-size-complex="12pt"/>
    </style:style>
    <style:style style:name="T23" style:family="text">
      <style:text-properties fo:color="#0000ff" loext:opacity="100%"/>
    </style:style>
    <style:style style:name="T24" style:family="text">
      <style:text-properties fo:color="#0000ff" loext:opacity="100%" style:text-underline-style="solid" style:text-underline-width="auto" style:text-underline-color="font-color"/>
    </style:style>
    <style:style style:name="T25" style:family="text">
      <style:text-properties style:font-name-asian="Times New Roman1" style:language-asian="lt" style:country-asian="LT" style:font-size-complex="12pt"/>
    </style:style>
    <style:style style:name="T26" style:family="text">
      <style:text-properties fo:color="#000000" loext:opacity="100%"/>
    </style:style>
    <style:style style:name="T27" style:family="text">
      <style:text-properties fo:color="#000000" loext:opacity="100%" fo:letter-spacing="-0.002cm"/>
    </style:style>
    <style:style style:name="T28" style:family="text">
      <style:text-properties fo:color="#000000" loext:opacity="100%" fo:letter-spacing="-0.002cm" officeooo:rsid="0012536d"/>
    </style:style>
    <style:style style:name="T29" style:family="text">
      <style:text-properties fo:color="#000000" loext:opacity="100%" style:font-name="Times New Roman" style:text-underline-style="none"/>
    </style:style>
    <style:style style:name="T30" style:family="text">
      <style:text-properties fo:color="#000000" loext:opacity="100%" style:font-name="Times New Roman" style:text-underline-style="none" officeooo:rsid="0015ea4f"/>
    </style:style>
    <style:style style:name="T31" style:family="text">
      <style:text-properties fo:color="#000000" loext:opacity="100%" style:font-name="Times New Roman" style:text-underline-style="none" officeooo:rsid="00165b35"/>
    </style:style>
    <style:style style:name="T32" style:family="text">
      <style:text-properties officeooo:rsid="0012536d"/>
    </style:style>
    <style:style style:name="T33" style:family="text">
      <style:text-properties officeooo:rsid="00140485"/>
    </style:style>
    <style:style style:name="T34" style:family="text">
      <style:text-properties officeooo:rsid="00165b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tab/><text:tab/><text:tab/></text:span><text:span text:style-name="T1"/></text:p>
      <text:p text:style-name="P23"><text:span text:style-name="T1">RANGOS SUTARTIS <text:s/>Nr.</text:span> <text:span text:style-name="T1"/></text:p>
      <text:p text:style-name="P24"><text:span text:style-name="T9">202</text:span><text:span text:style-name="T10">4 </text:span><text:span text:style-name="T9">m. <text:s text:c="21"/>d. Nr.</text:span><text:span text:style-name="T9"/></text:p>
      <text:p text:style-name="P6"/>
      <text:p text:style-name="P24"><text:span text:style-name="T9">Prienai</text:span><text:span text:style-name="T9"/></text:p>
      <text:p text:style-name="P7"/>
      <text:p text:style-name="P8"/>
      <text:p text:style-name="P18"><text:span text:style-name="T15">Prienų rajono savivaldybės administracija, kodas 288742590, atstovaujama administracijos direktorės Jūratės </text:span><text:span text:style-name="T16">Mickevičienės</text:span><text:span text:style-name="T15">, veikiančios pagal </text:span><text:span text:style-name="T16">Prienų rajono savivaldybės administracijos nuostatus</text:span><text:span text:style-name="T15">, toliau vadinama Užsakovu, ir UAB „Kesberta“, įmonės kodas 271120210, atstovaujama direktoriaus Roberto Grabausko</text:span><text:span text:style-name="T14">, toliau vadinama Rangovu</text:span><text:span text:style-name="T15">, sudarė šią sutartį.</text:span><text:span text:style-name="T15"/></text:p>
      <text:p text:style-name="P3">1. Sutarties objektas <text:span text:style-name="T1">– žvyrkelių išdaužų užtaisymas, užpilant žvyru, Prienų r. sav. </text:span><text:span text:style-name="T8">Jiezno</text:span><text:span text:style-name="T1"> sen. </text:span>Darbai atliekami pagal apklausos sąlygas ir Rangovo 202<text:span text:style-name="T32">4</text:span> m. <text:span text:style-name="T34">gegužės 6</text:span> d. pateiktą pasiūlymą, kuris yra neatskiriama sutarties dalis.<text:span text:style-name="T2"/></text:p>
      <text:p text:style-name="P27"><text:span text:style-name="T9">2. Ši sutartis yra fiksuotos kainos sutartis. Sutarties vertė ne didesnė kaip </text:span><text:span text:style-name="T5">17</text:span><text:span text:style-name="T6">545,00</text:span><text:span text:style-name="T2"> Eur su PVM</text:span><text:span text:style-name="T9"> (septyniolika tūkstančių </text:span><text:span text:style-name="T13">penki</text:span><text:span text:style-name="T9"> šimtai </text:span><text:span text:style-name="T13">keturiasdešimt penki</text:span><text:span text:style-name="T9"> eur</text:span><text:span text:style-name="T12">a</text:span><text:span text:style-name="T13">i</text:span><text:span text:style-name="T9">). Sutarties kainai </text:span><text:span text:style-name="T20">įtakos negali turėti terminų pažeidimas, medžiagų, įrengimų, darbo užmokesčio ir kitų panašių išlaidų išaugimas.</text:span><text:span text:style-name="T20"/></text:p>
      <text:p text:style-name="P28"><text:span text:style-name="T9">3. </text:span><text:span text:style-name="T2">Sutartis galioja iki šalių sutartinių įsipareigojimų įvykdymo.</text:span><text:span text:style-name="T9"> </text:span><text:span text:style-name="T2">Darbai turi būti atlik</text:span><text:span text:style-name="T4">t</text:span><text:span text:style-name="T2">i iki 202</text:span><text:span text:style-name="T4">4</text:span><text:span text:style-name="T2"> m. rugpjūčio </text:span><text:span text:style-name="T4">3</text:span><text:span text:style-name="T2">1 d.</text:span><text:span text:style-name="T2"/></text:p>
      <text:p text:style-name="P29"><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 p. <text:a xlink:type="simple" xlink:href="mailto:ingrida.laurinaitiene@prienai.lt" text:style-name="Internet_20_link" text:visited-style-name="Visited_20_Internet_20_Link"><text:span text:style-name="Internet_20_link">ingrida.laurinaitiene@prienai.lt</text:span></text:a>. <text:span text:style-name="T3"/></text:p>
      <text:p text:style-name="P26"><text:span text:style-name="T9">5. Sutartis įsigalioja nuo jos pasirašymo dienos. </text:span><text:span text:style-name="T21"/></text:p>
      <text:p text:style-name="P20"><text:span text:style-name="T9">6.</text:span><text:span text:style-name="T2"> </text:span><text:span text:style-name="T9">Sutarties objektui numatomas 1 metų garantinis laikotarpis. Rangovas savo lėšomis ištaiso defektus, išaiškėjusius per garantinį laikotarpį. </text:span><text:span text:style-name="T22"/></text:p>
      <text:p text:style-name="P21"><text:span text:style-name="T9">7. Vykdydamos šią sutartį, šalys vadovaujasi įstatymais, normatyviniais statybos dokumentais šios sutarties sąlygomis.</text:span><text:span text:style-name="T9"/></text:p>
      <text:p text:style-name="P29"><text:span text:style-name="T9">8. Rangovas įsipareigoja:</text:span><text:span text:style-name="T9"/></text:p>
      <text:p text:style-name="P29"><text:span text:style-name="T9">8.1. darbus atlikti kokybiškai, laikydamasis esamų normų ir taisyklių, standartų, techninės priežiūros vykdytojo reikalavimų;</text:span><text:span text:style-name="T9"/></text:p>
      <text:p text:style-name="P29"><text:span text:style-name="T9">8.2. darbus atlikti pagal deklaruotas statybos taisykles;</text:span><text:span text:style-name="T9"/></text:p>
      <text:p text:style-name="P29"><text:span text:style-name="T9">8.3. savarankiškai apsirūpinti darbams atlikti reikalingais materialiniais ištekliais, atsakyti už blogą medžiagų kokybę;</text:span><text:span text:style-name="T9"/></text:p>
      <text:p text:style-name="P29"><text:span text:style-name="T9">8.4. garantuoti objekte darbų saugumą, priešgaisrinę apsaugą, aplinkos ekologinę apsaugą, apstatymą kelio ženklais;</text:span><text:span text:style-name="T9"/></text:p>
      <text:p text:style-name="P29"><text:span text:style-name="T9">8.5. prižiūrėti remontuojamą kelio ruožą, apvažiavimo ir privažiavimo kelius, jeigu jais vyksta autotransporto eismas;</text:span><text:span text:style-name="T9"/></text:p>
      <text:p text:style-name="P29"><text:span text:style-name="T9">8.6. ne vėliau kaip iki kiekvieno mėnesio 23 d. pateikti Užsakovui atliktų darbų priėmimo aktą, pasirašytą techninio prižiūrėtojo, ir sąskaitą faktūrą.</text:span><text:span text:style-name="T9"/></text:p>
      <text:p text:style-name="P29"><text:span text:style-name="T9">9. Šalių atsakomybė už netinkamą sutarties sąlygų vykdymą arba kitokius sutarties pažeidimus:</text:span><text:span text:style-name="T9"/></text:p>
      <text:p text:style-name="P31"><text:span text:style-name="T9">Užsakovas :</text:span><text:span text:style-name="T9"/></text:p>
      <text:p text:style-name="P31"><text:span text:style-name="T9">9.1. nepagrįstai uždelsęs atsiskaityti už atliktus darbus nustatytuoju laiku, pagal Rangovo rašytinį prašymą gali mokėti Rangovui 0,03 procentų pradinės neapmokėtų darbų kainos dydžio delspinigius už kiekvieną uždelstą dieną;</text:span><text:span text:style-name="T9"/></text:p>
      <text:p text:style-name="P31"><text:span text:style-name="T9">9.2. nutraukęs sutartį ne dėl Rangovo kaltės, atlygina rangovui jo turėtas pagrįstas objekto darbų išlaidas ir nuostolius, susijusius su sutarties nutraukimu;</text:span><text:span text:style-name="T9"/></text:p>
      <text:p text:style-name="P31"><text:soft-page-break/><text:span text:style-name="T9">9.3. turi teisę vienašališkai nutraukti sutartį, jei Rangovas netinkamai vykdo savo įsipareigojimus, įspėjęs rangovą prieš 30 kalendorinių dienų ir reikalauti atlyginti patirtus nuostolius; <text:s/></text:span><text:span text:style-name="T9"/></text:p>
      <text:p text:style-name="P31"><text:span text:style-name="T9">Rangovas:</text:span><text:span text:style-name="T9"/></text:p>
      <text:p text:style-name="P31"><text:span text:style-name="T9">9.4. iki sutartyje nurodyto termino neatlikęs darbų, moka Užsakovui 1 000 Eur baudą; </text:span><text:span text:style-name="T9"/></text:p>
      <text:p text:style-name="P31"><text:span text:style-name="T9">9.5.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9"/></text:p>
      <text:p text:style-name="P18"><text:span text:style-name="T15">9.6. vienašališkai nutraukęs Sutartį ne dėl Užsakovo kaltės, sumoka Užsakovui 10 procentų bendros sutarties objekto kainos dydžio baudą ir dėl sutarties nutraukimo patirtus nuostolius.</text:span><text:span text:style-name="T15"/></text:p>
      <text:p text:style-name="P18"><text:span text:style-name="T15">10. Iškilusių tarp šalių ginčų neišsprendus taikiai, jų nagrinėjimas perduodamas teismams Lietuvos Respublikos įstatymų nustatyta tvarka.</text:span><text:span text:style-name="T15"/></text:p>
      <text:p text:style-name="P18"><text:span text:style-name="T15">11. Už sutarties vykdymą atsakingi asmenys, šalių adresai, telefonų, faksų numeriai, atsiskaitomosios sąskaitos, banko pavadinimas, kodas:</text:span><text:span text:style-name="T15"/></text:p>
      <text:p text:style-name="P19"><text:span text:style-name="T14">Užsakovo: Prienų rajono savivaldybės Statybos ir ekonominės plėtros skyriaus vyriausioji specialistė Raminta Baranauskienė </text:span><text:span text:style-name="T17">+370</text:span><text:span text:style-name="T14"> 319 61124, el. p. </text:span><text:a xlink:type="simple" xlink:href="mailto:raminta.baranauskiene@prienai.lt" text:style-name="Internet_20_link" text:visited-style-name="Visited_20_Internet_20_Link"><text:span text:style-name="Internet_20_link"><text:span text:style-name="T14">raminta.baranauskiene@prienai.lt</text:span></text:span></text:a><text:span text:style-name="Internet_20_link"><text:span text:style-name="T29">; </text:span></text:span><text:span text:style-name="Internet_20_link"><text:span text:style-name="T31">Jiezno</text:span></text:span><text:span text:style-name="Internet_20_link"><text:span text:style-name="T30"> seniūnijos seniūn</text:span></text:span><text:span text:style-name="Internet_20_link"><text:span text:style-name="T31">as</text:span></text:span><text:span text:style-name="Internet_20_link"><text:span text:style-name="T30"> </text:span></text:span><text:span text:style-name="Internet_20_link"><text:span text:style-name="T31">Algis Bartusevičius</text:span></text:span><text:span text:style-name="Internet_20_link"><text:span text:style-name="T30">, tel. +370 616 </text:span></text:span><text:span text:style-name="Internet_20_link"><text:span text:style-name="T31">74811</text:span></text:span><text:span text:style-name="Internet_20_link"><text:span text:style-name="T30">, el. p. <text:s/></text:span></text:span><text:span text:style-name="Internet_20_link"><text:span text:style-name="T18">a</text:span></text:span><text:span text:style-name="Internet_20_link"><text:span text:style-name="T19">lgis.bartusevicius</text:span></text:span><text:a xlink:type="simple" xlink:href="mailto:raminta.baranauskiene@prienai.lt" text:style-name="Internet_20_link" text:visited-style-name="Visited_20_Internet_20_Link"><text:span text:style-name="Internet_20_link"><text:span text:style-name="T18">@prienai.lt</text:span></text:span></text:a><text:span text:style-name="T14"/></text:p>
      <text:p text:style-name="P2">Laisvės a. 12, LT-59126 Prienai, tel. <text:span text:style-name="T32">+370 </text:span>319 611<text:span text:style-name="T32">05</text:span>, atsisk. sąsk. Nr. LT087300010076935559, AB bankas ,,<text:span text:style-name="T9">Swedbank“</text:span>, banko kodas 73000.</text:p>
      <text:p text:style-name="P3">Rangovo: <text:s/>UAB „Kesberta“ direktorius Robertas Grabauskas, tel. <text:span text:style-name="T32">+370 </text:span>8 614 32587 <text:s/>el. paštas <text:a xlink:type="simple" xlink:href="mailto:kesberta@" text:style-name="Internet_20_link" text:visited-style-name="Visited_20_Internet_20_Link"><text:span text:style-name="Internet_20_link">kesberta@</text:span></text:a><text:span text:style-name="T23">g</text:span><text:span text:style-name="T24">mail.com</text:span>.</text:p>
      <text:p text:style-name="P5"><text:span text:style-name="T25"><text:tab/>12. </text:span><text:span text:style-name="T9">Ši sutartis sudaryta dviem vienodą juridinę galią turinčiais egzemplioriais, vienas Užsakovui, vienas Rangovui. </text:span>Sutarties priedas<text:span text:style-name="T9"> - pasiūlymas.</text:span></text:p>
      <text:p text:style-name="P4"/>
      <text:p text:style-name="P4"/>
      <text:p text:style-name="P30"><text:span text:style-name="T1">Užsakovas<text:tab/><text:tab/><text:tab/><text:tab/><text:tab/>Rangovas</text:span><text:span text:style-name="T1"/></text:p>
      <text:p text:style-name="P9">Prienų rajono savivaldybės administracija<text:tab/> <text:s text:c="19"/>UAB „Kesberta“</text:p>
      <table:table table:name="Lentelė1" table:style-name="Lentelė1">
        <table:table-column table:style-name="Lentelė1.A"/>
        <table:table-column table:style-name="Lentelė1.B"/>
        <table:table-row table:style-name="Lentelė1.1">
          <table:table-cell table:style-name="Lentelė1.A1" office:value-type="string">
            <text:p text:style-name="P10">Adresas: <text:span text:style-name="T26">Laisvės a. 12 , LT- 59126 Prienai</text:span><text:span text:style-name="T26"/></text:p>
            <text:p text:style-name="P10"/>
            <text:p text:style-name="P10">Tel. <text:span text:style-name="T32">+370</text:span> 319 <text:span text:style-name="T27">6110</text:span><text:span text:style-name="T28">5</text:span> </text:p>
            <text:p text:style-name="P10">Juridinio asmens kodas 288742590</text:p>
            <text:p text:style-name="P10"/>
            <text:p text:style-name="P10">Direktorė</text:p>
          </table:table-cell>
          <table:table-cell table:style-name="Lentelė1.A1" office:value-type="string">
            <text:p text:style-name="P11">Adresas: Samapolės g. 4, Laukiškių k. LT-59306 Prienų r.</text:p>
            <text:p text:style-name="P12">Tel. <text:span text:style-name="T32">+370 </text:span>614 32587</text:p>
            <text:p text:style-name="P12">Juridinio asmens kodas 271120210</text:p>
            <text:p text:style-name="P12"/>
            <text:p text:style-name="P12">Direktorius</text:p>
          </table:table-cell>
        </table:table-row>
        <table:table-row table:style-name="Lentelė1.1">
          <table:table-cell table:style-name="Lentelė1.A1" office:value-type="string">
            <text:p text:style-name="P13"/>
            <text:p text:style-name="P13"/>
            <text:p text:style-name="P13">Jūratė <text:span text:style-name="T32">Mickevičienė</text:span></text:p>
            <text:p text:style-name="P14"/>
            <text:p text:style-name="P15">___________________________________</text:p>
            <text:p text:style-name="P16"/>
          </table:table-cell>
          <table:table-cell table:style-name="Lentelė1.A1" office:value-type="string">
            <text:p text:style-name="P14"/>
            <text:p text:style-name="P14"/>
            <text:p text:style-name="P14">Robertas Grabauskas</text:p>
            <text:p text:style-name="P14"/>
            <text:p text:style-name="P17">__________________________________</text:p>
            <text:p text:style-name="P1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loext:linked-style-name="Body_20_Text_20_Indent_20_2">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8</meta:editing-cycles>
    <meta:print-date>2019-10-01T10:41:00</meta:print-date>
    <meta:creation-date>2023-03-31T05:15:00</meta:creation-date>
    <dc:date>2024-05-08T11:12:56.082000000</dc:date>
    <meta:editing-duration>PT22M29S</meta:editing-duration>
    <meta:generator>LibreOffice/7.4.7.2$Windows_X86_64 LibreOffice_project/723314e595e8007d3cf785c16538505a1c878ca5</meta:generator>
    <meta:document-statistic meta:table-count="1" meta:image-count="0" meta:object-count="0" meta:page-count="2" meta:paragraph-count="49" meta:word-count="638" meta:character-count="5185" meta:non-whitespace-character-count="4531"/>
    <meta:user-defined meta:name="AppVersion">12.0000</meta:user-defined>
    <meta:template xlink:type="simple" xlink:actuate="onRequest" xlink:title="Normal" xlink:href=""/>
  </office:meta>
</office:document-meta>
</file>