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2.501cm" fo:margin-right="-0.953cm" fo:text-align="justify" style:justify-single-word="false">
        <style:tab-stops>
          <style:tab-stop style:position="17.992cm" style:type="right"/>
          <style:tab-stop style:position="18cm"/>
        </style:tab-stops>
      </style:paragraph-properties>
    </style:style>
    <style:style style:name="P2" style:family="paragraph" style:parent-style-name="Standard">
      <style:paragraph-properties fo:margin-left="0.688cm" fo:margin-right="-0.953cm" fo:text-align="justify" style:justify-single-word="false"/>
    </style:style>
    <style:style style:name="P3" style:family="paragraph" style:parent-style-name="Standard">
      <style:paragraph-properties fo:margin-right="-0.953cm" fo:text-align="justify" style:justify-single-word="false" fo:text-indent="1.501cm" style:auto-text-indent="false"/>
    </style:style>
    <style:style style:name="P4" style:family="paragraph" style:parent-style-name="Standard">
      <style:paragraph-properties fo:margin-right="-1.002cm" fo:text-align="justify" style:justify-single-word="false" fo:text-indent="1.501cm" style:auto-text-indent="false"/>
    </style:style>
    <style:style style:name="P5" style:family="paragraph" style:parent-style-name="Standard">
      <style:paragraph-properties fo:margin-left="0.688cm" fo:margin-right="-0.953cm" fo:text-align="justify" style:justify-single-word="false" fo:text-indent="0.813cm" style:auto-text-indent="false"/>
    </style:style>
    <style:style style:name="P6" style:family="paragraph" style:parent-style-name="Standard">
      <style:paragraph-properties fo:margin-left="0.688cm" fo:margin-right="-0.953cm" fo:text-align="justify" style:justify-single-word="false">
        <style:tab-stops>
          <style:tab-stop style:position="-1.508cm"/>
        </style:tab-stops>
      </style:paragraph-properties>
    </style:style>
    <style:style style:name="P7" style:family="paragraph" style:parent-style-name="Standard">
      <style:paragraph-properties fo:margin-right="-0.953cm" fo:text-align="justify" style:justify-single-word="false" fo:text-indent="1.501cm" style:auto-text-indent="false">
        <style:tab-stops>
          <style:tab-stop style:position="15.637cm"/>
        </style:tab-stops>
      </style:paragraph-properties>
    </style:style>
    <style:style style:name="P8" style:family="paragraph" style:parent-style-name="Standard">
      <style:paragraph-properties fo:text-align="justify" style:justify-single-word="false" fo:orphans="2" fo:widows="2" fo:text-indent="1.501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688cm" fo:margin-right="-0.953cm" fo:line-height="200%"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right="-0.953cm" fo:text-align="center" style:justify-single-word="false"/>
    </style:style>
    <style:style style:name="P13" style:family="paragraph" style:parent-style-name="Standard">
      <style:paragraph-properties fo:margin-left="0.688cm" fo:margin-right="-0.953cm" fo:text-align="center" style:justify-single-word="false">
        <style:tab-stops>
          <style:tab-stop style:position="1.826cm"/>
        </style:tab-stops>
      </style:paragraph-properties>
    </style:style>
    <style:style style:name="P14" style:family="paragraph" style:parent-style-name="Standard">
      <style:paragraph-properties fo:margin-right="-0.953cm" fo:text-align="center" style:justify-single-word="false">
        <style:tab-stops>
          <style:tab-stop style:position="1.958cm"/>
        </style:tab-stops>
      </style:paragraph-properties>
    </style:style>
    <style:style style:name="P15" style:family="paragraph" style:parent-style-name="Standard">
      <style:paragraph-properties fo:margin-left="0.688cm" fo:margin-right="-0.953cm" fo:text-align="center" style:justify-single-word="false"/>
    </style:style>
    <style:style style:name="P16" style:family="paragraph" style:parent-style-name="Standard">
      <style:paragraph-properties fo:margin-left="0.688cm" fo:margin-right="-0.953cm" fo:text-align="justify" style:justify-single-word="false"/>
      <style:text-properties style:font-name-asian="Times New Roman1" style:font-name-complex="Times New Roman1"/>
    </style:style>
    <style:style style:name="P17" style:family="paragraph" style:parent-style-name="Standard">
      <style:paragraph-properties fo:margin-right="-0.953cm" fo:text-align="justify" style:justify-single-word="false" fo:text-indent="1.501cm" style:auto-text-indent="false"/>
    </style:style>
    <style:style style:name="P18" style:family="paragraph" style:parent-style-name="Standard">
      <style:paragraph-properties fo:margin-right="-1.002cm" fo:text-align="justify" style:justify-single-word="false" fo:text-indent="1.501cm" style:auto-text-indent="false"/>
    </style:style>
    <style:style style:name="P19" style:family="paragraph" style:parent-style-name="Standard">
      <style:paragraph-properties fo:margin-right="-0.953cm" fo:text-align="justify" style:justify-single-word="false" fo:text-indent="1.501cm" style:auto-text-indent="false">
        <style:tab-stops>
          <style:tab-stop style:position="-1.508cm"/>
        </style:tab-stops>
      </style:paragraph-properties>
    </style:style>
    <style:style style:name="P20" style:family="paragraph" style:parent-style-name="Standard">
      <style:paragraph-properties fo:margin-left="0.688cm" fo:margin-right="-0.953cm" fo:text-align="justify" style:justify-single-word="false">
        <style:tab-stops>
          <style:tab-stop style:position="9.366cm"/>
        </style:tab-stops>
      </style:paragraph-properties>
    </style:style>
    <style:style style:name="P21" style:family="paragraph" style:parent-style-name="Standard">
      <style:paragraph-properties fo:margin-right="-0.953cm" fo:text-align="justify" style:justify-single-word="false" fo:text-indent="1.501cm" style:auto-text-indent="false"/>
      <style:text-properties style:font-weight-complex="bold"/>
    </style:style>
    <style:style style:name="P22" style:family="paragraph" style:parent-style-name="Standard">
      <style:paragraph-properties fo:margin-left="0.688cm" fo:margin-right="-0.953cm" fo:text-align="justify" style:justify-single-word="false">
        <style:tab-stops>
          <style:tab-stop style:position="9.366cm"/>
        </style:tab-stops>
      </style:paragraph-properties>
      <style:text-properties style:font-weight-complex="bold"/>
    </style:style>
    <style:style style:name="P23" style:family="paragraph" style:parent-style-name="Standard">
      <style:paragraph-properties fo:margin-left="0.688cm" fo:margin-right="-0.953cm" fo:text-align="justify" style:justify-single-word="false"/>
      <style:text-properties fo:font-weight="bold" style:font-name-asian="Times New Roman1" style:font-weight-asian="bold" style:font-name-complex="Times New Roman1" style:font-weight-complex="bold"/>
    </style:style>
    <style:style style:name="P24" style:family="paragraph" style:parent-style-name="Standard">
      <style:paragraph-properties fo:margin-right="-0.953cm" fo:text-align="center" style:justify-single-word="false">
        <style:tab-stops>
          <style:tab-stop style:position="1.958cm"/>
        </style:tab-stops>
      </style:paragraph-properties>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margin-right="-0.953cm" fo:text-align="center" style:justify-single-word="false"/>
      <style:text-properties fo:font-weight="bold" style:font-weight-asian="bold" style:font-weight-complex="bold"/>
    </style:style>
    <style:style style:name="P27" style:family="paragraph" style:parent-style-name="Heading_20_2" style:list-style-name="WWNum1">
      <style:paragraph-properties fo:margin-left="0.688cm" fo:margin-right="-0.953cm" fo:text-align="justify" style:justify-single-word="false" fo:text-indent="0cm" style:auto-text-indent="false"/>
    </style:style>
    <style:style style:name="P28" style:family="paragraph" style:parent-style-name="Heading_20_3" style:list-style-name="WWNum1">
      <style:paragraph-properties fo:margin-left="0.688cm" fo:margin-right="-0.953cm" fo:text-align="justify" style:justify-single-word="false" fo:text-indent="0cm" style:auto-text-indent="false" fo:padding="0cm" fo:border="none"/>
    </style:style>
    <style:style style:name="P29" style:family="paragraph" style:parent-style-name="List_20_Paragraph" style:list-style-name="WWNum2">
      <style:paragraph-properties fo:margin-left="1.323cm" fo:margin-right="-0.953cm" fo:text-align="center" style:justify-single-word="false" fo:text-indent="-0.635cm" style:auto-text-indent="false"/>
    </style:style>
    <style:style style:name="P30" style:family="paragraph" style:parent-style-name="List_20_Paragraph">
      <style:paragraph-properties fo:margin-left="1.323cm" fo:margin-right="-0.953cm"/>
      <style:text-properties style:font-name-asian="Times New Roman1" style:font-name-complex="Times New Roman1"/>
    </style:style>
    <style:style style:name="P31" style:family="paragraph" style:parent-style-name="List_20_Paragraph" style:list-style-name="WWNum2">
      <style:paragraph-properties fo:margin-left="0cm" fo:margin-right="-0.953cm" fo:text-align="justify" style:justify-single-word="false" fo:text-indent="1.501cm" style:auto-text-indent="false">
        <style:tab-stops>
          <style:tab-stop style:position="2.501cm" style:type="right"/>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asian="Times New Roman1" style:font-name-complex="Times New Roman1"/>
    </style:style>
    <style:style style:name="T3" style:family="text">
      <style:text-properties style:font-weight-complex="bold"/>
    </style:style>
    <style:style style:name="T4" style:family="text">
      <style:text-properties officeooo:rsid="000cb4db"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1" style:font-weight-asian="bold" style:font-name-complex="Times New Roman1" style:font-weight-complex="bold"/>
    </style:style>
    <style:style style:name="T8" style:family="text">
      <style:text-properties fo:language="en" fo:country="US"/>
    </style:style>
    <style:style style:name="T9" style:family="text">
      <style:text-properties style:font-name="Times" style:font-name-complex="Arial1"/>
    </style:style>
    <style:style style:name="T10" style:family="text">
      <style:text-properties style:font-name="Times" style:font-name-complex="Arial1" style:font-size-complex="10pt"/>
    </style:style>
    <style:style style:name="T11" style:family="text">
      <style:text-properties style:font-name-complex="Times New Roman1"/>
    </style:style>
    <style:style style:name="T12" style:family="text">
      <style:text-properties fo:font-size="12pt" fo:font-weight="bold" style:font-size-asian="12pt" style:font-weight-asian="bold" style:font-weight-complex="bold"/>
    </style:style>
    <style:style style:name="T13" style:family="text">
      <style:text-properties fo:font-size="12pt" style:font-size-asian="12pt"/>
    </style:style>
    <style:style style:name="T14" style:family="text">
      <style:text-properties officeooo:rsid="000cb4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PASLAUGŲ TEIKIMO SUTARTIS <text:s/>Nr. </text:span><text:span text:style-name="T1"/></text:p>
      <text:p text:style-name="P9">202<text:span text:style-name="T14">4</text:span> m. gegužės <text:s text:c="3"/>d.</text:p>
      <text:p text:style-name="P12" loext:marker-style-name="T2">Prienai<text:span text:style-name="T2"/></text:p>
      <text:p text:style-name="P16"><text:s text:c="3"/></text:p>
      <text:p text:style-name="P2"/>
      <text:p text:style-name="P3" loext:marker-style-name="T3"><text:span text:style-name="T3">UAB „Gyvenimas“, įmonės kodas 170648264, esanti Kauno g. 19A, Prienuose, atstovaujama direktorės Ramutės Šimukauskaitės, toliau vadinama VYKDYTOJU ir Prienų rajono savivaldybės administracija, atstovaujam</text:span><text:span text:style-name="T4">a </text:span><text:span text:style-name="T3">direktor</text:span><text:span text:style-name="T4">ės</text:span><text:span text:style-name="T3"> Jūratės Mickevičienės, įmonės kodas 288742590 esančios Laisvės a.12, Prienuose, toliau vadinama UŽSAKOVU, pasirašome šią sutartį žemiau nurodytomis sąlygomis.</text:span></text:p>
      <text:p text:style-name="P21" loext:marker-style-name="T3"/>
      <text:list text:style-name="WWNum2">
        <text:list-item>
          <text:p text:style-name="P29" loext:marker-style-name="T6"><text:span text:style-name="T6">SUTARTIES OBJEKTAS</text:span><text:span text:style-name="T6"/></text:p>
        </text:list-item>
      </text:list>
      <text:p text:style-name="P30" loext:marker-style-name="T2"/>
      <text:list text:continue-numbering="true" text:style-name="WWNum2">
        <text:list-item>
          <text:list>
            <text:list-item>
              <text:p text:style-name="P31">UŽSAKOVO pateiktos informacijos spausdinimas VYKDYTOJO leidžiamame leidinyje <text:s text:c="3"/>(-iuose) „Gyvenimas“ (toliau vadinama LEIDINIU) šioje sutartyje numatytomis sąlygomis.</text:p>
            </text:list-item>
            <text:list-item>
              <text:p text:style-name="P31">Bendra sutarties kaina – 18150,00 Eur (aštuoniolika <text:s/>tūkstančių vienas šimtas penkiasdešimt eurų) su PVM ir kitais priskaičiuotais mokesčiais.</text:p>
            </text:list-item>
          </text:list>
        </text:list-item>
      </text:list>
      <text:p text:style-name="P1"/>
      <text:p text:style-name="P2"/>
      <text:list text:continue-numbering="true" text:style-name="WWNum2">
        <text:list-item>
          <text:p text:style-name="P29" loext:marker-style-name="T6"><text:span text:style-name="T6">UŽSAKOVO TEISĖS IR PAREIGOS</text:span><text:span text:style-name="T6"/></text:p>
        </text:list-item>
      </text:list>
      <text:p text:style-name="P30" loext:marker-style-name="T2"/>
      <text:p text:style-name="P3" loext:marker-style-name="T2">2.1. UŽSAKOVAS įsipareigoja pateikti VYKDYTOJUI užsakymą ir tinkamai paruoštą spausdinimui informacinį maketą ar straipsnį el. p. <text:a xlink:type="simple" xlink:href="mailto:info@gyvenimas.ot.lt" text:style-name="Internet_20_link" text:visited-style-name="Visited_20_Internet_20_Link"><text:span text:style-name="Internet_20_link">info@gyvenimas.</text:span></text:a><text:span text:style-name="Internet_20_link">info,</text:span> kuris pagal šią sutartį bus publikuojamas LEIDINYJE, ne vėliau kaip prieš tris darbo dienas iki užsakymo publikavimo pradžios.</text:p>
      <text:p text:style-name="P3" loext:marker-style-name="T2">2.2. UŽSAKOVAS pateikia informaciją, neprieštaraujančią Lietuvos Respublikos įstatymams ir kitiems LR teisės aktams, atitinkančią redakcijos reikalavimus. Iškilus ginčams dėl medžiagos turinio, UŽSAKOVAS prisiima visą juridinę atsakomybę.<text:span text:style-name="T2"/></text:p>
      <text:p text:style-name="P3">2.3. UŽSAKOVAS įsipareigoja atsiskaityti su VYKDYTOJU pagal VYKDYTOJO pateiktą <text:s/>PVM sąskaitą – faktūrą ne vėliau kaip per 30 darbo dienų nuo jos gavimo arba atlikti avansinį mokėjimą.</text:p>
      <text:p text:style-name="P3" loext:marker-style-name="T2">2.4. UŽSAKOVAS, laiku neatsiskaitęs, privalo mokėti VYKDYTOJUI už kiekvieną pavėluotą dieną 0,2 proc. delspinigių, skaičiuojamų nuo laiku nesumokėtos sumos.<text:span text:style-name="T2"/></text:p>
      <text:p text:style-name="P3" loext:marker-style-name="T2"><text:span text:style-name="T2">2.5. Įkainiai nurodomi sutarties priede – pasiūlyme.</text:span><text:span text:style-name="T2"/></text:p>
      <text:p text:style-name="P3" loext:marker-style-name="T2"><text:span text:style-name="T2">2.6. Sutarčiai taikomi fiksuoto įkainio su peržiūra kainodaros principai.</text:span><text:span text:style-name="T2"/></text:p>
      <text:p text:style-name="P16" loext:marker-style-name="T2"/>
      <text:p text:style-name="P12" loext:marker-style-name="T7"><text:span text:style-name="T6">3. VYKDYTOJO TEISĖS IR PAREIGOS</text:span><text:span text:style-name="T7"/></text:p>
      <text:p text:style-name="P23" loext:marker-style-name="T7"/>
      <text:p text:style-name="P3" loext:marker-style-name="T2">3.1.<text:span text:style-name="T6">VYKDYTOJAS </text:span>įsipareigoja pagal UŽSAKOVO pateiktą užsakymą, sutartu laiku, atspausdinti nurodytoje LEIDINIO vietoje UŽSAKOVO pateiktą informaciją.<text:span text:style-name="T2"> </text:span></text:p>
      <text:p text:style-name="P3" loext:marker-style-name="T2">3.2. Atspausdinęs nekokybiškai ar visai neatspausdinęs UŽSAKOVO užsakytą informaciją <text:s/>pagal pateiktą užsakymą, VYKDYTOJAS įsipareigoja po raštiškos UŽSAKOVO pretenzijos nemokamai išspausdinti kitą UŽSAKOVO pateiktą informaciją lygiavertėje pozicijoje vieną kartą, šalių suderintoje vietoje ir laiku.<text:span text:style-name="T2"/></text:p>
      <text:p text:style-name="P2"/>
      <text:p text:style-name="P12" loext:marker-style-name="T7"><text:span text:style-name="T6">4. KONFIDENCIALUMAS</text:span><text:span text:style-name="T7"/></text:p>
      <text:p text:style-name="P2"/>
      <text:p text:style-name="P3">4.1.Šalys įsipareigoja saugoti viena kitai suteiktą informaciją ir laikytis konfidencialumo, neatskleisti tretiesiems asmenims žodžiu, raštu ar kitokiu pavidalu gautos komercinės, dalykinės, finansinės ir kitokios konfidencialios informacijos, išskyrus atvejus, kai informacijos atskleidimas yra privalomas LR įstatymų nustatyta tvarka</text:p>
      <text:p text:style-name="P3"/>
      <text:p text:style-name="P3"/>
      <text:p text:style-name="P2"/>
      <text:p text:style-name="P13" loext:marker-style-name="T2"><text:soft-page-break/><text:span text:style-name="T6">5. SUTARTIES KEITIMO IR NUTRAUKIMO TVARKA</text:span><text:span text:style-name="T7"/></text:p>
      <text:p text:style-name="P2"/>
      <text:p text:style-name="P3" loext:marker-style-name="T2">5.1.Ši sutartis gali būti nutraukiama:<text:span text:style-name="T2"/></text:p>
      <text:p text:style-name="P3" loext:marker-style-name="T2">5.1.1. tarpusavio susitarimu. Sutarties nutraukimas šalių susitarimu apiforminamas raštišku susitarimu, atsiskaitant už faktiškai įvykdytus darbus.<text:span text:style-name="T2"/></text:p>
      <text:p text:style-name="P3" loext:marker-style-name="T2">5.1.2. vienašališku vienos iš šalių raštišku pareiškimu, įteikiant jį kitai šaliai ne vėliau kaip prieš 30 kalendorinių dienų iki sutarties nutraukimo ir nurodant konkrečią sutarties nutraukimo datą.<text:span text:style-name="T2"/></text:p>
      <text:p text:style-name="P3" loext:marker-style-name="T2">5.1.3. kitais įstatymų numatytais atvejais.<text:span text:style-name="T2"/></text:p>
      <text:p text:style-name="P24" loext:marker-style-name="T6"/>
      <text:p text:style-name="P14" loext:marker-style-name="T7"><text:span text:style-name="T6">6. SUTARTIES ĮSIGALIOJIMAS IR GALIOJIMAS</text:span><text:span text:style-name="T7"/></text:p>
      <text:p text:style-name="P2"/>
      <text:p text:style-name="P5">6.1. Sutartis įsigalioja nuo jos pasirašymo dienos ir galioja 12 mėnesių.</text:p>
      <text:p text:style-name="P2"/>
      <text:p text:style-name="P15" loext:marker-style-name="T7"><text:span text:style-name="T6">7. GINČŲ NAGRINĖJIMO TVARKA</text:span><text:span text:style-name="T7"/></text:p>
      <text:p text:style-name="P6"/>
      <text:p text:style-name="P19" loext:marker-style-name="T7">7.1. Šalys sieks, kad visi ginčai, nesutarimai ir pretenzijos, kurie gali kilti tarp šalių dėl šios sutarties, būtų sprendžiami derybų keliu, tarpusavio susitarimu ir bendradarbiavimo pagrindu.<text:span text:style-name="T7"/></text:p>
      <text:p text:style-name="P7">7.2. Jei nesutarimų nepavyksta išspręsti derybų keliu, visi ginčai, kylantys dėl šios sutarties, sprendžiami vadovaujantis Lietuvos Respublikos įstatymais.</text:p>
      <text:p text:style-name="P2"/>
      <text:p text:style-name="P9" loext:marker-style-name="T6"><text:span text:style-name="T5">8. </text:span><text:span text:style-name="T6">KITOS SĄLYGOS</text:span></text:p>
      <text:p text:style-name="P25" loext:marker-style-name="T6"/>
      <text:p text:style-name="P4">8.1 Nei viena iš Šalių negali perduoti savo teisių ir pareigų pagal šią Sutartį tretiems asmenims, išskyrus teisėtus perėmėjus, be raštiško kitos Šalies sutikimo.</text:p>
      <text:p text:style-name="P4">8.2. Ši Sutartis sudaryta dviem egzemplioriais lietuvių kalba – po vieną kiekvienai Šaliai. Abu egzemplioriai yra vienodos juridinės galios.</text:p>
      <text:p text:style-name="P4">8.3. Visais atvejais šiai Sutarčiai, jos vykdymui ir aiškinimui taikomi Lietuvos Respublikos įstatymai ir kiti norminiai aktai.</text:p>
      <text:p text:style-name="P4" loext:marker-style-name="T8">8.4. Už sutarties administravimą atsakingas Prienų rajono savivaldybės Bendrojo skyriaus vyriausiasis specialistas Ričardas Gylys, tel. +370 319 60153, el. p. <text:a xlink:type="simple" xlink:href="mailto:ricardas.gylys@prienai.lt" text:style-name="Internet_20_link" text:visited-style-name="Visited_20_Internet_20_Link"><text:span text:style-name="Internet_20_link">ricardas.gylys</text:span><text:span text:style-name="Internet_20_link"><text:span text:style-name="T8">@prienai.lt</text:span></text:span></text:a><text:span text:style-name="T8">. </text:span></text:p>
      <text:p text:style-name="P8">8.5. <text:span text:style-name="T9">Šios sutarties priedas – pasi</text:span><text:span text:style-name="T11">ūlymas</text:span><text:span text:style-name="T10"> yra neatskiriama šios sutarties dalis</text:span>.</text:p>
      <text:p text:style-name="P26" loext:marker-style-name="T6"/>
      <text:p text:style-name="P26">9. ŠALIŲ ADRESAI IR REKVIZITAI:</text:p>
      <text:p text:style-name="P2"/>
      <text:list text:style-name="WWNum1">
        <text:list-item>
          <text:list>
            <text:list-item>
              <text:h text:style-name="P27" text:outline-level="2" loext:marker-style-name="T13"><text:span text:style-name="T12">UAB "Gyvenimas” <text:tab/><text:tab/><text:tab/><text:tab/><text:tab/>Prienų rajono savivaldybės administracija</text:span><text:span text:style-name="T12"/></text:h>
            </text:list-item>
            <text:list-item>
              <text:h text:style-name="P27" text:outline-level="2" loext:marker-style-name="T13"><text:span text:style-name="T13">Kauno g. <text:s/>19 A , Prienai <text:tab/><text:tab/><text:tab/><text:tab/><text:tab/>Laisvė a. 12, Prienai</text:span><text:span text:style-name="T13"/></text:h>
              <text:list>
                <text:list-item>
                  <text:h text:style-name="P28" text:outline-level="3" loext:marker-style-name="T13"><text:span text:style-name="T13">Įmonės kodas 170648264<text:tab/><text:tab/><text:tab/><text:tab/>Įmonės kodas 288742590</text:span><text:span text:style-name="T13"/></text:h>
                </text:list-item>
              </text:list>
            </text:list-item>
          </text:list>
        </text:list-item>
      </text:list>
      <text:p text:style-name="P2">PVM m. k. LT 706482610<text:tab/><text:tab/><text:tab/><text:tab/>A/s Nr. LT 087300010076935559</text:p>
      <text:p text:style-name="P2">A/s Nr.LT57718160002346750 <text:tab/><text:tab/><text:tab/><text:tab/>Swedbank AB</text:p>
      <text:p text:style-name="P2">AB Šiaulių bankas, Birštono KAS <text:s text:c="40"/></text:p>
      <text:p text:style-name="P2">Tel./faksas :(8-319) 60012 <text:tab/><text:tab/><text:tab/><text:tab/>Tel. (319) 61103</text:p>
      <text:p text:style-name="P10">El. paštas <text:a xlink:type="simple" xlink:href="mailto:info@gyvenimas.ot.lt" text:style-name="Internet_20_link" text:visited-style-name="Visited_20_Internet_20_Link"><text:span text:style-name="Internet_20_link">info@gyvenimas.</text:span></text:a><text:span text:style-name="Internet_20_link">info</text:span> <text:tab/><text:tab/><text:tab/><text:tab/>El.paštas <text:a xlink:type="simple" xlink:href="mailto:administracija@prienai.lt" text:style-name="Internet_20_link" text:visited-style-name="Visited_20_Internet_20_Link"><text:span text:style-name="Internet_20_link">administracija@prienai.lt</text:span></text:a> </text:p>
      <text:p text:style-name="P2"/>
      <text:p text:style-name="P20" loext:marker-style-name="T3">Direktorė <text:tab/><text:tab/><text:span text:style-name="T4">Direktorė</text:span></text:p>
      <text:p text:style-name="P20" loext:marker-style-name="T3"><text:span text:style-name="T3"><text:s text:c="88"/></text:span></text:p>
      <text:p text:style-name="P22"><text:s/>Ramutė Šimukauskitė <text:s text:c="51"/>Jūratė Mickevičienė</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left="0.776cm"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list-style-name="WWNum1" style:list-level="3" style:class="text">
      <style:paragraph-properties fo:margin-left="0.635cm" fo:text-indent="0cm" style:auto-text-indent="false" fo:padding-left="0cm" fo:padding-right="0cm" fo:padding-top="0cm" fo:padding-bottom="0.035cm" fo:border-left="none" fo:border-right="none" fo:border-top="none" fo:border-bottom="0.51pt solid #000000" fo:keep-with-next="always"/>
      <style:text-properties fo:font-size="14pt" style:font-size-asian="14pt"/>
    </style:style>
    <style:style style:name="Heading_20_4" style:display-name="Heading 4" style:family="paragraph" style:parent-style-name="Heading" style:next-style-name="Text_20_body" style:default-outline-level="4" style:list-style-name="WWNum1" style:list-level="4" style:class="text">
      <style:text-properties fo:font-size="12pt" fo:font-style="italic" fo:font-weight="bold" style:font-size-asian="12pt" style:font-style-asian="italic" style:font-weight-asian="bold" style:font-size-complex="12pt" style:font-style-complex="italic"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Body_20_Text_20_2" style:display-name="Body Text 2" style:family="paragraph" style:parent-style-name="Standard">
      <style:text-properties fo:font-size="14pt"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text-properties style:font-size-complex="10.5pt"/>
    </style:style>
    <style:style style:name="Default_20_Paragraph_20_Font_20__28_WW_29_" style:display-name="Default Paragraph Font (WW)"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7z0" style:family="text">
      <style:text-properties fo:font-weight="bold" style:font-weight-asian="bold"/>
    </style:style>
    <style:style style:name="WW-Absatz-Standardschriftart11111111111"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WW8Num8z0" style:family="text">
      <style:text-properties fo:font-weight="bold" style:font-weight-asian="bold"/>
    </style:style>
    <style:style style:name="WW8Num14z0" style:family="text">
      <style:text-properties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language="lt" fo:country="LT" fo:font-weight="normal" style:font-weight-asian="normal" style:font-name-complex="Times New Roman1" style:font-family-complex="'Times New Roman'" style:font-family-generic-complex="system" style:font-pitch-complex="variable" style:font-size-complex="10pt" style:font-weight-complex="normal"/>
    </style:style>
    <style:style style:name="ListLabel_20_20" style:display-name="ListLabel 20" style:family="text">
      <style:text-properties fo:language="lt" fo:country="LT"/>
    </style:style>
    <style:style style:name="ListLabel_20_21" style:display-name="ListLabel 21" style:family="text">
      <style:text-properties fo:language="lt" fo:country="LT"/>
    </style:style>
    <style:style style:name="ListLabel_20_22" style:display-name="ListLabel 22" style:family="text">
      <style:text-properties fo:language="lt" fo:country="LT"/>
    </style:style>
    <style:style style:name="ListLabel_20_23" style:display-name="ListLabel 23" style:family="text">
      <style:text-properties fo:language="lt" fo:country="LT"/>
    </style:style>
    <style:style style:name="ListLabel_20_24" style:display-name="ListLabel 24" style:family="text">
      <style:text-properties fo:language="lt" fo:country="LT"/>
    </style:style>
    <style:style style:name="ListLabel_20_25" style:display-name="ListLabel 25" style:family="text">
      <style:text-properties fo:language="lt" fo:country="LT"/>
    </style:style>
    <style:style style:name="ListLabel_20_26" style:display-name="ListLabel 26" style:family="text">
      <style:text-properties fo:language="lt" fo:country="LT"/>
    </style:style>
    <style:style style:name="ListLabel_20_27" style:display-name="ListLabel 27" style:family="text">
      <style:text-properties fo:language="lt" fo:country="LT"/>
    </style:style>
    <style:style style:name="ListLabel_20_28" style:display-name="ListLabel 28" style:family="text"/>
    <style:style style:name="ListLabel_20_29" style:display-name="ListLabel 29"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11" loext:is-legal="true" loext:num-list-format="%1%.%2%." style:num-suffix="." style:num-format="1" text:display-levels="2">
        <style:list-level-properties text:list-level-position-and-space-mode="label-alignment">
          <style:list-level-label-alignment text:label-followed-by="listtab" fo:text-indent="-2.355cm" fo:margin-left="3.856cm"/>
        </style:list-level-properties>
      </text:list-level-style-number>
      <text:list-level-style-number text:level="3" text:style-name="ListLabel_20_12" loext:is-legal="true" loext:num-list-format="%1%.%2%.%3%." style:num-suffix="." style:num-format="1" text:display-levels="3">
        <style:list-level-properties text:list-level-position-and-space-mode="label-alignment">
          <style:list-level-label-alignment text:label-followed-by="listtab" fo:text-indent="-2.355cm" fo:margin-left="4.669cm"/>
        </style:list-level-properties>
      </text:list-level-style-number>
      <text:list-level-style-number text:level="4" text:style-name="ListLabel_20_13" loext:is-legal="true" loext:num-list-format="%1%.%2%.%3%.%4%." style:num-suffix="." style:num-format="1" text:display-levels="4">
        <style:list-level-properties text:list-level-position-and-space-mode="label-alignment">
          <style:list-level-label-alignment text:label-followed-by="listtab" fo:text-indent="-2.355cm" fo:margin-left="5.482cm"/>
        </style:list-level-properties>
      </text:list-level-style-number>
      <text:list-level-style-number text:level="5" text:style-name="ListLabel_20_14" loext:is-legal="true" loext:num-list-format="%1%.%2%.%3%.%4%.%5%." style:num-suffix="." style:num-format="1" text:display-levels="5">
        <style:list-level-properties text:list-level-position-and-space-mode="label-alignment">
          <style:list-level-label-alignment text:label-followed-by="listtab" fo:text-indent="-2.355cm" fo:margin-left="6.295cm"/>
        </style:list-level-properties>
      </text:list-level-style-number>
      <text:list-level-style-number text:level="6" text:style-name="ListLabel_20_15" loext:is-legal="true" loext:num-list-format="%1%.%2%.%3%.%4%.%5%.%6%." style:num-suffix="." style:num-format="1" text:display-levels="6">
        <style:list-level-properties text:list-level-position-and-space-mode="label-alignment">
          <style:list-level-label-alignment text:label-followed-by="listtab" fo:text-indent="-2.355cm" fo:margin-left="7.108cm"/>
        </style:list-level-properties>
      </text:list-level-style-number>
      <text:list-level-style-number text:level="7" text:style-name="ListLabel_20_16" loext:is-legal="true" loext:num-list-format="%1%.%2%.%3%.%4%.%5%.%6%.%7%." style:num-suffix="."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17" loext:is-legal="true" loext:num-list-format="%1%.%2%.%3%.%4%.%5%.%6%.%7%.%8%." style:num-suffix="." style:num-format="1" text:display-levels="8">
        <style:list-level-properties text:list-level-position-and-space-mode="label-alignment">
          <style:list-level-label-alignment text:label-followed-by="listtab" fo:text-indent="-2.54cm" fo:margin-left="8.92cm"/>
        </style:list-level-properties>
      </text:list-level-style-number>
      <text:list-level-style-number text:level="9" text:style-name="ListLabel_20_18" loext:is-legal="true" loext:num-list-format="%1%.%2%.%3%.%4%.%5%.%6%.%7%.%8%.%9%." style:num-suffix="." style:num-format="1" text:display-levels="9">
        <style:list-level-properties text:list-level-position-and-space-mode="label-alignment">
          <style:list-level-label-alignment text:label-followed-by="listtab" fo:text-indent="-3.175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46cm" fo:margin-left="0cm" fo:margin-right="0cm" fo:margin-bottom="0.048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as</meta:initial-creator>
    <meta:editing-cycles>3</meta:editing-cycles>
    <meta:print-date>2018-04-04T07:55:00</meta:print-date>
    <meta:creation-date>2023-05-05T09:02:00</meta:creation-date>
    <dc:date>2024-05-15T11:58:30.947000000</dc:date>
    <meta:editing-duration>PT3M55S</meta:editing-duration>
    <meta:generator>LibreOffice/24.2.3.2$Windows_X86_64 LibreOffice_project/433d9c2ded56988e8a90e6b2e771ee4e6a5ab2ba</meta:generator>
    <meta:document-statistic meta:table-count="0" meta:image-count="0" meta:object-count="0" meta:page-count="2" meta:paragraph-count="48" meta:word-count="584" meta:character-count="4959" meta:non-whitespace-character-count="4191"/>
    <meta:user-defined meta:name="AppVersion">12.0000</meta:user-defined>
    <meta:template xlink:type="simple" xlink:actuate="onRequest" xlink:title="Normal" xlink:href=""/>
  </office:meta>
</office:document-meta>
</file>