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fontstyle01" style:family="text">
      <style:text-properties style:font-name="Times New Roman" style:font-name-asian="Times New Roman" style:font-name-complex="Times New Roman" fo:font-weight="bold" style:font-weight-asian="bold"/>
    </style:style>
    <style:style style:name="P4" style:parent-style-name="Įprastasis" style:family="paragraph">
      <style:paragraph-properties fo:text-align="center"/>
    </style:style>
    <style:style style:name="T5" style:parent-style-name="fontstyle01" style:family="text">
      <style:text-properties style:font-name="Times New Roman" style:font-name-asian="Times New Roman" style:font-name-complex="Times New Roman" fo:font-weight="bold" style:font-weight-asian="bold"/>
    </style:style>
    <style:style style:name="P6" style:parent-style-name="Įprastasis" style:family="paragraph">
      <style:paragraph-properties fo:text-align="center" fo:margin-bottom="0in" fo:line-height="100%"/>
    </style:style>
    <style:style style:name="T7" style:parent-style-name="fontstyle01" style:family="text">
      <style:text-properties style:font-name="Times New Roman" style:font-name-asian="Times New Roman" style:font-name-complex="Times New Roman"/>
    </style:style>
    <style:style style:name="P8" style:parent-style-name="Įprastasis" style:family="paragraph">
      <style:paragraph-properties fo:text-align="center" fo:margin-bottom="0in" fo:line-height="100%"/>
    </style:style>
    <style:style style:name="T9" style:parent-style-name="fontstyle01" style:family="text">
      <style:text-properties style:font-name="Times New Roman" style:font-name-asian="Times New Roman" style:font-name-complex="Times New Roman"/>
    </style:style>
    <style:style style:name="P10" style:parent-style-name="Įprastasis" style:family="paragraph">
      <style:text-properties style:font-name="Times New Roman" fo:font-size="12pt" style:font-size-asian="12pt" style:font-size-complex="12pt"/>
    </style:style>
    <style:style style:name="P11" style:parent-style-name="Įprastasis" style:family="paragraph">
      <style:paragraph-properties fo:text-align="justify" fo:margin-bottom="0in" fo:line-height="150%" fo:text-indent="0.4923in"/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Numatytasispastraiposšriftas" style:family="text">
      <style:text-properties style:font-name="Times New Roman" fo:font-size="12pt" style:font-size-asian="12pt" style:font-size-complex="12pt"/>
    </style:style>
    <style:style style:name="T14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P18" style:parent-style-name="Sąrašopastraipa" style:list-style-name="LFO1" style:family="paragraph">
      <style:paragraph-properties style:contextual-spacing="false"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color="#000000" fo:font-size="12pt" style:font-size-asian="12pt" style:font-size-complex="12pt" fo:background-color="#FFFFFF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" style:parent-style-name="Sąrašopastraipa" style:list-style-name="LFO1" style:family="paragraph">
      <style:paragraph-properties style:contextual-spacing="false" fo:text-align="justify" fo:margin-bottom="0in" fo:line-height="150%"/>
      <style:text-properties style:font-name="Times New Roman" fo:font-size="12pt" style:font-size-asian="12pt" style:font-size-complex="12pt"/>
    </style:style>
    <style:style style:name="P24" style:parent-style-name="Įprastasis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5" style:parent-style-name="Įprastasis" style:family="paragraph">
      <style:paragraph-properties fo:margin-bottom="0in" fo:text-indent="0.3937in"/>
      <style:text-properties style:font-name="Times New Roman" fo:color="#000000" fo:font-size="12pt" style:font-size-asian="12pt" style:font-size-complex="12pt"/>
    </style:style>
    <style:style style:name="P26" style:parent-style-name="Įprastasis" style:family="paragraph">
      <style:paragraph-properties fo:margin-bottom="0in" fo:text-indent="0.3937in"/>
    </style:style>
    <style:style style:name="T27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28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TableColumn30" style:family="table-column">
      <style:table-column-properties style:column-width="3.4215in"/>
    </style:style>
    <style:style style:name="TableColumn31" style:family="table-column">
      <style:table-column-properties style:column-width="3.4215in"/>
    </style:style>
    <style:style style:name="Table29" style:family="table">
      <style:table-properties style:width="6.843in" fo:margin-left="-0.02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</style:style>
    <style:style style:name="T3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5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margin-bottom="0in" fo:line-height="100%"/>
    </style:style>
    <style:style style:name="T51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Numatytasispastraiposšriftas" style:family="text">
      <style:text-properties style:font-name="Times New Roman" fo:color="#000000" fo:font-size="12pt" style:font-size-asian="12pt" style:font-size-complex="12pt"/>
    </style:style>
    <style:style style:name="P53" style:parent-style-name="Įprastasis" style:family="paragraph">
      <style:paragraph-properties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54" style:parent-style-name="Įprastasis" style:family="paragraph">
      <style:paragraph-properties fo:keep-with-next="always" fo:margin-left="-0.0229in" fo:text-indent="0.0229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Įprastasis" style:family="paragraph">
      <style:paragraph-properties fo:keep-with-next="always" fo:margin-left="-0.0229in" fo:text-indent="0.0229in">
        <style:tab-stops/>
      </style:paragraph-properties>
      <style:text-properties style:font-name="Times New Roman" fo:color="#000000" fo:font-size="12pt" style:font-size-asian="12pt" style:font-size-complex="12pt" style:language-asian="fi" style:country-asian="FI"/>
    </style:style>
    <style:style style:name="P56" style:parent-style-name="Įprastasis" style:family="paragraph">
      <style:paragraph-properties fo:keep-with-next="always" fo:margin-left="-0.0229in" fo:text-indent="0.0229in">
        <style:tab-stops/>
      </style:paragraph-properties>
      <style:text-properties style:font-name="Times New Roman" fo:color="#000000" fo:font-size="12pt" style:font-size-asian="12pt" style:font-size-complex="12pt" style:language-asian="fi" style:country-asian="FI"/>
    </style:style>
    <style:style style:name="P5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0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1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2" style:parent-style-name="Įprastasis" style:family="paragraph">
      <style:paragraph-properties fo:keep-with-next="always" fo:margin-bottom="0in"/>
      <style:text-properties style:font-name="Times New Roman" fo:color="#000000" fo:font-size="12pt" style:font-size-asian="12pt" style:font-size-complex="12pt" style:language-asian="fi" style:country-asian="FI"/>
    </style:style>
    <style:style style:name="P63" style:parent-style-name="Įprastasis" style:family="paragraph">
      <style:text-properties style:font-name="Times New Roman" fo:font-size="12pt" style:font-size-asian="12pt" style:font-size-complex="12pt"/>
    </style:style>
    <style:style style:name="P64" style:parent-style-name="Įprastasis" style:family="paragraph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5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PILDOMAS SUSITARIMAS NR.<text:s/></text:span><text:span text:style-name="T3">2</text:span></text:p>
      <text:p text:style-name="P4"><text:span text:style-name="T5">PRIE 2022 M. BIRŽELIO 28 D. PIRKIMO SUTARTIES NR. VPS-28</text:span></text:p>
      <text:p text:style-name="P6"><text:span text:style-name="T7">2024-06-06</text:span></text:p>
      <text:p text:style-name="P8"><text:span text:style-name="T9">Jonava</text:span></text:p>
      <text:p text:style-name="P10"/>
      <text:p text:style-name="P11"><text:span text:style-name="T12">Jonavos <text:s/>sporto centras</text:span><text:span text:style-name="T13">, juridinio asmens kodas</text:span><text:span text:style-name="T14"><text:s/></text:span><text:span text:style-name="T15">190309410, adresas Žeimių g. Nr.17, Jonava, atstovaujamas direktorės Jūratės Stanislovaitienės, veikiančios pagal Jonavos sporto centro nuostatus, ir</text:span><text:span text:style-name="T16"><text:s/>UAB „Ginetas</text:span><text:span text:style-name="T17">“, juridinio asmens kodas 304465957, adresas Kauno g. 4, Jonava atstovaujama direktoriaus Gyčio Sabaliausko, susitarė:</text:span></text:p>
      <text:list text:style-name="LFO1" text:continue-numbering="true">
        <text:list-item>
          <text:p text:style-name="P18"><text:span text:style-name="T19">Pratęsti 10 mėnesių laikotarpiui 2022 m. birželio 28 d. pirkimo sutartį Nr. VPS-28, bet ne ilgiau, nei bus užsakyta ir suteikta paslaugų už<text:s/></text:span><text:span text:style-name="T20">12098,79</text:span><text:span text:style-name="T21"><text:s/></text:span><text:span text:style-name="T22">Eur su PVM.</text:span></text:p>
        </text:list-item>
        <text:list-item>
          <text:p text:style-name="P23">Šis papildomas susitarimas įsigalioja 2024 m. liepos 01 d.<text:s/></text:p>
        </text:list-item>
      </text:list>
      <text:p text:style-name="P24">Susitarimas sudarytas dviem egzemplioriais – po vieną kiekvienai šaliai.<text:s/></text:p>
      <text:p text:style-name="P25"/>
      <text:p text:style-name="P26"><text:span text:style-name="T27"><text:s/></text:span><text:span text:style-name="T28"><text:line-break/>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Jonavos sporto centras</text:span></text:p>
            <text:p text:style-name="P36">Žeimių g. 17, Jonava<text:tab/></text:p>
            <text:p text:style-name="P37">Įstaigos kodas 190309410<text:tab/></text:p>
            <text:p text:style-name="P38">AB Luminor bankas<text:tab/><text:tab/></text:p>
            <text:p text:style-name="P39">Banko kodas 40100<text:tab/><text:tab/></text:p>
            <text:p text:style-name="P40">a.s. LT804010043900080076<text:tab/></text:p>
            <text:p text:style-name="P41">Tel.: +327068106620<text:tab/></text:p>
            <text:p text:style-name="P42">El. paštas: info@jsc.lt</text:p>
            <text:p text:style-name="P43"/>
            <text:p text:style-name="P44">Jūratė Stanislovaitienė</text:p>
            <text:p text:style-name="P45">Direktorė</text:p>
            <text:p text:style-name="P46"/>
            <text:p text:style-name="P47">...................................................</text:p>
            <text:p text:style-name="P48"/>
          </table:table-cell>
          <table:table-cell table:style-name="TableCell49">
            <text:p text:style-name="P50"><text:span text:style-name="T51">UAB „Ginetas“</text:span><text:span text:style-name="T52"><text:s/></text:span></text:p>
            <text:p text:style-name="P53">Kauno g. 4, Jonava</text:p>
            <text:p text:style-name="P54">Įstaigos kodas 304465957</text:p>
            <text:p text:style-name="P55">Tel. +37061155975</text:p>
            <text:p text:style-name="P56">El.p. info@ginetas.lt</text:p>
            <text:p text:style-name="P57"/>
            <text:p text:style-name="P58"/>
            <text:p text:style-name="P59">Gytis Sabaliauskas</text:p>
            <text:p text:style-name="P60">Direktorius</text:p>
            <text:p text:style-name="P61"/>
            <text:p text:style-name="P62">........................................</text:p>
            <text:p text:style-name="P63"/>
            <text:p text:style-name="P64"/>
          </table:table-cell>
        </table:table-row>
      </table:table>
      <text:p text:style-name="P6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paragraph-properties style:vertical-align="baseline" fo:line-height="104%"/>
      <style:text-properties style:font-name="Calibri" style:font-name-asian="Times New Roman" style:font-name-complex="Times New Roman" style:letter-kerning="false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fontstyle01" style:display-name="fontstyle01" style:family="text" style:parent-style-name="Numatytasispastraiposšriftas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 J</meta:initial-creator>
    <dc:creator>L J</dc:creator>
    <meta:creation-date>2024-06-06T07:40:00Z</meta:creation-date>
    <dc:date>2024-06-06T07:45:00Z</dc:date>
    <meta:template xlink:href="Normal" xlink:type="simple"/>
    <meta:editing-cycles>2</meta:editing-cycles>
    <meta:editing-duration>PT300S</meta:editing-duration>
    <meta:document-statistic meta:page-count="1" meta:paragraph-count="2" meta:word-count="754" meta:character-count="1182" meta:row-count="3" meta:non-whitespace-character-count="430"/>
  </office:meta>
</office:document-meta>
</file>