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6.152cm" fo:margin-left="0cm" table:align="left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officeooo:paragraph-rsid="00387550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style:font-size-asian="11pt" style:font-weight-asian="bold" style:font-size-complex="11pt" style:font-weight-complex="bold"/>
    </style:style>
    <style:style style:name="P4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style:font-size-asian="11pt" style:font-weight-asian="bold" style:font-size-complex="11pt"/>
    </style:style>
    <style:style style:name="P5" style:family="paragraph" style:parent-style-name="Body_20_Text1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style:font-size-asian="11pt" style:font-weight-asian="bold" style:font-size-complex="11pt"/>
    </style:style>
    <style:style style:name="P6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style:font-size-asian="11pt" style:font-size-complex="11pt"/>
    </style:style>
    <style:style style:name="P7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paragraph-rsid="0021acdf" style:font-size-asian="11pt" style:font-size-complex="11pt"/>
    </style:style>
    <style:style style:name="P8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style:font-size-asian="11pt" style:font-size-complex="11pt"/>
    </style:style>
    <style:style style:name="P9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paragraph-rsid="0021acdf" style:font-size-asian="11pt" style:font-size-complex="11pt"/>
    </style:style>
    <style:style style:name="P10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normal" officeooo:paragraph-rsid="0021acdf" style:font-size-asian="11pt" style:font-weight-asian="normal" style:font-size-complex="11pt" style:font-weight-complex="normal"/>
    </style:style>
    <style:style style:name="P11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rsid="00202d53" officeooo:paragraph-rsid="0021acdf" style:font-name-asian="Times New Roman" style:font-size-asian="11pt" style:language-asian="ar" style:country-asian="SA" style:font-name-complex="Times New Roman" style:font-size-complex="11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language="lt" fo:country="LT" fo:font-style="italic" officeooo:rsid="0025f5ca" officeooo:paragraph-rsid="0025f5ca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3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rsid="00324b2e" officeooo:paragraph-rsid="0021acdf" fo:background-color="#ffffff" style:font-name-asian="Times New Roman" style:font-size-asian="11pt" style:language-asian="ar" style:country-asian="SA" style:font-name-complex="Times New Roman" style:font-size-complex="11pt"/>
    </style:style>
    <style:style style:name="P14" style:family="paragraph" style:parent-style-name="Body_20_Text1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officeooo:paragraph-rsid="0015dd9f" style:font-size-asian="11pt" style:font-name-complex="Times New Roman" style:font-size-complex="11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1" style:family="paragraph" style:parent-style-name="Normal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page-number="auto" style:snap-to-layout-grid="false">
        <style:tab-stops/>
      </style:paragraph-properties>
      <style:text-properties style:font-name="Times New Roman" fo:font-size="11pt" officeooo:paragraph-rsid="001e8dd7" style:font-size-asian="11pt" style:font-name-complex="Times New Roman" style:font-size-complex="11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1pt" officeooo:paragraph-rsid="001a7e72" style:font-size-asian="11pt" style:font-size-complex="11pt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language="en" fo:country="US" officeooo:rsid="0025f5ca" officeooo:paragraph-rsid="0025f5ca" style:font-size-asian="11pt" style:font-name-complex="Times New Roman" style:font-size-complex="11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language="en" fo:country="US" fo:font-style="italic" officeooo:rsid="0025f5ca" officeooo:paragraph-rsid="0025f5ca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officeooo:paragraph-rsid="0028da21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officeooo:paragraph-rsid="003a13b8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1pt" fo:font-style="italic" officeooo:rsid="001a7e72" officeooo:paragraph-rsid="001a7e72" style:font-size-asian="11pt" style:font-style-asian="italic" style:font-name-complex="Times New Roman" style:font-size-complex="11pt"/>
    </style:style>
    <style:style style:name="P2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fo:font-weight="normal" officeooo:rsid="001e8dd7" officeooo:paragraph-rsid="001e8dd7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fo:font-weight="normal" officeooo:rsid="001e8dd7" officeooo:paragraph-rsid="0028da21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0" style:family="paragraph" style:parent-style-name="Normal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</style:style>
    <style:style style:name="P31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rsid="00324b2e" fo:background-color="#ffffff" style:font-name-asian="Times New Roman" style:font-size-asian="11pt" style:language-asian="ar" style:country-asian="SA" style:font-name-complex="Times New Roman" style:font-size-complex="11pt"/>
    </style:style>
    <style:style style:name="P32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fo:language="lt" fo:country="LT" style:font-size-asian="11pt" style:font-size-complex="11pt"/>
    </style:style>
    <style:style style:name="T2" style:family="text">
      <style:text-properties style:font-name="Times New Roman" fo:font-size="11pt" fo:language="lt" fo:country="LT" style:font-size-asian="11pt" style:language-asian="ar" style:country-asian="SA" style:font-size-complex="11pt" style:language-complex="ar" style:country-complex="SA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324b2e" fo:background-color="#ffffff" loext:char-shading-value="0" style:font-size-asian="11pt" style:font-name-complex="Times New Roman" style:font-size-complex="11pt"/>
    </style:style>
    <style:style style:name="T7" style:family="text">
      <style:text-properties style:font-name-complex="Times New Roman2"/>
    </style:style>
    <style:style style:name="T8" style:family="text">
      <style:text-properties officeooo:rsid="001b8dd2" style:font-name-complex="Times New Roman2"/>
    </style:style>
    <style:style style:name="T9" style:family="text">
      <style:text-properties fo:color="#ff0000" loext:opacity="100%"/>
    </style:style>
    <style:style style:name="T10" style:family="text">
      <style:text-properties officeooo:rsid="001a7e72"/>
    </style:style>
    <style:style style:name="T11" style:family="text">
      <style:text-properties officeooo:rsid="001b37a6"/>
    </style:style>
    <style:style style:name="T12" style:family="text">
      <style:text-properties officeooo:rsid="001b7e3e"/>
    </style:style>
    <style:style style:name="T13" style:family="text">
      <style:text-properties fo:color="#000000" loext:opacity="100%" officeooo:rsid="001a7e72"/>
    </style:style>
    <style:style style:name="T14" style:family="text">
      <style:text-properties fo:color="#000000" loext:opacity="100%" style:font-name-asian="Arial" style:language-asian="lt" style:country-asian="LT"/>
    </style:style>
    <style:style style:name="T1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weight="bold" officeooo:rsid="001e8dd7" style:font-weight-asian="bold" style:font-weight-complex="bold"/>
    </style:style>
    <style:style style:name="T18" style:family="text">
      <style:text-properties fo:color="#000000" loext:opacity="100%" fo:font-weight="bold" officeooo:rsid="001a7e72" style:font-weight-asian="bold" style:font-name-complex="Times New Roman"/>
    </style:style>
    <style:style style:name="T19" style:family="text">
      <style:text-properties officeooo:rsid="001e8dd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92b26" style:font-weight-asian="bold" style:font-weight-complex="bold"/>
    </style:style>
    <style:style style:name="T22" style:family="text">
      <style:text-properties fo:font-weight="bold" style:font-weight-asian="bold" style:font-name-complex="Times New Roman"/>
    </style:style>
    <style:style style:name="T23" style:family="text">
      <style:text-properties fo:font-weight="bold" officeooo:rsid="002c4d37" style:font-weight-asian="bold" style:font-name-complex="Times New Roman"/>
    </style:style>
    <style:style style:name="T24" style:family="text">
      <style:text-properties fo:font-weight="normal" officeooo:rsid="001e8dd7" style:font-weight-asian="normal" style:font-weight-complex="normal"/>
    </style:style>
    <style:style style:name="T25" style:family="text">
      <style:text-properties fo:font-weight="normal" officeooo:rsid="0028da21" style:font-weight-asian="normal" style:font-weight-complex="normal"/>
    </style:style>
    <style:style style:name="T26" style:family="text">
      <style:text-properties fo:font-weight="normal" officeooo:rsid="003a13b8" style:font-weight-asian="normal" style:font-weight-complex="normal"/>
    </style:style>
    <style:style style:name="T27" style:family="text">
      <style:text-properties officeooo:rsid="00202d53"/>
    </style:style>
    <style:style style:name="T28" style:family="text">
      <style:text-properties fo:language="lt" fo:country="LT"/>
    </style:style>
    <style:style style:name="T29" style:family="text">
      <style:text-properties fo:language="lt" fo:country="LT" officeooo:rsid="002690a9"/>
    </style:style>
    <style:style style:name="T30" style:family="text">
      <style:text-properties fo:language="lt" fo:country="LT" officeooo:rsid="001e8dd7"/>
    </style:style>
    <style:style style:name="T31" style:family="text">
      <style:text-properties fo:language="en" fo:country="US" officeooo:rsid="0025f5ca"/>
    </style:style>
    <style:style style:name="T32" style:family="text">
      <style:text-properties fo:language="en" fo:country="US" officeooo:rsid="002690a9"/>
    </style:style>
    <style:style style:name="T33" style:family="text">
      <style:text-properties fo:language="en" fo:country="US" fo:font-weight="bold" officeooo:rsid="00392b26" style:font-weight-asian="bold" style:font-weight-complex="bold"/>
    </style:style>
    <style:style style:name="T34" style:family="text">
      <style:text-properties officeooo:rsid="002690a9"/>
    </style:style>
    <style:style style:name="T35" style:family="text">
      <style:text-properties officeooo:rsid="0028da21"/>
    </style:style>
    <style:style style:name="T36" style:family="text">
      <style:text-properties officeooo:rsid="0029442c"/>
    </style:style>
    <style:style style:name="T37" style:family="text">
      <style:text-properties officeooo:rsid="002d4f30"/>
    </style:style>
    <style:style style:name="T38" style:family="text">
      <style:text-properties style:font-name="Times New Roman1" fo:font-size="11pt" fo:background-color="#ffffff" loext:char-shading-value="0" style:font-name-asian="Times New Roman1" style:font-size-asian="11pt" style:font-name-complex="Times New Roman" style:font-size-complex="11pt"/>
    </style:style>
    <style:style style:name="T39" style:family="text">
      <style:text-properties style:font-name="Times New Roman1" fo:font-size="11pt" officeooo:rsid="00324b2e" fo:background-color="#ffffff" loext:char-shading-value="0" style:font-name-asian="Times New Roman1" style:font-size-asian="11pt" style:font-name-complex="Times New Roman" style:font-size-complex="11pt"/>
    </style:style>
    <style:style style:name="T40" style:family="text">
      <style:text-properties officeooo:rsid="003a13b8"/>
    </style:style>
    <style:style style:name="T41" style:family="text">
      <style:text-properties officeooo:rsid="003ed64c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efault_20_Paragraph_20_Font"><text:span text:style-name="T3">SUSITARIMAS</text:span></text:span></text:p>
      <text:p text:style-name="P22"><text:span text:style-name="T22">DĖL </text:span><text:span text:style-name="T23">2023-04-07 </text:span><text:span text:style-name="T22">KILIMĖLIŲ NUOMOS IR KEITIMO PASLAUGŲ VIEŠOJO PIRKIMO–PARDAVIMO SUTARTIES NR. </text:span><text:span text:style-name="T18">5-ST2-52</text:span><text:span text:style-name="T22"> PAKEITIMO</text:span></text:p>
      <text:p text:style-name="P17"/>
      <text:p text:style-name="P18">20<text:span text:style-name="T10">2</text:span><text:span text:style-name="T36">4</text:span> m. <text:span text:style-name="T10">_______</text:span>__ d. Nr. _______</text:p>
      <text:p text:style-name="P27">Vilnius</text:p>
      <text:p text:style-name="P16"/>
      <text:p text:style-name="P21"><text:span text:style-name="T15">Policijos departamentas prie Vidaus reikalų ministerijos</text:span><text:span text:style-name="T16"> (toliau – </text:span><text:span text:style-name="T17">Užsakovas</text:span><text:span text:style-name="T16">)</text:span>, atstovaujamas vyriausiojo patarėjo Romualdo Voišnio, veikiančio pagal Lietuvos policijos generalinio komisaro 202<text:span text:style-name="T36">3</text:span> m. gruodžio <text:span text:style-name="T36">29</text:span> d. įsakymo Nr. 5-V-<text:span text:style-name="T36">1036</text:span> ,,Dėl įgaliojimų suteikimo“ <text:span text:style-name="T36">1.4.3</text:span> papunktį,</text:p>
      <text:p text:style-name="P2"><text:span text:style-name="T3">UAB „Švarus pasaulis“ (toliau – Paslaugų teikėjas)</text:span><text:span text:style-name="T4">, </text:span><text:span text:style-name="T5">atstovaujamas </text:span><text:span text:style-name="T6">Logistikos administratorės Jelenos Stonkienės</text:span><text:span text:style-name="T5">, veikiančio (-ios) pagal </text:span><text:span text:style-name="T39">2023 m gruod</text:span><text:span text:style-name="T38">žio 6 d. įgaliojimą Nr. 8</text:span><text:span text:style-name="T6">,</text:span><text:span text:style-name="T5"> </text:span></text:p>
      <text:p text:style-name="P19">toliau kartu vadinami Šalimis arba atskirai Šalimi, atsižvelgdami į <text:span text:style-name="T10">2023 m. balandžio 7 dienos Kilimėlių nuomos ir keitimo paslaugų viešojo pirkimo-pardavimo </text:span>sutarties Nr.<text:span text:style-name="T9"> </text:span><text:span text:style-name="T13">5-ST2-52</text:span> (toliau – Sutartis) <text:span text:style-name="T11">9.1 punktą</text:span> ir vadovaudamiesi Lietuvos Respublikos viešųjų pirkimų įstatymo <text:span text:style-name="T34">(toliau - VPĮ)</text:span> 89 straipsnio <text:span text:style-name="T11">1 dalies 5 p</text:span><text:span text:style-name="T19">unktu</text:span>,<text:span text:style-name="T19"> </text:span><text:span text:style-name="T29">atsižvelgdami į tai, kad šiuo susitarimu atliekamas Sutarties pakeitimas nėra esminis, kaip tai numatyta VPĮ </text:span><text:span text:style-name="T32">89 straipsnio 4 dalyje, ir </text:span><text:span text:style-name="T30">atsižvelgdami</text:span><text:span text:style-name="T19"> į Paslaugų teikėjo el. paštu </text:span><text:span text:style-name="T27">2024 m. </text:span><text:span text:style-name="T41">birželio 12</text:span><text:span text:style-name="T27"> d. gautą pritarimą „Dėl kilimėlių keitimo naujame objekte pagal pasirašytą 2023-04-07, Nr. 5-ST2-52“ </text:span><text:span text:style-name="T41">Reg. </text:span><text:span text:style-name="T27">Nr. 5-G-</text:span><text:span text:style-name="T41">13559</text:span><text:span text:style-name="T27">, </text:span></text:p>
      <text:p text:style-name="P19">sudaro šį susitarimą dėl Sutarties pakeitimo ir susitaria:</text:p>
      <text:p text:style-name="P23">1. Papildyti Sutarties 1.3. <text:span text:style-name="T28">papunktį ir jį išdėstyti taip:</text:span></text:p>
      <text:p text:style-name="P12">„Paslaugų teikimo vieta – Saltoniškių g. 19, Vilnius, Liepyno g. 7, Vilnius, Kosčiuškos</text:p>
      <text:p text:style-name="P24"><text:span text:style-name="T28">g.7, Vilnius, Vitebsko g.19, Vilnius, Savičiaus g. </text:span>15, Vilnius, Minsko pl. 35, Vilnius ir Minsko pl. 37A, Vilnius,<text:span text:style-name="T20"> </text:span><text:span text:style-name="T21">Liepyno g. 11 A, Vilnius</text:span><text:span text:style-name="T28">“</text:span></text:p>
      <text:p text:style-name="P19"><text:span text:style-name="T31">2</text:span>. P<text:span text:style-name="T11">apildyti</text:span> Sutarties <text:span text:style-name="T12">1 priedo 2 punktą įtraukiant 2.</text:span><text:span text:style-name="T35">6</text:span><text:span text:style-name="T12"> </text:span><text:span text:style-name="T35">ir 2.7. </text:span><text:span text:style-name="T12">papunk</text:span><text:span text:style-name="T37">čius</text:span><text:span text:style-name="T9"> </text:span>ir išdėstyti taip:</text:p>
      <text:p text:style-name="P26"><text:span text:style-name="T19">„2.</text:span><text:span text:style-name="T40">8</text:span><text:span text:style-name="T19">. </text:span><text:span text:style-name="T33">Liepyno g. 11 A, Vilnius </text:span><text:span text:style-name="T20">:</text:span></text:p>
      <text:p text:style-name="P28">2.<text:span text:style-name="T40">8</text:span>.<text:span text:style-name="T35">1</text:span>. <text:s/>Kilimėlių dydis 85x150 cm - <text:span text:style-name="T40">1</text:span> vnt. (<text:span text:style-name="T35">2</text:span> kart<text:span text:style-name="T35">u</text:span>s per savaitę);</text:p>
      <text:p text:style-name="P25"><text:span text:style-name="T24">2.</text:span><text:span text:style-name="T26">8</text:span><text:span text:style-name="T24">.</text:span><text:span text:style-name="T25">2</text:span><text:span text:style-name="T24">. </text:span>Kilimėlių keitimo diena – pirmadienis, <text:span text:style-name="T35">ketvirtadienis.</text:span></text:p>
      <text:p text:style-name="P26">“<text:span text:style-name="T19">2.</text:span><text:span text:style-name="T40">9</text:span><text:span text:style-name="T19">. </text:span><text:span text:style-name="T33">Liepyno g. 11 A, Vilnius </text:span><text:span text:style-name="T20">:</text:span></text:p>
      <text:p text:style-name="P29">2.<text:span text:style-name="T40">9</text:span>.<text:span text:style-name="T35">1</text:span>. Kilimėlių dydis <text:span text:style-name="T40">115</text:span>x<text:span text:style-name="T40">200</text:span> cm - <text:span text:style-name="T40">4</text:span> vnt. (<text:span text:style-name="T35">2</text:span> kart<text:span text:style-name="T35">u</text:span>s per savaitę);</text:p>
      <text:p text:style-name="P25"><text:span text:style-name="T24">2.</text:span><text:span text:style-name="T26">9</text:span><text:span text:style-name="T24">.</text:span><text:span text:style-name="T25">2</text:span><text:span text:style-name="T24">. </text:span>Kilimėlių keitimo diena – pirmadienis, <text:span text:style-name="T35">ketvirtadienis.“</text:span></text:p>
      <text:p text:style-name="P20"><text:span text:style-name="T31">3</text:span>. <text:span text:style-name="T7">Ši</text:span><text:span text:style-name="T8">s</text:span><text:span text:style-name="T7"> Su</text:span><text:span text:style-name="T8">sitarimas</text:span><text:span text:style-name="T7"> sudaryta</text:span><text:span text:style-name="T8">s</text:span><text:span text:style-name="T7"> lietuvių kalba, 2 (dviem) egzemplioriais, turinčiais vienodą teisinę galią – po vieną kiekvienai Šaliai. Elektronin</text:span><text:span text:style-name="T8">io Susitarimo</text:span><text:span text:style-name="T7"> sudarymo atveju, Su</text:span><text:span text:style-name="T8">sitarimas</text:span><text:span text:style-name="T7"> sudaryta</text:span><text:span text:style-name="T8">s</text:span><text:span text:style-name="T7"> lietuvių kalba ir pasirašyta</text:span><text:span text:style-name="T8">s</text:span><text:span text:style-name="T7"> saugiais Šalių kvalifikuotais elektroniniais parašais.</text:span></text:p>
      <text:p text:style-name="P19"><text:span text:style-name="T31">4</text:span>. Šis susitarimas įsigalioja nuo jo pasirašymo dienos ir tampa neatskiriama Sutarties dalimi. Kitos Sutarties sąlygos, neaptartos šiame susitarime, lieka galioti nepakitusios.</text:p>
      <text:p text:style-name="P19"><text:span text:style-name="T31">5</text:span>. Šalių rekvizitai ir atstovų parašai:</text:p>
      <text:p text:style-name="P1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UŽSAKOVAS</text:p>
            <text:p text:style-name="P3">Policijos departamentas prie </text:p>
            <text:p text:style-name="P3">Vidaus reikalų ministerijos</text:p>
            <text:p text:style-name="P32"/>
          </table:table-cell>
          <table:table-cell table:style-name="Table1.A1" office:value-type="string">
            <text:p text:style-name="P14"><text:span text:style-name="Default_20_Paragraph_20_Font"><text:span text:style-name="T28">PASLAUG</text:span></text:span><text:span text:style-name="T28">Ų TEIKĖJAS </text:span></text:p>
            <text:p text:style-name="P4">UAB Švarus pasaulis</text:p>
            <text:p text:style-name="P31"><text:span text:style-name="T14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lt" fo:country="LT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lt" fo:country="LT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swiss" style:font-pitch="variable" fo:font-size="11pt" fo:language="lt" fo:country="LT" style:font-name-asian="Times New Roman1" style:font-family-asian="'Times New Roman'" style:font-family-generic-asian="swiss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lt" fo:country="LT" style:letter-kerning="true" style:font-name-asian="Arial" style:font-family-asian="Arial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Ona Mišeikienė</meta:initial-creator>
    <meta:editing-cycles>32</meta:editing-cycles>
    <meta:editing-duration>PT5H46M50S</meta:editing-duration>
    <dc:date>2024-06-18T11:56:47.758000000</dc:date>
    <dc:creator>Vaida Sičiūnaitė-Kalytienė</dc:creator>
    <meta:document-statistic meta:table-count="1" meta:image-count="0" meta:object-count="0" meta:page-count="1" meta:paragraph-count="26" meta:word-count="355" meta:character-count="2609" meta:non-whitespace-character-count="2269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