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thin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fo:border-top="thin solid #000000" fo:border-bottom="thin dotted #000000" fo:border-left="thin dotte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2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1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1">
      <style:table-cell-properties fo:border-top="thin dotted #000000" fo:border-bottom="thin dotted #000000" fo:border-left="thin dotte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1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">
      <style:table-cell-properties fo:border-top="thin dotted #000000" fo:border-bottom="thin solid #000000" fo:border-left="thin dotte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fo:border-top="none" fo:border-bottom="none" fo:border-left="thin dotte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thin dotte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1">
      <style:table-cell-properties fo:border-top="thin solid #000000" fo:border-bottom="thin dotted #000000" fo:border-left="thin soli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1">
      <style:table-cell-properties fo:border-top="none" fo:border-bottom="thin dotte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1">
      <style:table-cell-properties fo:border-top="none" fo:border-bottom="thin dotted #000000" fo:border-left="thin soli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1">
      <style:table-cell-properties fo:border-top="thin dotted #000000" fo:border-bottom="thin dotte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1">
      <style:table-cell-properties fo:border-top="thin dotted #000000" fo:border-bottom="thin dotted #000000" fo:border-left="thin soli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1">
      <style:table-cell-properties fo:border-top="thin dotte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1">
      <style:table-cell-properties fo:border-top="thin dotted #000000" fo:border-bottom="none" fo:border-left="thin soli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thin dotte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1">
      <style:table-cell-properties fo:border-top="thin dotted #000000" fo:border-bottom="thin solid #000000" fo:border-left="thin solid #000000" fo:border-right="thin solid #000000" style:vertical-align="automatic" fo:background-color="#E2F0D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1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1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1">
      <style:table-cell-properties fo:border-top="thin dotte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E2F0D9" style:cell-protect="none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ackground-color="#E2F0D9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akštas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utarties specialiųjų sąlygų 1 priedas "Traktorių atsarginių dalių, remonto ir techninio aptarnavimo paslaugų kainų ir įkainių lentelė"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TP markė/modelis</text:p>
          </table:table-cell>
          <table:table-cell table:style-name="ce5"/>
          <table:table-cell table:style-name="ce6"/>
          <table:table-cell office:value-type="string" table:style-name="ce6">
            <text:p>John Deere 6150M</text:p>
          </table:table-cell>
          <table:table-cell office:value-type="string" table:number-columns-spanned="1" table:number-rows-spanned="8" table:style-name="ce104">
            <text:p>Bendra kaina EUR be PVM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Kategorija</text:p>
          </table:table-cell>
          <table:table-cell table:style-name="ce8"/>
          <table:table-cell table:style-name="ce9"/>
          <table:table-cell office:value-type="string" table:style-name="ce9">
            <text:p>T1</text:p>
          </table:table-cell>
          <table:covered-table-cell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Gamybos metai</text:p>
          </table:table-cell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covered-table-cell/>
          <table:table-cell table:number-columns-repeated="16378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style-name="ce9"/>
          <table:covered-table-cell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Variklio galingumas, kW</text:p>
          </table:table-cell>
          <table:table-cell table:style-name="ce8"/>
          <table:table-cell table:style-name="ce9"/>
          <table:table-cell office:value-type="string" table:style-name="ce9">
            <text:p>110kw</text:p>
          </table:table-cell>
          <table:covered-table-cell/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VIN</text:p>
          </table:table-cell>
          <table:table-cell table:style-name="ce14"/>
          <table:table-cell table:style-name="ce9"/>
          <table:table-cell office:value-type="string" table:style-name="ce9">
            <text:p>1L06150MLEK806008</text:p>
          </table:table-cell>
          <table:covered-table-cell/>
          <table:table-cell table:number-columns-repeated="16378"/>
        </table:table-row>
        <table:table-row table:style-name="ro3">
          <table:table-cell table:style-name="ce15"/>
          <table:table-cell office:value-type="string" table:style-name="ce16">
            <text:p>Degalai</text:p>
          </table:table-cell>
          <table:table-cell table:style-name="ce16"/>
          <table:table-cell table:style-name="ce17"/>
          <table:table-cell office:value-type="string" table:style-name="ce18">
            <text:p>dyzelinas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9">
            <text:p>Eil. Nr.</text:p>
          </table:table-cell>
          <table:table-cell office:value-type="string" table:style-name="ce20">
            <text:p>Agregatų, mazgų, dalių, paslaugų pavadinimas</text:p>
          </table:table-cell>
          <table:table-cell office:value-type="string" table:style-name="ce21">
            <text:p>Mato vienetas</text:p>
          </table:table-cell>
          <table:table-cell office:value-type="string" table:style-name="ce20">
            <text:p>Preliminarus kiekis vnt. (1 traktoriui)</text:p>
          </table:table-cell>
          <table:table-cell office:value-type="string" table:style-name="ce22">
            <text:p>Dalių kaina kaina EUR/vnt. be PVM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3">
            <text:p>1. Variklis (detalizavimas)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Variklio alyva</text:p>
          </table:table-cell>
          <table:table-cell office:value-type="string" table:style-name="ce29">
            <text:p>litrai</text:p>
          </table:table-cell>
          <table:table-cell office:value-type="float" office:value="1" table:style-name="ce30">
            <text:p>1</text:p>
          </table:table-cell>
          <table:table-cell office:value-type="float" office:value="4.33" table:style-name="ce31">
            <text:p>4</text:p>
          </table:table-cell>
          <table:table-cell office:value-type="float" office:value="4.33" table:formula="of:=[.E11]*[.D11]" table:style-name="ce32">
            <text:p>4,33</text:p>
          </table:table-cell>
          <table:table-cell table:number-columns-repeated="16378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4">
            <text:p>Alyvos filtras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31.28" table:style-name="ce37">
            <text:p>31</text:p>
          </table:table-cell>
          <table:table-cell office:value-type="float" office:value="31.28" table:formula="of:=[.E12]*[.D12]" table:style-name="ce32">
            <text:p>31,28</text:p>
          </table:table-cell>
          <table:table-cell table:number-columns-repeated="1637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34">
            <text:p>Kuro filtras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43.65" table:style-name="ce37">
            <text:p>44</text:p>
          </table:table-cell>
          <table:table-cell office:value-type="float" office:value="43.65" table:formula="of:=[.E13]*[.D13]" table:style-name="ce32">
            <text:p>43,65</text:p>
          </table:table-cell>
          <table:table-cell table:number-columns-repeated="16378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Generatoriaus diržas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83.92" table:style-name="ce37">
            <text:p>84</text:p>
          </table:table-cell>
          <table:table-cell office:value-type="float" office:value="83.92" table:formula="of:=[.E14]*[.D14]" table:style-name="ce32">
            <text:p>83,92</text:p>
          </table:table-cell>
          <table:table-cell table:number-columns-repeated="1637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34">
            <text:p>Diržo įtempėjas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170.31" table:style-name="ce37">
            <text:p>170</text:p>
          </table:table-cell>
          <table:table-cell office:value-type="float" office:value="170.31" table:formula="of:=[.E15]*[.D15]" table:style-name="ce32">
            <text:p>170,31</text:p>
          </table:table-cell>
          <table:table-cell table:number-columns-repeated="16378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4">
            <text:p>Termo mova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209.43" table:style-name="ce37">
            <text:p>209</text:p>
          </table:table-cell>
          <table:table-cell office:value-type="float" office:value="209.43" table:formula="of:=[.E16]*[.D16]" table:style-name="ce32">
            <text:p>209,43</text:p>
          </table:table-cell>
          <table:table-cell table:number-columns-repeated="1637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34">
            <text:p>Pakaitinimo žvakė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14.94" table:style-name="ce37">
            <text:p>15</text:p>
          </table:table-cell>
          <table:table-cell office:value-type="float" office:value="14.94" table:formula="of:=[.E17]*[.D17]" table:style-name="ce32">
            <text:p>14,94</text:p>
          </table:table-cell>
          <table:table-cell table:number-columns-repeated="16378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Turbo kompresorius</text:p>
          </table:table-cell>
          <table:table-cell office:value-type="string" table:style-name="ce35">
            <text:p>vnt.</text:p>
          </table:table-cell>
          <table:table-cell office:value-type="float" office:value="1" table:style-name="ce36">
            <text:p>1</text:p>
          </table:table-cell>
          <table:table-cell office:value-type="float" office:value="740.03" table:style-name="ce37">
            <text:p>740</text:p>
          </table:table-cell>
          <table:table-cell office:value-type="float" office:value="740.03" table:formula="of:=[.E18]*[.D18]" table:style-name="ce32">
            <text:p>740,03</text:p>
          </table:table-cell>
          <table:table-cell table:number-columns-repeated="1637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38">
            <text:p>Kuro siurblys</text:p>
          </table:table-cell>
          <table:table-cell office:value-type="string" table:style-name="ce39">
            <text:p>vnt.</text:p>
          </table:table-cell>
          <table:table-cell office:value-type="float" office:value="1" table:style-name="ce40">
            <text:p>1</text:p>
          </table:table-cell>
          <table:table-cell office:value-type="float" office:value="3105.71" table:style-name="ce41">
            <text:p>3106</text:p>
          </table:table-cell>
          <table:table-cell office:value-type="float" office:value="3105.71" table:formula="of:=[.E19]*[.D19]" table:style-name="ce32">
            <text:p>3105,7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2. Aušinimo sistema (detalizavimas)</text:p>
          </table:table-cell>
          <table:table-cell table:style-name="ce24"/>
          <table:table-cell table:style-name="ce43"/>
          <table:table-cell table:style-name="ce44"/>
          <table:table-cell table:style-name="ce45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46">
            <text:p>Aušinimo radiatorius</text:p>
          </table:table-cell>
          <table:table-cell office:value-type="string" table:style-name="ce29">
            <text:p>vnt.</text:p>
          </table:table-cell>
          <table:table-cell office:value-type="float" office:value="1" table:style-name="ce30">
            <text:p>1</text:p>
          </table:table-cell>
          <table:table-cell office:value-type="float" office:value="1261.49" table:style-name="ce31">
            <text:p>1261</text:p>
          </table:table-cell>
          <table:table-cell office:value-type="float" office:value="1261.49" table:formula="of:=[.E21]*[.D21]" table:style-name="ce32">
            <text:p>1261,49</text:p>
          </table:table-cell>
          <table:table-cell table:number-columns-repeated="16378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8">
            <text:p>Termostatai</text:p>
          </table:table-cell>
          <table:table-cell office:value-type="string" table:style-name="ce49">
            <text:p>vnt.</text:p>
          </table:table-cell>
          <table:table-cell office:value-type="float" office:value="1" table:style-name="ce50">
            <text:p>1</text:p>
          </table:table-cell>
          <table:table-cell office:value-type="float" office:value="50.75" table:style-name="ce51">
            <text:p>51</text:p>
          </table:table-cell>
          <table:table-cell office:value-type="float" office:value="50.75" table:formula="of:=[.E22]*[.D22]" table:style-name="ce32">
            <text:p>50,75</text:p>
          </table:table-cell>
          <table:table-cell table:number-columns-repeated="16378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3">
            <text:p>Aušinimo sistemos siurblys</text:p>
          </table:table-cell>
          <table:table-cell office:value-type="string" table:style-name="ce39">
            <text:p>vnt.</text:p>
          </table:table-cell>
          <table:table-cell office:value-type="float" office:value="1" table:style-name="ce40">
            <text:p>1</text:p>
          </table:table-cell>
          <table:table-cell office:value-type="float" office:value="572.45000000000005" table:style-name="ce41">
            <text:p>572</text:p>
          </table:table-cell>
          <table:table-cell office:value-type="float" office:value="572.45000000000005" table:formula="of:=[.E23]*[.D23]" table:style-name="ce32">
            <text:p>572,4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3. Transmisija (detalizavimas)</text:p>
          </table:table-cell>
          <table:table-cell table:style-name="ce24"/>
          <table:table-cell table:style-name="ce25"/>
          <table:table-cell table:number-columns-repeated="2" table:style-name="ce54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46">
            <text:p>Sankabos komplektas</text:p>
          </table:table-cell>
          <table:table-cell office:value-type="string" table:style-name="ce29">
            <text:p>komplektas</text:p>
          </table:table-cell>
          <table:table-cell office:value-type="float" office:value="1" table:style-name="ce55">
            <text:p>1</text:p>
          </table:table-cell>
          <table:table-cell office:value-type="float" office:value="5123" table:style-name="ce56">
            <text:p>5123</text:p>
          </table:table-cell>
          <table:table-cell office:value-type="float" office:value="5123" table:formula="of:=[.E25]*[.D25]" table:style-name="ce32">
            <text:p>5123,00</text:p>
          </table:table-cell>
          <table:table-cell table:number-columns-repeated="16378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58">
            <text:p>Pagrindinis sankabos cilindras</text:p>
          </table:table-cell>
          <table:table-cell office:value-type="string" table:style-name="ce59">
            <text:p>vnt.</text:p>
          </table:table-cell>
          <table:table-cell office:value-type="float" office:value="1" table:style-name="ce60">
            <text:p>1</text:p>
          </table:table-cell>
          <table:table-cell office:value-type="float" office:value="214.34" table:style-name="ce61">
            <text:p>214</text:p>
          </table:table-cell>
          <table:table-cell office:value-type="float" office:value="214.34" table:formula="of:=[.E26]*[.D26]" table:style-name="ce32">
            <text:p>214,34</text:p>
          </table:table-cell>
          <table:table-cell table:number-columns-repeated="1637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2">
            <text:p>Galinio tilto reduktorius</text:p>
          </table:table-cell>
          <table:table-cell office:value-type="string" table:style-name="ce35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5200" table:style-name="ce64">
            <text:p>5200</text:p>
          </table:table-cell>
          <table:table-cell office:value-type="float" office:value="5200" table:formula="of:=[.E27]*[.D27]" table:style-name="ce32">
            <text:p>52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65">
            <text:p>Priekinio tilto reduktorius</text:p>
          </table:table-cell>
          <table:table-cell office:value-type="string" table:style-name="ce66">
            <text:p>vnt.</text:p>
          </table:table-cell>
          <table:table-cell office:value-type="float" office:value="1" table:style-name="ce67">
            <text:p>1</text:p>
          </table:table-cell>
          <table:table-cell office:value-type="float" office:value="3500" table:style-name="ce68">
            <text:p>3500</text:p>
          </table:table-cell>
          <table:table-cell office:value-type="float" office:value="3500" table:formula="of:=[.E28]*[.D28]" table:style-name="ce32">
            <text:p>3500,00</text:p>
          </table:table-cell>
          <table:table-cell table:number-columns-repeated="1637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53">
            <text:p>Hidraulinis sirblys</text:p>
          </table:table-cell>
          <table:table-cell office:value-type="string" table:style-name="ce39">
            <text:p>vnt.</text:p>
          </table:table-cell>
          <table:table-cell office:value-type="float" office:value="1" table:style-name="ce69">
            <text:p>1</text:p>
          </table:table-cell>
          <table:table-cell office:value-type="float" office:value="2964.96" table:style-name="ce70">
            <text:p>2965</text:p>
          </table:table-cell>
          <table:table-cell office:value-type="float" office:value="2964.96" table:formula="of:=[.E29]*[.D29]" table:style-name="ce32">
            <text:p>2964,9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4.Važiuoklė (detalizavimas)</text:p>
          </table:table-cell>
          <table:table-cell table:style-name="ce24"/>
          <table:table-cell table:style-name="ce25"/>
          <table:table-cell table:number-columns-repeated="2" table:style-name="ce54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46">
            <text:p>Priekinio tilto pusašis</text:p>
          </table:table-cell>
          <table:table-cell office:value-type="string" table:style-name="ce29">
            <text:p>vnt.</text:p>
          </table:table-cell>
          <table:table-cell office:value-type="float" office:value="1" table:style-name="ce55">
            <text:p>1</text:p>
          </table:table-cell>
          <table:table-cell office:value-type="float" office:value="3526" table:style-name="ce56">
            <text:p>3526</text:p>
          </table:table-cell>
          <table:table-cell office:value-type="float" office:value="3526" table:formula="of:=[.E31]*[.D31]" table:style-name="ce32">
            <text:p>3526,00</text:p>
          </table:table-cell>
          <table:table-cell table:number-columns-repeated="16378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62">
            <text:p>Pusašio riebokšlis</text:p>
          </table:table-cell>
          <table:table-cell office:value-type="string" table:style-name="ce35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46.87" table:style-name="ce64">
            <text:p>47</text:p>
          </table:table-cell>
          <table:table-cell office:value-type="float" office:value="46.87" table:formula="of:=[.E32]*[.D32]" table:style-name="ce32">
            <text:p>46,87</text:p>
          </table:table-cell>
          <table:table-cell table:number-columns-repeated="16378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62">
            <text:p>Priekinio tilto šoninė pavara</text:p>
          </table:table-cell>
          <table:table-cell office:value-type="string" table:style-name="ce35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8050" table:style-name="ce64">
            <text:p>8050</text:p>
          </table:table-cell>
          <table:table-cell office:value-type="float" office:value="8050" table:formula="of:=[.E33]*[.D33]" table:style-name="ce32">
            <text:p>8050,00</text:p>
          </table:table-cell>
          <table:table-cell table:number-columns-repeated="16378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62">
            <text:p>Galinio tilto pusašis</text:p>
          </table:table-cell>
          <table:table-cell office:value-type="string" table:style-name="ce35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2312.33" table:style-name="ce64">
            <text:p>2312</text:p>
          </table:table-cell>
          <table:table-cell office:value-type="float" office:value="2312.33" table:formula="of:=[.E34]*[.D34]" table:style-name="ce32">
            <text:p>2312,33</text:p>
          </table:table-cell>
          <table:table-cell table:number-columns-repeated="16378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62">
            <text:p>Galinio tilto pusašio gulis</text:p>
          </table:table-cell>
          <table:table-cell office:value-type="string" table:style-name="ce35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151.96" table:style-name="ce64">
            <text:p>152</text:p>
          </table:table-cell>
          <table:table-cell office:value-type="float" office:value="151.96" table:formula="of:=[.E35]*[.D35]" table:style-name="ce32">
            <text:p>151,96</text:p>
          </table:table-cell>
          <table:table-cell table:number-columns-repeated="16378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table:style-name="ce53">
            <text:p>Priekinio tilto balansyro įvorė</text:p>
          </table:table-cell>
          <table:table-cell office:value-type="string" table:style-name="ce39">
            <text:p>vnt.</text:p>
          </table:table-cell>
          <table:table-cell office:value-type="float" office:value="1" table:style-name="ce69">
            <text:p>1</text:p>
          </table:table-cell>
          <table:table-cell office:value-type="float" office:value="358" table:style-name="ce70">
            <text:p>358</text:p>
          </table:table-cell>
          <table:table-cell office:value-type="float" office:value="358" table:formula="of:=[.E36]*[.D36]" table:style-name="ce32">
            <text:p>358,0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5. Vairo mechanizmas (detalizavimas)</text:p>
          </table:table-cell>
          <table:table-cell table:style-name="ce24"/>
          <table:table-cell table:style-name="ce25"/>
          <table:table-cell table:number-columns-repeated="2" table:style-name="ce54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46">
            <text:p>Vairalasdės vožtuvas</text:p>
          </table:table-cell>
          <table:table-cell office:value-type="string" table:style-name="ce29">
            <text:p>vnt.</text:p>
          </table:table-cell>
          <table:table-cell office:value-type="float" office:value="1" table:style-name="ce55">
            <text:p>1</text:p>
          </table:table-cell>
          <table:table-cell office:value-type="float" office:value="1868.23" table:style-name="ce56">
            <text:p>1868</text:p>
          </table:table-cell>
          <table:table-cell office:value-type="float" office:value="1868.23" table:formula="of:=[.E38]*[.D38]" table:style-name="ce32">
            <text:p>1868,23</text:p>
          </table:table-cell>
          <table:table-cell table:number-columns-repeated="16378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8">
            <text:p>Vairo hidraulinis cilindras</text:p>
          </table:table-cell>
          <table:table-cell office:value-type="string" table:style-name="ce49">
            <text:p>vnt.</text:p>
          </table:table-cell>
          <table:table-cell office:value-type="float" office:value="1" table:style-name="ce71">
            <text:p>1</text:p>
          </table:table-cell>
          <table:table-cell office:value-type="float" office:value="1444.06" table:style-name="ce64">
            <text:p>1444</text:p>
          </table:table-cell>
          <table:table-cell office:value-type="float" office:value="1444.06" table:formula="of:=[.E39]*[.D39]" table:style-name="ce32">
            <text:p>1444,06</text:p>
          </table:table-cell>
          <table:table-cell table:number-columns-repeated="16378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8">
            <text:p>Vairo traukės</text:p>
          </table:table-cell>
          <table:table-cell office:value-type="string" table:style-name="ce49">
            <text:p>vnt.</text:p>
          </table:table-cell>
          <table:table-cell office:value-type="float" office:value="1" table:style-name="ce71">
            <text:p>1</text:p>
          </table:table-cell>
          <table:table-cell office:value-type="float" office:value="449.62" table:style-name="ce70">
            <text:p>450</text:p>
          </table:table-cell>
          <table:table-cell office:value-type="float" office:value="449.62" table:formula="of:=[.E40]*[.D40]" table:style-name="ce32">
            <text:p>449,62</text:p>
          </table:table-cell>
          <table:table-cell table:number-columns-repeated="16378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table:style-name="ce53">
            <text:p>Vairo antgalis</text:p>
          </table:table-cell>
          <table:table-cell office:value-type="string" table:style-name="ce39">
            <text:p>vnt.</text:p>
          </table:table-cell>
          <table:table-cell office:value-type="float" office:value="1" table:style-name="ce69">
            <text:p>1</text:p>
          </table:table-cell>
          <table:table-cell office:value-type="float" office:value="201.07" table:style-name="ce56">
            <text:p>201</text:p>
          </table:table-cell>
          <table:table-cell office:value-type="float" office:value="201.07" table:formula="of:=[.E41]*[.D41]" table:style-name="ce32">
            <text:p>201,0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6. Stabdžių sistema (detalizavimas)</text:p>
          </table:table-cell>
          <table:table-cell table:style-name="ce48"/>
          <table:table-cell table:style-name="ce72"/>
          <table:table-cell table:number-columns-repeated="2" table:style-name="ce73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46">
            <text:p>Stabdžių diskai</text:p>
          </table:table-cell>
          <table:table-cell office:value-type="string" table:style-name="ce29">
            <text:p>komplektas</text:p>
          </table:table-cell>
          <table:table-cell office:value-type="float" office:value="1" table:style-name="ce55">
            <text:p>1</text:p>
          </table:table-cell>
          <table:table-cell office:value-type="float" office:value="374.46" table:style-name="ce56">
            <text:p>374</text:p>
          </table:table-cell>
          <table:table-cell office:value-type="float" office:value="374.46" table:formula="of:=[.E43]*[.D43]" table:style-name="ce32">
            <text:p>374,46</text:p>
          </table:table-cell>
          <table:table-cell table:number-columns-repeated="16378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62">
            <text:p>Stabdžių stūmokliukai</text:p>
          </table:table-cell>
          <table:table-cell office:value-type="string" table:style-name="ce35">
            <text:p>komplektas</text:p>
          </table:table-cell>
          <table:table-cell office:value-type="float" office:value="1" table:style-name="ce63">
            <text:p>1</text:p>
          </table:table-cell>
          <table:table-cell office:value-type="float" office:value="1397.36" table:style-name="ce64">
            <text:p>1397</text:p>
          </table:table-cell>
          <table:table-cell office:value-type="float" office:value="1397.36" table:formula="of:=[.E44]*[.D44]" table:style-name="ce32">
            <text:p>1397,36</text:p>
          </table:table-cell>
          <table:table-cell table:number-columns-repeated="16378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62">
            <text:p>Stabdžių pompa</text:p>
          </table:table-cell>
          <table:table-cell office:value-type="string" table:style-name="ce35">
            <text:p>komplektas</text:p>
          </table:table-cell>
          <table:table-cell office:value-type="float" office:value="1" table:style-name="ce63">
            <text:p>1</text:p>
          </table:table-cell>
          <table:table-cell office:value-type="float" office:value="3111.51" table:style-name="ce70">
            <text:p>3112</text:p>
          </table:table-cell>
          <table:table-cell office:value-type="float" office:value="3111.51" table:formula="of:=[.E45]*[.D45]" table:style-name="ce32">
            <text:p>3111,5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7. Elektros įranga (detalizavimas)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78">
            <text:p>Akumuliatorius</text:p>
          </table:table-cell>
          <table:table-cell office:value-type="string" table:style-name="ce79">
            <text:p>vnt.</text:p>
          </table:table-cell>
          <table:table-cell office:value-type="float" office:value="1" table:style-name="ce55">
            <text:p>1</text:p>
          </table:table-cell>
          <table:table-cell office:value-type="float" office:value="246.09" table:style-name="ce56">
            <text:p>246</text:p>
          </table:table-cell>
          <table:table-cell office:value-type="float" office:value="246.09" table:formula="of:=[.E47]*[.D47]" table:style-name="ce32">
            <text:p>246,09</text:p>
          </table:table-cell>
          <table:table-cell table:number-columns-repeated="16378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80">
            <text:p>Valdymo blokas</text:p>
          </table:table-cell>
          <table:table-cell office:value-type="string" table:style-name="ce81">
            <text:p>vnt.</text:p>
          </table:table-cell>
          <table:table-cell office:value-type="float" office:value="1" table:style-name="ce63">
            <text:p>1</text:p>
          </table:table-cell>
          <table:table-cell office:value-type="float" office:value="2938.59" table:style-name="ce64">
            <text:p>2939</text:p>
          </table:table-cell>
          <table:table-cell office:value-type="float" office:value="2938.59" table:formula="of:=[.E48]*[.D48]" table:style-name="ce32">
            <text:p>2938,59</text:p>
          </table:table-cell>
          <table:table-cell table:number-columns-repeated="1637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82">
            <text:p>Starteris</text:p>
          </table:table-cell>
          <table:table-cell office:value-type="string" table:style-name="ce83">
            <text:p>vnt.</text:p>
          </table:table-cell>
          <table:table-cell office:value-type="float" office:value="1" table:style-name="ce67">
            <text:p>1</text:p>
          </table:table-cell>
          <table:table-cell office:value-type="float" office:value="707.54" table:style-name="ce68">
            <text:p>708</text:p>
          </table:table-cell>
          <table:table-cell office:value-type="float" office:value="707.54" table:formula="of:=[.E49]*[.D49]" table:style-name="ce32">
            <text:p>707,54</text:p>
          </table:table-cell>
          <table:table-cell table:number-columns-repeated="16378"/>
        </table:table-row>
        <table:table-row table:style-name="ro2">
          <table:table-cell office:value-type="float" office:value="4" table:style-name="ce84">
            <text:p>4</text:p>
          </table:table-cell>
          <table:table-cell office:value-type="string" table:style-name="ce65">
            <text:p>Generatorius</text:p>
          </table:table-cell>
          <table:table-cell office:value-type="string" table:style-name="ce66">
            <text:p>vnt.</text:p>
          </table:table-cell>
          <table:table-cell office:value-type="float" office:value="1" table:style-name="ce67">
            <text:p>1</text:p>
          </table:table-cell>
          <table:table-cell office:value-type="float" office:value="797.47" table:style-name="ce70">
            <text:p>797</text:p>
          </table:table-cell>
          <table:table-cell office:value-type="float" office:value="797.47" table:formula="of:=[.E50]*[.D50]" table:style-name="ce32">
            <text:p>797,4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8. <text:s/>Kiti nenumatyti arba papildomi darbai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32"/>
          <table:table-cell table:number-columns-repeated="16378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86">
            <text:p>Traktorių kompiuterinė diagnostika (h)</text:p>
          </table:table-cell>
          <table:table-cell office:value-type="string" table:style-name="ce87">
            <text:p>val.</text:p>
          </table:table-cell>
          <table:table-cell office:value-type="float" office:value="5" table:style-name="ce88">
            <text:p>5</text:p>
          </table:table-cell>
          <table:table-cell office:value-type="float" office:value="90" table:style-name="ce56">
            <text:p>90</text:p>
          </table:table-cell>
          <table:table-cell office:value-type="float" office:value="450" table:formula="of:=[.E52]*[.D52]" table:style-name="ce32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89">
            <text:p>Remonto darbai (h)</text:p>
          </table:table-cell>
          <table:table-cell office:value-type="string" table:style-name="ce90">
            <text:p>val.</text:p>
          </table:table-cell>
          <table:table-cell office:value-type="float" office:value="20" table:style-name="ce91">
            <text:p>20</text:p>
          </table:table-cell>
          <table:table-cell office:value-type="float" office:value="75" table:style-name="ce64">
            <text:p>75</text:p>
          </table:table-cell>
          <table:table-cell office:value-type="float" office:value="1500" table:formula="of:=[.E53]*[.D53]" table:style-name="ce32">
            <text:p>1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92">
            <text:p>Atvykimo mokestis</text:p>
          </table:table-cell>
          <table:table-cell office:value-type="string" table:style-name="ce93">
            <text:p>km.</text:p>
          </table:table-cell>
          <table:table-cell office:value-type="float" office:value="100" table:style-name="ce94">
            <text:p>100</text:p>
          </table:table-cell>
          <table:table-cell office:value-type="float" office:value="0.9" table:style-name="ce68">
            <text:p>1</text:p>
          </table:table-cell>
          <table:table-cell office:value-type="float" office:value="90" table:formula="of:=[.E54]*[.D54]" table:style-name="ce32">
            <text:p>90,00</text:p>
          </table:table-cell>
          <table:table-cell table:number-columns-repeated="16378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style-name="ce95">
            <text:p>Užsakytų prekių siuntimo išlaidos Užsakovo nurodytu adresu, 10 kg siuntinys</text:p>
          </table:table-cell>
          <table:table-cell office:value-type="string" table:style-name="ce96">
            <text:p>vnt.</text:p>
          </table:table-cell>
          <table:table-cell office:value-type="float" office:value="1" table:style-name="ce97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5" table:formula="of:=[.E55]*[.D55]" table:style-name="ce32">
            <text:p>15,0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98">
            <text:p>Viso</text:p>
          </table:table-cell>
          <table:table-cell office:value-type="float" office:value="53326.750000000007" table:formula="of:=SUM([.F11:.F55])" table:style-name="ce99">
            <text:p>53326,7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0">
            <text:p>*Taikoma nuolaida neišvardintoms detalėms % -</text:p>
          </table:table-cell>
          <table:table-cell office:value-type="float" office:value="0" table:style-name="ce10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* dalims ir medžiagoms, kurių nėra sąraše, Vykdytojas taiko nurodyto dydžio nuolaidą (išraiška procentai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2">
            <text:p>Tiekėjas pildo tik žalius langelius -</text:p>
          </table:table-cell>
          <table:table-cell table:style-name="ce103"/>
          <table:table-cell table:number-columns-repeated="16381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uslapis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Daivaras Sperauskas</meta:initial-creator>
    <dc:creator>Gitana Gaidytė | VMU</dc:creator>
    <meta:creation-date>2024-06-04T14:43:12Z</meta:creation-date>
    <dc:date>2024-07-10T07:18:28Z</dc:date>
    <meta:editing-cycles>3</meta:editing-cycles>
    <meta:editing-duration>PT454S</meta:editing-duration>
  </office:meta>
</office:document-meta>
</file>