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Lentelė21" style:family="table">
      <style:table-properties style:width="17.131cm" fo:margin-left="0.191cm" table:align="left" style:writing-mode="lr-tb"/>
    </style:style>
    <style:style style:name="Lentelė21.A" style:family="table-column">
      <style:table-column-properties style:column-width="8.442cm"/>
    </style:style>
    <style:style style:name="Lentelė21.B" style:family="table-column">
      <style:table-column-properties style:column-width="8.689cm"/>
    </style:style>
    <style:style style:name="Lentelė21.A1" style:family="table-cell">
      <style:table-cell-properties fo:padding-left="0.191cm" fo:padding-right="0.191cm" fo:padding-top="0cm" fo:padding-bottom="0cm" fo:border="none"/>
    </style:style>
    <style:style style:name="Lentelė21.6" style:family="table-row">
      <style:table-row-properties style:min-row-height="0.111cm" style:use-optimal-row-height="false"/>
    </style:style>
    <style:style style:name="Lentelė21.11" style:family="table-row">
      <style:table-row-properties style:min-row-height="0.263cm" style:use-optimal-row-height="false"/>
    </style:style>
    <style:style style:name="P1" style:family="paragraph" style:parent-style-name="Normal_20__28_Web_29_">
      <style:paragraph-properties fo:margin-left="1.251cm" fo:margin-right="0cm" fo:margin-top="0.494cm" fo:margin-bottom="0.21cm" style:contextual-spacing="false" fo:line-height="100%" fo:text-align="justify" style:justify-single-word="false" fo:text-indent="-1.251cm" style:auto-text-indent="false"/>
    </style:style>
    <style:style style:name="P2" style:family="paragraph" style:parent-style-name="Normal_20__28_Web_29_">
      <style:paragraph-properties fo:margin-left="1.251cm" fo:margin-right="0cm" fo:margin-top="0.494cm" fo:margin-bottom="0.071cm" style:contextual-spacing="false" fo:line-height="100%" fo:text-align="justify" style:justify-single-word="false" fo:text-indent="-1.251cm" style:auto-text-indent="false"/>
    </style:style>
    <style:style style:name="P3" style:family="paragraph" style:parent-style-name="Standard" style:master-page-name="">
      <loext:graphic-properties draw:fill="none"/>
      <style:paragraph-properties fo:margin-left="1.3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ab-stops>
          <style:tab-stop style:position="1.293cm"/>
        </style:tab-stops>
      </style:paragraph-properties>
      <style:text-properties officeooo:paragraph-rsid="000701d1"/>
    </style:style>
    <style:style style:name="P4" style:family="paragraph" style:parent-style-name="Standard">
      <style:paragraph-properties fo:margin-top="0cm" fo:margin-bottom="0cm" style:contextual-spacing="false" fo:line-height="100%" fo:text-align="justify" style:justify-single-word="false" fo:orphans="0" fo:widows="0"/>
      <style:text-properties officeooo:paragraph-rsid="0008f45f"/>
    </style:style>
    <style:style style:name="P5" style:family="paragraph" style:parent-style-name="Standard">
      <style:paragraph-properties fo:margin-top="0cm" fo:margin-bottom="0cm" style:contextual-spacing="false" fo:line-height="100%" fo:text-align="justify" style:justify-single-word="false" fo:orphans="0" fo:widows="0"/>
      <style:text-properties officeooo:paragraph-rsid="0009d4c6"/>
    </style:style>
    <style:style style:name="P6" style:family="paragraph" style:parent-style-name="Standard">
      <style:paragraph-properties fo:margin-top="0cm" fo:margin-bottom="0cm" style:contextual-spacing="false" fo:line-height="100%" fo:text-align="justify" style:justify-single-word="false" fo:orphans="0" fo:widows="0"/>
      <style:text-properties officeooo:paragraph-rsid="000ad413"/>
    </style:style>
    <style:style style:name="P7" style:family="paragraph" style:parent-style-name="Standard">
      <style:paragraph-properties fo:margin-left="1.251cm" fo:margin-right="0cm" fo:text-indent="-1.251cm" style:auto-text-indent="false">
        <style:tab-stops>
          <style:tab-stop style:position="0.25cm"/>
          <style:tab-stop style:position="1.251cm"/>
        </style:tab-stops>
      </style:paragraph-properties>
    </style:style>
    <style:style style:name="P8" style:family="paragraph" style:parent-style-name="Standard">
      <style:paragraph-properties fo:margin-left="1.251cm" fo:margin-right="0cm" fo:text-indent="-1.251cm" style:auto-text-indent="false">
        <style:tab-stops>
          <style:tab-stop style:position="0.25cm"/>
          <style:tab-stop style:position="1.251cm"/>
        </style:tab-stops>
      </style:paragraph-properties>
      <style:text-properties officeooo:paragraph-rsid="0004a54d"/>
    </style:style>
    <style:style style:name="P9" style:family="paragraph" style:parent-style-name="Standard">
      <style:paragraph-properties fo:margin-left="1.251cm" fo:margin-right="0cm" fo:text-indent="-1.251cm" style:auto-text-indent="false">
        <style:tab-stops>
          <style:tab-stop style:position="0.25cm"/>
          <style:tab-stop style:position="1.251cm"/>
        </style:tab-stops>
      </style:paragraph-properties>
      <style:text-properties officeooo:paragraph-rsid="0008f45f"/>
    </style:style>
    <style:style style:name="P10" style:family="paragraph" style:parent-style-name="Standard">
      <style:paragraph-properties fo:margin-left="1.251cm" fo:margin-right="0cm" fo:text-indent="-1.251cm" style:auto-text-indent="false">
        <style:tab-stops>
          <style:tab-stop style:position="0.25cm"/>
          <style:tab-stop style:position="1.251cm"/>
        </style:tab-stops>
      </style:paragraph-properties>
      <style:text-properties fo:font-weight="bold" style:font-weight-asian="bold" style:font-size-complex="12pt" style:font-weight-complex="bold"/>
    </style:style>
    <style:style style:name="P11" style:family="paragraph" style:parent-style-name="Standard">
      <style:paragraph-properties>
        <style:tab-stops>
          <style:tab-stop style:position="0.25cm"/>
          <style:tab-stop style:position="1.251cm"/>
        </style:tab-stops>
      </style:paragraph-properties>
      <style:text-properties fo:font-weight="bold" style:font-weight-asian="bold" style:font-size-complex="12pt" style:font-weight-complex="bold"/>
    </style:style>
    <style:style style:name="P12" style:family="paragraph" style:parent-style-name="Standard">
      <style:paragraph-properties fo:text-align="center" style:justify-single-word="false"/>
      <style:text-properties fo:font-weight="bold" style:font-weight-asian="bold" style:font-size-complex="12pt" style:font-weight-complex="bold"/>
    </style:style>
    <style:style style:name="P13" style:family="paragraph" style:parent-style-name="Standard">
      <style:paragraph-properties fo:margin-left="1.251cm" fo:margin-right="0cm" fo:text-align="start" style:justify-single-word="false" fo:text-indent="-1.251cm" style:auto-text-indent="false">
        <style:tab-stops>
          <style:tab-stop style:position="0.25cm"/>
          <style:tab-stop style:position="1.251cm"/>
        </style:tab-stops>
      </style:paragraph-properties>
      <style:text-properties fo:font-weight="bold" style:font-weight-asian="bold" style:font-size-complex="12pt" style:font-weight-complex="bold"/>
    </style:style>
    <style:style style:name="P14" style:family="paragraph" style:parent-style-name="Standard">
      <style:paragraph-properties fo:text-align="start" style:justify-single-word="false">
        <style:tab-stops>
          <style:tab-stop style:position="0.25cm"/>
          <style:tab-stop style:position="1.251cm"/>
        </style:tab-stops>
      </style:paragraph-properties>
      <style:text-properties fo:font-weight="bold" officeooo:paragraph-rsid="0008f45f" style:language-asian="lt" style:country-asian="LT" style:font-weight-asian="bold" style:font-size-complex="12pt"/>
    </style:style>
    <style:style style:name="P15" style:family="paragraph" style:parent-style-name="Standard">
      <style:paragraph-properties fo:margin-left="1.251cm" fo:margin-right="0cm" fo:text-indent="-1.251cm" style:auto-text-indent="false">
        <style:tab-stops>
          <style:tab-stop style:position="0.25cm"/>
          <style:tab-stop style:position="1.251cm"/>
        </style:tab-stops>
      </style:paragraph-properties>
      <style:text-properties style:font-size-complex="12pt"/>
    </style:style>
    <style:style style:name="P16" style:family="paragraph" style:parent-style-name="Standard">
      <style:paragraph-properties>
        <style:tab-stops>
          <style:tab-stop style:position="0.25cm"/>
          <style:tab-stop style:position="1.251cm"/>
        </style:tab-stops>
      </style:paragraph-properties>
      <style:text-properties style:font-size-complex="12pt"/>
    </style:style>
    <style:style style:name="P17" style:family="paragraph" style:parent-style-name="Standard">
      <style:paragraph-properties fo:margin-left="1.251cm" fo:margin-right="0cm" fo:text-indent="-1.251cm" style:auto-text-indent="false">
        <style:tab-stops>
          <style:tab-stop style:position="0.25cm"/>
          <style:tab-stop style:position="1.251cm"/>
        </style:tab-stops>
      </style:paragraph-properties>
      <style:text-properties officeooo:paragraph-rsid="000ad413" style:font-size-complex="12pt"/>
    </style:style>
    <style:style style:name="P18" style:family="paragraph" style:parent-style-name="Standard">
      <style:paragraph-properties fo:margin-left="1.251cm" fo:margin-right="0cm" fo:text-align="center" style:justify-single-word="false" fo:text-indent="-1.251cm" style:auto-text-indent="false">
        <style:tab-stops>
          <style:tab-stop style:position="0.25cm"/>
          <style:tab-stop style:position="1.251cm"/>
        </style:tab-stops>
      </style:paragraph-properties>
      <style:text-properties style:font-size-complex="12pt"/>
    </style:style>
    <style:style style:name="P19" style:family="paragraph" style:parent-style-name="Standard">
      <style:paragraph-properties fo:margin-left="1.251cm" fo:margin-right="0cm" fo:text-indent="-1.251cm" style:auto-text-indent="false">
        <style:tab-stops>
          <style:tab-stop style:position="0.25cm"/>
          <style:tab-stop style:position="1.251cm"/>
          <style:tab-stop style:position="1.429cm"/>
          <style:tab-stop style:position="2.064cm"/>
        </style:tab-stops>
      </style:paragraph-properties>
      <style:text-properties style:font-size-complex="12pt"/>
    </style:style>
    <style:style style:name="P20" style:family="paragraph" style:parent-style-name="Standard">
      <style:paragraph-properties fo:margin-left="1.251cm" fo:margin-right="0cm" fo:text-indent="-1.251cm" style:auto-text-indent="false">
        <style:tab-stops>
          <style:tab-stop style:position="0cm"/>
          <style:tab-stop style:position="1.501cm"/>
        </style:tab-stops>
      </style:paragraph-properties>
      <style:text-properties style:font-size-complex="12pt"/>
    </style:style>
    <style:style style:name="P21" style:family="paragraph" style:parent-style-name="Standard">
      <style:paragraph-properties fo:margin-left="1.251cm" fo:margin-right="0cm" fo:text-align="start" style:justify-single-word="false" fo:text-indent="-1.251cm" style:auto-text-indent="false">
        <style:tab-stops>
          <style:tab-stop style:position="0.25cm"/>
          <style:tab-stop style:position="1.251cm"/>
        </style:tab-stops>
      </style:paragraph-properties>
      <style:text-properties style:font-size-complex="12pt"/>
    </style:style>
    <style:style style:name="P22" style:family="paragraph" style:parent-style-name="Standard">
      <style:paragraph-properties fo:margin-left="1.251cm" fo:margin-right="0cm" fo:line-height="150%" fo:text-indent="-1.251cm" style:auto-text-indent="false">
        <style:tab-stops>
          <style:tab-stop style:position="0.25cm"/>
          <style:tab-stop style:position="1.251cm"/>
        </style:tab-stops>
      </style:paragraph-properties>
      <style:text-properties style:font-size-complex="12pt"/>
    </style:style>
    <style:style style:name="P23" style:family="paragraph" style:parent-style-name="Standard">
      <style:paragraph-properties fo:margin-left="1.251cm" fo:margin-right="0cm" fo:text-indent="-1.251cm" style:auto-text-indent="false">
        <style:tab-stops>
          <style:tab-stop style:position="0.25cm"/>
          <style:tab-stop style:position="1.251cm"/>
        </style:tab-stops>
      </style:paragraph-properties>
      <style:text-properties fo:color="#ff0000" loext:opacity="100%" style:font-size-complex="12pt"/>
    </style:style>
    <style:style style:name="P24" style:family="paragraph" style:parent-style-name="Standard">
      <style:text-properties officeooo:paragraph-rsid="0008f45f"/>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1cm"/>
        </style:tab-stops>
      </style:paragraph-properties>
      <style:text-properties style:font-name="Times New Roman1" fo:font-size="12pt" officeooo:paragraph-rsid="000701d1" style:font-size-asian="12pt" style:font-size-complex="12pt"/>
    </style:style>
    <style:style style:name="P26" style:family="paragraph" style:parent-style-name="Standard" style:master-page-name="">
      <loext:graphic-properties draw:fill="none"/>
      <style:paragraph-properties fo:margin-left="1.3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font-name="Times New Roman1" fo:font-size="12pt" officeooo:paragraph-rsid="000701d1"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0701d1"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officeooo:paragraph-rsid="000701d1" style:font-size-asian="12pt" style:font-size-complex="12pt"/>
    </style:style>
    <style:style style:name="P29" style:family="paragraph" style:parent-style-name="Standard">
      <style:paragraph-properties fo:margin-left="0cm" fo:margin-right="0cm" fo:line-height="100%" fo:text-align="center" style:justify-single-word="false" fo:text-indent="1cm" style:auto-text-indent="false"/>
      <style:text-properties style:font-name="Times New Roman1" fo:font-size="12pt" officeooo:paragraph-rsid="000701d1"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751cm" style:auto-text-indent="false"/>
      <style:text-properties style:font-name="Times New Roman1" fo:font-size="12pt" officeooo:paragraph-rsid="000701d1" style:font-size-asian="12pt" style:font-size-complex="12pt"/>
    </style:style>
    <style:style style:name="P3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1cm"/>
        </style:tab-stops>
      </style:paragraph-properties>
      <style:text-properties style:font-name="Times New Roman1" fo:font-size="12pt" officeooo:paragraph-rsid="000701d1" style:font-size-asian="12pt" style:font-name-complex="Times New Roman2"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1" fo:font-size="12pt" officeooo:paragraph-rsid="000701d1" style:font-size-asian="12pt" style:font-name-complex="Times New Roman2"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0701d1" style:font-size-asian="12pt" style:font-name-complex="Times New Roman2" style:font-size-complex="12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751cm" style:auto-text-indent="false"/>
      <style:text-properties style:font-name="Times New Roman1" fo:font-size="12pt" officeooo:paragraph-rsid="000701d1" style:font-size-asian="12pt" style:font-name-complex="Calibri2"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officeooo:rsid="000c3cb4" officeooo:paragraph-rsid="0008f45f" style:font-name-asian="Calibri1" style:font-size-asian="12pt" style:font-name-complex="Calibri1" style:font-size-complex="12pt" style:font-style-complex="italic"/>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officeooo:paragraph-rsid="0008f45f" style:font-name-asian="Calibri1" style:font-size-asian="12pt" style:font-name-complex="Calibri1" style:font-size-complex="12pt" style:font-style-complex="italic"/>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bold" officeooo:rsid="00079687" style:font-weight-asian="bold" style:font-weight-complex="bold"/>
    </style:style>
    <style:style style:name="T5" style:family="text">
      <style:text-properties style:font-size-complex="12pt"/>
    </style:style>
    <style:style style:name="T6" style:family="text">
      <style:text-properties officeooo:rsid="0004a54d" style:font-size-complex="12pt"/>
    </style:style>
    <style:style style:name="T7" style:family="text">
      <style:text-properties officeooo:rsid="0005b378" style:font-size-complex="12pt"/>
    </style:style>
    <style:style style:name="T8" style:family="text">
      <style:text-properties officeooo:rsid="000701d1" style:font-size-complex="12pt"/>
    </style:style>
    <style:style style:name="T9" style:family="text">
      <style:text-properties officeooo:rsid="0008f45f" style:font-size-complex="12pt"/>
    </style:style>
    <style:style style:name="T10" style:family="text">
      <style:text-properties fo:color="#000000" loext:opacity="100%"/>
    </style:style>
    <style:style style:name="T11" style:family="text">
      <style:text-properties fo:color="#000000" loext:opacity="100%" fo:language="lt" fo:country="LT"/>
    </style:style>
    <style:style style:name="T12" style:family="text">
      <style:text-properties fo:color="#000000" loext:opacity="100%" fo:language="lt" fo:country="LT" fo:font-weight="bold" style:font-weight-asian="bold" style:font-weight-complex="bold"/>
    </style:style>
    <style:style style:name="T13" style:family="text">
      <style:text-properties fo:color="#000000" loext:opacity="100%" style:font-name="Arial" fo:font-size="9pt" fo:language="lt" fo:country="LT" fo:font-weight="bold" style:font-size-asian="9pt" style:font-weight-asian="bold" style:font-name-complex="Arial1" style:font-size-complex="9pt" style:font-weight-complex="bold"/>
    </style:style>
    <style:style style:name="T14" style:family="text">
      <style:text-properties fo:color="#000000" loext:opacity="100%" style:font-name="Times New Roman1" fo:font-size="12pt" fo:background-color="transparent" loext:char-shading-value="0" style:font-size-asian="12pt" style:font-size-complex="12pt"/>
    </style:style>
    <style:style style:name="T15" style:family="text">
      <style:text-properties fo:color="#000000" loext:opacity="100%" style:font-name="Times New Roman1" fo:font-size="12pt" style:font-name-asian="Calibri1" style:font-size-asian="12pt" style:font-name-complex="Calibri1" style:font-size-complex="12pt" style:font-style-complex="italic"/>
    </style:style>
    <style:style style:name="T16" style:family="text">
      <style:text-properties fo:color="#000000" loext:opacity="100%" style:font-name="Times New Roman1" fo:font-size="12pt" officeooo:rsid="000c3cb4" style:font-name-asian="Calibri1" style:font-size-asian="12pt" style:font-name-complex="Calibri1" style:font-size-complex="12pt" style:font-style-complex="italic"/>
    </style:style>
    <style:style style:name="T17" style:family="text">
      <style:text-properties fo:color="#000000" loext:opacity="100%" style:font-size-complex="12pt"/>
    </style:style>
    <style:style style:name="T18" style:family="text">
      <style:text-properties fo:color="#000000" loext:opacity="100%" fo:language="en" fo:country="US"/>
    </style:style>
    <style:style style:name="T19" style:family="text">
      <style:text-properties fo:font-style="italic" style:font-style-asian="italic" style:font-name-complex="Times New Roman2" style:font-style-complex="italic"/>
    </style:style>
    <style:style style:name="T20" style:family="text">
      <style:text-properties style:font-name="Times New Roman1" fo:font-size="12pt" style:font-name-asian="Calibri2" style:font-size-asian="12pt" style:font-name-complex="Calibri2" style:font-size-complex="12pt" style:font-style-complex="italic"/>
    </style:style>
    <style:style style:name="T21" style:family="text">
      <style:text-properties style:font-name="Times New Roman1" fo:font-size="12pt" style:font-size-asian="12pt" style:language-asian="ar" style:country-asian="SA" style:font-name-complex="Times New Roman2" style:font-size-complex="12pt"/>
    </style:style>
    <style:style style:name="T22" style:family="text">
      <style:text-properties style:font-name="Times New Roman1" fo:font-size="12pt" officeooo:rsid="0016099f" style:font-size-asian="12pt" style:language-asian="ar" style:country-asian="SA" style:font-name-complex="Times New Roman2" style:font-size-complex="12pt"/>
    </style:style>
    <style:style style:name="T23" style:family="text">
      <style:text-properties style:font-name="Times New Roman1" fo:font-size="12pt" officeooo:rsid="000701d1" style:font-size-asian="12pt" style:language-asian="ar" style:country-asian="SA" style:font-name-complex="Times New Roman2" style:font-size-complex="12pt"/>
    </style:style>
    <style:style style:name="T24" style:family="text">
      <style:text-properties style:font-name="Times New Roman1" fo:font-size="12pt" style:font-size-asian="12pt" style:font-name-complex="Times New Roman2" style:font-size-complex="12pt"/>
    </style:style>
    <style:style style:name="T25" style:family="text">
      <style:text-properties style:font-name="Times New Roman1" fo:font-size="12pt" fo:font-weight="bold" style:font-name-asian="Calibri1" style:font-size-asian="12pt" style:font-weight-asian="bold" style:font-name-complex="Calibri1" style:font-size-complex="12pt" style:font-style-complex="italic"/>
    </style:style>
    <style:style style:name="T26" style:family="text">
      <style:text-properties style:font-name="Times New Roman1" fo:font-size="12pt" fo:font-weight="bold" officeooo:rsid="0008f45f" style:font-name-asian="Calibri1" style:font-size-asian="12pt" style:font-weight-asian="bold" style:font-name-complex="Calibri1" style:font-size-complex="12pt" style:font-style-complex="italic"/>
    </style:style>
    <style:style style:name="T27" style:family="text">
      <style:text-properties style:font-name="Times New Roman1" fo:font-size="12pt" style:font-name-asian="Calibri1" style:font-size-asian="12pt" style:font-name-complex="Calibri1" style:font-size-complex="12pt" style:font-style-complex="italic"/>
    </style:style>
    <style:style style:name="T28" style:family="text">
      <style:text-properties style:font-name="Times New Roman1" fo:font-size="12pt" officeooo:rsid="000c3cb4" style:font-name-asian="Calibri1" style:font-size-asian="12pt" style:font-name-complex="Calibri1" style:font-size-complex="12pt" style:font-style-complex="italic"/>
    </style:style>
    <style:style style:name="T29" style:family="text">
      <style:text-properties style:font-name="Times New Roman1" fo:font-size="12pt" officeooo:rsid="001178e2" style:font-name-asian="Calibri1" style:font-size-asian="12pt" style:font-name-complex="Calibri1" style:font-size-complex="12pt" style:font-style-complex="italic"/>
    </style:style>
    <style:style style:name="T30" style:family="text">
      <style:text-properties style:font-name="Times New Roman1" fo:font-size="12pt" officeooo:rsid="0008f45f" style:font-name-asian="Calibri1" style:font-size-asian="12pt" style:font-name-complex="Calibri1" style:font-size-complex="12pt" style:font-style-complex="italic"/>
    </style:style>
    <style:style style:name="T31" style:family="text">
      <style:text-properties style:font-name="Times New Roman1" fo:font-size="12pt" officeooo:rsid="0009d4c6" style:font-name-asian="Calibri1" style:font-size-asian="12pt" style:font-name-complex="Calibri1" style:font-size-complex="12pt" style:font-style-complex="italic"/>
    </style:style>
    <style:style style:name="T32" style:family="text">
      <style:text-properties style:font-name="Times New Roman1" officeooo:rsid="0008f45f" style:font-name-asian="Times New Roman2" style:font-name-complex="Times New Roman2"/>
    </style:style>
    <style:style style:name="T33" style:family="text">
      <style:text-properties officeooo:rsid="0005b378"/>
    </style:style>
    <style:style style:name="T34" style:family="text">
      <style:text-properties fo:font-weight="normal" style:font-weight-asian="normal" style:font-size-complex="12pt" style:font-weight-complex="normal"/>
    </style:style>
    <style:style style:name="T35" style:family="text">
      <style:text-properties fo:font-weight="normal" officeooo:rsid="0005b378" style:font-weight-asian="normal" style:font-size-complex="12pt" style:font-weight-complex="normal"/>
    </style:style>
    <style:style style:name="T36" style:family="text">
      <style:text-properties style:font-name-complex="Times New Roman2"/>
    </style:style>
    <style:style style:name="T37" style:family="text">
      <style:text-properties officeooo:rsid="000701d1" style:font-name-complex="Times New Roman2"/>
    </style:style>
    <style:style style:name="T38" style:family="text">
      <style:text-properties style:text-position="sub 58%" fo:font-style="italic" style:font-style-asian="italic" style:font-name-complex="Times New Roman2" style:font-style-complex="italic"/>
    </style:style>
    <style:style style:name="T39" style:family="text">
      <style:text-properties style:font-name-complex="Calibri2"/>
    </style:style>
    <style:style style:name="T40" style:family="text">
      <style:text-properties officeooo:rsid="0008f45f"/>
    </style:style>
    <style:style style:name="T41" style:family="text">
      <style:text-properties style:font-name="Times New Roman" officeooo:rsid="0008f45f" style:font-name-asian="Times New Roman2" style:font-name-complex="Times New Roman2"/>
    </style:style>
    <style:style style:name="T42" style:family="text">
      <style:text-properties officeooo:rsid="000bc338"/>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AIKOMŲJŲ TYRIMŲ IR TVARKYBOS PASLAUGŲ PROJEKTO </text:p>
      <text:p text:style-name="P12">PARENGIMO PASLAUGŲ SUTARTIS</text:p>
      <text:p text:style-name="P15"/>
      <text:p text:style-name="P15"/>
      <text:p text:style-name="P18">2024 <text:s/>m. <text:span text:style-name="T42">birželio 25</text:span> <text:s text:c="2"/>d. Nr. <text:span text:style-name="T42">(9.27Mr)D1-433</text:span></text:p>
      <text:p text:style-name="P18">Prienai</text:p>
      <text:p text:style-name="P21"/>
      <text:p text:style-name="P14">Užsakovas: <text:span text:style-name="T40">Prienų rajono savivaldybės administracija, kodas 288742590</text:span></text:p>
      <text:p text:style-name="P14">ir </text:p>
      <text:p text:style-name="P14">Projektuotojas: <text:span text:style-name="T40">UAB JAS, kodas <text:s/>132816735</text:span><text:tab/></text:p>
      <text:p text:style-name="P21"/>
      <text:p text:style-name="P15">(toliau Šalys), pagal viešo pirkimo supaprastinto atviro konkurso būdu pasiūlymą sudarė šią taikomųjų tyrimų ir tvarkybos Paslaugų projekto parengimo <text:s/>paslaugų sutartį (toliau - Sutartis). </text:p>
      <text:p text:style-name="P21"/>
      <text:p text:style-name="P13">1.<text:tab/>SUTARTIES DALYKAS</text:p>
      <text:p text:style-name="P21"/>
      <text:p text:style-name="P1">1.1.<text:tab/>Sutarties dalykas: <text:span text:style-name="T12">Jiezno senųjų kapinių komplekso Šv. Kryžiaus koplyčios (unikalus kodas kultūros vertybių registre 43539) Vilniaus g. 26, Jiezno m., Prienų r. sav.,</text:span><text:span text:style-name="T13"> </text:span><text:span text:style-name="T3">taikomųjų tyrimų ir tvarkybos </text:span><text:span text:style-name="T4">p</text:span><text:span text:style-name="T3">aslaugų projekto parengimo <text:s/>paslaugos, </text:span>nurodytos Projektavimo užduotyje (Sutarties 1 priedas) (toliau – Paslaugos). </text:p>
      <text:p text:style-name="P21"/>
      <text:p text:style-name="P13">2.<text:tab/>SUTARTIES KAINA IR GALIOJIMO TERMINAI</text:p>
      <text:p text:style-name="P21"/>
      <text:p text:style-name="P15">2.1.<text:tab/>Pradinės Sutarties vertė (Sutarties kaina) pagal pateiktą Projektuotojo pasiūlymą yra <text:span text:style-name="T40">21175,00 Eur </text:span>(<text:span text:style-name="T40">dvidešimt vienas tūkstantis vienas šimtas septyniasdešimt penki eurai</text:span>) Eur su PVM, iš jų PVM sudaro <text:span text:style-name="T40">3675 </text:span>Eur.</text:p>
      <text:p text:style-name="P7"><text:span text:style-name="T17">2.2.</text:span><text:span text:style-name="T5"><text:tab/>Projektuotojas patvirtina, kad į Sutarties kainą yra įtrauktos visos išlaidos, susijusios su Paslaugų atlikimu, įskaitant medžiagas ir atsargas, <text:s/>įrengimų kainą, draudimo išlaidas bei mokėtinus mokesčius ir kitas rinkliavas, susijusias su tinkamu Sutarties vykdymu.</text:span></text:p>
      <text:p text:style-name="P15">2.3.<text:tab/>Pradinės Sutarties vertei negali turėti įtakos darbo užmokesčio ir kitų panašių išlaidų padidėjimas.</text:p>
      <text:p text:style-name="P7"><text:span text:style-name="T5">2.4<text:tab/>Paslaugų suteikimo terminas prasideda įsigaliojus Sutarčiai ir baigiasi per </text:span><text:span text:style-name="T1">9</text:span><text:span text:style-name="T2"> (devynis) mėnesius</text:span><text:span text:style-name="T1">.</text:span></text:p>
      <text:p text:style-name="P7"><text:span text:style-name="T5">2.5.<text:tab/>Paslaugų suteikimo terminas, dėl nenumatytų aplinkybių, nurodytų Sutarties 2.</text:span><text:span text:style-name="T17">8</text:span><text:span text:style-name="T5"> papunktyje, kurios nepriklauso nuo Projektuotojo, gali būti sustabdytas. </text:span></text:p>
      <text:p text:style-name="P7"><text:span text:style-name="T5">2.6.<text:tab/>Sutarties paslaugų suteikimo galiojimo terminas Šalių raštišku susitarimu gali </text:span><text:span text:style-name="T1">būti pratęstas ne ilgesniam </text:span><text:span text:style-name="T2">nei 2 (dviejų) mėnesių</text:span><text:span text:style-name="T1"> terminui </text:span><text:span text:style-name="T35">tik dėl aplinkybių, nepriklausančių nuo Projektuotojo</text:span><text:span text:style-name="T34">.</text:span></text:p>
      <text:p text:style-name="P7"><text:span text:style-name="T5">2.7.<text:tab/>Jeigu atsiranda aplinkybių, kurių iki Sutarties pasirašymo momento nebuvo galima numatyti, gali būti sustabdytas visų Paslaugų arba jų dalies teikimas. Projektuotojas, neturėdamas galimybės teikti Paslaugų ar jų dalies, ne vėliau kaip per 5 (penkias) kalendorines dienas nuo šių aplinkybių atsiradimo raštu apie tai informuoja Užsakovą, prašydamas stabdyti Paslaugų ar jų dalies teikimą ir terminų skaičiavimą. Prašyme turi būti detaliai nurodyta aplinkybių, trukdančių teikti Paslaugas, atsiradimo data, bei pateikti įrodymai apie šių aplinkybių egzistavimą. Užsakovas per 7 (septynias) kalendorines dienas nuo Projektuotojo prašymo gavimo dienos informuoja apie priimtą sprendimą. Jei priimtas sprendimas - sustabdyti Paslaugų ar jų dalies teikimą, tokiu atveju Paslaugų teikimo termino sustabdymas skaičiuojamas nuo Projektuotojo pranešimo gavimo dienos. Sustabdytos </text:span><text:soft-page-break/><text:span text:style-name="T5">Paslaugos arba jų dalis (priklausomai, kas buvo sustabdyta) neteikiamos iki Paslaugų teikimo atnaujinimo. Paslaugų ar jų dalies teikimo terminas atnaujinamas, išnykus aplinkybėms, dėl kurių jie buvo sustabdyti, Užsakovui apie tai pranešus raštu. Atnaujinus Paslaugų teikimą, Paslaugos teikiamos per joms likusį laikotarpį (laiką), kuris buvo likęs iki sustabdymo. Paslaugų ar jų dalies teikimo termino sustabdymas ir (ar) Paslaugų ar jų dalies teikimo termino pabaigos nukėlimas (Sutarties vykdymo termino pratęsimas) fiksuojamas raštu papildomu Šalių susitarimu.</text:span></text:p>
      <text:p text:style-name="P15">2.8.<text:tab/>Paslaugų ar jų dalies teikimo terminas gali būti sustabdomas Projektuotojo ir/ar Užsakovo iniciatyva įskaitant, bet neapsiribojant, šiais atvejais:</text:p>
      <text:p text:style-name="P19">2.8.1.<text:tab/>Užsakovas neturi galimybės vykdyti savo įsipareigojimų pagal Sutartį (neturi ar netenka finansinių galimybių apmokėti už teikiamas Paslaugas);</text:p>
      <text:p text:style-name="P19">2.8.2.<text:tab/>Užsakovas <text:s/>neturi galimybės Sutartyje numatytais terminais pateikti dokumentų ir informacijos, kurie yra būtini Paslaugų teikimui, ir Projektuotojas dėl šių priežasčių negali vykdyti savo įsipareigojimų; </text:p>
      <text:p text:style-name="P19">2.8.3.<text:tab/>dėl archeologinių tyrinėjimų, tyrimų metu atrastų objekto vertingųjų savybių ir pan.;</text:p>
      <text:p text:style-name="P15">2.8.4.<text:tab/>dėl trečiųjų šalių neveikimo arba netinkamo veikimo.</text:p>
      <text:p text:style-name="P15"><text:tab/><text:tab/><text:tab/></text:p>
      <text:p text:style-name="P10">3.<text:tab/>ATSISKAITYMO TVARKA</text:p>
      <text:p text:style-name="P15"/>
      <text:p text:style-name="P15">3.1.<text:tab/>Užsakovas už tinkamai suteiktas Paslaugas atsiskaito 3.3. punkte nustatyta tvarka ne vėliau kaip per 30 (trisdešimt) kalendorinių dienų pagal Užsakovo ir Projektuotojo pasirašytus suteiktų paslaugų aktus ir Projektuotojo Užsakovui išrašytas Pridėtinės vertės mokesčio (toliau – PVM) sąskaitas faktūras. Projektuotojas suteiktų paslaugų akto projektą privalo suderinti su Užsakovu. Projektuotojas Užsakovui teikia suteiktų paslaugų aktus kartu su Projektinės dokumentacijos perdavimo-priėmimo aktais. <text:bookmark text:name="_Hlk62130053"/></text:p>
      <text:p text:style-name="P2">3.2.<text:span text:style-name="T10"> <text:s/></text:span><text:span text:style-name="T11">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ų teikėjo pasirinktomis priemonėmis. Europos elektroninių sąskaitų faktūrų standarto neatitinkančios elektroninės sąskaitos faktūros gali būti teikiamos tik naudojantis informacinės sistemos „E. sąskaita“ priemonėmis (žr. </text:span><text:a xlink:type="simple" xlink:href="http://www.esaskaita.eu/" text:style-name="Internet_20_link" text:visited-style-name="Visited_20_Internet_20_Link"><text:span text:style-name="Internet_20_link"><text:span text:style-name="T11">www.esaskaita.eu</text:span></text:span></text:a><text:span text:style-name="T11">). Paslauga yra apmokama Lietuvos Respublikos finansų ministro nustatyta tvarka. Elektroninės sąskaitos faktūros priimamos ir apdorojamos naudodamasi informacinės sistemos „E. sąskaita“ priemonėmis.</text:span></text:p>
      <text:p text:style-name="P7"><text:span text:style-name="T5">3.</text:span><text:span text:style-name="T7">3</text:span><text:span text:style-name="T5">.<text:tab/></text:span><text:span text:style-name="T17">Paslaugų</text:span><text:span text:style-name="T5"> perdavimo ir sumokėjimo už juos tvarka:<text:tab/></text:span></text:p>
      <text:p text:style-name="P7"><text:span text:style-name="T5">3.</text:span><text:span text:style-name="T7">3</text:span><text:span text:style-name="T5">.1.<text:tab/>Parengęs numatytus Paslaugas, Projektuotojas kartu su atliktų </text:span><text:span text:style-name="T17">Paslaugų</text:span><text:span text:style-name="T5"> aktu, pateikia juos Užsakovui.</text:span></text:p>
      <text:p text:style-name="P7"><text:span text:style-name="T5">3.</text:span><text:span text:style-name="T7">3</text:span><text:span text:style-name="T5">.2.<text:tab/>Užsakovas per 5 d.d. patikrina gautas </text:span><text:span text:style-name="T17">Paslaugas</text:span><text:span text:style-name="T5"> ir Projektuotojui raštu surašo, ką reikia koreguoti. Projektuotojui per nustatytą laiką negavus pastabų laikoma, kad Užsakovas pastabų neturi. Išrašoma ir Užsakovui pateikiama sąskaita faktūra apmokėjimui.</text:span></text:p>
      <text:p text:style-name="P7"><text:span text:style-name="T5">3.</text:span><text:span text:style-name="T7">4</text:span><text:span text:style-name="T5">.<text:tab/>Užsakovas už tinkamai atliktas Paslaugas su Projektuotoju atsiskaito bankiniais mokėjimo pavedimais, mokėtinas pinigų sumas <text:s/>pervesdamas į Sutartyje nurodytą Projektuotojo banko sąskaitą.</text:span></text:p>
      <text:p text:style-name="P2">3.<text:span text:style-name="T33">5</text:span>. <text:s text:c="5"/><text:span text:style-name="T11">Užsakovas numato tiesioginio atsiskaitymo su subtiekėjais galimybę, vadovaujantis šiame punkte nustatyta tvarka. Užsakovas ne vėliau kaip per 3 darbo dienas nuo šios Sutarties 8.1 punkte nurodytos informacijos gavimo raštu informuoja subtiekėjus apie tiesioginio atsiskaitymo galimybę, o subtiekėjas, norėdamas pasinaudoti tokia galimybe, raštu pateikia </text:span><text:soft-page-break/><text:span text:style-name="T11">prašymą Užsakovui. Tais atvejais, kai subtiekėjas išreiškia norą pasinaudoti tiesioginio atsiskaitymo galimybe, turi būti sudaroma trišalė sutartis tarp Užsakovo, Paslaugų teikėjo ir jo subtiekėjo, kurioje aprašoma tiesioginio atsiskaitymo su subtiekėju tvarka, kurioje numatoma teisė Paslaugų teikėjui prieštarauti nepagrįstiems mokėjimams subtiekėjui.</text:span></text:p>
      <text:p text:style-name="P7"><text:span text:style-name="T5">3.</text:span><text:span text:style-name="T7">6</text:span><text:span text:style-name="T5">.<text:tab/>Pradinės Sutarties vertė Sutarties galiojimo metu gali būti perskaičiuojama pasikeitus </text:span><text:span text:style-name="T8">p</text:span><text:span text:style-name="T5">ridėtinės vertės mokesčio tarifui:</text:span></text:p>
      <text:p text:style-name="P7"><text:span text:style-name="T5">3.</text:span><text:span text:style-name="T7">6</text:span><text:span text:style-name="T5">.1.<text:tab/>perskaičiavimas atliekamas įsigaliojus Lietuvos Respublikos pridėtinės vertės mokesčio įstatymo pakeitimo įstatymui, kuriuo keičiamas PVM tarifas;</text:span></text:p>
      <text:p text:style-name="P7"><text:span text:style-name="T5">3.</text:span><text:span text:style-name="T7">6</text:span><text:span text:style-name="T5">.2.<text:tab/>perskaičiavimo formulė: pasikeitus PVM tarifo dydžiui, pradinės Sutarties vertėje esantis PVM tarifas nesuteiktoms paslaugoms keičiamas (mažinamas ar didinamas) pagal Lietuvos Respublikos teisės aktus;</text:span></text:p>
      <text:p text:style-name="P7"><text:span text:style-name="T5">3.</text:span><text:span text:style-name="T7">6</text:span><text:span text:style-name="T5">.3.<text:tab/>pradinės Sutarties vertės dėl pasikeitusių mokesčių pakeitimas įforminamas raštu papildomu Šalių susitarimu;</text:span></text:p>
      <text:p text:style-name="P7"><text:span text:style-name="T5">3.</text:span><text:span text:style-name="T7">6</text:span><text:span text:style-name="T5">.4.<text:tab/>perskaičiuota pradinės Sutarties vertė pradedama taikyti nuo Lietuvos Respublikos pridėtinės vertės mokesčio įstatymo pakeitimo įstatymo, kuriuo keičiamas šio mokesčio tarifas, nurodytos tarifo įsigaliojimo dienos.</text:span></text:p>
      <text:p text:style-name="P3"><text:span text:style-name="T22">3.</text:span><text:span text:style-name="T23">7</text:span><text:span text:style-name="T22">. <text:s text:c="3"/></text:span><text:span text:style-name="T21">Bet kuri Sutarties šalis Sutarties galiojimo metu turi teisę inicijuoti Sutartyje numatytos kainos perskaičiavimą ne anksčiau kaip po 6 (šešių) mėnesių nuo Sutarties sudarymo dienos, </text:span><text:span text:style-name="T24">jeigu Valstybės duomenų agentūros (</text:span><text:a xlink:type="simple" xlink:href="http://www.stat.gov.lt/" text:style-name="Internet_20_link" text:visited-style-name="Visited_20_Internet_20_Link"><text:span text:style-name="Internet_20_link"><text:span text:style-name="T24">www.stat.gov.lt</text:span></text:span></text:a><text:span text:style-name="T24">) kas ketvirtį skelbiamo ūkio subjektams suteiktų paslaugų grupės „M71 Architektūros ir inžinerijos veikla; techninis tikrinimas ir analizė“ kainų indekso (toliau – indeksas) pokytis (k), apskaičiuotas kaip nustatyta šiame papunktyje, yra didesnis kaip 5 procentai. Atlikdamos perskaičiavimą <text:tab/>Šalys vadovaujasi Valstybės duomenų agentūros viešai Oficialiosios statistikos portale paskelbtais Rodiklių duomenų bazės duomenimis, iš kitos Šalies nereikalaudamos pateikti oficialaus Valstybės duomenų agentūros ar kitos institucijos išduoto dokumento ar patvirtinimo. </text:span></text:p>
      <text:p text:style-name="P26"><text:span text:style-name="T36">3.</text:span><text:span text:style-name="T37">7</text:span><text:span text:style-name="T36">.1. Šalys privalo pasirašyti susitarimą dėl kainos perskaičiavimo (keitimo) ne vėliau kaip per 10 darbo dienų nuo prašymo perskaičiuoti kainą gavimo dienos. Susitarime nurodyti indekso reikšmę laikotarpio pradžioje ir jos nustatymo datą, indekso reikšmę laikotarpio pabaigoje ir jos nustatymo datą, kainų pokytį (k), perskaičiuotą kainą, perskaičiuotą Pradinės Sutarties vertę. Perskaičiuota kaina taikoma Paslaugoms, suteiktoms po to, kai Šalys sudaro susitarimą dėl kainos perskaičiavimo. Nauja kaina skaičiuojama pagal formulę:</text:span></text:p>
      <text:p text:style-name="P32"/>
      <text:p text:style-name="P29"><draw:frame draw:style-name="fr1" draw:name="Objektas1" text:anchor-type="as-char" svg:width="2.956cm" svg:height="1.108cm" draw:z-index="0"><draw:object xlink:href="./Object 1" xlink:type="simple" xlink:show="embed" xlink:actuate="onLoad"/><draw:image xlink:href="./ObjectReplacements/Object 1" xlink:type="simple" xlink:show="embed" xlink:actuate="onLoad"/><svg:desc>formulė</svg:desc></draw:frame><text:span text:style-name="T19">, kur</text:span></text:p>
      <text:p text:style-name="P27"><text:span text:style-name="T19"><text:s/></text:span><text:span text:style-name="T36">a – kaina (Eur be PVM) (jei ji jau buvo perskaičiuota, tai po paskutinio perskaičiavimo), </text:span></text:p>
      <text:p text:style-name="P27"><text:span text:style-name="T19">a</text:span><text:span text:style-name="T38">1</text:span><text:span text:style-name="T19"> </text:span><text:span text:style-name="T36">– perskaičiuota (pakeista) kaina (Eur be PVM), </text:span></text:p>
      <text:p text:style-name="P25"><text:span text:style-name="T19"><text:tab/>k</text:span><text:span text:style-name="T36"> – apskaičiuotas ūkio subjektams suteiktų paslaugų grupės „M71 Architektūros ir inžinerijos veikla; techninis tikrinimas ir analizė“ indekso pokytis (padidėjimas arba sumažėjimas) (proc.), kur „k“ reikšmė skaičiuojama pagal formulę:</text:span></text:p>
      <text:p text:style-name="P31"/>
      <text:p text:style-name="P30"><draw:frame draw:style-name="fr1" draw:name="Objektas2" text:anchor-type="as-char" svg:width="4.415cm" svg:height="1.131cm" draw:z-index="1"><draw:object xlink:href="./Object 2" xlink:type="simple" xlink:show="embed" xlink:actuate="onLoad"/><draw:image xlink:href="./ObjectReplacements/Object 2" xlink:type="simple" xlink:show="embed" xlink:actuate="onLoad"/><svg:desc>formulė</svg:desc></draw:frame><text:span text:style-name="T39">, (proc.) kur</text:span></text:p>
      <text:p text:style-name="P34"/>
      <text:p text:style-name="P28"><draw:frame draw:style-name="fr1" draw:name="Objektas3" text:anchor-type="as-char" svg:width="1.723cm" svg:height="0.534cm" draw:z-index="2"><draw:object xlink:href="./Object 3" xlink:type="simple" xlink:show="embed" xlink:actuate="onLoad"/><draw:image xlink:href="./ObjectReplacements/Object 3" xlink:type="simple" xlink:show="embed" xlink:actuate="onLoad"/><svg:desc>formulė</svg:desc></draw:frame><text:span text:style-name="T36"><text:s/>– kreipimosi dėl kainos perskaičiavimo išsiuntimo kitai Šaliai datą (ketvirtį) naujausias paskelbtas ūkio subjektams suteiktų paslaugų grupės „M71 Architektūros ir inžinerijos veikla; techninis tikrinimas ir analizė“ <text:s/>indeksas;</text:span></text:p>
      <text:p text:style-name="P28"><draw:frame draw:style-name="fr1" draw:name="Objektas4" text:anchor-type="as-char" svg:width="1.422cm" svg:height="0.534cm" draw:z-index="3"><draw:object xlink:href="./Object 4" xlink:type="simple" xlink:show="embed" xlink:actuate="onLoad"/><draw:image xlink:href="./ObjectReplacements/Object 4" xlink:type="simple" xlink:show="embed" xlink:actuate="onLoad"/><svg:desc>formulė</svg:desc></draw:frame><text:span text:style-name="T36"><text:s/>– laikotarpio pradžios datos (ketvirčio) ūkio subjektams suteiktų paslaugų grupės „M71 Architektūros ir inžinerijos veikla; techninis tikrinimas ir analizė“ indeksas. </text:span></text:p>
      <text:p text:style-name="P32"/>
      <text:p text:style-name="P27"><text:soft-page-break/><text:span text:style-name="T36">3.</text:span><text:span text:style-name="T37">7</text:span><text:span text:style-name="T36">.2. Pirmojo perskaičiavimo atveju laikotarpio pradžia (ketvirtis) yra Sutarties sudarymo ketvirtis. </text:span></text:p>
      <text:p text:style-name="P27"><text:span text:style-name="T36">3.</text:span><text:span text:style-name="T37">7</text:span><text:span text:style-name="T36">.3. skaičiavimams indeksų reikšmės imamos keturių skaitmenų po kablelio tikslumu. Apskaičiuotas pokytis (k) tolimesniems skaičiavimams naudojamas suapvalinus iki vieno skaitmens po kablelio, o apskaičiuota kaina suapvalinama iki dviejų skaitmenų po kablelio.</text:span></text:p>
      <text:p text:style-name="P33"/>
      <text:p text:style-name="P15"/>
      <text:p text:style-name="P10">4.<text:tab/>UŽSAKOVO TEISĖS IR PAREIGOS</text:p>
      <text:p text:style-name="P15"/>
      <text:p text:style-name="P15">4.1.<text:tab/>Užsakovas įsipareigoja:</text:p>
      <text:p text:style-name="P15">4.1.1.<text:tab/>pateikti Projektuotojui Projektavimo užduotyje nurodytą dokumentaciją, būtiną Sutarčiai vykdyti;</text:p>
      <text:p text:style-name="P15">4.1.2.<text:tab/>priimti iš Projektuotojo kokybiškai suteiktas ir Paslaugų pirkimo bei Sutarties sąlygų reikalavimus atitinkančias Paslaugas pagal Projektinės dokumentacijos perdavimo-priėmimo aktą ir už jas atsiskaityti Sutartyje nustatyta tvarka;</text:p>
      <text:p text:style-name="P15">4.1.3.<text:tab/>gauti visą informaciją apie teikiamas paslaugas, jų eigą ir rezultatus;</text:p>
      <text:p text:style-name="P15">4.1.4.<text:tab/>pateikti pastabas per 7 (septynias) kalendorines dienas nuo tyrimų (įskaitant tarpinius Paslaugų rezultatus) gavimo dienos;</text:p>
      <text:p text:style-name="P15">4.1.5. <text:s text:c="2"/>pateikti Projektuotojui sutikimą atlikti objekte ardomuosius tyrimus;</text:p>
      <text:p text:style-name="P15">4.1.6. <text:s/>suteikti Projektuotojui įgaliojimus atstovauti Užsakovą su Paslaugų teikimu susijusiose valstybės valdymo institucijose ir leidimo atlikti ardomuosius tyrimus gavimui.</text:p>
      <text:p text:style-name="P15">4.2.<text:tab/>Užsakovas turi teisę:</text:p>
      <text:p text:style-name="P15">4.2.1.<text:tab/>nepriimti nekokybiškai suteiktų Paslaugų (įskaitant tarpinius Paslaugų rezultatus) ir nemokėti už nekokybiškai suteiktas Paslaugas;</text:p>
      <text:p text:style-name="P15">4.2.2.<text:tab/>Sutarties įgyvendinimo metu teikti pastabas dėl teikiamų Paslaugų (įskaitant tarpinius Paslaugų rezultatus) kokybės ir turinio tiek, kiek tai neprieštarauja <text:s/>Projektavimo užduočiai, šios Sutarties nuostatoms ir Lietuvos Respublikos teisės aktams;</text:p>
      <text:p text:style-name="P7"><text:span text:style-name="T5">4.2.3.<text:tab/></text:span><text:bookmark-start text:name="_Hlk62720036"/><text:span text:style-name="T5">nutraukti Sutartį jeigu Paslaugų teikimo terminas, bendrai skaičiuojant per visą Sutarties vykdymo laikotarpį, sustabdomas ilgiau kaip 3 mėn. ne dėl Užsakovo ar Statytojo kaltės;</text:span><text:bookmark-end text:name="_Hlk62720036"/></text:p>
      <text:p text:style-name="P7"><text:bookmark-start text:name="_Hlk62719832"/><text:span text:style-name="T5">4.2.4.</text:span><text:bookmark-end text:name="_Hlk62719832"/><text:span text:style-name="T5"><text:tab/>kitas teises, numatytas Lietuvos Respublikos norminiuose teisės aktuose.</text:span></text:p>
      <text:p text:style-name="P10"/>
      <text:p text:style-name="P16"/>
      <text:p text:style-name="P10">5.<text:tab/>PROJEKTUOTOJO TEISĖS IR PAREIGOS</text:p>
      <text:p text:style-name="P15"/>
      <text:p text:style-name="P15">5.1.<text:tab/>Projektuotojas įsipareigoja:</text:p>
      <text:p text:style-name="P15">5.1.1.<text:tab/>tinkamai, laiku ir kokybiškai suteikti Paslaugas, vadovaudamasis Sutartyje, Projektavimo užduotyje, Lietuvos Respublikos nekilnojamo kultūros paveldo apsaugos įstatyme, poįstatiminiuose teisės aktuose ir kituose teisės aktuose nustatytais reikalavimais;</text:p>
      <text:p text:style-name="P15">5.1.2.<text:tab/>jeigu taikoma, įsigaliojus Sutarčiai, tačiau ne vėliau negu Sutartis pradedama vykdyti, Užsakovui pranešti tuo metu žinomų subtiekėjų pavadinimus, kontaktinius duomenis ir jų atstovus. Projektuotojas privalo informuoti apie minėtos informacijos pasikeitimus Sutarties vykdymo metu, taip pat apie naujus subtiekėjus, kuriuos jis ketina pasitelkti vėliau;</text:p>
      <text:p text:style-name="P15">5.1.3.<text:tab/>užtikrinti reikiamos kvalifikacijos bei gebančio vykdyti užduotis personalo dalyvavimą ir panaudojimą, kad Paslaugos būtų suteiktos kokybiškai, tinkamai ir laiku;</text:p>
      <text:p text:style-name="P15">5.1.4.<text:tab/>nedelsdamas informuoti raštu šioje Sutartyje nurodytą Užsakovo atstovą apie aplinkybes ir (ar) informaciją, galinčią įtakoti tinkamą Paslaugų teikimą;</text:p>
      <text:p text:style-name="P15">5.1.5.<text:tab/>pasibaigus Sutarties įvykdymui, grąžinti Užsakovui visus dokumentus ir visą kitą dokumentaciją ar informacijos laikmenas, kurią Užsakovas <text:s/>suteikė Sutarties įvykdymui;</text:p>
      <text:p text:style-name="P15">5.1.6.<text:tab/>Projektuotojas turi imtis visų priemonių, kad nekiltų ar nesitęstų situacija, galinti pakenkti nešališkam ir objektyviam Sutarties vykdymui.</text:p>
      <text:p text:style-name="P15">5.1.7.<text:tab/>atsakyti Užsakovui už subtiekėjų prievolių neįvykdymą ar netinkamą įvykdymą;</text:p>
      <text:p text:style-name="P15"><text:soft-page-break/>5.1.8.<text:tab/>vykdyti visas kitas Projektavimo užduotyje, šioje Sutartyje ir Lietuvos Respublikos teisės aktuose numatytas pareigas;</text:p>
      <text:p text:style-name="P15">5.1.9.<text:tab/>pateikti Užsakovui Projektuotojo parašu patvirtintus 3 (tris) egz. atliktų tyrimų ataskaitų popieriniame variante bei Projektuotojo parašu patvirtintą 3 (tris) egz. elektroninę tyrimų ataskaitų versiją (formatais nurodytais Projektavimo užduotyje CD ar DVD laikmenoje);</text:p>
      <text:p text:style-name="P15">5.1.10.<text:tab/>saugoti Užsakovo <text:s/>konfidencialią informaciją, susijusią su šios Sutarties vykdymu;</text:p>
      <text:p text:style-name="P15">5.1.11.<text:tab/>užtikrinti Užsakovui, kad jeigu Projektuotojo kvalifikacija dėl teisės verstis atitinkama veikla nebuvo tikrinama arba tikrinama ne visa apimtimi, Projektuotojas įsipareigoja, kad Sutartį vykdys tik tokią teisę turintys asmenys;</text:p>
      <text:p text:style-name="P15">5.1.12.<text:tab/>vykdydamas Sutartį bendradarbiauti su Užsakovu, konsultuoti Užsakovą <text:s/>su šios Sutarties objektu (dalyku) susijusiais klausimais.</text:p>
      <text:p text:style-name="P15">5.2.<text:tab/>Projektuotojas turi teisę:</text:p>
      <text:p text:style-name="P15">5.2.1.<text:tab/>iš Užsakovo gauti apmokėjimą už kokybiškai suteiktas Paslaugas šioje Sutartyje nustatytomis sąlygomis ir tvarka;</text:p>
      <text:p text:style-name="P7"><text:span text:style-name="T5">5</text:span><text:bookmark-start text:name="_Hlk60841474"/><text:span text:style-name="T5">.2.2.</text:span><text:bookmark-end text:name="_Hlk60841474"/><text:span text:style-name="T5"><text:tab/>vienašališkai nutraukti Sutartį tuo atveju, jei Užsakovas vėluoja apmokėti už tinkamai suteiktas Paslaugas ilgiau kaip 20 (dvidešimt) kalendorinių dienų.</text:span></text:p>
      <text:p text:style-name="P15">5.2.3.<text:tab/>nutraukti Sutartį jeigu Paslaugų teikimo terminas, bendrai paėmus per visą Sutarties vykdymo laikotarpį, sustabdomas ilgiau kaip 12 mėn. ne dėl Projektuotojo kaltės;</text:p>
      <text:p text:style-name="P15"/>
      <text:p text:style-name="P10">6.<text:tab/>ŠALIŲ ATSAKOMYBĖ</text:p>
      <text:p text:style-name="P15"/>
      <text:p text:style-name="P15">6.1.<text:tab/>Šalys pareiškia ir garantuoja, kad jos:</text:p>
      <text:p text:style-name="P15">6.1.1.<text:tab/>Sutartį sudarė turėdamos tikslą realizuoti jos nuostatas bei galėdamos (ir finansiškai, ir žmogiškųjų, ir kitų reikalingų išteklių bei priemonių turėjimo požiūriu) realiai įvykdyti Sutartyje ir jos prieduose įvardytus įsipareigojimus;</text:p>
      <text:p text:style-name="P15">6.1.2.<text:tab/>Sutartį sudarė nepažeisdamos ir neturėdamos tikslo pažeisti Lietuvos Respublikos teisės ar kitų norminių aktų bei savo įstatų ar kitų jų veiklą reglamentuojančių dokumentų; </text:p>
      <text:p text:style-name="P15">6.1.3.<text:tab/>yra mokios ir nenumatoma jų likviduoti ar reorganizuoti, o Projektuotojui nėra iškelta nemokumo (bankroto ar restruktūrizavimo) byla;</text:p>
      <text:p text:style-name="P15">6.1.4.<text:tab/>Sutartį sudarė savo gera valia ir siekdamos įvykdyti Sutartyje numatytas sąlygas;</text:p>
      <text:p text:style-name="P15">6.1.5.<text:tab/>turi visišką teisę ir visus reikiamus leidimus, sutikimus, patvirtinimus ir įgaliojimus sudaryti šią Sutartį ir prisiimti joje numatytus įsipareigojimus.</text:p>
      <text:p text:style-name="P15">6.2.<text:tab/>Jeigu paslaugos, suteiktos praleidus Sutarties įvykdymo terminą arba nukrypstant nuo Sutarties sąlygų, dėl kurių paslaugų rezultatai negali būti naudojami pagal Sutartyje ir jos prieduose nurodytą paskirtį arba pablogėja rezultatų naudojimo pagal Sutartyje ar jos prieduose nurodytą paskirtį galimybės (sąlygos), Užsakovas turi teisę reikalauti iš Projektuotojo neatlygintinai pašalinti trūkumus per sutartą terminą ar nustatyti papildomą terminą Sutarties įvykdymui. </text:p>
      <text:p text:style-name="P7"><text:span text:style-name="T5">6.3.<text:tab/>Jei </text:span><text:bookmark-start text:name="_Hlk69219467"/><text:span text:style-name="T5">Projektuotojas</text:span><text:bookmark-end text:name="_Hlk69219467"/><text:span text:style-name="T5"> dėl savo kaltės vėluoja suteikti paslaugas per Sutartyje nustatytą terminą, </text:span><text:bookmark-start text:name="_Hlk69219441"/><text:span text:style-name="T5">Projektuotojas</text:span><text:bookmark-end text:name="_Hlk69219441"/><text:span text:style-name="T5"> Užsakovo rašytiniu reikalavimu moka Užsakovui </text:span><text:bookmark-start text:name="_Hlk62136566"/><text:span text:style-name="T17">0,5</text:span><text:span text:style-name="T5"> (penkių dešimtųjų) procento dydžio delspinigius už kiekvieną pavėluotą dieną nuo visos Sutartyje nurodytos Sutarties kainos su PVM</text:span><text:bookmark-end text:name="_Hlk62136566"/><text:span text:style-name="T5">, skaičiuojant nuo Sutartyje Paslaugoms suteikti nustatyto termino pabaigos iki dienos, kai vėluojamos Paslaugos buvo faktiškai suteiktos. Bet kokiu atveju Projektuotojas privalo suteikti visas Paslaugas per Sutartyje nustatytą Sutarties vykdymo terminą. Delspinigiai gali būti išskaičiuojami iš Projektuotojui mokėtinų sumų.</text:span></text:p>
      <text:p text:style-name="P15">6.4.<text:tab/>Jei apskaičiuoti delspinigiai viršija 10 proc. Sutarties vertės, Užsakovas, prieš tai įspėjęs Projektuotoją, turi teisę nutraukti Sutartį.</text:p>
      <text:p text:style-name="P15">6.5.<text:tab/>Visais atvejais Sutarties Šalis pagal Sutartį atlygina tik tiesioginius nuostolius, o atlyginamų nuostolių dydis negali viršyti bendros Sutarties kainos. </text:p>
      <text:p text:style-name="P7"><text:span text:style-name="T5">6.9.<text:tab/>Jei Užsakovas vėluoja apmokėti Projektuotojui už tinkamai suteiktas Paslaugas pagal Sutarties sąlygas, Projektuotojui pareikalavus raštu, Užsakovas moka Projektuotojui </text:span><text:bookmark-start text:name="_Hlk60840328"/><text:span text:style-name="T17">0,5</text:span><text:span text:style-name="T5"> </text:span><text:soft-page-break/><text:span text:style-name="T5">(penkių dešimtųjų) procento dydžio delspinigius už kiekvieną pavėluotą dieną nuo visos vėluojamos sumokėti piniginių lėšų sumos su PVM</text:span><text:bookmark-end text:name="_Hlk60840328"/><text:span text:style-name="T5">. </text:span></text:p>
      <text:p text:style-name="P15"/>
      <text:p text:style-name="P10">7.<text:tab/>NENUGALIMA JĖGA (FORCE MAJEURE)</text:p>
      <text:p text:style-name="P15"/>
      <text:p text:style-name="P15">7.1.<text:tab/>Nė viena iš Sutarties Šalių neatsako už prisiimtų įsipareigojimų visišką ar dalinį neįvykdymą, jeigu ji įrodo, kad įsipareigojimų neįvykdė dėl aplinkybių, kurių ji negalėjo kontroliuoti bei protingai numatyti Sutarties sudarymo metu, ir kad protingomis pastangomis negalėjo užkirsti kelio šių aplinkybių ar jų pasekmių atsiradimui (force majeure).</text:p>
      <text:p text:style-name="P15">7.2.<text:tab/>Nenugalimos jėgos (force majeure) aplinkybėmis yra laikomos aplinkybės, nurodytos Lietuvos Respublikos civiliniame kodekse ir Atleidimo nuo atsakomybės esant nenugalimos jėgos aplinkybėms taisyklėse, patvirtintose Lietuvos Respublikos Vyriausybės 1996 m. liepos 15 d. nutarimu Nr. 840.</text:p>
      <text:p text:style-name="P15">7.3.<text:tab/>Sutarties Šalis turi nedelsdama ir ne vėliau kaip per 5 (penkias) kalendorines dienas raštu pranešti kitai Šaliai apie nenugalimos jėgos (force majeure) aplinkybių, dėl kurių Sutarties ar jos dalies įvykdymas gali pasunkėti ar tapti neįmanomas, atsiradimą. Jei šio pranešimo kita Šalis negauna per protingą laiką po to, kai sutarties neįvykdžiusi Šalis sužinojo ar turėjo sužinoti apie tą aplinkybę, ta pastaroji Šalis privalo atlyginti dėl pranešimo negavimo atsiradusius nuostolius.</text:p>
      <text:p text:style-name="P15">7.4.<text:tab/>Jeigu nenugalimos jėgos (force majeure) aplinkybės tęsiasi ilgiau kaip 3 (tris) mėnesius nuo pranešimo apie jas gavimo dienos, Šalys tarpusavio susitarimu gali nutraukti Sutartį. Nė viena iš Šalių neturi teisės reikalauti, kad kita Šalis atlygintų dėl to patirtus nuostolius.</text:p>
      <text:p text:style-name="P15"/>
      <text:p text:style-name="P10">8.<text:tab/>SUTARTIES GALIOJIMO IR NUTRAUKIMO SĄLYGOS</text:p>
      <text:p text:style-name="P15"/>
      <text:p text:style-name="P15">8.1. <text:tab/>Sutartis įsigalioja ją pasirašius Sutarties Šalims. </text:p>
      <text:p text:style-name="P15">8.2. <text:tab/>Sutartis gali būti nutraukta Šalių susitarimu.</text:p>
      <text:p text:style-name="P15">8.3. <text:tab/>Užsakovas gali vienašališkai nutraukti Sutartį, įspėjęs Projektuotoją prieš 30 kalendorinių dienų iki planuojamo Sutarties nutraukimo šiais atvejais:</text:p>
      <text:p text:style-name="P15">8.3.1.<text:tab/>jei Projektuotojas laiku nepradeda vykdyti Sutarties, vėluoja tinkamai suteikti tarpinius Paslaugų rezultatus ir Užsakovas pagrįstai mano, kad Sutartis nebus tinkamai ir laiku įvykdyta;</text:p>
      <text:p text:style-name="P20">8.3.2. <text:s/>jei Projektuotojas bankrutuoja, yra likviduojamas arba restruktūrizuojamas ir negali užtikrinti Sutarties sąlygas atitinkančio Paslaugų suteikimo; </text:p>
      <text:p text:style-name="P7"><text:span text:style-name="T5">8.4. <text:tab/>Projektuotojas turi teisę, raštu įspėjęs Užsakovą prieš </text:span><text:span text:style-name="T6">30</text:span><text:span text:style-name="T5"> (</text:span><text:span text:style-name="T6">trisdešimt</text:span><text:span text:style-name="T5">) kalendorinių dienų, vienašališkai (be teismo sprendimo) nutraukti Sutartį, jei Užsakovas vėluoja apmokėti už tinkamai suteiktas Paslaugas ilgiau kaip 30 (trisdešimt) kalendorinių dienų.</text:span></text:p>
      <text:p text:style-name="P15">8.5. <text:tab/>Projektuotojas turi teisę nutraukti Sutartį Lietuvos Respublikos civiliniame kodekse numatytais atvejais ir tvarka. </text:p>
      <text:p text:style-name="P22"/>
      <text:p text:style-name="P10">9. <text:tab/>PAKEITIMAI</text:p>
      <text:p text:style-name="P15"/>
      <text:p text:style-name="P15">9.1. <text:tab/>Sutarties sąlygų keitimas jos galiojimo laikotarpiu galimas neatliekant naujos pirkimo procedūros vadovaujantis Viešųjų pirkimų įstatymo 89 straipsnio nuostatomis bei aplinkybėmis, kurios Sutartyje nustatytos aiškiai, tiksliai ir nedviprasmiškai.</text:p>
      <text:p text:style-name="P15">9.2. <text:tab/>Tais atvejais, kai Sutarties sąlygų keitimo būtinybės nebuvo įmanoma numatyti rengiant Pirkimo sąlygas ir Sutarties sudarymo metu, Sutarties Šalys gali keisti tik neesmines Sutarties sąlygas.</text:p>
      <text:p text:style-name="P15">9.3. <text:tab/>Visi Sutarties pakeitimai atliekami Sutarties Šalims pasirašant susitarimą dėl Sutarties pakeitimo bei susitarime ar jo priede nurodant Sutarties pakeitimą lemiančias priežastis.</text:p>
      <text:p text:style-name="P15"><text:soft-page-break/></text:p>
      <text:p text:style-name="P15"/>
      <text:p text:style-name="P10">10. <text:tab/>SUBTIEKĖJAI. SUBTIEKĖJŲ KEITIMO TVARKA</text:p>
      <text:p text:style-name="P15"/>
      <text:p text:style-name="P9"><text:span text:style-name="T5">10.1. <text:s/><text:tab/>Sutarčiai vykdyti pasitelkiami šie subtiekėjai – </text:span><text:span text:style-name="T9">UAB Smailusis skliautas (Mindaugas Kasiulevičius – konstruktyviniai tyrimai), Indrė Dubovskytė (architektūriniai tyrimai, polichrominiai tyrimai), Sonata Macijauskienė (statybos skaičiuojamosios kainos nustatymo dalis).</text:span></text:p>
      <text:p text:style-name="P9"><text:span text:style-name="T9"><text:tab/><text:tab/></text:span><text:span text:style-name="T5">Projektuotojas įsipareigoja ne vėliau negu Sutartis pradedama vykdyti, Užsakovui pranešti tuo metu žinomų subtiekėjų pavadinimus, kontaktinius duomenis ir jų atstovus.</text:span></text:p>
      <text:p text:style-name="P15">10.2.<text:tab/>Sutarties galiojimo metu subrangovams tenkančių Paslaugų apimčių keitima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text:p>
      <text:p text:style-name="P15">10.3. <text:tab/>Jei Sutartyje keičiami subtiekėjai, kurių pajėgumais kvalifikacijai pagrįsti rėmėsi Projektuotojas, kartu su informacija apie naujus subtiekėjus turi būti pateikti naujo subtiekėjo pašalinimo pagrindų nebuvimą ir atitiktį pirkimo sąlygose nustatytiems kvalifikaciniams reikalavimams patvirtinantys dokumentai. Anksčiau minėti dokumentai pateikiami tai dienai, kai Projektuotojas kreipiasi į Užsakovą su prašymu pakeisti subtiekėją. Užsakovas reikalauja, kad naujo subtiekėjo kvalifikacija būtų ne žemesnė nei buvo reikalaujama pirkimo dokumentuose.</text:p>
      <text:p text:style-name="P15">10.4. <text:tab/>Tais atvejais, kai kvalifikacijai pagrįsti Projektuotojas nesiremia subtiekėjų pajėgumais, Užsakovas netikrina šių subtiekėjų pašalinimo pagrindų. </text:p>
      <text:p text:style-name="P15">10.5. <text:tab/>Pakeitus Sutartimi subrangovams tenkančių Paslaugų apimtis, perdavus didesnę (mažesnę) Sutarties dalį, negu buvo suderinta, kitam Sutartyje numatytam subrangovui, ir (ar) pasitelkus papildomus ar naujus subrangovus, subrangovai gali pradėti vykdyti Sutartį, Užsakovui, Statytojui ir Projektuotojui pasirašius papildomą susitarimą prie Sutarties. Šiame susitarime nurodoma pagrindinė informacija apie subrangovą ir Sutarties dalis (veikla), kuriai jis yra pasitelkiamas. Šis susitarimas tampa neatskiriama Sutarties dalimi.</text:p>
      <text:p text:style-name="P15"/>
      <text:p text:style-name="P16"/>
      <text:p text:style-name="P10">11. <text:tab/>ASMENS DUOMENŲ APSAUGA</text:p>
      <text:p text:style-name="P15"/>
      <text:p text:style-name="P15">11.1. <text:tab/>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 reikalavimų.</text:p>
      <text:p text:style-name="P15">11.2. <text:tab/>Šalių atstovų, darbuotojų ar kitų fizinių asmenų, pasitelktų Sutarčiai vykdyti, duomenų tvarkymo teisėtumas grindžiamas būtinybe įvykdyti Sutartį arba būtinybe pasinaudoti iš Sutarties kylančiomis teisėmis.</text:p>
      <text:p text:style-name="P15">11.3. <text:tab/>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p>
      <text:p text:style-name="P15">11.4. <text:tab/>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text:soft-page-break/>vardu ir interesais vykdomas susirašinėjimas, ar kiti duomenys, suformuojami Sutarties vykdymo metu.</text:p>
      <text:p text:style-name="P15">11.5. <text:tab/>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p>
      <text:p text:style-name="P15">11.6. <text:tab/>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p>
      <text:p text:style-name="P15">11.7. <text:tab/>Šalys įsipareigoja tinkamai informuoti visus fizinius asmenis (darbuotojus, įgaliotinius, valdymo organų narius, savo subrangovų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 yra pasitelkti Sutarčiai su Šalimis vykdyti ir išvardinti Sutartyje, yra supažindinti su Sutartyje pateiktais jų asmeniniais duomenimis, ir Šalies nustatyta tvarka tam davė savo sutikimą.</text:p>
      <text:p text:style-name="P15">11.8. <text:tab/>Šalys šiuo susitaria, kad po Sutarties nutraukimo ar pasibaigimo, jos sunaikins arba grąžins visus joms patikėtus tvarkyti asmens duomenis pagal Sutartį ir jų kopijas, nebent Europos Sąjungos (ES) ar jų šalies įstatymai nustato reikalavimą saugoti asmens duomenis.</text:p>
      <text:p text:style-name="P15"/>
      <text:p text:style-name="P23"/>
      <text:p text:style-name="P10">12. <text:s text:c="6"/>INTELEKTINĖ NUOSAVYBĖ</text:p>
      <text:p text:style-name="P15"/>
      <text:p text:style-name="P7"><text:span text:style-name="T5">12.1.<text:tab/>Visos <text:s/>turtinės teisės į suteiktų Paslaugų rezultatus, sukurtus Projektuotojo šios Sutarties vykdymo metu, nuo Projektinės dokumentacijos perdavimo-priėmimo akto pasirašymo dienos perduodamos Užsakovui neterminuotai ir su galimybe jomis naudotis visame pasaulyje. Užsakovui </text:span><text:bookmark-start text:name="__DdeLink__783_1842159290"/><text:span text:style-name="T5">suteikiama teisė naudoti turtinės nuosavybės objektus bet kokia forma ir būdu, daryti kopijas, platinti, daryti pakeitimus ir kitaip disponuoti</text:span><text:bookmark-end text:name="__DdeLink__783_1842159290"/><text:span text:style-name="T5">, nurodant rezultatų sukūrimo autorius. </text:span></text:p>
      <text:p text:style-name="P15">12.2. <text:tab/>Projektuotojo autorinės teisės lieka Projektuotojui. Jam be atskiro raštiško Užsakovo sutikimo suteikiama teisė naudoti autorinės nuosavybės objektus, daryti kopijas, platinti ir kitaip disponuoti.</text:p>
      <text:p text:style-name="P15"/>
      <text:p text:style-name="P15"/>
      <text:p text:style-name="P10">13. <text:tab/>ATSAKINGI UŽ SUTARTIES VYKDYMĄ ASMENYS IR PRANEŠIMŲ TEIKIMO TVARKA</text:p>
      <text:p text:style-name="P15"/>
      <text:p text:style-name="P17">13.1. <text:tab/><text:span text:style-name="Numatytasis_20_pastraipos_20_šriftas"><text:span text:style-name="T10">Už šios Sutarties vykdymo koordinavimą bei sutartinių įsipareigojimų vykdymo priežiūrą atsakingas Projektuotojo kontaktinis asmuo – Jūratė Juozaitienė, tel. Nr.: +37064551618, el.paštas: jurate</text:span></text:span><text:span text:style-name="Numatytasis_20_pastraipos_20_šriftas"><text:span text:style-name="T18">@jas.lt</text:span></text:span></text:p>
      <text:p text:style-name="P15">13.2. <text:tab/>Už šios Sutarties vykdymo koordinavimą bei sutartinių įsipareigojimų vykdymo priežiūrą atsakingas Užsakovo kontaktinis asmuo – <text:span text:style-name="T40">Edita Jakimavičiūtė</text:span>, tel. <text:span text:style-name="T40">+37031961190</text:span>, el. paštas <text:span text:style-name="T40">edita.jakimaviciute</text:span><text:span text:style-name="T41">@</text:span><text:span text:style-name="T32">prienai.lt</text:span>.</text:p>
      <text:p text:style-name="P15">13.3. <text:tab/>Šalys įsipareigoja ne vėliau kaip prieš 7 (septynias) kalendorines dienas raštu pranešti viena kitai apie atsakingų už Sutartį asmenų pasikeitimą.</text:p>
      <text:p text:style-name="P15"><text:soft-page-break/>13.4. <text:tab/>Visi pranešimai ir kita informacija, kuria keičiasi Šalys pagal šią Sutartį, turi būti pateikiami rašytine forma lietuvių kalba. Pranešimai laikomi tinkamai pateiktais, jei įteikiami asmeniškai, atsiunčiami naudojantis kurjerių paslaugomis, registruotu paštu, faksu ar el. paštu. Jeigu informacija perduodama faksu ar elektroniniu paštu, ji laikoma tinkamai perduota tik tuo atveju, jeigu Šalis, kuriai skirta tokia informacija, faksu arba elektroniniu paštu patvirtina jos gavimo faktą.</text:p>
      <text:p text:style-name="P10"/>
      <text:p text:style-name="P11"/>
      <text:p text:style-name="P10">14. <text:tab/>TAIKYTINA TEISĖ IR GINČŲ SPRENDIMO TVARKA</text:p>
      <text:p text:style-name="P15"/>
      <text:p text:style-name="P15">14.1. <text:tab/>Sutarčiai aiškinti bei ginčams spręsti taikoma Lietuvos Respublikos teisė.</text:p>
      <text:p text:style-name="P15">14.2. <text:tab/>Tarp Sutarties Šalių kilę ginčai sprendžiami derybų būdu. Derybų pradžia laikoma diena, kurią viena iš Sutarties Šalių pateikė prašymą raštu kitai Šaliai su siūlymu pradėti derybas.</text:p>
      <text:p text:style-name="P15">14.3. <text:tab/>Jeigu Šalims nepavyksta derybų būdu susitarti per 30 (trisdešimt) kalendorinių dienų, tarp Šalių kilęs ginčas bus nagrinėjamas kompetentingame teisme Lietuvos Respublikos įstatymų nustatyta tvarka.</text:p>
      <text:p text:style-name="P15"/>
      <text:p text:style-name="P10">15. <text:tab/>KITOS SUTARTIES SĄLYGOS</text:p>
      <text:p text:style-name="P15"/>
      <text:p text:style-name="P15">15.1. <text:tab/>Projektuotojas bet kokiu atveju atsako už visus pagal Sutartį prisiimtus įsipareigojimus, nepaisant to, ar jiems vykdyti bus pasitelkiami tretieji asmenys. </text:p>
      <text:p text:style-name="P15">15.2. <text:tab/>Projektuotojas visas Paslaugas teikia ir visą reikiamą informaciją ir (ar) dokumentus rengia lietuvių kalba. </text:p>
      <text:p text:style-name="P8"><text:span text:style-name="T5">15.3. <text:tab/></text:span><text:span text:style-name="T20">Sutartis sudaroma lietuvių kalba. </text:span><text:span text:style-name="T14">Šalys Sutartį pasirašo kvalifikuotais elektroniniais parašais. Pasirašomas 1 (vienas) elektroninis Sutarties egzempliorius, kuriuo Šalys pasidalina elektroninių ryšių priemonėmis.</text:span></text:p>
      <text:p text:style-name="P15">15.4. <text:tab/>Sutarties šalims yra žinoma, kad ši Sutartis yra vieša, išskyrus joje esančią konfidencialią informaciją. Konfidencialia informacija laikoma tik tokia informacija, kurios atskleidimas prieštarautų teisės aktams.</text:p>
      <text:p text:style-name="P15">15.5. <text:tab/>Pasikeitus Šalies buveinės adresui, banko sąskaitos numeriui ar kitiems rekvizitams, Šalis privalo apie tai pranešti kitai Šaliai nedelsiant, bet ne vėliau, kaip per 5 (penkias) kalendorines dienas. Neįvykdžius šių reikalavimų Šalis neturi teisės reikšti pretenzijų ar atsikirtimų, kad kitos Šalies veiksmai, atlikti vadovaujantis paskutine turima informacija, neatitinka Sutarties sąlygų, arba kad ji negavo pranešimų, siųstų pagal paskutinius turimus rekvizitus.</text:p>
      <text:p text:style-name="P15">15.6. <text:tab/>Sutartis nustoja galioti, kai Projektuotojas pagal Sutartį įvykdo joje numatytus savo įsipareigojimus, jeigu jie yra tinkamai įvykdyti ir pilnai apmokėti, jei Sutartis nutraukiama joje nustatyta tvarka, jeigu Šalys susitaria ją nutraukti, taip pat esant atitinkamam teismo sprendimui ar įstatymų nustatytais atvejais.</text:p>
      <text:p text:style-name="P15">15.7. <text:tab/>Prie šios Sutarties yra pridedami šie priedai, sudarantys neatskiriamą Sutarties dalį:</text:p>
      <text:p text:style-name="P15">15.7.1.<text:tab/>1 priedas „Projektavimo užduotis“; </text:p>
      <text:p text:style-name="P15"/>
      <text:p text:style-name="P15"/>
      <text:p text:style-name="P10"><text:tab/>SUTARTIES ŠALIŲ ADRESAI IR REKVIZITAI</text:p>
      <text:p text:style-name="P15"/>
      <table:table table:name="Lentelė21" table:style-name="Lentelė21">
        <table:table-column table:style-name="Lentelė21.A"/>
        <table:table-column table:style-name="Lentelė21.B"/>
        <table:table-row>
          <table:table-cell table:style-name="Lentelė21.A1" office:value-type="string">
            <text:p text:style-name="P4"><text:span text:style-name="Default_20_Paragraph_20_Font"><text:span text:style-name="T25">UŽSAKOVAS</text:span></text:span></text:p>
          </table:table-cell>
          <table:table-cell table:style-name="Lentelė21.A1" office:value-type="string">
            <text:p text:style-name="P4"><text:span text:style-name="Default_20_Paragraph_20_Font"><text:span text:style-name="T26">PROJEKTUOTOJAS</text:span></text:span></text:p>
          </table:table-cell>
        </table:table-row>
        <table:table-row>
          <table:table-cell table:style-name="Lentelė21.A1" office:value-type="string">
            <text:p text:style-name="P4"><text:span text:style-name="Default_20_Paragraph_20_Font"><text:span text:style-name="T27">Prienų rajono savivaldybės administracija</text:span></text:span></text:p>
          </table:table-cell>
          <table:table-cell table:style-name="Lentelė21.A1" office:value-type="string">
            <text:p text:style-name="P35">UAB <text:span text:style-name="T40">JAS</text:span></text:p>
          </table:table-cell>
        </table:table-row>
        <table:table-row>
          <table:table-cell table:style-name="Lentelė21.A1" office:value-type="string">
            <text:p text:style-name="P4"><text:span text:style-name="Default_20_Paragraph_20_Font"><text:span text:style-name="T27">Laisvės a. 12, 59126 Prienai</text:span></text:span></text:p>
          </table:table-cell>
          <table:table-cell table:style-name="Lentelė21.A1" office:value-type="string">
            <text:p text:style-name="P4"><text:span text:style-name="Default_20_Paragraph_20_Font"><text:span text:style-name="T30">Kęstučio g. 46A-1, Kaunas</text:span></text:span></text:p>
          </table:table-cell>
        </table:table-row>
        <table:table-row>
          <table:table-cell table:style-name="Lentelė21.A1" office:value-type="string">
            <text:p text:style-name="P4"><text:span text:style-name="Default_20_Paragraph_20_Font"><text:span text:style-name="T27">Juridinio asmens kodas 288742590</text:span></text:span></text:p>
          </table:table-cell>
          <table:table-cell table:style-name="Lentelė21.A1" office:value-type="string">
            <text:p text:style-name="P4"><text:span text:style-name="Default_20_Paragraph_20_Font"><text:span text:style-name="T27">Juridinio asmens kodas </text:span></text:span><text:span text:style-name="Default_20_Paragraph_20_Font"><text:span text:style-name="T31">132816735</text:span></text:span></text:p>
          </table:table-cell>
        </table:table-row>
        <table:table-row>
          <table:table-cell table:style-name="Lentelė21.A1" office:value-type="string">
            <text:p text:style-name="P4"><text:span text:style-name="Default_20_Paragraph_20_Font"><text:span text:style-name="T27">Ne PVM mokėtojas</text:span></text:span></text:p>
          </table:table-cell>
          <table:table-cell table:style-name="Lentelė21.A1" office:value-type="string">
            <text:p text:style-name="P4"><text:span text:style-name="Default_20_Paragraph_20_Font"><text:span text:style-name="T27">PVM mokėtojo kodas LT</text:span></text:span><text:span text:style-name="Default_20_Paragraph_20_Font"><text:span text:style-name="T31">328167314</text:span></text:span><text:span text:style-name="Default_20_Paragraph_20_Font"><text:span text:style-name="T27"> </text:span></text:span></text:p>
          </table:table-cell>
        </table:table-row>
        <table:table-row table:style-name="Lentelė21.6">
          <table:table-cell table:style-name="Lentelė21.A1" office:value-type="string">
            <text:p text:style-name="P4"><text:span text:style-name="Default_20_Paragraph_20_Font"><text:span text:style-name="T27">Banko sąskaitos Nr. LT087300010076935559</text:span></text:span></text:p>
          </table:table-cell>
          <table:table-cell table:style-name="Lentelė21.A1" office:value-type="string">
            <text:p text:style-name="P6"><text:span text:style-name="Default_20_Paragraph_20_Font"><text:span text:style-name="T27">Banko sąskaitos Nr. </text:span></text:span><text:span text:style-name="Numatytasis_20_pastraipos_20_šriftas"><text:span text:style-name="T15">LT217044060003089946</text:span></text:span><text:span text:style-name="Default_20_Paragraph_20_Font"><text:span text:style-name="T27"> </text:span></text:span></text:p>
          </table:table-cell>
        </table:table-row>
        <text:soft-page-break/>
        <table:table-row>
          <table:table-cell table:style-name="Lentelė21.A1" office:value-type="string">
            <text:p text:style-name="P4"><text:span text:style-name="Default_20_Paragraph_20_Font"><text:span text:style-name="T27">AB bankas „Swedbank“</text:span></text:span></text:p>
          </table:table-cell>
          <table:table-cell table:style-name="Lentelė21.A1" office:value-type="string">
            <text:p text:style-name="P4"><text:span text:style-name="Default_20_Paragraph_20_Font"><text:span text:style-name="T15">AB bankas „Swedbank“</text:span></text:span></text:p>
          </table:table-cell>
        </table:table-row>
        <table:table-row>
          <table:table-cell table:style-name="Lentelė21.A1" office:value-type="string">
            <text:p text:style-name="P4"><text:span text:style-name="Default_20_Paragraph_20_Font"><text:span text:style-name="T27">Banko kodas 73000</text:span></text:span></text:p>
          </table:table-cell>
          <table:table-cell table:style-name="Lentelė21.A1" office:value-type="string">
            <text:p text:style-name="P4"><text:span text:style-name="Default_20_Paragraph_20_Font"><text:span text:style-name="T15">Banko kodas </text:span></text:span><text:span text:style-name="Default_20_Paragraph_20_Font"><text:span text:style-name="T16">73000</text:span></text:span></text:p>
          </table:table-cell>
        </table:table-row>
        <table:table-row>
          <table:table-cell table:style-name="Lentelė21.A1" office:value-type="string">
            <text:p text:style-name="P4"><text:span text:style-name="Default_20_Paragraph_20_Font"><text:span text:style-name="T27">Tel. </text:span></text:span><text:span text:style-name="Default_20_Paragraph_20_Font"><text:span text:style-name="T28">+370</text:span></text:span><text:span text:style-name="Default_20_Paragraph_20_Font"><text:span text:style-name="T27"> 319 61 1</text:span></text:span><text:span text:style-name="Default_20_Paragraph_20_Font"><text:span text:style-name="T28">49</text:span></text:span></text:p>
          </table:table-cell>
          <table:table-cell table:style-name="Lentelė21.A1" office:value-type="string">
            <text:p text:style-name="P4"><text:span text:style-name="Default_20_Paragraph_20_Font"><text:span text:style-name="T27">Tel.+370 6</text:span></text:span><text:span text:style-name="Default_20_Paragraph_20_Font"><text:span text:style-name="T31">98</text:span></text:span><text:span text:style-name="Default_20_Paragraph_20_Font"><text:span text:style-name="T27"> </text:span></text:span><text:span text:style-name="Default_20_Paragraph_20_Font"><text:span text:style-name="T31">40060</text:span></text:span></text:p>
          </table:table-cell>
        </table:table-row>
        <table:table-row>
          <table:table-cell table:style-name="Lentelė21.A1" office:value-type="string">
            <text:p text:style-name="P4"><text:span text:style-name="Default_20_Paragraph_20_Font"><text:span text:style-name="T27">El. p. administracija@prienai.lt</text:span></text:span></text:p>
          </table:table-cell>
          <table:table-cell table:style-name="Lentelė21.A1" office:value-type="string">
            <text:p text:style-name="P4"><text:span text:style-name="Default_20_Paragraph_20_Font"><text:span text:style-name="T27">El. p. </text:span></text:span><text:span text:style-name="Default_20_Paragraph_20_Font"><text:span text:style-name="T31">jurate</text:span></text:span><text:span text:style-name="Default_20_Paragraph_20_Font"><text:span text:style-name="T28">@</text:span></text:span><text:span text:style-name="Default_20_Paragraph_20_Font"><text:span text:style-name="T31">jas</text:span></text:span><text:span text:style-name="Default_20_Paragraph_20_Font"><text:span text:style-name="T28">.lt</text:span></text:span></text:p>
          </table:table-cell>
        </table:table-row>
        <table:table-row table:style-name="Lentelė21.11">
          <table:table-cell table:style-name="Lentelė21.A1" office:value-type="string">
            <text:p text:style-name="P36"/>
          </table:table-cell>
          <table:table-cell table:style-name="Lentelė21.A1" office:value-type="string">
            <text:p text:style-name="P36"/>
          </table:table-cell>
        </table:table-row>
        <table:table-row>
          <table:table-cell table:style-name="Lentelė21.A1" office:value-type="string">
            <text:p text:style-name="P4"><text:span text:style-name="Default_20_Paragraph_20_Font"><text:span text:style-name="T29">Administracijos direktorė</text:span></text:span></text:p>
          </table:table-cell>
          <table:table-cell table:style-name="Lentelė21.A1" office:value-type="string">
            <text:p text:style-name="P4"><text:span text:style-name="Default_20_Paragraph_20_Font"><text:span text:style-name="T28">Direktorius</text:span></text:span></text:p>
          </table:table-cell>
        </table:table-row>
        <table:table-row>
          <table:table-cell table:style-name="Lentelė21.A1" office:value-type="string">
            <text:p text:style-name="P4"><text:span text:style-name="Default_20_Paragraph_20_Font"><text:span text:style-name="T29">Jūratė Mickevičienė</text:span></text:span></text:p>
          </table:table-cell>
          <table:table-cell table:style-name="Lentelė21.A1" office:value-type="string">
            <text:p text:style-name="P5"><text:span text:style-name="Default_20_Paragraph_20_Font"><text:span text:style-name="T31">Virginijus Juozaitis</text:span></text:span></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lt" fo:country="LT"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pt" fo:language="lt" fo:country="LT"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annotation_20_text" style:display-name="annotation text" style:family="paragraph" style:parent-style-name="Standard">
      <style:text-properties fo:font-size="10pt" style:font-size-asian="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494cm" fo:margin-bottom="0.25cm" style:contextual-spacing="false" fo:line-height="115%" fo:text-align="start" style:justify-single-word="false"/>
      <style:text-properties fo:language="en" fo:country="US" style:font-size-complex="12p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_20__28_WW_29_">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00080"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font-size-complex="12pt"/>
    </style:style>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text-properties style:font-size-complex="12pt" style:font-style-complex="italic"/>
    </style:style>
    <style:style style:name="ListLabel_20_6" style:display-name="ListLabel 6" style:family="text">
      <style:text-properties fo:color="#000000" loext:opacity="100%" style:text-underline-style="none"/>
    </style:style>
    <style:style style:name="WW8Num4z0" style:family="text">
      <style:text-properties fo:font-size="12pt" fo:language="lt" fo:country="L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7" style:display-name="ListLabel 7" style:family="text">
      <style:text-properties style:font-size-complex="12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Default_20_Paragraph_20_Font" style:display-name="Default Paragraph Font" style:family="text"/>
    <style:style style:name="Numatytasis_20_pastraipos_20_šriftas" style:display-name="Numatytasis pastraipos šriftas" style:family="text"/>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75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krecija@jas.lt</meta:initial-creator>
    <meta:editing-cycles>13</meta:editing-cycles>
    <meta:creation-date>2024-05-22T17:21:00</meta:creation-date>
    <dc:date>2024-07-04T09:37:29.560000000</dc:date>
    <dc:language>lt-LT</dc:language>
    <meta:editing-duration>PT2H15M39S</meta:editing-duration>
    <meta:generator>LibreOffice/24.2.0.3$Windows_X86_64 LibreOffice_project/da48488a73ddd66ea24cf16bbc4f7b9c08e9bea1</meta:generator>
    <meta:document-statistic meta:table-count="1" meta:image-count="0" meta:object-count="4" meta:page-count="10" meta:paragraph-count="170" meta:word-count="3695" meta:character-count="30078" meta:non-whitespace-character-count="264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ub>
        <mi>a</mi>
        <mn>1</mn>
      </msub>
      <mo stretchy="false">=</mo>
      <mrow>
        <mi>a</mi>
        <mo stretchy="false">+</mo>
        <mrow>
          <mo fence="true" form="prefix" stretchy="true">(</mo>
          <mrow>
            <mrow>
              <mfrac>
                <mi>k</mi>
                <mn>100</mn>
              </mfrac>
              <mi>×</mi>
              <mi>a</mi>
            </mrow>
          </mrow>
          <mo fence="true" form="postfix" stretchy="true">)</mo>
        </mrow>
      </mrow>
    </mrow>
    <annotation encoding="StarMath 5.0">{a} rsub {1} = a + left ({k} over {100} × a right )</annotation>
  </semantics>
</math>
</file>

<file path=Object 2/content.xml><?xml version="1.0" encoding="utf-8"?>
<math xmlns="http://www.w3.org/1998/Math/MathML" display="block">
  <semantics>
    <mrow>
      <mrow>
        <mi>k</mi>
        <mo stretchy="false">=</mo>
        <mfrac>
          <msub>
            <mi mathvariant="italic">Ind</mi>
            <mi mathvariant="italic">naujausias</mi>
          </msub>
          <msub>
            <mi mathvariant="italic">Ind</mi>
            <mrow>
              <mi mathvariant="italic">prad</mi>
              <mi>ž</mi>
              <mi mathvariant="italic">ia</mi>
            </mrow>
          </msub>
        </mfrac>
      </mrow>
      <mi>×</mi>
      <mn>100</mn>
      <mi>−</mi>
      <mn>100</mn>
    </mrow>
    <annotation encoding="StarMath 5.0">k = {{Ind} rsub {naujausias}} over {{Ind} rsub {prad ž ia}} × 100 − 100</annotation>
  </semantics>
</math>
</file>

<file path=Object 3/content.xml><?xml version="1.0" encoding="utf-8"?>
<math xmlns="http://www.w3.org/1998/Math/MathML" display="block">
  <semantics>
    <msub>
      <mi mathvariant="italic">Ind</mi>
      <mi mathvariant="italic">naujausias</mi>
    </msub>
    <annotation encoding="StarMath 5.0">{Ind} rsub {naujausias}</annotation>
  </semantics>
</math>
</file>

<file path=Object 4/content.xml><?xml version="1.0" encoding="utf-8"?>
<math xmlns="http://www.w3.org/1998/Math/MathML" display="block">
  <semantics>
    <msub>
      <mi mathvariant="italic">Ind</mi>
      <mi mathvariant="italic">pradžia</mi>
    </msub>
    <annotation encoding="StarMath 5.0">{Ind} rsub {pradžia}</annotation>
  </semantics>
</math>
</file>