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fo:language="lt" fo:country="L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" style:parent-style-name="Standard" style:family="paragraph">
      <style:text-properties style:font-name-complex="Times New Roman" fo:font-size="13pt" style:font-size-asian="13pt" style:font-size-complex="13pt" fo:language="lt" fo:country="LT"/>
    </style:style>
    <style:style style:name="P4" style:parent-style-name="NormalWeb" style:family="paragraph">
      <style:paragraph-properties fo:text-align="justify" fo:margin-bottom="0in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background-color="#FFFFFF" fo:language="lt" fo:country="LT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language="lt" fo:country="LT"/>
    </style:style>
    <style:style style:name="P7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lt" fo:country="L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9" style:parent-style-name="Standard" style:family="paragraph">
      <style:text-properties fo:font-size="13pt" style:font-size-asian="13pt" style:font-size-complex="13pt" fo:language="lt" fo:country="LT"/>
    </style:style>
    <style:style style:name="P10" style:parent-style-name="Standard" style:list-style-name="WWNum1" style:family="paragraph">
      <style:text-properties fo:language="lt" fo:country="LT"/>
    </style:style>
    <style:style style:name="P11" style:parent-style-name="Standard" style:list-style-name="WWNum1" style:family="paragraph">
      <style:text-properties fo:language="lt" fo:country="LT"/>
    </style:style>
    <style:style style:name="P12" style:parent-style-name="Standard" style:list-style-name="WWNum1" style:family="paragraph">
      <style:text-properties fo:language="lt" fo:country="LT"/>
    </style:style>
    <style:style style:name="P13" style:parent-style-name="Standard" style:list-style-name="WWNum1" style:family="paragraph">
      <style:text-properties fo:language="lt" fo:country="LT"/>
    </style:style>
    <style:style style:name="P14" style:parent-style-name="Standard" style:list-style-name="WWNum1" style:family="paragraph">
      <style:text-properties fo:language="lt" fo:country="LT"/>
    </style:style>
    <style:style style:name="P15" style:parent-style-name="Standard" style:list-style-name="WWNum1" style:family="paragraph">
      <style:text-properties fo:language="lt" fo:country="LT"/>
    </style:style>
    <style:style style:name="P16" style:parent-style-name="Standard" style:list-style-name="WWNum1" style:family="paragraph">
      <style:text-properties fo:language="lt" fo:country="LT"/>
    </style:style>
    <style:style style:name="P17" style:parent-style-name="Standard" style:list-style-name="WWNum1" style:family="paragraph">
      <style:text-properties fo:language="lt" fo:country="LT"/>
    </style:style>
    <style:style style:name="P18" style:parent-style-name="Standard" style:list-style-name="WWNum1" style:family="paragraph">
      <style:text-properties fo:font-size="13pt" style:font-size-asian="13pt" style:font-size-complex="13pt" fo:language="lt" fo:country="LT"/>
    </style:style>
    <style:style style:name="P19" style:parent-style-name="Standard" style:family="paragraph">
      <style:text-properties fo:font-size="13pt" style:font-size-asian="13pt" style:font-size-complex="13pt" fo:language="lt" fo:country="LT"/>
    </style:style>
    <style:style style:name="P20" style:parent-style-name="ListParagraph" style:family="paragraph">
      <style:text-properties fo:font-size="13pt" style:font-size-asian="13pt" style:font-size-complex="13pt" fo:language="lt" fo:country="LT"/>
    </style:style>
    <style:style style:name="P21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22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23" style:parent-style-name="ListParagraph" style:list-style-name="WWNum1" style:family="paragraph">
      <style:text-properties fo:language="lt" fo:country="LT"/>
    </style:style>
    <style:style style:name="P24" style:parent-style-name="ListParagraph" style:list-style-name="WWNum1" style:family="paragraph">
      <style:text-properties fo:language="lt" fo:country="LT"/>
    </style:style>
    <style:style style:name="P25" style:parent-style-name="ListParagraph" style:list-style-name="WWNum1" style:family="paragraph">
      <style:text-properties fo:language="lt" fo:country="LT"/>
    </style:style>
    <style:style style:name="P26" style:parent-style-name="ListParagraph" style:list-style-name="WWNum1" style:family="paragraph">
      <style:text-properties fo:language="lt" fo:country="LT"/>
    </style:style>
    <style:style style:name="P27" style:parent-style-name="ListParagraph" style:list-style-name="WWNum1" style:family="paragraph">
      <style:text-properties fo:language="lt" fo:country="LT"/>
    </style:style>
    <style:style style:name="P28" style:parent-style-name="ListParagraph" style:list-style-name="WWNum1" style:family="paragraph">
      <style:text-properties fo:language="lt" fo:country="LT"/>
    </style:style>
    <style:style style:name="P29" style:parent-style-name="ListParagraph" style:list-style-name="WWNum1" style:family="paragraph">
      <style:text-properties fo:language="lt" fo:country="LT"/>
    </style:style>
    <style:style style:name="P30" style:parent-style-name="ListParagraph" style:list-style-name="WWNum1" style:family="paragraph">
      <style:text-properties fo:language="lt" fo:country="LT"/>
    </style:style>
    <style:style style:name="P31" style:parent-style-name="ListParagraph" style:list-style-name="WWNum1" style:family="paragraph">
      <style:text-properties fo:language="lt" fo:country="LT"/>
    </style:style>
    <style:style style:name="P32" style:parent-style-name="ListParagraph" style:list-style-name="WWNum1" style:family="paragraph">
      <style:text-properties fo:language="lt" fo:country="LT"/>
    </style:style>
    <style:style style:name="P33" style:parent-style-name="ListParagraph" style:list-style-name="WWNum1" style:family="paragraph">
      <style:text-properties fo:language="lt" fo:country="LT"/>
    </style:style>
    <style:style style:name="P34" style:parent-style-name="ListParagraph" style:list-style-name="WWNum1" style:family="paragraph">
      <style:text-properties fo:language="lt" fo:country="LT"/>
    </style:style>
    <style:style style:name="P35" style:parent-style-name="ListParagraph" style:family="paragraph">
      <style:paragraph-properties fo:margin-left="0in">
        <style:tab-stops/>
      </style:paragraph-properties>
      <style:text-properties fo:language="lt" fo:country="LT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38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39" style:parent-style-name="ListParagraph" style:list-style-name="WWNum1" style:family="paragraph">
      <style:text-properties fo:language="lt" fo:country="LT"/>
    </style:style>
    <style:style style:name="P40" style:parent-style-name="ListParagraph" style:list-style-name="WWNum1" style:family="paragraph">
      <style:text-properties fo:language="lt" fo:country="LT"/>
    </style:style>
    <style:style style:name="P41" style:parent-style-name="ListParagraph" style:list-style-name="WWNum1" style:family="paragraph">
      <style:text-properties fo:language="lt" fo:country="LT"/>
    </style:style>
    <style:style style:name="P42" style:parent-style-name="ListParagraph" style:family="paragraph">
      <style:paragraph-properties fo:margin-left="0in">
        <style:tab-stops/>
      </style:paragraph-properties>
      <style:text-properties fo:language="lt" fo:country="LT"/>
    </style:style>
    <style:style style:name="P43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44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45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46" style:parent-style-name="ListParagraph" style:list-style-name="WWNum1" style:family="paragraph">
      <style:text-properties fo:language="lt" fo:country="LT"/>
    </style:style>
    <style:style style:name="P47" style:parent-style-name="ListParagraph" style:list-style-name="WWNum1" style:family="paragraph">
      <style:text-properties fo:language="lt" fo:country="LT"/>
    </style:style>
    <style:style style:name="P48" style:parent-style-name="ListParagraph" style:list-style-name="WWNum1" style:family="paragraph">
      <style:text-properties fo:language="lt" fo:country="LT"/>
    </style:style>
    <style:style style:name="P49" style:parent-style-name="ListParagraph" style:list-style-name="WWNum1" style:family="paragraph">
      <style:text-properties fo:language="lt" fo:country="LT"/>
    </style:style>
    <style:style style:name="P50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51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52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fo:language="lt" fo:country="LT"/>
    </style:style>
    <style:style style:name="P53" style:parent-style-name="ListParagraph" style:list-style-name="WWNum3" style:family="paragraph">
      <style:text-properties fo:language="lt" fo:country="LT"/>
    </style:style>
    <style:style style:name="P54" style:parent-style-name="ListParagraph" style:list-style-name="WWNum3" style:family="paragraph">
      <style:text-properties fo:language="lt" fo:country="LT"/>
    </style:style>
    <style:style style:name="P55" style:parent-style-name="ListParagraph" style:list-style-name="WWNum3" style:family="paragraph">
      <style:text-properties fo:language="lt" fo:country="LT"/>
    </style:style>
    <style:style style:name="P56" style:parent-style-name="ListParagraph" style:list-style-name="WWNum3" style:family="paragraph">
      <style:text-properties fo:language="lt" fo:country="LT"/>
    </style:style>
    <style:style style:name="P57" style:parent-style-name="ListParagraph" style:family="paragraph">
      <style:text-properties fo:font-size="13pt" style:font-size-asian="13pt" style:font-size-complex="13pt" fo:language="lt" fo:country="LT"/>
    </style:style>
    <style:style style:name="P58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59" style:parent-style-name="NormalWeb" style:family="paragraph">
      <style:paragraph-properties fo:text-align="justify" fo:margin-bottom="0in" fo:text-indent="0.3937in"/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60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1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2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3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4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5" style:parent-style-name="NormalWeb" style:list-style-name="WWNum5" style:family="paragraph">
      <style:paragraph-properties fo:text-align="justify" fo:margin-bottom="0in"/>
      <style:text-properties style:font-name-complex="Times New Roman" fo:font-size="13pt" style:font-size-asian="13pt" style:font-size-complex="13pt" fo:language="lt" fo:country="LT"/>
    </style:style>
    <style:style style:name="P66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lt" fo:country="LT"/>
    </style:style>
    <style:style style:name="P67" style:parent-style-name="NormalWeb" style:family="paragraph">
      <style:paragraph-properties fo:text-align="justify" fo:margin-bottom="0in"/>
      <style:text-properties style:font-name-complex="Times New Roman" fo:font-size="11pt" style:font-size-asian="11pt" style:font-size-complex="11pt" fo:language="lt" fo:country="LT"/>
    </style:style>
    <style:style style:name="P68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69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70" style:parent-style-name="NormalWeb" style:family="paragraph">
      <style:paragraph-properties fo:text-align="justify" fo:margin-bottom="0in"/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P71" style:parent-style-name="NormalWeb" style:family="paragraph">
      <style:paragraph-properties fo:text-align="justify" fo:margin-bottom="0in"/>
    </style:style>
    <style:style style:name="T72" style:parent-style-name="DefaultParagraphFont" style:family="text"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  <style:style style:name="T73" style:parent-style-name="DefaultParagraphFont" style:family="text">
      <style:text-properties style:font-name-complex="Times New Roman" fo:font-weight="bold" style:font-weight-asian="bold" style:font-weight-complex="bold" fo:font-size="13pt" style:font-size-asian="13pt" style:font-size-complex="13pt" fo:language="lt" fo:country="LT"/>
    </style:style>
  </office:automatic-styles>
  <office:body>
    <office:text text:use-soft-page-breaks="true">
      <text:p text:style-name="P1">Sutarties<text:s/>1 priedas<text:s/></text:p>
      <text:p text:style-name="P2">ĮEIGOS KONTROLĖS ĮRANGOS TECHNINĖ SPECIFIKACIJA</text:p>
      <text:p text:style-name="P3"/>
      <text:p text:style-name="P4"><text:span text:style-name="T5">Perkama įranga, skirta policijoje įdiegtos ir naudojamos įeigos kontrolės sistemos išplėtimui,<text:s/></text:span><text:span text:style-name="T6">todėl įranga turi būti suderinama (veikti) su „GV AS Manager“ įeigos kontrolės sistema.</text:span></text:p>
      <text:p text:style-name="P7"/>
      <text:p text:style-name="P8">1. Įeigos kontrolės kortelių skaitytuvas 13,56 MHz – 120 vnt.</text:p>
      <text:p text:style-name="P9"/>
      <text:list text:style-name="WWNum1">
        <text:list-item>
          <text:p text:style-name="P10">Suderinamas su įeigos kontrolės valdikliu</text:p>
        </text:list-item>
        <text:list-item>
          <text:p text:style-name="P11">Wiegand ir RS485 duomenų sąsaja</text:p>
        </text:list-item>
        <text:list-item>
          <text:p text:style-name="P12">OSDP duomenų perdavimas per RS485 ryšį ne mažiau kaip 600 metrų atstumu</text:p>
        </text:list-item>
        <text:list-item>
          <text:p text:style-name="P13">Palaikomas ISO 14443A Mifare DESFire formatas, 13.56 MHz</text:p>
        </text:list-item>
        <text:list-item>
          <text:p text:style-name="P14">6/34 bitų formato palaikymas</text:p>
        </text:list-item>
        <text:list-item>
          <text:p text:style-name="P15">Maitinimo įtampa 12V</text:p>
        </text:list-item>
        <text:list-item>
          <text:p text:style-name="P16">Būsenos LED indikacija</text:p>
        </text:list-item>
        <text:list-item>
          <text:p text:style-name="P17">Atsparumo klasė ne prasčiau IP66</text:p>
        </text:list-item>
        <text:list-item>
          <text:p text:style-name="P18">Darbinė temperatūra nuo -20 °C iki 70°C</text:p>
        </text:list-item>
      </text:list>
      <text:p text:style-name="P19"/>
      <text:p text:style-name="P20"/>
      <text:p text:style-name="P21">2. Dviejų<text:s/>durų Įeigos kontrolės valdiklis – 20 vnt.</text:p>
      <text:p text:style-name="P22"/>
      <text:list text:style-name="WWNum1" text:continue-numbering="true">
        <text:list-item>
          <text:p text:style-name="P23">Integruojamas su esama įeigos kontrolės sistema</text:p>
        </text:list-item>
        <text:list-item>
          <text:p text:style-name="P24">Dviejų durų dvipusis valdymas</text:p>
        </text:list-item>
        <text:list-item>
          <text:p text:style-name="P25">8 relinės išvestys iš kurių 4 gali būti naudojamos durų valdymui</text:p>
        </text:list-item>
        <text:list-item>
          <text:p text:style-name="P26">4 Wiegand sąsajos skaitytuvų pajungimu</text:p>
        </text:list-item>
        <text:list-item>
          <text:p text:style-name="P27">8 įvesties kontaktai išėjimo mygtukams, aliarmų, gedimų signalams prijungti</text:p>
        </text:list-item>
        <text:list-item>
          <text:p text:style-name="P28">RS485 skaitytuvų sąsaja su galimybe prijungti iki 8 skaitytuvų RS485 ryšio pagalba</text:p>
        </text:list-item>
        <text:list-item>
          <text:p text:style-name="P29">Maitinimas DC 12V ir PoE+ (25W)</text:p>
        </text:list-item>
        <text:list-item>
          <text:p text:style-name="P30">Ne mažiau 100000 kortelių valdymas</text:p>
        </text:list-item>
        <text:list-item>
          <text:p text:style-name="P31">Integruota 1000000 įvykių atmintis</text:p>
        </text:list-item>
        <text:list-item>
          <text:p text:style-name="P32">Integruota tinklo jungtis<text:s/>kontrolerių apjungimui į vieningą sistemą</text:p>
        </text:list-item>
        <text:list-item>
          <text:p text:style-name="P33">Atsparumo klasė IP54</text:p>
        </text:list-item>
        <text:list-item>
          <text:p text:style-name="P34">Darbinė temperatūra 0°C ~ 65°C</text:p>
        </text:list-item>
      </text:list>
      <text:p text:style-name="P35"/>
      <text:p text:style-name="P36"><text:span text:style-name="T37">3. Durų atidarymo mygtukas – 30 vnt.</text:span></text:p>
      <text:p text:style-name="P38"/>
      <text:soft-page-break/>
      <text:list text:style-name="WWNum1" text:continue-numbering="true">
        <text:list-item>
          <text:p text:style-name="P39">Sandūros tipas NO, monostabilus</text:p>
        </text:list-item>
        <text:list-item>
          <text:p text:style-name="P40">Maksimali kontaktų apkrova 3A/36VDC</text:p>
        </text:list-item>
        <text:list-item>
          <text:p text:style-name="P41">Sandarumo klasė ne blogiau IP44</text:p>
        </text:list-item>
      </text:list>
      <text:p text:style-name="P42"/>
      <text:p text:style-name="P43"><text:s/></text:p>
      <text:p text:style-name="P44">4. Akumuliatoriai įeigos kontrolei – 70 vnt.</text:p>
      <text:p text:style-name="P45"/>
      <text:list text:style-name="WWNum1" text:continue-numbering="true">
        <text:list-item>
          <text:p text:style-name="P46">Talpa 7 Ah</text:p>
        </text:list-item>
        <text:list-item>
          <text:p text:style-name="P47">Įtampa 12V</text:p>
        </text:list-item>
        <text:list-item>
          <text:p text:style-name="P48">Tipas švininis – rūgštinis</text:p>
        </text:list-item>
        <text:list-item>
          <text:p text:style-name="P49">Akumuliatoriaus išmatavimai 151mm x 64mm x 94mm (galima paklaida iki -10 proc./+3 proc.)</text:p>
        </text:list-item>
      </text:list>
      <text:p text:style-name="P50"/>
      <text:p text:style-name="P51">5. Kabelis UTP CAT 5E <text:s/>4x2 ritė – 25 vnt.</text:p>
      <text:p text:style-name="P52"/>
      <text:list text:style-name="WWNum3">
        <text:list-item>
          <text:p text:style-name="P53">Ritė 305 m.</text:p>
        </text:list-item>
        <text:list-item>
          <text:p text:style-name="P54">Skirtas vidaus darbams</text:p>
        </text:list-item>
        <text:list-item>
          <text:p text:style-name="P55">Laidininko<text:s/>struktūra viengyslis</text:p>
        </text:list-item>
        <text:list-item>
          <text:p text:style-name="P56">Degumo klasė Cca</text:p>
        </text:list-item>
      </text:list>
      <text:p text:style-name="P57"/>
      <text:p text:style-name="P58">Bendri reikalavimai:</text:p>
      <text:p text:style-name="P59"/>
      <text:list text:style-name="WWNum5">
        <text:list-item>
          <text:p text:style-name="P60">Visoms įsigytoms Prekėms turi būti taikoma ne mažesnė nei 24 mėn. garantija. Jei įrangos gamintojas Prekėms suteikia ilgesnį nei 24 mėnesių garantinį laikotarpį, Prekėms turi būti taikomas<text:s/>gamintojo nustatytas garantinis laikotarpis.</text:p>
        </text:list-item>
        <text:list-item>
          <text:p text:style-name="P61">Perkamos Prekės privalo būti naujos ir nenaudotos, pateikiamos originalioje gamintojo pakuotėje, gamykliškai atnaujinti komponentai („Refurbished“) neleistini.</text:p>
        </text:list-item>
        <text:list-item>
          <text:p text:style-name="P62">Prekėms Nr.1 ir Nr.2 tiekėjas privalės įrodyti, kad<text:s/>prekės ir susijusios paslaugos nekelia grėsmės nacionaliniam saugumui, kad nėra žemiau nurodytų aplinkybių: techninės ar programinės įrangos gamintojas ar jį kontroliuojantis asmuo yra registruoti (jeigu gamintojas ar jį kontroliuojantis asmuo yra fizinis<text:s/>asmuo – nuolat gyvenantis ar turintis pilietybę) Viešųjų pirkimų įstatymo (toliau – VPĮ) 92 straipsnio 14 dalyje numatytame sąraše nurodytose valstybėse ar teritorijose. Prekėms Nr.3, Nr.4 ir Nr.5 reikalavimas netaikomas.</text:p>
        </text:list-item>
        <text:list-item>
          <text:p text:style-name="P63">„GV AS Manager“ įrangos suderinamumas yra taikomas prekėms Nr.1 ir Nr.2.</text:p>
        </text:list-item>
        <text:list-item>
          <text:p text:style-name="P64">Pardavėjas privalo pateikti parduodamos įrangos serijinius ir EMEI numerius elektroniniu pavidalu atskirame faile.</text:p>
        </text:list-item>
        <text:list-item>
          <text:p text:style-name="P65">Ant visų įrangos įpakavimų tūri būtu užklijuoti serijiniai ir/arba EMEI (jeigu tokie yra) numeriai.</text:p>
        </text:list-item>
      </text:list>
      <text:p text:style-name="P66"/>
      <text:p text:style-name="P67"/>
      <text:p text:style-name="P68">Aplinkosauginiai reikalavimai susiję su sutarties vykdymu:</text:p>
      <text:p text:style-name="P69">1. Mažinti popieriaus sunaudojimą, galimus susitikimus organizuoti nuotoliniu būdu, sutartį, susitarimus (jei tokių būtų) ir kitus dokumentus teikti elektroninėmis priemonėmis, juos pasirašyti elektroniniais kvalifikuotais parašais, siekiant sunaudoti mažiau gamtos išteklių.</text:p>
      <text:p text:style-name="P70">2. Siekti, kad tiekiant prekes būtų sunaudojama mažiau gamtos išteklių t. y.: siekti, kad būtų pasirenkamas optimalus maršrutas pristatant prekes į užsakovo pristatymo vietą, prekių tiekimas būtų organizuojamas darbo dienomis ne piko valandomis;</text:p>
      <text:p text:style-name="P71"><text:span text:style-name="T72">3. Prekių pirminės ir antrinės pakuotės (jei taikoma) turi atitikti pakuotėms nustatytus minimalius aplinkos apsaugos kriterijus (Aplinkos apsaugos kriterijų taikymo, vykdant žaliuosius<text:s/></text:span><text:span text:style-name="T73">pirkimus, tvarkos aprašo 2 priedo II skyrius „Pakuotės“), nebent tai prieštarauja higienos normo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Normal1" style:display-name="Table Normal1" style:family="paragraph">
      <style:paragraph-properties fo:widows="2" fo:orphans="2" style:vertical-align="auto"/>
      <style:text-properties style:font-name-asian="Times New Roman" style:font-name-complex="Times New Roman" style:font-size-complex="10pt" fo:language="lt" fo:country="LT" style:language-complex="ar" style:country-complex="SA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5" style:display-name="WW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lita Dobilienė</dc:creator>
    <meta:creation-date>2009-04-16T11:32:00Z</meta:creation-date>
    <dc:date>2024-06-11T12:00:00Z</dc:date>
    <meta:template xlink:href="Normal" xlink:type="simple"/>
    <meta:editing-cycles>20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2447" meta:character-count="3835" meta:row-count="11" meta:non-whitespace-character-count="1395"/>
  </office:meta>
</office:document-meta>
</file>