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Lentelė1" style:family="table">
      <style:table-properties style:width="17.812cm" fo:margin-left="0.191cm" fo:margin-top="0cm" fo:margin-bottom="0cm" table:align="left" style:writing-mode="lr-tb"/>
    </style:style>
    <style:style style:name="Lentelė1.A" style:family="table-column">
      <style:table-column-properties style:column-width="8.061cm"/>
    </style:style>
    <style:style style:name="Lentelė1.B" style:family="table-column">
      <style:table-column-properties style:column-width="9.751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6" style:family="table-row">
      <style:table-row-properties style:min-row-height="0.111cm" fo:keep-together="auto"/>
    </style:style>
    <style:style style:name="Lentelė1.11" style:family="table-row">
      <style:table-row-properties style:min-row-height="0.263cm" fo:keep-together="auto"/>
    </style:style>
    <style:style style:name="P1" style:family="paragraph" style:parent-style-name="Normal_20__28_Web_29_">
      <style:paragraph-properties fo:margin-top="0cm" fo:margin-bottom="0cm" style:contextual-spacing="false" fo:line-height="100%" fo:text-align="center" style:justify-single-word="false"/>
    </style:style>
    <style:style style:name="P2" style:family="paragraph" style:parent-style-name="Normal_20__28_Web_29_" style:master-page-name="">
      <style:paragraph-properties fo:margin-top="0cm" fo:margin-bottom="0cm" style:contextual-spacing="false" fo:line-height="100%" fo:text-align="center" style:justify-single-word="false" style:page-number="auto"/>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4"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style>
    <style:style style:name="P5"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style>
    <style:style style:name="P6"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style>
    <style:style style:name="P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officeooo:paragraph-rsid="00185509"/>
    </style:style>
    <style:style style:name="P8" style:family="paragraph" style:parent-style-name="Normal_20__28_Web_29_">
      <style:paragraph-properties fo:margin-top="0cm" fo:margin-bottom="0cm" style:contextual-spacing="false" fo:line-height="100%" fo:text-align="center" style:justify-single-word="false"/>
      <style:text-properties style:font-name="Times New Roman" fo:font-size="12pt" style:font-size-asian="12pt" style:font-name-complex="Times New Roman1" style:font-size-complex="12pt"/>
    </style:style>
    <style:style style:name="P9" style:family="paragraph" style:parent-style-name="Normal_20__28_Web_29_">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1" style:font-size-complex="12pt"/>
    </style:style>
    <style:style style:name="P10" style:family="paragraph" style:parent-style-name="Normal_20__28_Web_29_">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2"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style:font-name="Times New Roman" fo:font-size="12pt" officeooo:paragraph-rsid="001146e6" style:font-size-asian="12pt" style:font-name-complex="Times New Roman1" style:font-size-complex="12pt"/>
    </style:style>
    <style:style style:name="P13" style:family="paragraph" style:parent-style-name="Normal_20__28_Web_29_">
      <style:paragraph-properties fo:margin-left="0cm" fo:margin-right="0.06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style>
    <style:style style:name="P14" style:family="paragraph" style:parent-style-name="Text_20_body">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style:contextual-spacing="false" fo:line-height="100%" fo:text-indent="1.251cm" style:auto-text-indent="false"/>
      <style:text-properties style:font-name="Times New Roman" fo:font-size="12pt" style:font-size-asian="12pt" style:font-name-complex="Times New Roman1" style:font-size-complex="12pt"/>
    </style:style>
    <style:style style:name="P16" style:family="paragraph" style:parent-style-name="Normal_20__28_Web_29_">
      <style:paragraph-properties fo:margin-top="0cm" fo:margin-bottom="0cm" style:contextual-spacing="false" fo:line-height="100%" fo:text-align="center" style:justify-single-word="false">
        <style:tab-stops>
          <style:tab-stop style:position="0cm"/>
        </style:tab-stops>
      </style:paragraph-properties>
      <style:text-properties style:font-name="Times New Roman" fo:font-size="12pt" style:font-size-asian="12pt" style:font-name-complex="Times New Roman1" style:font-size-complex="12pt" style:font-weight-complex="bold"/>
    </style:style>
    <style:style style:name="P1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1" style:font-size-complex="12pt" style:font-style-complex="italic" style:font-weight-complex="bold"/>
    </style:style>
    <style:style style:name="P18" style:family="paragraph" style:parent-style-name="Normal_20__28_Web_29_">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Normal_20__28_Web_29_">
      <style:paragraph-properties fo:margin-left="1.91cm" fo:margin-right="0cm" fo:margin-top="0cm" fo:margin-bottom="0cm" style:contextual-spacing="false" fo:line-height="100%" fo:text-align="center"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Normal_20__28_Web_29_">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Normal_20__28_Web_29_">
      <style:paragraph-properties fo:margin-left="1.91cm" fo:margin-right="0cm" fo:margin-top="0cm" fo:margin-bottom="0cm" style:contextual-spacing="false" fo:line-height="100%" fo:text-align="justify" style:justify-single-word="false" fo:text-indent="-1.91cm" style:auto-text-indent="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1" style:font-size-complex="12pt" style:font-style-complex="italic"/>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1" style:font-size-complex="12pt" style:font-style-complex="italic"/>
    </style:style>
    <style:style style:name="P25"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style:font-size-asian="12pt" style:font-style-asian="italic" style:font-name-complex="Times New Roman1" style:font-size-complex="12pt" style:font-style-complex="italic"/>
    </style:style>
    <style:style style:name="P26"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etter-spacing="-0.007cm" style:font-size-asian="12pt" style:font-name-complex="Times New Roman1" style:font-size-complex="12pt"/>
    </style:style>
    <style:style style:name="P28"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158466" loext:opacity="100%" style:font-name="Times New Roman" fo:font-size="12pt" style:font-size-asian="12pt" style:font-name-complex="Times New Roman1" style:font-size-complex="12pt"/>
    </style:style>
    <style:style style:name="P29" style:family="paragraph" style:parent-style-name="Normal_20__28_Web_29_">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1" style:font-size-complex="12pt"/>
    </style:style>
    <style:style style:name="P3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 fo:font-size="12pt" fo:font-style="italic" fo:font-weight="bold" officeooo:rsid="001385d0" style:font-size-asian="12pt" style:font-style-asian="italic" style:font-weight-asian="bold" style:font-name-complex="Times New Roman1" style:font-size-complex="12pt"/>
    </style:style>
    <style:style style:name="T10" style:family="text">
      <style:text-properties style:font-name="Times New Roman" fo:font-size="12pt" fo:font-style="italic" style:font-size-asian="12pt" style:font-style-asian="italic"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font-style-complex="italic"/>
    </style:style>
    <style:style style:name="T12" style:family="text">
      <style:text-properties style:font-name="Times New Roman" fo:font-size="12pt" fo:letter-spacing="-0.007cm" style:font-size-asian="12pt" style:font-name-complex="Times New Roman1" style:font-size-complex="12pt"/>
    </style:style>
    <style:style style:name="T13" style:family="text">
      <style:text-properties style:font-name="Times New Roman" fo:font-size="12pt" fo:letter-spacing="0.004cm" style:font-size-asian="12pt" style:font-name-complex="Times New Roman1" style:font-size-complex="12pt"/>
    </style:style>
    <style:style style:name="T14" style:family="text">
      <style:text-properties fo:color="#000000" loext:opacity="100%" style:font-name="Times New Roman" fo:font-size="12pt" style:font-size-asian="12pt" style:font-name-complex="Times New Roman1" style:font-size-complex="12pt"/>
    </style:style>
    <style:style style:name="T15" style:family="text">
      <style:text-properties fo:color="#000000" loext:opacity="100%" style:font-name="Times New Roman" fo:font-size="12pt" officeooo:rsid="000f67fb" style:font-size-asian="12pt" style:font-name-complex="Times New Roman1" style:font-size-complex="12pt"/>
    </style:style>
    <style:style style:name="T16" style:family="text">
      <style:text-properties fo:color="#000000" loext:opacity="100%" style:font-name="Times New Roman" fo:font-size="12pt" officeooo:rsid="0011e1ed" style:font-size-asian="12pt" style:font-name-complex="Times New Roman1" style:font-size-complex="12pt"/>
    </style:style>
    <style:style style:name="T17" style:family="text">
      <style:text-properties fo:color="#000000" loext:opacity="100%" style:font-name="Times New Roman" fo:font-size="12pt" officeooo:rsid="0016fac7" style:font-size-asian="12pt" style:font-name-complex="Times New Roman1" style:font-size-complex="12pt"/>
    </style:style>
    <style:style style:name="T18" style:family="text">
      <style:text-properties fo:color="#000000" loext:opacity="100%" style:font-name="Times New Roman" fo:font-size="12pt" fo:letter-spacing="-0.007cm" style:font-size-asian="12pt" style:font-name-complex="Times New Roman1" style:font-size-complex="12pt"/>
    </style:style>
    <style:style style:name="T19" style:family="text">
      <style:text-properties style:text-position="sub 58%" style:font-name="Times New Roman" fo:font-size="12pt" fo:font-style="italic" style:font-size-asian="12pt" style:font-style-asian="italic" style:font-name-complex="Times New Roman1" style:font-size-complex="12pt"/>
    </style:style>
    <style:style style:name="T20" style:family="text">
      <style:text-properties fo:text-transform="uppercase" style:font-name="Times New Roman" fo:font-size="12pt" style:font-size-asian="12pt" style:font-name-complex="Times New Roman1" style:font-size-complex="12pt"/>
    </style:style>
    <style:style style:name="T21" style:family="text">
      <style:text-properties officeooo:rsid="000f67fb"/>
    </style:style>
    <style:style style:name="T22" style:family="text">
      <style:text-properties officeooo:rsid="001146e6"/>
    </style:style>
    <style:style style:name="T23" style:family="text">
      <style:text-properties officeooo:rsid="001547dc"/>
    </style:style>
    <style:style style:name="T24" style:family="text">
      <style:text-properties officeooo:rsid="0018d750"/>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VIETINĖS REIKŠMĖS KELIŲ IR GATVIŲ PRIEŽIŪROS IR REMONTO DARBŲ IR SNIEGO VALYMO PASLAUGŲ</text:span><text:span text:style-name="T3"> SUTARTIS</text:span></text:p>
      <text:p text:style-name="P16">2024 m. _________________ d.</text:p>
      <text:p text:style-name="P8">Prienai</text:p>
      <text:p text:style-name="P11"/>
      <text:p text:style-name="P4"><text:span text:style-name="T4">Prienų rajono savivaldybės administracija (toliau – Užsakovas), juridinio asmens kodas 288742590, kurios registruota buveinė yra Laisvės a. 12, LT59126 Prienai, duomenys apie įstaigą kaupiami ir saugomi Lietuvos Respublikos juridinių asmenų registre, atstovaujama administracijos direktorės Jūratės Mickevičienės, veikiančios pagal Prienų rajono savivaldybės administracijos nuostatus, ir UAB „Kesberta“ (toliau – Rangovas), </text:span><text:span text:style-name="T14">juridinio asmens kodas 271120210, kurio registruota buveinė yra Samapolės g. 4, Laukiškių k., LT-59306 Prienų r. sav., duomenys apie įmonę kaupiami ir saugomi Lietuvos Respublikos juridinių asmenų registre, atstovaujama direktoriaus Roberto Grabausko, veikiančio pagal įmonės įstatus, </text:span><text:span text:style-name="T4">toliau Užsakovas ir Rangovas kiekvienas atskirai gali būti vadinami „Šalimi“, o abu kartu – „Šalimis“, sudarė šią sutartį (toliau – Sutartis) ir susitarė dėl toliau išvardytų sąlygų.</text:span></text:p>
      <text:p text:style-name="P11"/>
      <text:p text:style-name="P18">I. SUTARTIES DALYKAS</text:p>
      <text:p text:style-name="P18"/>
      <text:p text:style-name="P4"><text:span text:style-name="T4">1.1. Rangovas įsipareigoja savo rizika atlikti </text:span><text:span text:style-name="T9">Šilavoto</text:span><text:span text:style-name="T4"> </text:span><text:span text:style-name="T8">seniūnijos vietinės reikšmės kelių ir gatvių priežiūros ir remonto darbus ir sniego valymo paslaugas </text:span><text:span text:style-name="T6">(toliau – darbai),</text:span><text:span text:style-name="T5"> </text:span><text:span text:style-name="T4">o Užsakovas – priimti Rangovo atliktus darbus ir už juos sumokėti šioje Sutartyje nurodytomis sąlygomis.</text:span></text:p>
      <text:p text:style-name="P11">1.2. Vykdant Sutartį, preliminari darbų apimtis gali kisti (gali būti įsigyta mažiau arba daugiau pirkimo dokumentuose ir Sutartyje nurodytų darbų apimties), tačiau įsigyjant minėtus darbus negalės būti viršyta pradinė Sutarties vertė, nurodyta Sutarties 3.1 punkte.</text:p>
      <text:p text:style-name="P11">1.3. Sudarius Sutartį, konkrečius darbus, jų atlikimo vietas ir terminus <text:span text:style-name="T24">Šilavoto</text:span> seniūnijos seniūnas (arba jo įgaliotas asmuo) nurodys Rangovui el. paštu.</text:p>
      <text:p text:style-name="P11"/>
      <text:p text:style-name="P18">II. SUTARTIES DARBŲ TERMINAI</text:p>
      <text:p text:style-name="P9"/>
      <text:p text:style-name="P4"><text:span text:style-name="T4">2.1. </text:span><text:span text:style-name="T7">Sutarties trukmė</text:span><text:span text:style-name="T4"> – 12 (dvylika) mėnesių nuo pirkimo Sutarties įsigaliojimo dienos. Sutartis gali būti pratęsta 2 (du) kartus po 12 mėn. Sutarties termino pratęsimas įforminamas papildomu Šalių susitarimu, kuris tampa neatskiriama Sutarties dalimi.</text:span></text:p>
      <text:p text:style-name="P11">2.2. Rangovas turi pradėti vykdyti darbus kuo greičiau, kaip tai praktiškai įmanoma po Sutarties sudarymo, ir toliau turi veikti taip, kad darbai būtų vykdomi tinkama sparta ir neuždelsiant. Jeigu Sutarties vykdymo metu Rangovas susiduria su aplinkybėmis, trukdančiomis laiku atlikti darbus, Rangovas nedelsdamas praneša Užsakovui el. paštu apie vėlavimo faktą, numatomą vėlavimo trukmę ir priežastis. </text:p>
      <text:p text:style-name="P11"/>
      <text:p text:style-name="P18">III. SUTARTIES KAINA IR KAINODAROS TAISYKLĖS</text:p>
      <text:p text:style-name="P11"/>
      <text:p text:style-name="P12"><text:bookmark text:name="_Hlk92874184"/>3.1. Pradinė Sutarties vertė 12 mėn. laikotarpiui yra ne didesnė kaip <text:span text:style-name="T23">103 186,30</text:span><text:span text:style-name="T22"> </text:span>(<text:span text:style-name="T23">vienas šimtas trys tūkstančiai šimtas aštuoniasdešimt šeši eurai, 30 ct</text:span><text:span text:style-name="T22">)</text:span> Eur be PVM. PVM sudaro <text:span text:style-name="T23">21 669,12</text:span><text:span text:style-name="T22"> </text:span><text:span text:style-name="T21">(</text:span><text:span text:style-name="T23">dvidešimt vienas tūkstantis šeši šimtai šešiasdešimt devyni eurai, 12 ct</text:span>) Eur. Bendra Sutarties vertė <text:span text:style-name="T23">124 855,42 (vienas šimtas dvidešimt keturi tūkstančiai aštuoni šimtai penkiasdešimt penki eurai, 42 ct</text:span><text:span text:style-name="T21">)</text:span> Eur su PVM. </text:p>
      <text:p text:style-name="P11">3.2. Pirkimo Sutartyje yra pasirinktas fiksuoto įkainio apskaičiavimo būdas.</text:p>
      <text:p text:style-name="P11">3.3. Už konkrečius darbus mokėtina kaina apskaičiuojama darbų įkainį padauginus iš konkretaus atliekamo darbo kiekio. </text:p>
      <text:p text:style-name="P11"><text:soft-page-break/>3.4. Vykdant Sutartį, preliminari darbų apimtis gali kisti (gali būti įsigyta mažiau arba daugiau pirkimo dokumentuose ir Sutartyje nurodytų darbų apimties), tačiau įsigyjant minėtus darbus negalės būti viršyta Sutarties vertė, nurodyta Sutarties 3.1 punkte.</text:p>
      <text:p text:style-name="P13">3.5. Sutarties kaina peržiūrima:</text:p>
      <text:p text:style-name="P5"><text:span text:style-name="T4">3.5.1. Pasikeitus PVM tarifui. Sutarties 1 priede </text:span><text:span text:style-name="T14">nurodyti įkainiai perskaičiuojami, kai teisės aktais yra pakeičiamas Sutartyje nurodytiems darbams taikomas pridėtinės vertės mokestis. Šiuo atveju darbų įkainiai gali būti koreguojami bet kuriuo Sutarties galiojimo metu proporcingai pasikeitusiam pridėtinės vertės mokesčio tarifui. Perskaičiuoti darbų įkainiai įforminami Šalių papildomu susitarimu, kuris yra neatskiriama šios Sutarties dalis. Papildomas susitarimas sudaromas ne </text:span><text:span text:style-name="T4">vėliau kaip per 30 dienų nuo teisės akto, kuriuo keičiamas pridėtinės vertės mokesčio dydis, įsigaliojimo dienos. Perskaičiuotas pridėtinės vertės mokestis taikomas tik atliktiems darbams po pridėtinės vertės mokesčio dydžio pasikeitimo. Sutarties kaina pasikeitus kitiems mokesčiams neperskaičiuojama.</text:span></text:p>
      <text:p text:style-name="P13">3.5.2. Kainų lygio kitimo atveju. Sutarties kaina (fiksuotas Sutarties objekto darbų įkainis) dėl kainų lygio pokyčio gali būti peržiūrima bet kurios iš Šalių rašytiniu prašymu ne dažniau kaip kas 6 (šeši) mėnesiai. Peržiūros momentas yra Šalies prašymo kitai Šaliai peržiūrėti Sutarties kainą (fiksuotą Sutarties objekto darbų įkainį) gavimo diena. Rangovui mokėtinos sumos už darbus gali būti perskaičiuojamos jeigu Valstybės duomenų agentūros (www.stat.gov.lt) kas mėnesį skelbiamo statybos sąnaudų elementų kainų indekso (toliau – Indeksas) „Keliai ir gatvės“ reikšmė pakinta daugiau kaip 0,05 per bet kurį darbų vykdymo laikotarpį. Sutarties kaina (fiksuotas Sutarties objekto darbų įkainis) perskaičiuojama dėl Indekso pokyčio, pagal Sutartį neišpirktų darbų vertę padauginant iš Indekso pokyčio koeficiento, kuris apskaičiuojamas pagal toliau nurodytą formulę:</text:p>
      <text:p text:style-name="P13"/>
      <text:p text:style-name="P3"><draw:frame draw:style-name="fr1" draw:name="1" text:anchor-type="as-char" svg:width="1.162cm" svg:height="1.124cm" draw:z-index="0"><draw:object xlink:href="./Object 1" xlink:type="simple" xlink:show="embed" xlink:actuate="onLoad"/><draw:image xlink:href="./ObjectReplacements/Object 1" xlink:type="simple" xlink:show="embed" xlink:actuate="onLoad"/></draw:frame></text:p>
      <text:p text:style-name="P15"/>
      <text:p text:style-name="P13">Kur:<text:tab/></text:p>
      <text:p text:style-name="P5"><text:span text:style-name="T10">k</text:span><text:span text:style-name="T4">– Indekso pokyčio koeficientas;</text:span></text:p>
      <text:p text:style-name="P5"><text:span text:style-name="T10">I</text:span><text:span text:style-name="T19">Pr</text:span><text:span text:style-name="T10"> </text:span><text:span text:style-name="T4">– Indekso reikšmė laikotarpio pradžioje;</text:span></text:p>
      <text:p text:style-name="P5"><text:span text:style-name="T10">I</text:span><text:span text:style-name="T19">Pb</text:span><text:span text:style-name="T4"> – Indekso reikšmė laikotarpio pabaigoje;</text:span></text:p>
      <text:p text:style-name="P13">Laikotarpis yra bet koks laikotarpis, kurio pradžia yra ne ankstesnė nei Sutarties įsigaliojimo diena, o pabaiga ne vėlesnė, negu paskutiniojo atliktų darbų akto pagal Sutartį sudarymo diena.</text:p>
      <text:p text:style-name="P13"/>
      <text:p text:style-name="P13">3.6. Susitarimas dėl kainos (fiksuoto Sutarties objekto darbų įkainio) perskaičiavimo įsigalioja jį pasirašius abiem Šalims. Susitarimas pasirašomas ne vėliau kaip per 10 darbo dienų nuo prašymo perskaičiuoti Sutarties kainą (fiksuotą Sutarties objekto darbų įkainį) gavimo dienos. Šalys privalo Susitarime nurodyti Indekso reikšmę laikotarpio pradžioje ir jos nustatymo datą, Indekso reikšmę laikotarpio pabaigoje ir jos nustatymo datą, Indekso pokyčio koeficientą, perskaičiuotą fiksuotos kainos (fiksuoto Sutarties objekto darbų įkainio) sumą, perskaičiuotą pradinės Sutarties vertę.</text:p>
      <text:p text:style-name="P13">3.7. Po to, kai Šalys sudaro susitarimą dėl kainos (fiksuoto Sutarties objekto darbų įkainio) perskaičiavimo, perskaičiuotoji kaina (fiksuotas Sutarties objekto darbų įkainis) taikoma darbams, kurie yra įtraukiami į atliktų darbų aktus (kaip per ataskaitinį laikotarpį atlikti darbai), Rangovo pateikiamus po Šalies prašymo kitai Šaliai perskaičiuoti kainą (fiksuotą Sutarties objekto darbų įkainį) pateikimo. Jeigu dėl Susitarimo sudarymui reikalingo laiko gali vėluoti atliktų darbų aktų pateikimas, Rangovas turi teisę arba (a) pateikti atliktų darbų aktą su neperskaičiuota kaina (fiksuotu Sutarties objekto darbų įkainiu) ir perskaičiavimą atlikti kitame atliktų darbų akte, arba (b) sustabdyti atliktų darbų akto pateikimą iki bus perskaičiuota kaina (fiksuotas Sutarties objekto darbų įkainis).</text:p>
      <text:p text:style-name="P13">3.8. Įkainių keitimas negalimas, jeigu nebuvo laikytasi Rangovo pasiūlyme ir pasirašytoje Sutartyje nustatytų konkrečių darbų atlikimo terminų.</text:p>
      <text:p text:style-name="P29">3.9. Skaičiavimams indeksų reikšmės imamos dviejų skaitmenų po kablelio tikslumu. </text:p>
      <text:p text:style-name="P11"><text:soft-page-break/>3.10. Vėlesnis (įkainių) kainos perskaičiavimas negali apimti laikotarpio, už kurį jau buvo atliktas perskaičiavimas. </text:p>
      <text:p text:style-name="P11"/>
      <text:p text:style-name="P18">IV. SUBRANGOVŲ PASITELKIMAS IR KEITIMAS</text:p>
      <text:p text:style-name="P25"/>
      <text:p text:style-name="P4"><text:span text:style-name="T11">Jei Sutartyje numatytų darbų atlikimui Rangovas</text:span><text:span text:style-name="T4"> </text:span><text:span text:style-name="T11">pasitelks subrangovą, 4.1–4.3 punkte nurodo:</text:span></text:p>
      <text:p text:style-name="P4"><text:span text:style-name="T4">4.1. Rangovas pasitelks šiuos subrangovus (toliau – subrangovai): </text:span><text:span text:style-name="T10">nepasitelks</text:span><text:span text:style-name="T4">. </text:span></text:p>
      <text:p text:style-name="P11">4.2. Sutarties vykdymo metu Rangovas raštu kreipęsis į Užsakovą ir gavęs raštišką jo sutikimą, gali keisti subrangovus, nurodytus šios Sutarties 4.1 punkte, tačiau naujų subrangovų kvalifikacija turi atitikti pirkimo sąlygose subrangovams keltus kvalifikacijos reikalavimus tai dienai kai Rangovas kreipėsi į Užsakovą dėl leidimo keisti subrangovą. </text:p>
      <text:p text:style-name="P4"><text:span text:style-name="T4">4.3. Subrangovų </text:span><text:span text:style-name="T12">pakeitimas įforminamas abiejų Šalių papildomu susitarimu prie Sutarties per 10 darbo dienų nuo Užsakovo raštiško sutikimo išsiuntimo </text:span><text:span text:style-name="T4">Rangovui </text:span><text:span text:style-name="T12">datos.</text:span></text:p>
      <text:p text:style-name="P4"><text:span text:style-name="T11">Jei Sutartyje numatytų darbų atlikimui Rangovas</text:span><text:span text:style-name="T4"> </text:span><text:span text:style-name="T11">nepasitelks subrangovų, 4.1 punkte nurodo, kad numatytiems darbams Rangovas subrangovų nepasitelks.</text:span></text:p>
      <text:p text:style-name="P11">4.4. Sutarties vykdymo metu subrangovai negalės būti įtraukiami, jei jie nebuvo pasitelkti teikiant pasiūlymą.</text:p>
      <text:p text:style-name="P11">4.5. Subrangovams pageidaujant, Užsakovas su jais atsiskaitys tiesiogiai. Apie šią galimybę Užsakovas Subrangovą informuos atskiru pranešimu per 3 (tris) kalendorines dienas nuo informacijos iš Rangovo apie pasitelkiamą Subrangovą gavimo dienos. Norėdamas pasinaudoti tiesioginio atsiskaitymo galimybe, Subrangovas turi apie tai raštu ne vėliau kaip per 5 (penkias) kalendorines dienas informuoti Užsakovą. Tokiu atveju su Užsakovu, Rangovu ir Subrangovu bus sudaroma trišalė Sutartis, kurioje pateikiama tiesioginio atsiskaitymo su Subrangovu tvarka, įskaitant Rangovo teisę prieštarauti nepagrįstiems mokėjimams. Trišalės Sutarties dėl tiesioginio atsiskaitymo su Subrangovu pasirašymas nekeičia Rangovo atsakomybės dėl Sutarties įvykdymo.</text:p>
      <text:p text:style-name="P11"/>
      <text:p text:style-name="P18">V. ATSISKAITYMŲ IR MOKĖJIMŲ TVARKA</text:p>
      <text:p text:style-name="P8"/>
      <text:p text:style-name="P11">5.1. Avansinis mokėjimas nenumatytas.</text:p>
      <text:p text:style-name="P11">5.2. Užsakovas apmoka Rangovui už faktiškai atliktus ir Užsakovo priimtus darbus pagal gautus iš Rangovo atsiskaitymo dokumentus:</text:p>
      <text:p text:style-name="P11">5.2.1. per 5 darbo dienas po lėšų gavimo iš Kelių priežiūros ir plėtros programos;</text:p>
      <text:p text:style-name="P11">5.2.2. per 30 dienų, kai darbai finansuojami kitomis lėšomis nuo sąskaitos faktūros gavimo dienos.</text:p>
      <text:p text:style-name="P11">5.3. Apmokėjimo terminai nustatyti vadovaujantis Lietuvos Respublikos mokėjimų, atliekamų pagal komercines Sutartis, vėlavimo prevencijos įstatymo 5 straipsnio 3 dalies nuostatomis. Vėluojant finansavimui iš Kelių priežiūros ir plėtros programos ar kitų finansavimo šaltinių, mokėjimai Rangovui atidedami finansavimo vėlavimo laikotarpiui. Užsakovas, vėluojant finansavimui, delspinigių nemoka.</text:p>
      <text:p text:style-name="P11">5.4. Užsakovas sumokės Rangovui už faktinę atliktų Sutartyje numatytų darbų apimtį pagal darbų įkainius, neviršijant Sutarties vertės, nurodytos Sutarties 3.1 punkte.</text:p>
      <text:p text:style-name="P11">5.5. ne vėliau kaip iki einamojo mėnesio 23 d. pateikti Užsakovui pažymą apie atliktų darbų ir išlaidų vertę (F-3), atliktų darbų aktus bei sąskaitą faktūrą (F-2).</text:p>
      <text:p text:style-name="P11">5.6. Vykdant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Rangovo pasirinktomis priemonėmis. Europos elektroninių sąskaitų faktūrų standarto neatitinkančios elektroninės sąskaitos faktūros gali būti teikiamos tik naudojantis informacinės sistemos <text:soft-page-break/>„E. sąskaita“ priemonėmis. Išankstinio mokėjimo sąskaitas Rangovas privalo pateikti šiame Sutarties punkte nustatyta tvarka. </text:p>
      <text:p text:style-name="P21"/>
      <text:p text:style-name="P18">VI. ŠALIŲ PAREIGOS IR TEISĖS</text:p>
      <text:p text:style-name="P8"/>
      <text:p text:style-name="P26">6.1. Rangovas įsipareigoja:</text:p>
      <text:p text:style-name="P11">6.1.1. nustatytu laiku pradėti, kokybiškai atlikti, užbaigti ir perduoti Užsakovui visus Sutartyje nurodytus Darbus ir ištaisyti defektus, nustatytus iki darbų perdavimo Užsakovui ir (ar) per garantinį laikotarpį. Darbus atlikti pagal statybos techninių reglamentų ir kitų teisės aktų, reglamentuojančių statybos veiklą (normų, taisyklių) reikalavimus;</text:p>
      <text:p text:style-name="P11">6.1.2. užtikrinti objekte darbo saugumą, priešgaisrinę apsaugą, aplinkos apsaugą, remontuojamo kelio, gatvės, tako, įvažiavimo, automobilių stovėjimo aikštelės ruožo apstatymą ženklais, užtikrinančiais eismo saugumą. Saugoti priežiūros, įrengimo ir (ar) remonto darbų metu gatves, takus, įvažiavimus, automobilių stovėjimo aikšteles ir kitus inžinerinius statinius nuo sugadinimo, o sugadinus – atstatyti pirminę jų būklę arba atlyginti Užsakovui visas atstatymo išlaidas;</text:p>
      <text:p text:style-name="P11">6.1.3. prižiūrėti remontuojamą kelio, gatvės, tako, įvažiavimo, automobilių stovėjimo aikštelės ruožą, apvažiavimo ir privažiavimo kelius;</text:p>
      <text:p text:style-name="P11">6.1.4. per Užsakovo nurodytą ir su Rangovu suderintą protingą terminą, neatlygintinai pašalinti Užsakovo nurodytus Rangovo atliktų darbų trūkumus arba atlyginti darbų trūkumų šalinimo išlaidas Užsakovui; </text:p>
      <text:p text:style-name="P11">6.1.5. savarankiškai apsirūpinti ir darbams atlikti naudoti Lietuvos Respublikoje nustatyta tvarka sertifikuotas medžiagas ir statybos produktus;</text:p>
      <text:p text:style-name="P11">6.1.6. darbus atlikti pats, išskyrus atvejus, kai teikiant pasiūlymą buvo nurodyta, kad darbai bus atliekami pasitelkiant subrangovų pajėgumus. Rangovo pateiktame pasiūlyme nurodyti subrangovai Sutarties vykdymo metu, esant Sutartyje numatytoms aplinkybėms, gali būti keičiami tik gavus raštišką Užsakovo pritarimą. Keičiami subrangovai privalo atitikti pirkimo dokumentuose nurodytus minimalius kvalifikacinius reikalavimus;</text:p>
      <text:p text:style-name="P11">6.1.7. darbų atlikimui, esant reikalui, gauti leidimus arba sutikimus atlikti darbus apsauginėse zonose (elektros tinklų, ryšių linijų, magistralinių vamzdynų), nutiestų požeminių komunikacijų vietose ir kt.;</text:p>
      <text:p text:style-name="P11">6.1.8. atsižvelgiant į tai, kad Rangovo kvalifikacija dėl teisės verstis atitinkama veikla tikrinama ne visa apimtimi, Rangovas Užsakovui įsipareigoja, kad Sutartį vykdys tik tokią teisę turintys asmenys;</text:p>
      <text:p text:style-name="P11">6.1.9. užtikrinti, kad darbai būtų vykdomi taikant Europos Sąjungos aplinkos apsaugos vadybos ir audito sistemą (angl. Eco–Management and Audit Scheme,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text:p>
      <text:p text:style-name="P14">6.1.10. Užsakovui paprašius pateikti dokumentus patvirtinančius, kad, vykdydamas darbus taiko Sutarties 6.1.9 punkto reikalavimus (dokumentai turi galioti visą Sutarties vykdymo laikotarpį). Rangovui nepateikus šių dokumentų ar pateiktų dokumentų galiojimo laikas yra pasibaigęs, šis įsipareigojimų pažeidimas laikomas esminiu.</text:p>
      <text:p text:style-name="P26">6.2. Rangovas turi teisę:</text:p>
      <text:p text:style-name="P17">6.2.1. pareikalauti iš Užsakovo visos reikalingos informacijos ir duomenų tinkamam užsakomų darbų atlikimui;</text:p>
      <text:p text:style-name="P17">6.2.2. gauti atsiskaitymą už kokybiškai atliktus darbus Sutartyje nustatytu laiku.</text:p>
      <text:p text:style-name="P26"><text:soft-page-break/>6.3. Užsakovas įsipareigoja:</text:p>
      <text:p text:style-name="P11">6.3.1. vykdyti darbų techninę priežiūrą;</text:p>
      <text:p text:style-name="P11">6.3.2. dalyvaujant Užsakovo atstovui apžiūrėti ir priimti Rangovo atliktus darbus; </text:p>
      <text:p text:style-name="P11">6.3.3. pastebėjęs nukrypimus nuo šios Sutarties sąlygų, bloginančius darbų rezultato kokybę, ar kitus trūkumus, nedelsdamas apie tai pranešti Rangovui;</text:p>
      <text:p text:style-name="P11">6.3.4. apmokėti už Rangovo faktiškai atliktus ir iš Rangovo priimtus darbus pagal gautus iš Rangovo atsiskaitymo dokumentus:</text:p>
      <text:p text:style-name="P11">6.3.4.1. per 5 darbo dienas po lėšų gavimo iš Kelių priežiūros ir plėtros programos bet ne vėliau kaip per 60 kalendorinių dienų nuo sąskaitos faktūros gavimo dienos;</text:p>
      <text:p text:style-name="P11">6.3.4.2. per 30 dienų, kai darbai finansuojami kitomis lėšomis nuo sąskaitos faktūros gavimo dienos.</text:p>
      <text:p text:style-name="P26">6.4. Užsakovas turi teisę:</text:p>
      <text:p text:style-name="P11">6.4.1. kontroliuoti ir prižiūrėti atliekamų darbų eigą ir kokybę, Rangovo tiekiamų medžiagų kokybę, Užsakovo perduodamų medžiagų naudojimą (jeigu taikoma); </text:p>
      <text:p text:style-name="P11">6.4.2. nukrypimus nuo kokybės reikalavimų ar kitus trūkumus fiksuoti vienkartinio patikrinimo aktais ir reikalauti per suderintą protingą terminą neatlygintinai pašalinti nurodytus trūkumus;</text:p>
      <text:p text:style-name="P11">6.4.3. pareikšti reikalavimus dėl darbų rezultato trūkumų, kurie buvo nustatyti per garantinį terminą;</text:p>
      <text:p text:style-name="P11">6.4.4. pareikšti Rangovui pretenziją arba nesikreipdamas į teismą vienašališkai nutraukti Sutartį, pranešdamas apie tai raštu prieš 10 dienų jeigu:</text:p>
      <text:p text:style-name="P11">6.4.4.1. Rangovas nepradeda laiku vykdyti Sutarties arba darbus atlieka taip lėtai, kad juos baigti iki termino pabaigos pasidaro aiškiai neįmanoma;</text:p>
      <text:p text:style-name="P11">6.4.4.2. darbų atlikimo metu pasidaro aišku, kad jie nebus tinkamai atlikti.</text:p>
      <text:p text:style-name="P11">6.4.5. Jei Rangovo atlikti darbai netenkina Užsakovo arba jei Rangovas nevykdo kokios nors Sutarties sąlygos, termino ar įsipareigojimo, kurias jis privalo vykdyti, arba atsisako, arba nepaiso bet kokio nurodymo, kuriuos pateikti turi teisę Užsakovas, raštu pranešti Rangovui apie tokio nurodymo nevykdymą ir pareikalauti, kad Rangovas ištaisytų pranešime nurodytus pažeidimus. Jei 5 (penkių) kalendorinių dienų laikotarpyje po tokio pranešimo išsiuntimo Rangovui dienos, Rangovas nepateikia Užsakovui tinkamų patvirtinimų arba užtikrinimų, kad sąlygų pažeidimas yra pašalintas, arba darbas yra tinkamai atliktas, arba nepateikia pagrįstų motyvų, dėl kurių Užsakovas neturėtų pasinaudoti šiame punkte suteikiamomis teisėmis, tai Užsakovas turi teisę vienašališkai savo pasirinkimu pasinaudoti šiomis teisėmis:</text:p>
      <text:p text:style-name="P4"><text:span text:style-name="T4">6.4.5.1.</text:span><text:span text:style-name="T8"> </text:span><text:span text:style-name="T4">sustabdyti atsiskaitymus pagal Sutartį, kol nebus pašalinti trūkumai;</text:span></text:p>
      <text:p text:style-name="P11">6.4.5.2. nesikreipdama į teismą, nutraukti Sutartį;</text:p>
      <text:p text:style-name="P11">6.4.5.3. taikyti kitas Sutartyje nustatytas sankcijas.</text:p>
      <text:p text:style-name="P11">6.5. Rangovas turi teisę vietoj Užsakovo nustatytų Rangovo atliktų darbų trūkumų pašalinimo atlikti darbus iš naujo.</text:p>
      <text:p text:style-name="P11">6.6. Užsakovas turi teisę nemokėti už nekokybiškai atliktą darbą arba atsiradus trūkumams ar defektams sustabdyti darbus iki trūkumai ar defektai bus pašalinti. </text:p>
      <text:p text:style-name="P11"/>
      <text:p text:style-name="P18">VII. ŠALIŲ ATSAKOMYBĖ IR SANKCIJOS</text:p>
      <text:p text:style-name="P11"/>
      <text:p text:style-name="P30">7.1. Jeigu darbai atlikti nukrypstant nuo Sutarties sąlygų, dėl kurių darbų rezultatas negali būti naudojamas pagal Sutartyje nurodytą paskirtį arba pablogėja jo naudojimo pagal Sutartyje nurodytą paskirtį galimybės (sąlygos), tai Užsakovas savo pasirinkimu turi teisę, reikalauti iš Rangovo:</text:p>
      <text:p text:style-name="P30">7.1.1. neatlygintinai pašalinti trūkumus per protingą terminą;</text:p>
      <text:p text:style-name="P30">7.1.2. atitinkamai sumažinti darbų kainą;</text:p>
      <text:p text:style-name="P30">7.1.3. atlyginti trūkumų šalinimo išlaidas, jeigu Užsakovo teisė pašalinti trūkumus buvo numatyta Sutartyje.</text:p>
      <text:p text:style-name="P30"><text:soft-page-break/>7.2. Rangovas vietoj trūkumų pašalinimo turi teisę neatlygintinai atlikti darbą iš naujo ir atlyginti Užsakovui dėl Sutarties įvykdymo termino praleidimo padarytus nuostolius. Šiuo atveju Užsakovas privalo grąžinti perduotąjį darbų rezultatą Rangovui, jeigu jį grąžinti, atsižvelgiant į darbų pobūdį, yra įmanoma.</text:p>
      <text:p text:style-name="P30">7.3. Jeigu Rangovas Sutarties pažeidimų ar kitokių trūkumų per protingą terminą nepašalina arba trūkumai yra esminiai ir nepašalinami, Užsakovas turi teisę nutraukti Sutartį ir reikalauti atlyginti nuostolius.</text:p>
      <text:p text:style-name="P11">7.4. Užsakovas, uždelsęs sumokėti Rangovui priklausančias sumas Sutartyje nustatyta tvarka ir terminais, moka Rangovui 0,5 (penkių dešimtųjų) procento delspinigius už kiekvieną pavėluotą dieną nuo laiku nesumokėtos sumos.</text:p>
      <text:p text:style-name="P11">7.5. Rangovas, neįvykdęs Užsakovo nurodymo pirmą kartą – sumoka 150 Eur baudą, antrą kartą – 300 Eur baudą. Po trečio nurodymo nevykdymo Užsakovas gali vienašališkai nutraukti Sutartį.</text:p>
      <text:p text:style-name="P11">7.6. Baudos sumokėjimas ir nuostolių, padarytų netinkamu Sutarties vykdymu, atlyginimas neatleidžia nuo pareigos įvykdyti įsipareigojimus.</text:p>
      <text:p text:style-name="P11">7.7. Rangovas neatleidžiamas nuo atsakomybės dėl įsipareigojimų pagal Sutartį vykdymo ir jam nekompensuojamos jokios papildomos išlaidos, kurios gali atsirasti dirbant sunkiomis (tačiau tokiomis, kurių galima tikėtis pagal vietos klimatines sąlygas) oro sąlygomis, esant nepalankioms eismo sąlygoms, grūstims, apvažiavimams, vykstant statybos darbams ir pan. </text:p>
      <text:p text:style-name="P11">7.8. Jei dėl Rangovo neveikimo ar netinkamo veikimo darbų atlikimo bei garantinio laikotarpio metu padaroma žala tretiesiems asmenims, Rangovas privalo pilnai atlyginti atsiradusią žalą.</text:p>
      <text:p text:style-name="P28"/>
      <text:p text:style-name="P18">VIII. SUTARTIES GALIOJIMAS</text:p>
      <text:p text:style-name="P8"/>
      <text:p text:style-name="P4"><text:span text:style-name="T4">8.1. Sutartis įsigalioja ją pasirašius </text:span><text:span text:style-name="T14">ir galioja iki Užsakovas ir Rangovas įvykdys Sutartyje numatytus įsipareigojimus.</text:span><text:span text:style-name="T4"> Rangovas </text:span><text:span text:style-name="T3">per 10 dienų nuo Sutarties pasirašymo pateikia Užsakovui Sutarties įvykdymo užtikrinimą </text:span><text:span text:style-name="T4">(banko garantiją, draudimo bendrovės laidavimo raštą arba užstatą). </text:span><text:span text:style-name="T3">Sutarties įvykdymo užtikrinimo vertė – 5 proc. Pradinės Sutarties vertės be PVM. </text:span><text:span text:style-name="T4">Sutarties įvykdymo užtikrinimas įsigalioja banko garantijos arba draudimo bendrovės laidavimo rašto išdavimo dieną ir turi galioti iki darbų atlikimo termino pabaigos. Jei Sutarties terminas yra pratęsiamas, atitinkamai turi būti pratęstas ir Sutarties įvykdymo užtikrinimo galiojimas.</text:span></text:p>
      <text:p text:style-name="P11">8.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p>
      <text:p text:style-name="P21"/>
      <text:p text:style-name="P18">IX. PAKEITIMAI</text:p>
      <text:p text:style-name="P18"/>
      <text:p text:style-name="P4"><text:bookmark text:name="_Ref90651980"/><text:bookmark text:name="_Hlk504404630"/><text:span text:style-name="T4">9.1. </text:span><text:span text:style-name="T14">Sutartis jos galiojimo laikotarpiu gali būti keičiama neatliekant naujos pirkimo procedūros vadovaujantis Lietuvos Respublikos viešųjų pirkimų įstatymo 89 straipsnio nuostatomis.</text:span></text:p>
      <text:p text:style-name="P29">9.2. Sutarties sąlygų keitimu nėra laikomi techninio pobūdžio Sutarties vykdymui reikalingų duomenų pasikeitimai (pvz. Šalių rekvizitai ir pan.), Sutarties sąlygų klaidų taisymai bei atskirų Sutarties vykdymo sąlygų koregavimas Sutartyje numatytomis aplinkybėmis.</text:p>
      <text:p text:style-name="P11"/>
      <text:p text:style-name="P18">X. GINČŲ SPRENDIMO TVARKA</text:p>
      <text:p text:style-name="P9"/>
      <text:p text:style-name="P11">10.1. Ginčai tarp Šalių gali būti sprendžiami derybomis arba teismine tvarka.</text:p>
      <text:p text:style-name="P4"><text:span text:style-name="T4">10.2. Sutarties šalys visus ginčus stengiasi išspręsti derybomis. Kilus ginčui Šalys raštu išdėsto savo nuomonę kitai Šaliai ir pasiūlo ginčo sprendimą. Gavusi pasiūlymą ginčą spręsti derybomis, Šalis privalo į jį atsakyti per 30 kalendorinių dienų. Ginčas turi būti išspręstas per ne ilgesnį nei 60 </text:span><text:soft-page-break/><text:span text:style-name="T4">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text:span></text:p>
      <text:p text:style-name="P4"><text:span text:style-name="T4">10</text:span><text:span text:style-name="T13">.3. </text:span><text:span text:style-name="T4">Visi ginčai, kylantys dėl šios Sutarties, nepavykus jų išspręsti derybomis, sprendžiami LR teismuose pagal perkančiosios organizacijos buvimo vietą, jei įstatymai nenustato išimtinio bylų teismingumo. </text:span></text:p>
      <text:p text:style-name="P20"/>
      <text:p text:style-name="P18">XI. SUTARTIES NUTRAUKIMO TVARKA</text:p>
      <text:p text:style-name="P8"/>
      <text:p text:style-name="P11">11.1. Užsakovas privalo bet kuriuo šiame punkte išvardintu atveju arba aplinkybėms, prieš 15 dienų apie tai pranešęs Rangovui, nutraukti Sutartį ir pašalinti Rangovą iš Statybvietės dėl šių esminių Sutarties pažeidimų:</text:p>
      <text:p text:style-name="P11">11.1.1. </text:p>
      <text:p text:style-name="P11">11.1.2. darbų atlikimo metu pasidaro aišku, kad jie nebus tinkamai atlikti;</text:p>
      <text:p text:style-name="P11">11.1.3. Rangovas per pagrįstai nustatytą laikotarpį neįvykdo Užsakovo nurodymo ištaisyti netinkamai įvykdytus arba neįvykdytus sutartinius įsipareigojimus;</text:p>
      <text:p text:style-name="P4"><text:span text:style-name="T4">11.1.4.</text:span><text:span text:style-name="T3"> </text:span><text:span text:style-name="T4">Rangovas netenka teisės atlikti Sutartyje nurodytus darbus, bankrutuoja arba yra likviduojamas, kai sustabdo ūkinę veiklą, arba kai įstatymuose ir kituose teisės aktuose numatyta tvarka susidaro analogiška situacija;</text:span></text:p>
      <text:p text:style-name="P11">11.1.5. po raštiško Užsakovo įspėjimo Rangovas neužtikrina darbų kokybės ar nevykdo kitų Sutarties sąlygų arba raštiškai perspėtas dar kartą jas pažeidžia; </text:p>
      <text:p text:style-name="P4"><text:span text:style-name="T4">11.2.</text:span><text:span text:style-name="T3"> </text:span><text:span text:style-name="T4">Užsakovui vienašališkai nutraukus Sutartį Rangovas</text:span><text:span text:style-name="T20"> </text:span><text:span text:style-name="T4">privalo perduoti iki Sutarties nutraukimo datos atliktus darbus, Šalims pasirašant priėmimo–perdavimo aktą, o Užsakovas privalo už atliktus darbus apmokėti. Rangovas vykdo darbus savo medžiagomis, nutraukus sutartį Užsakovas neprivalo apmokėti už Rangovo darbams atlikti įsigytas medžiagas.</text:span></text:p>
      <text:p text:style-name="P11">11.3. Nutraukus sutartį Užsakovo iniciatyva pagal šios Sutarties 11.1 punktą, visa rizika susijusi su medžiagų, įrangos skirtų darbams atlikti įsigijimu, Sutarties nutraukimo atveju tenka Rangovui.</text:p>
      <text:p text:style-name="P11">11.4. Sutartis gali būti nutraukta ir Lietuvos Respublikos viešųjų pirkimų įstatymo 90 straipsnyje nustatyta tvarka.</text:p>
      <text:p text:style-name="P11"/>
      <text:p text:style-name="P18">XII. NENUGALIMA JĖGA</text:p>
      <text:p text:style-name="P10"/>
      <text:p text:style-name="P4"><text:span text:style-name="T4">12.1. Šalis gali būti visiškai ar iš dalies atleidžiama nuo atsakomybės už Sutarties nevykdymą dėl nenugalimos jėgos (</text:span><text:span text:style-name="T11">force majeure</text:span><text:span text:style-name="T4">) aplinkybių, atsiradusių po Sutarties įsigaliojimo dienos, bei nustatytų ir jas patyrusios Šalies įrodytų pagal Lietuvos Respublikos civilinį kodeksą, jeigu Šalis nedelsiant pranešė kitai Šaliai apie kliūtį bei jos poveikį įsipareigojimų vykdymui</text:span></text:p>
      <text:p text:style-name="P4"><text:span text:style-name="T4">12.2. Nenugalima jėga (</text:span><text:span text:style-name="T11">force majeure</text:span><text:span text:style-name="T4">) nelaikoma tai, kad rinkoje nėra reikalingų prievolei vykdyti prekių, Šalis neturi reikiamų finansinių išteklių arba Šalies kontrahentai pažeidžia savo prievoles. Nenugalima jėga (</text:span><text:span text:style-name="T11">force majeure</text:span><text:span text:style-name="T4">) taip pat nelaikomos Šalies veiklai turėjusios įtakos aplinkybės, į kurių galimybę Šalys, sudarydamos Sutartį, atsižvelgė, t. y. Lietuvoje pasitaikančios aplinkybė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text:span></text:p>
      <text:p text:style-name="P4"><text:span text:style-name="T4">12.3. Sutartis baigiasi kitos Šalies reikalavimu, kai ją įvykdyti kitai Šaliai neįmanoma dėl nenugalimos jėgos (</text:span><text:span text:style-name="T11">force majeure</text:span><text:span text:style-name="T4">).</text:span></text:p>
      <text:p text:style-name="P11"/>
      <text:p text:style-name="P11"/>
      <text:p text:style-name="P11"/>
      <text:p text:style-name="P11"/>
      <text:p text:style-name="P11"><text:soft-page-break/></text:p>
      <text:p text:style-name="P18">XIII. ASMENS DUOMENŲ TVARKYMAS</text:p>
      <text:p text:style-name="P8"/>
      <text:p text:style-name="P11">13.1. Vykdydamos Sutartį šalys įsipareigoja asmens duomenų tvarkymą vykdyti teisėtai – laikydamos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Šalių atstovų, darbuotojų ar kitų fizinių asmenų, pasitelktų Sutarčiai vykdyti duomenų tvarkymo teisėtumas grindžiamas būtinybe įvykdyti Sutartį. Šalys įsipareigoja tinkamai informuoti visus fizinius asmenis (darbuotojus, savo Subrangovų darbuotojus ir kitus atstovus), kurie bus pasitelkti Sutarčiai vykdyti, apie tai, kad jų asmens duomenys bus šalių tvarkomi Sutarties vykdymo tikslais.</text:p>
      <text:p text:style-name="P11">13.2. 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 </text:p>
      <text:p text:style-name="P11">13.3. Kiekviena Šalis kitos Šalies pateiktus Sutarties 13.2 punkte nurodytus asmens duomenis saugos visą Sutarties galiojimo laikotarpį, o taip pat po jos pasibaigimo – tiek, kiek būtina pareikšti ar apsiginti nuo ieškinių ar kitų reikalavimų, įvykdyti Šaliai taikomuose teisės aktuose numatytas pareigas. </text:p>
      <text:p text:style-name="P11">13.4. Kiekviena Šalis kitos Šalies pateiktus Sutarties 13.2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Viešųjų pirkimų tarnybai, kitiems duomenų gavėjams, kuriems asmens duomenys turi būti teikiami vadovaujantis Šaliai taikomais teisės aktų reikalavimais. Paslaugų teikėjas šios Sutarties 13.2 punkte nurodytus Užsakovo pateiktus asmens duomenis gali teikti asmenims, kuriuos jis turi teisę pasitelkti šios Sutarties vykdymui. </text:p>
      <text:p text:style-name="P11">13.5. Kiekviena Šalis įsipareigoja visus fizinius asmenis, kurių asmens duomenis perduoda kitai Šaliai, tinkamai informuoti apie jų asmens duomenų perdavimą. </text:p>
      <text:p text:style-name="P11">13.6. Šalys pažymi, kad fiziniai asmenys, kurie yra pasitelkti Sutarčiai su šalimis vykdyti ir išvardinti Sutartyje, yra supažindinti su Sutartyje pateiktais jų asmeniniais duomenimis, ir šalies nustatyta tvarka tam davė savo sutikimą.</text:p>
      <text:p text:style-name="P11">13.7. Asmens duomenų tvarkymas gali būti aptariamas papildomu Šalių susitarimu, pridedamu prie Sutarties (kai jis yra sudaromas).</text:p>
      <text:p text:style-name="P10"/>
      <text:p text:style-name="P1"><text:span text:style-name="T1">XIV. </text:span><text:span text:style-name="T3">BAIGIAMOSIOS NUOSTATOS</text:span></text:p>
      <text:p text:style-name="P8"/>
      <text:p text:style-name="P4"><text:span text:style-name="T12">14.1. Visi su Sutartimi susiję pranešimai, nurodymai, prašymai, kiti dokumentai ar susirašinėjimas turi būti siunčiami raštu arba </text:span><text:span text:style-name="T4">elektroninėmis priemonėmis</text:span><text:span text:style-name="T12">. Apie savo adreso ar kitų rekvizitų pasikeitimą kiekviena Šalis nedelsdama, tačiau ne vėliau kaip per 5 (penkias) dienas nuo minėto pasikeitimo dienos, raštu privalo pranešti kitai Šaliai. </text:span></text:p>
      <text:p text:style-name="P4"><text:span text:style-name="T12">14</text:span><text:span text:style-name="T4">.2. Vykdydamos šią Sutartį, Šalys vadovaujasi Lietuvos Respublikos įstatymais ir kitais norminiais aktais.</text:span></text:p>
      <text:p text:style-name="P4"><text:span text:style-name="T12">14</text:span><text:span text:style-name="T4">.3. Nei viena iš Sutarties Šalių neturi teisės perduoti trečiajam asmeniui šios Sutarties teisių ir pareigų be raštiško kitos Šalies sutikimo.</text:span></text:p>
      <text:p text:style-name="P4"><text:span text:style-name="T18">14</text:span><text:span text:style-name="T14">.4. Užsakovas Sutarčiai vykdyti skiria atsakingus asmenis: Savivaldybės administracijos Statybos ir ekonominės plėtros skyriaus vyriausiąją specialistę Ramintą Baranauskienę, tel. +370 319 61 124, el. p. </text:span><text:a xlink:type="simple" xlink:href="mailto:raminta.baranauskeine@prienai.lt" text:style-name="Internet_20_link" text:visited-style-name="Visited_20_Internet_20_Link"><text:span text:style-name="Internet_20_link"><text:span text:style-name="T4">raminta.baranauskeine@prienai.lt</text:span></text:span></text:a><text:span text:style-name="T14"> ir </text:span><text:span text:style-name="T17">Šilavoto </text:span><text:span text:style-name="T14">seniūnijos seniūn</text:span><text:span text:style-name="T17">ę</text:span><text:span text:style-name="T16"> </text:span><text:span text:style-name="T17">Neringą Pikčilingienę</text:span><text:span text:style-name="T14">, tel. +370 </text:span><text:span text:style-name="T15">616 923</text:span><text:span text:style-name="T16">0</text:span><text:span text:style-name="T17">9</text:span><text:span text:style-name="T14">, el. p. </text:span><text:span text:style-name="T17">neringa.pikcilingiene</text:span><text:span text:style-name="T14">@prienai.lt;</text:span></text:p>
      <text:p text:style-name="P7"><text:soft-page-break/><text:span text:style-name="T14">Rangovas Sutarčiai vykdyti skiria atsakingus asmenis: direktorių Robertą Grabauską, tel. +370 614 32587, el. p. kesberta@hotmail.com.</text:span></text:p>
      <text:p text:style-name="P27">14.5. 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text:p>
      <text:p text:style-name="P4"><text:span text:style-name="T12">14</text:span><text:span text:style-name="T14">.6. </text:span><text:span text:style-name="T12">Šalys šią Sutartį perskaitė, joms buvo išaiškintas Sutarties turinys ir pasekmės, Šalys Sutartį suprato ir, kaip visiškai atitinkančią jų valią ir ketinimus, pasirašė. </text:span></text:p>
      <text:p text:style-name="P11"/>
      <text:p text:style-name="P18">XV. SUTARTIES PRIEDAI</text:p>
      <text:p text:style-name="P8"/>
      <text:p text:style-name="P11">15.1. 1 priedas „Pasiūlymas“.</text:p>
      <text:p text:style-name="P11">15.2. 2 priedas „Techninė specifikacija“.</text:p>
      <text:p text:style-name="P11"/>
      <text:p text:style-name="P19">XVI. ŠALIŲ ADRESAI IR REKVIZITAI</text:p>
      <text:p text:style-name="P22"/>
      <table:table table:name="Lentelė1" table:style-name="Lentelė1">
        <table:table-column table:style-name="Lentelė1.A"/>
        <table:table-column table:style-name="Lentelė1.B"/>
        <table:table-row table:style-name="Lentelė1.1">
          <table:table-cell table:style-name="Lentelė1.A1" office:value-type="string">
            <text:p text:style-name="P23">UŽSAKOVAS</text:p>
          </table:table-cell>
          <table:table-cell table:style-name="Lentelė1.A1" office:value-type="string">
            <text:p text:style-name="P23">RANGOVAS</text:p>
          </table:table-cell>
        </table:table-row>
        <table:table-row table:style-name="Lentelė1.1">
          <table:table-cell table:style-name="Lentelė1.A1" office:value-type="string">
            <text:p text:style-name="P24">Prienų rajono savivaldybės administracija</text:p>
          </table:table-cell>
          <table:table-cell table:style-name="Lentelė1.A1" office:value-type="string">
            <text:p text:style-name="P24">UAB „Kesberta“</text:p>
          </table:table-cell>
        </table:table-row>
        <table:table-row table:style-name="Lentelė1.1">
          <table:table-cell table:style-name="Lentelė1.A1" office:value-type="string">
            <text:p text:style-name="P24">Laisvės a. 12, 59126 Prienai</text:p>
          </table:table-cell>
          <table:table-cell table:style-name="Lentelė1.A1" office:value-type="string">
            <text:p text:style-name="P24">Samapolės g. 4, Laukiškių k., 59306 Prienų r. sav. </text:p>
          </table:table-cell>
        </table:table-row>
        <table:table-row table:style-name="Lentelė1.1">
          <table:table-cell table:style-name="Lentelė1.A1" office:value-type="string">
            <text:p text:style-name="P24">Juridinio asmens kodas 288742590</text:p>
          </table:table-cell>
          <table:table-cell table:style-name="Lentelė1.A1" office:value-type="string">
            <text:p text:style-name="P24">Juridinio asmens kodas 271120210</text:p>
          </table:table-cell>
        </table:table-row>
        <table:table-row table:style-name="Lentelė1.1">
          <table:table-cell table:style-name="Lentelė1.A1" office:value-type="string">
            <text:p text:style-name="P24">Ne PVM mokėtojas</text:p>
          </table:table-cell>
          <table:table-cell table:style-name="Lentelė1.A1" office:value-type="string">
            <text:p text:style-name="P24">PVM mokėtojo kodas LT711202113</text:p>
          </table:table-cell>
        </table:table-row>
        <table:table-row table:style-name="Lentelė1.6">
          <table:table-cell table:style-name="Lentelė1.A1" office:value-type="string">
            <text:p text:style-name="P24">A. s. LT087300010076935559</text:p>
          </table:table-cell>
          <table:table-cell table:style-name="Lentelė1.A1" office:value-type="string">
            <text:p text:style-name="P24">Banko sąskaitos Nr. LT977300010093548893 </text:p>
          </table:table-cell>
        </table:table-row>
        <table:table-row table:style-name="Lentelė1.1">
          <table:table-cell table:style-name="Lentelė1.A1" office:value-type="string">
            <text:p text:style-name="P24">AB bankas „Swedbank“</text:p>
          </table:table-cell>
          <table:table-cell table:style-name="Lentelė1.A1" office:value-type="string">
            <text:p text:style-name="P24">Bankas AB bankas „Swedbank“ </text:p>
          </table:table-cell>
        </table:table-row>
        <table:table-row table:style-name="Lentelė1.1">
          <table:table-cell table:style-name="Lentelė1.A1" office:value-type="string">
            <text:p text:style-name="P24">Banko kodas 73000</text:p>
          </table:table-cell>
          <table:table-cell table:style-name="Lentelė1.A1" office:value-type="string">
            <text:p text:style-name="P24">Banko kodas 73000</text:p>
          </table:table-cell>
        </table:table-row>
        <table:table-row table:style-name="Lentelė1.1">
          <table:table-cell table:style-name="Lentelė1.A1" office:value-type="string">
            <text:p text:style-name="P24">Tel. +370 319 61 105</text:p>
          </table:table-cell>
          <table:table-cell table:style-name="Lentelė1.A1" office:value-type="string">
            <text:p text:style-name="P24">Tel. +370 614 32587 </text:p>
          </table:table-cell>
        </table:table-row>
        <table:table-row table:style-name="Lentelė1.1">
          <table:table-cell table:style-name="Lentelė1.A1" office:value-type="string">
            <text:p text:style-name="P24">El. p. administracija@prienai.lt</text:p>
          </table:table-cell>
          <table:table-cell table:style-name="Lentelė1.A1" office:value-type="string">
            <text:p text:style-name="P24">El. p. kesberta@hotmail.com</text:p>
          </table:table-cell>
        </table:table-row>
        <table:table-row table:style-name="Lentelė1.11">
          <table:table-cell table:style-name="Lentelė1.A1" office:value-type="string">
            <text:p text:style-name="P24"/>
          </table:table-cell>
          <table:table-cell table:style-name="Lentelė1.A1" office:value-type="string">
            <text:p text:style-name="P24"/>
          </table:table-cell>
        </table:table-row>
        <table:table-row table:style-name="Lentelė1.1">
          <table:table-cell table:style-name="Lentelė1.A1" office:value-type="string">
            <text:p text:style-name="P24">Administracijos direktorė </text:p>
          </table:table-cell>
          <table:table-cell table:style-name="Lentelė1.A1" office:value-type="string">
            <text:p text:style-name="P24">Direktorius </text:p>
          </table:table-cell>
        </table:table-row>
        <table:table-row table:style-name="Lentelė1.1">
          <table:table-cell table:style-name="Lentelė1.A1" office:value-type="string">
            <text:p text:style-name="P24">Jūratė Mickevičienė</text:p>
          </table:table-cell>
          <table:table-cell table:style-name="Lentelė1.A1" office:value-type="string">
            <text:p text:style-name="P24">Robertas Grabauskas </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next-style-name="Body_20_2" style:default-outline-level="1" style:list-style-name="" style:class="text">
      <style:paragraph-properties fo:margin-top="0cm" fo:margin-bottom="0cm" style:contextual-spacing="false" fo:text-align="start" style:justify-single-word="false" fo:orphans="2" fo:widows="2" fo:hyphenation-ladder-count="no-limit"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caption11"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dex_20_heading1" style:display-name="index heading1" style:family="paragraph" style:parent-style-name="Heading" style:default-outline-level=""/>
    <style:style style:name="index_20_heading" style:display-name="index heading" style:family="paragraph" style:parent-style-name="Heading" style:default-outline-level=""/>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3">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3">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sdfootnote" style:family="paragraph" style:parent-style-name="Standard" style:default-outline-level="">
      <style:paragraph-properties fo:margin-left="0cm" fo:margin-right="0cm" fo:margin-top="0.494cm" fo:margin-bottom="0.28cm" style:contextual-spacing="false" fo:text-indent="1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28cm" style:contextual-spacing="false" fo:text-align="justify" style:justify-single-word="false"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Galinė_20_išnaša" style:display-name="Galinė išnaša" style:family="paragraph" style:parent-style-name="Standard">
      <style:paragraph-properties fo:margin-top="0cm" fo:margin-bottom="0cm" style:contextual-spacing="false" fo:line-height="0.423cm"/>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size-asian="9pt"/>
    </style:style>
    <style:style style:name="Index_20_Link" style:display-name="Index Link" style:family="text"/>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4" style:display-name="ListLabel 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5" style:display-name="ListLabel 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6" style:display-name="ListLabel 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8" style:display-name="ListLabel 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1" style:display-name="ListLabel 1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color="#00b050" loext:opacity="100%"/>
    </style:style>
    <style:style style:name="ListLabel_20_16" style:display-name="ListLabel 16" style:family="text">
      <style:text-properties style:use-window-font-color="true" loext:opacity="0%"/>
    </style:style>
    <style:style style:name="ListLabel_20_17" style:display-name="ListLabel 17" style:family="text">
      <style:text-properties fo:color="#00b050" loext:opacity="100%"/>
    </style:style>
    <style:style style:name="ListLabel_20_18" style:display-name="ListLabel 18" style:family="text">
      <style:text-properties fo:color="#00b050" loext:opacity="100%"/>
    </style:style>
    <style:style style:name="ListLabel_20_19" style:display-name="ListLabel 19" style:family="text">
      <style:text-properties fo:color="#00b050" loext:opacity="100%"/>
    </style:style>
    <style:style style:name="ListLabel_20_20" style:display-name="ListLabel 20" style:family="text">
      <style:text-properties fo:color="#00b050" loext:opacity="100%"/>
    </style:style>
    <style:style style:name="ListLabel_20_21" style:display-name="ListLabel 21" style:family="text">
      <style:text-properties fo:color="#00b050" loext:opacity="100%"/>
    </style:style>
    <style:style style:name="ListLabel_20_22" style:display-name="ListLabel 22" style:family="text">
      <style:text-properties fo:color="#00b050" loext:opacity="100%"/>
    </style:style>
    <style:style style:name="ListLabel_20_23" style:display-name="ListLabel 23" style:family="text">
      <style:text-properties fo:color="#00b050" loext:opacity="100%"/>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style:use-window-font-color="true" loext:opacity="0%" fo:font-style="normal" fo:font-weight="normal" style:font-style-asian="normal" style:font-weight-asian="normal" style:font-style-complex="normal" style:font-weight-complex="normal"/>
    </style:style>
    <style:style style:name="ListLabel_20_26" style:display-name="ListLabel 26" style:family="text">
      <style:text-properties style:use-window-font-color="true" loext:opacity="0%" fo:font-style="normal" style:font-style-asian="normal" style:font-style-complex="italic"/>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style:use-window-font-color="true" loext:opacity="0%" fo:font-weight="normal" style:font-weight-asian="normal" style:font-weight-complex="normal"/>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fo:font-size="8pt" style:font-size-asian="8pt" style:font-size-complex="8pt"/>
    </style:style>
    <style:style style:name="ListLabel_20_48" style:display-name="ListLabel 48" style:family="text">
      <style:text-properties fo:font-size="8pt" style:font-size-asian="8pt" style:font-size-complex="8pt"/>
    </style:style>
    <style:style style:name="ListLabel_20_49" style:display-name="ListLabel 49" style:family="text">
      <style:text-properties fo:font-size="8pt" style:font-size-asian="8pt" style:font-size-complex="8pt"/>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use-window-font-color="true" loext:opacity="0%"/>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loext:num-list-format="%1%."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loext:num-list-format="%6%.%7%)"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3"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9"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0"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1"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4"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7"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4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0"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52"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53"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55"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6"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58"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1"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2"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3"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64"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5"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6"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67"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8"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9" loext:num-list-format="%1%" text:bullet-char="">
        <style:list-level-properties text:list-level-position-and-space-mode="label-alignment">
          <style:list-level-label-alignment text:label-followed-by="listtab" fo:text-indent="-0.635cm" fo:margin-left="1.365cm"/>
        </style:list-level-properties>
        <style:text-properties fo:font-family="Symbol" style:font-style-name="Regular" style:font-family-generic="roman" style:font-pitch="variable" style:font-charset="x-symbol"/>
      </text:list-level-style-bullet>
      <text:list-level-style-bullet text:level="2" text:style-name="ListLabel_20_70" loext:num-list-format="%2%" text:bullet-char="o">
        <style:list-level-properties text:list-level-position-and-space-mode="label-alignment">
          <style:list-level-label-alignment text:label-followed-by="listtab" fo:text-indent="-0.635cm" fo:margin-left="2.635cm"/>
        </style:list-level-properties>
        <style:text-properties fo:font-family="'Courier New'" style:font-style-name="Regular" style:font-family-generic="modern" style:font-pitch="fixed"/>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175cm"/>
        </style:list-level-properties>
        <style:text-properties fo:font-family="Symbol" style:font-style-name="Regular"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445cm"/>
        </style:list-level-properties>
        <style:text-properties fo:font-family="'Courier New'" style:font-style-name="Regular" style:font-family-generic="modern" style:font-pitch="fixed"/>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985cm"/>
        </style:list-level-properties>
        <style:text-properties fo:font-family="Symbol" style:font-style-name="Regular"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255cm"/>
        </style:list-level-properties>
        <style:text-properties fo:font-family="'Courier New'" style:font-style-name="Regular" style:font-family-generic="modern" style:font-pitch="fixed"/>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801cm" fo:margin-bottom="1.801cm" fo:margin-left="2.8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52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15</meta:editing-cycles>
    <dc:language>lt-LT</dc:language>
    <meta:editing-duration>PT1H19M13S</meta:editing-duration>
    <meta:generator>LibreOffice/7.4.7.2$Windows_X86_64 LibreOffice_project/723314e595e8007d3cf785c16538505a1c878ca5</meta:generator>
    <dc:date>2024-07-29T09:02:09.757000000</dc:date>
    <meta:document-statistic meta:table-count="1" meta:image-count="0" meta:object-count="1" meta:page-count="9" meta:paragraph-count="162" meta:word-count="3710" meta:character-count="29336" meta:non-whitespace-character-count="25740"/>
    <meta:user-defined meta:name="AppVersion">12.0000</meta:user-defined>
    <meta:user-defined meta:name="ContentTypeId">0x0101009C5534981E23D24AB7E6D88561170541</meta:user-defined>
    <meta:user-defined meta:name="MediaServiceImageTags"/>
    <meta:template xlink:type="simple" xlink:actuate="onRequest" xlink:title="Normal" xlink:href=""/>
  </office:meta>
</office:document-meta>
</file>

<file path=Object 1/content.xml><?xml version="1.0" encoding="utf-8"?>
<math xmlns="http://www.w3.org/1998/Math/MathML" display="block">
  <semantics>
    <mrow>
      <mi>k</mi>
      <mo stretchy="false">=</mo>
      <mfrac>
        <msub>
          <mi>I</mi>
          <mi mathvariant="italic">Pb</mi>
        </msub>
        <msub>
          <mi>I</mi>
          <mi mathvariant="italic">Pr</mi>
        </msub>
      </mfrac>
    </mrow>
    <annotation encoding="StarMath 5.0">k = {{I} rsub {Pb}} over {{I} rsub {Pr}}</annotation>
  </semantics>
</math>
</file>