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3"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4"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5"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6"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7"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8"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4"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6"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3"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28"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P29"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0f67fb" style:font-size-asian="12pt" style:font-style-asian="italic" style:font-weight-asian="bold"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letter-spacing="-0.007cm" style:font-size-asian="12pt" style:font-name-complex="Times New Roman1" style:font-size-complex="12pt"/>
    </style:style>
    <style:style style:name="T13" style:family="text">
      <style:text-properties style:font-name="Times New Roman" fo:font-size="12pt" fo:letter-spacing="0.004cm" style:font-size-asian="12pt" style:font-name-complex="Times New Roman1" style:font-size-complex="12pt"/>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officeooo:rsid="000f67fb" style:font-size-asian="12pt" style:font-name-complex="Times New Roman1" style:font-size-complex="12pt"/>
    </style:style>
    <style:style style:name="T16" style:family="text">
      <style:text-properties fo:color="#000000" loext:opacity="100%" style:font-name="Times New Roman" fo:font-size="12pt" fo:letter-spacing="-0.007cm" style:font-size-asian="12pt" style:font-name-complex="Times New Roman1" style:font-size-complex="12pt"/>
    </style:style>
    <style:style style:name="T17" style:family="text">
      <style:text-properties style:text-position="sub 58%" style:font-name="Times New Roman" fo:font-size="12pt" fo:font-style="italic" style:font-size-asian="12pt" style:font-style-asian="italic" style:font-name-complex="Times New Roman1" style:font-size-complex="12pt"/>
    </style:style>
    <style:style style:name="T18" style:family="text">
      <style:text-properties fo:text-transform="uppercase" style:font-name="Times New Roman" fo:font-size="12pt" style:font-size-asian="12pt" style:font-name-complex="Times New Roman1" style:font-size-complex="12pt"/>
    </style:style>
    <style:style style:name="T19" style:family="text">
      <style:text-properties officeooo:rsid="000f67fb"/>
    </style:style>
    <style:style style:name="T20" style:family="text">
      <style:text-properties officeooo:rsid="00110f0f"/>
    </style:style>
    <style:style style:name="T21" style:family="text">
      <style:text-properties officeooo:rsid="00116c1e"/>
    </style:style>
    <style:style style:name="T22" style:family="text">
      <style:text-properties officeooo:rsid="0011aa53"/>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text:span text:style-name="T2">VIETINĖS REIKŠMĖS KELIŲ IR GATVIŲ PRIEŽIŪROS IR REMONTO DARBŲ IR SNIEGO VALYMO PASLAUGŲ</text:span><text:span text:style-name="T3"> SUTARTIS</text:span></text:p>
      <text:p text:style-name="P14">2024 m. _________________ d.</text:p>
      <text:p text:style-name="P6">Prienai</text:p>
      <text:p text:style-name="P9"/>
      <text:p text:style-name="P3"><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4">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9"/>
      <text:p text:style-name="P16">I. SUTARTIES DALYKAS</text:p>
      <text:p text:style-name="P16"/>
      <text:p text:style-name="P3"><text:span text:style-name="T4">1.1. Rangovas įsipareigoja savo rizika atlikti </text:span><text:span text:style-name="T9">Balbieriškio</text:span><text:span text:style-name="T4">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9">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9">1.3. Sudarius Sutartį, konkrečius darbus, jų atlikimo vietas ir terminus <text:span text:style-name="T22">Balbieriškio</text:span> seniūnijos seniūnas (arba jo įgaliotas asmuo) nurodys Rangovui el. paštu.</text:p>
      <text:p text:style-name="P9"/>
      <text:p text:style-name="P16">II. SUTARTIES DARBŲ TERMINAI</text:p>
      <text:p text:style-name="P7"/>
      <text:p text:style-name="P3"><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9">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9"/>
      <text:p text:style-name="P16">III. SUTARTIES KAINA IR KAINODAROS TAISYKLĖS</text:p>
      <text:p text:style-name="P9"/>
      <text:p text:style-name="P10"><text:bookmark text:name="_Hlk92874184"/>3.1. Pradinė Sutarties vertė 12 mėn. laikotarpiui yra ne didesnė kaip <text:span text:style-name="T19">142 204,80 </text:span>(<text:span text:style-name="T19">vienas šimtas keturiasdešimt du tūkstančiai du šimtai keturi eurai, 80 ct</text:span>) Eur be PVM. PVM sudaro <text:span text:style-name="T19">29 863,01 (dvidešimt devyni tūkstančiai aštuoni šimtai šešiasdešimt trys eurai, 1 ct</text:span>) Eur. Bendra Sutarties vertė <text:span text:style-name="T19">172 067,81 (vienas šimtas septyniasdešimt du tūkstančiai šešiasdešimt septyni eurai, 81 ct)</text:span> Eur su PVM. </text:p>
      <text:p text:style-name="P9">3.2. Pirkimo Sutartyje yra pasirinktas fiksuoto įkainio apskaičiavimo būdas.</text:p>
      <text:p text:style-name="P9">3.3. Už konkrečius darbus mokėtina kaina apskaičiuojama darbų įkainį padauginus iš konkretaus atliekamo darbo kiekio. </text:p>
      <text:p text:style-name="P9"><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1">3.5. Sutarties kaina peržiūrima:</text:p>
      <text:p text:style-name="P4"><text:span text:style-name="T4">3.5.1. Pasikeitus PVM tarifui. Sutarties 1 priede </text:span><text:span text:style-name="T14">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1">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1"/>
      <text:p text:style-name="P2"><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3"/>
      <text:p text:style-name="P11">Kur:<text:tab/></text:p>
      <text:p text:style-name="P4"><text:span text:style-name="T10">k</text:span><text:span text:style-name="T4">– Indekso pokyčio koeficientas;</text:span></text:p>
      <text:p text:style-name="P4"><text:span text:style-name="T10">I</text:span><text:span text:style-name="T17">Pr</text:span><text:span text:style-name="T10"> </text:span><text:span text:style-name="T4">– Indekso reikšmė laikotarpio pradžioje;</text:span></text:p>
      <text:p text:style-name="P4"><text:span text:style-name="T10">I</text:span><text:span text:style-name="T17">Pb</text:span><text:span text:style-name="T4"> – Indekso reikšmė laikotarpio pabaigoje;</text:span></text:p>
      <text:p text:style-name="P11">Laikotarpis yra bet koks laikotarpis, kurio pradžia yra ne ankstesnė nei Sutarties įsigaliojimo diena, o pabaiga ne vėlesnė, negu paskutiniojo atliktų darbų akto pagal Sutartį sudarymo diena.</text:p>
      <text:p text:style-name="P11"/>
      <text:p text:style-name="P11">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1">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1">3.8. Įkainių keitimas negalimas, jeigu nebuvo laikytasi Rangovo pasiūlyme ir pasirašytoje Sutartyje nustatytų konkrečių darbų atlikimo terminų.</text:p>
      <text:p text:style-name="P27">3.9. Skaičiavimams indeksų reikšmės imamos dviejų skaitmenų po kablelio tikslumu. </text:p>
      <text:p text:style-name="P9"><text:soft-page-break/>3.10. Vėlesnis (įkainių) kainos perskaičiavimas negali apimti laikotarpio, už kurį jau buvo atliktas perskaičiavimas. </text:p>
      <text:p text:style-name="P9"/>
      <text:p text:style-name="P16">IV. SUBRANGOVŲ PASITELKIMAS IR KEITIMAS</text:p>
      <text:p text:style-name="P23"/>
      <text:p text:style-name="P3"><text:span text:style-name="T11">Jei Sutartyje numatytų darbų atlikimui Rangovas</text:span><text:span text:style-name="T4"> </text:span><text:span text:style-name="T11">pasitelks subrangovą, 4.1–4.3 punkte nurodo:</text:span></text:p>
      <text:p text:style-name="P3"><text:span text:style-name="T4">4.1. Rangovas pasitelks šiuos subrangovus (toliau – subrangovai): </text:span><text:span text:style-name="T10">nepasitelks</text:span><text:span text:style-name="T4">. </text:span></text:p>
      <text:p text:style-name="P9">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3"><text:span text:style-name="T4">4.3. Subrangovų </text:span><text:span text:style-name="T12">pakeitimas įforminamas abiejų Šalių papildomu susitarimu prie Sutarties per 10 darbo dienų nuo Užsakovo raštiško sutikimo išsiuntimo </text:span><text:span text:style-name="T4">Rangovui </text:span><text:span text:style-name="T12">datos.</text:span></text:p>
      <text:p text:style-name="P3"><text:span text:style-name="T11">Jei Sutartyje numatytų darbų atlikimui Rangovas</text:span><text:span text:style-name="T4"> </text:span><text:span text:style-name="T11">nepasitelks subrangovų, 4.1 punkte nurodo, kad numatytiems darbams Rangovas subrangovų nepasitelks.</text:span></text:p>
      <text:p text:style-name="P9">4.4. Sutarties vykdymo metu subrangovai negalės būti įtraukiami, jei jie nebuvo pasitelkti teikiant pasiūlymą.</text:p>
      <text:p text:style-name="P9">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9"/>
      <text:p text:style-name="P16">V. ATSISKAITYMŲ IR MOKĖJIMŲ TVARKA</text:p>
      <text:p text:style-name="P6"/>
      <text:p text:style-name="P9">5.1. Avansinis mokėjimas nenumatytas.</text:p>
      <text:p text:style-name="P9">5.2. Užsakovas apmoka Rangovui už faktiškai atliktus ir Užsakovo priimtus darbus pagal gautus iš Rangovo atsiskaitymo dokumentus:</text:p>
      <text:p text:style-name="P9">5.2.1. per 5 darbo dienas po lėšų gavimo iš Kelių priežiūros ir plėtros programos;</text:p>
      <text:p text:style-name="P9">5.2.2. per 30 dienų, kai darbai finansuojami kitomis lėšomis nuo sąskaitos faktūros gavimo dienos.</text:p>
      <text:p text:style-name="P9">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9">5.4. Užsakovas sumokės Rangovui už faktinę atliktų Sutartyje numatytų darbų apimtį pagal darbų įkainius, neviršijant Sutarties vertės, nurodytos Sutarties 3.1 punkte.</text:p>
      <text:p text:style-name="P9">5.5. ne vėliau kaip iki einamojo mėnesio 23 d. pateikti Užsakovui pažymą apie atliktų darbų ir išlaidų vertę (F-3), atliktų darbų aktus bei sąskaitą faktūrą (F-2).</text:p>
      <text:p text:style-name="P9">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19"/>
      <text:p text:style-name="P16">VI. ŠALIŲ PAREIGOS IR TEISĖS</text:p>
      <text:p text:style-name="P6"/>
      <text:p text:style-name="P24">6.1. Rangovas įsipareigoja:</text:p>
      <text:p text:style-name="P9">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9">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9">6.1.3. prižiūrėti remontuojamą kelio, gatvės, tako, įvažiavimo, automobilių stovėjimo aikštelės ruožą, apvažiavimo ir privažiavimo kelius;</text:p>
      <text:p text:style-name="P9">6.1.4. per Užsakovo nurodytą ir su Rangovu suderintą protingą terminą, neatlygintinai pašalinti Užsakovo nurodytus Rangovo atliktų darbų trūkumus arba atlyginti darbų trūkumų šalinimo išlaidas Užsakovui; </text:p>
      <text:p text:style-name="P9">6.1.5. savarankiškai apsirūpinti ir darbams atlikti naudoti Lietuvos Respublikoje nustatyta tvarka sertifikuotas medžiagas ir statybos produktus;</text:p>
      <text:p text:style-name="P9">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9">6.1.7. darbų atlikimui, esant reikalui, gauti leidimus arba sutikimus atlikti darbus apsauginėse zonose (elektros tinklų, ryšių linijų, magistralinių vamzdynų), nutiestų požeminių komunikacijų vietose ir kt.;</text:p>
      <text:p text:style-name="P9">6.1.8. atsižvelgiant į tai, kad Rangovo kvalifikacija dėl teisės verstis atitinkama veikla tikrinama ne visa apimtimi, Rangovas Užsakovui įsipareigoja, kad Sutartį vykdys tik tokią teisę turintys asmenys;</text:p>
      <text:p text:style-name="P9">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2">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4">6.2. Rangovas turi teisę:</text:p>
      <text:p text:style-name="P15">6.2.1. pareikalauti iš Užsakovo visos reikalingos informacijos ir duomenų tinkamam užsakomų darbų atlikimui;</text:p>
      <text:p text:style-name="P15">6.2.2. gauti atsiskaitymą už kokybiškai atliktus darbus Sutartyje nustatytu laiku.</text:p>
      <text:p text:style-name="P24"><text:soft-page-break/>6.3. Užsakovas įsipareigoja:</text:p>
      <text:p text:style-name="P9">6.3.1. vykdyti darbų techninę priežiūrą;</text:p>
      <text:p text:style-name="P9">6.3.2. dalyvaujant Užsakovo atstovui apžiūrėti ir priimti Rangovo atliktus darbus; </text:p>
      <text:p text:style-name="P9">6.3.3. pastebėjęs nukrypimus nuo šios Sutarties sąlygų, bloginančius darbų rezultato kokybę, ar kitus trūkumus, nedelsdamas apie tai pranešti Rangovui;</text:p>
      <text:p text:style-name="P9">6.3.4. apmokėti už Rangovo faktiškai atliktus ir iš Rangovo priimtus darbus pagal gautus iš Rangovo atsiskaitymo dokumentus:</text:p>
      <text:p text:style-name="P9">6.3.4.1. per 5 darbo dienas po lėšų gavimo iš Kelių priežiūros ir plėtros programos bet ne vėliau kaip per 60 kalendorinių dienų nuo sąskaitos faktūros gavimo dienos;</text:p>
      <text:p text:style-name="P9">6.3.4.2. per 30 dienų, kai darbai finansuojami kitomis lėšomis nuo sąskaitos faktūros gavimo dienos.</text:p>
      <text:p text:style-name="P24">6.4. Užsakovas turi teisę:</text:p>
      <text:p text:style-name="P9">6.4.1. kontroliuoti ir prižiūrėti atliekamų darbų eigą ir kokybę, Rangovo tiekiamų medžiagų kokybę, Užsakovo perduodamų medžiagų naudojimą (jeigu taikoma); </text:p>
      <text:p text:style-name="P9">6.4.2. nukrypimus nuo kokybės reikalavimų ar kitus trūkumus fiksuoti vienkartinio patikrinimo aktais ir reikalauti per suderintą protingą terminą neatlygintinai pašalinti nurodytus trūkumus;</text:p>
      <text:p text:style-name="P9">6.4.3. pareikšti reikalavimus dėl darbų rezultato trūkumų, kurie buvo nustatyti per garantinį terminą;</text:p>
      <text:p text:style-name="P9">6.4.4. pareikšti Rangovui pretenziją arba nesikreipdamas į teismą vienašališkai nutraukti Sutartį, pranešdamas apie tai raštu prieš 10 dienų jeigu:</text:p>
      <text:p text:style-name="P9">6.4.4.1. Rangovas nepradeda laiku vykdyti Sutarties arba darbus atlieka taip lėtai, kad juos baigti iki termino pabaigos pasidaro aiškiai neįmanoma;</text:p>
      <text:p text:style-name="P9">6.4.4.2. darbų atlikimo metu pasidaro aišku, kad jie nebus tinkamai atlikti.</text:p>
      <text:p text:style-name="P9">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3"><text:span text:style-name="T4">6.4.5.1.</text:span><text:span text:style-name="T8"> </text:span><text:span text:style-name="T4">sustabdyti atsiskaitymus pagal Sutartį, kol nebus pašalinti trūkumai;</text:span></text:p>
      <text:p text:style-name="P9">6.4.5.2. nesikreipdama į teismą, nutraukti Sutartį;</text:p>
      <text:p text:style-name="P9">6.4.5.3. taikyti kitas Sutartyje nustatytas sankcijas.</text:p>
      <text:p text:style-name="P9">6.5. Rangovas turi teisę vietoj Užsakovo nustatytų Rangovo atliktų darbų trūkumų pašalinimo atlikti darbus iš naujo.</text:p>
      <text:p text:style-name="P9">6.6. Užsakovas turi teisę nemokėti už nekokybiškai atliktą darbą arba atsiradus trūkumams ar defektams sustabdyti darbus iki trūkumai ar defektai bus pašalinti. </text:p>
      <text:p text:style-name="P9"/>
      <text:p text:style-name="P16">VII. ŠALIŲ ATSAKOMYBĖ IR SANKCIJOS</text:p>
      <text:p text:style-name="P9"/>
      <text:p text:style-name="P28">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28">7.1.1. neatlygintinai pašalinti trūkumus per protingą terminą;</text:p>
      <text:p text:style-name="P28">7.1.2. atitinkamai sumažinti darbų kainą;</text:p>
      <text:p text:style-name="P28">7.1.3. atlyginti trūkumų šalinimo išlaidas, jeigu Užsakovo teisė pašalinti trūkumus buvo numatyta Sutartyje.</text:p>
      <text:p text:style-name="P28"><text:soft-page-break/>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p>
      <text:p text:style-name="P28">7.3. Jeigu Rangovas Sutarties pažeidimų ar kitokių trūkumų per protingą terminą nepašalina arba trūkumai yra esminiai ir nepašalinami, Užsakovas turi teisę nutraukti Sutartį ir reikalauti atlyginti nuostolius.</text:p>
      <text:p text:style-name="P9">7.4. Užsakovas, uždelsęs sumokėti Rangovui priklausančias sumas Sutartyje nustatyta tvarka ir terminais, moka Rangovui 0,5 (penkių dešimtųjų) procento delspinigius už kiekvieną pavėluotą dieną nuo laiku nesumokėtos sumos.</text:p>
      <text:p text:style-name="P9">7.5. Rangovas, neįvykdęs Užsakovo nurodymo pirmą kartą – sumoka 150 Eur baudą, antrą kartą – 300 Eur baudą. Po trečio nurodymo nevykdymo Užsakovas gali vienašališkai nutraukti Sutartį.</text:p>
      <text:p text:style-name="P9">7.6. Baudos sumokėjimas ir nuostolių, padarytų netinkamu Sutarties vykdymu, atlyginimas neatleidžia nuo pareigos įvykdyti įsipareigojimus.</text:p>
      <text:p text:style-name="P9">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9">7.8. Jei dėl Rangovo neveikimo ar netinkamo veikimo darbų atlikimo bei garantinio laikotarpio metu padaroma žala tretiesiems asmenims, Rangovas privalo pilnai atlyginti atsiradusią žalą.</text:p>
      <text:p text:style-name="P26"/>
      <text:p text:style-name="P16">VIII. SUTARTIES GALIOJIMAS</text:p>
      <text:p text:style-name="P6"/>
      <text:p text:style-name="P3"><text:span text:style-name="T4">8.1. Sutartis įsigalioja ją pasirašius </text:span><text:span text:style-name="T14">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9">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19"/>
      <text:p text:style-name="P16">IX. PAKEITIMAI</text:p>
      <text:p text:style-name="P16"/>
      <text:p text:style-name="P3"><text:bookmark text:name="_Ref90651980"/><text:bookmark text:name="_Hlk504404630"/><text:span text:style-name="T4">9.1. </text:span><text:span text:style-name="T14">Sutartis jos galiojimo laikotarpiu gali būti keičiama neatliekant naujos pirkimo procedūros vadovaujantis Lietuvos Respublikos viešųjų pirkimų įstatymo 89 straipsnio nuostatomis.</text:span></text:p>
      <text:p text:style-name="P27">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9"/>
      <text:p text:style-name="P16">X. GINČŲ SPRENDIMO TVARKA</text:p>
      <text:p text:style-name="P7"/>
      <text:p text:style-name="P9">10.1. Ginčai tarp Šalių gali būti sprendžiami derybomis arba teismine tvarka.</text:p>
      <text:p text:style-name="P3"><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3"><text:span text:style-name="T4">10</text:span><text:span text:style-name="T13">.3. </text:span><text:span text:style-name="T4">Visi ginčai, kylantys dėl šios Sutarties, nepavykus jų išspręsti derybomis, sprendžiami LR teismuose pagal perkančiosios organizacijos buvimo vietą, jei įstatymai nenustato išimtinio bylų teismingumo. </text:span></text:p>
      <text:p text:style-name="P18"/>
      <text:p text:style-name="P16">XI. SUTARTIES NUTRAUKIMO TVARKA</text:p>
      <text:p text:style-name="P6"/>
      <text:p text:style-name="P9">11.1. Užsakovas privalo bet kuriuo šiame punkte išvardintu atveju arba aplinkybėms, prieš 15 dienų apie tai pranešęs Rangovui, nutraukti Sutartį ir pašalinti Rangovą iš Statybvietės dėl šių esminių Sutarties pažeidimų:</text:p>
      <text:p text:style-name="P9">11.1.1. </text:p>
      <text:p text:style-name="P9">11.1.2. darbų atlikimo metu pasidaro aišku, kad jie nebus tinkamai atlikti;</text:p>
      <text:p text:style-name="P9">11.1.3. Rangovas per pagrįstai nustatytą laikotarpį neįvykdo Užsakovo nurodymo ištaisyti netinkamai įvykdytus arba neįvykdytus sutartinius įsipareigojimus;</text:p>
      <text:p text:style-name="P3"><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9">11.1.5. po raštiško Užsakovo įspėjimo Rangovas neužtikrina darbų kokybės ar nevykdo kitų Sutarties sąlygų arba raštiškai perspėtas dar kartą jas pažeidžia; </text:p>
      <text:p text:style-name="P3"><text:span text:style-name="T4">11.2.</text:span><text:span text:style-name="T3"> </text:span><text:span text:style-name="T4">Užsakovui vienašališkai nutraukus Sutartį Rangovas</text:span><text:span text:style-name="T18">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9">11.3. Nutraukus sutartį Užsakovo iniciatyva pagal šios Sutarties 11.1 punktą, visa rizika susijusi su medžiagų, įrangos skirtų darbams atlikti įsigijimu, Sutarties nutraukimo atveju tenka Rangovui.</text:p>
      <text:p text:style-name="P9">11.4. Sutartis gali būti nutraukta ir Lietuvos Respublikos viešųjų pirkimų įstatymo 90 straipsnyje nustatyta tvarka.</text:p>
      <text:p text:style-name="P9"/>
      <text:p text:style-name="P16">XII. NENUGALIMA JĖGA</text:p>
      <text:p text:style-name="P8"/>
      <text:p text:style-name="P3"><text:span text:style-name="T4">12.1. Šalis gali būti visiškai ar iš dalies atleidžiama nuo atsakomybės už Sutarties nevykdymą dėl nenugalimos jėgos (</text:span><text:span text:style-name="T11">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3"><text:span text:style-name="T4">12.2. Nenugalima jėga (</text:span><text:span text:style-name="T11">force majeure</text:span><text:span text:style-name="T4">) nelaikoma tai, kad rinkoje nėra reikalingų prievolei vykdyti prekių, Šalis neturi reikiamų finansinių išteklių arba Šalies kontrahentai pažeidžia savo prievoles. Nenugalima jėga (</text:span><text:span text:style-name="T11">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3"><text:span text:style-name="T4">12.3. Sutartis baigiasi kitos Šalies reikalavimu, kai ją įvykdyti kitai Šaliai neįmanoma dėl nenugalimos jėgos (</text:span><text:span text:style-name="T11">force majeure</text:span><text:span text:style-name="T4">).</text:span></text:p>
      <text:p text:style-name="P9"/>
      <text:p text:style-name="P9"/>
      <text:p text:style-name="P9"/>
      <text:p text:style-name="P9"/>
      <text:p text:style-name="P9"><text:soft-page-break/></text:p>
      <text:p text:style-name="P16">XIII. ASMENS DUOMENŲ TVARKYMAS</text:p>
      <text:p text:style-name="P6"/>
      <text:p text:style-name="P9">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9">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9">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9">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9">13.5. Kiekviena Šalis įsipareigoja visus fizinius asmenis, kurių asmens duomenis perduoda kitai Šaliai, tinkamai informuoti apie jų asmens duomenų perdavimą. </text:p>
      <text:p text:style-name="P9">13.6. Šalys pažymi, kad fiziniai asmenys, kurie yra pasitelkti Sutarčiai su šalimis vykdyti ir išvardinti Sutartyje, yra supažindinti su Sutartyje pateiktais jų asmeniniais duomenimis, ir šalies nustatyta tvarka tam davė savo sutikimą.</text:p>
      <text:p text:style-name="P9">13.7. Asmens duomenų tvarkymas gali būti aptariamas papildomu Šalių susitarimu, pridedamu prie Sutarties (kai jis yra sudaromas).</text:p>
      <text:p text:style-name="P8"/>
      <text:p text:style-name="P1"><text:span text:style-name="T1">XIV. </text:span><text:span text:style-name="T3">BAIGIAMOSIOS NUOSTATOS</text:span></text:p>
      <text:p text:style-name="P6"/>
      <text:p text:style-name="P3"><text:span text:style-name="T12">14.1. Visi su Sutartimi susiję pranešimai, nurodymai, prašymai, kiti dokumentai ar susirašinėjimas turi būti siunčiami raštu arba </text:span><text:span text:style-name="T4">elektroninėmis priemonėmis</text:span><text:span text:style-name="T12">. Apie savo adreso ar kitų rekvizitų pasikeitimą kiekviena Šalis nedelsdama, tačiau ne vėliau kaip per 5 (penkias) dienas nuo minėto pasikeitimo dienos, raštu privalo pranešti kitai Šaliai. </text:span></text:p>
      <text:p text:style-name="P3"><text:span text:style-name="T12">14</text:span><text:span text:style-name="T4">.2. Vykdydamos šią Sutartį, Šalys vadovaujasi Lietuvos Respublikos įstatymais ir kitais norminiais aktais.</text:span></text:p>
      <text:p text:style-name="P3"><text:span text:style-name="T12">14</text:span><text:span text:style-name="T4">.3. Nei viena iš Sutarties Šalių neturi teisės perduoti trečiajam asmeniui šios Sutarties teisių ir pareigų be raštiško kitos Šalies sutikimo.</text:span></text:p>
      <text:p text:style-name="P3"><text:span text:style-name="T16">14</text:span><text:span text:style-name="T14">.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4"> ir </text:span><text:span text:style-name="T15">Balbieriškio </text:span><text:span text:style-name="T14">seniūnijos seniūnę </text:span><text:span text:style-name="T15">Sigitą Ražanskienę</text:span><text:span text:style-name="T14">, tel. +370 </text:span><text:span text:style-name="T15">616 92314</text:span><text:span text:style-name="T14">, el. p. </text:span><text:span text:style-name="T15">sigita.razanskiene</text:span><text:span text:style-name="T14">@prienai.lt;</text:span></text:p>
      <text:p text:style-name="P27"><text:soft-page-break/>Rangovas Sutarčiai vykdyti skiria atsakingus asmenis: direktorių R<text:span text:style-name="T20">obert</text:span><text:span text:style-name="T21">ą</text:span> Grabauską, tel. +370 614 32587, el. p. kesberta@hotmail.com.</text:p>
      <text:p text:style-name="P25">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3"><text:span text:style-name="T12">14</text:span><text:span text:style-name="T14">.6. </text:span><text:span text:style-name="T12">Šalys šią Sutartį perskaitė, joms buvo išaiškintas Sutarties turinys ir pasekmės, Šalys Sutartį suprato ir, kaip visiškai atitinkančią jų valią ir ketinimus, pasirašė. </text:span></text:p>
      <text:p text:style-name="P9"/>
      <text:p text:style-name="P16">XV. SUTARTIES PRIEDAI</text:p>
      <text:p text:style-name="P6"/>
      <text:p text:style-name="P9">15.1. 1 priedas „Pasiūlymas“.</text:p>
      <text:p text:style-name="P9">15.2. 2 priedas „Techninė specifikacija“.</text:p>
      <text:p text:style-name="P9"/>
      <text:p text:style-name="P17">XVI. ŠALIŲ ADRESAI IR REKVIZITAI</text:p>
      <text:p text:style-name="P20"/>
      <table:table table:name="Lentelė1" table:style-name="Lentelė1">
        <table:table-column table:style-name="Lentelė1.A"/>
        <table:table-column table:style-name="Lentelė1.B"/>
        <table:table-row table:style-name="Lentelė1.1">
          <table:table-cell table:style-name="Lentelė1.A1" office:value-type="string">
            <text:p text:style-name="P21">UŽSAKOVAS</text:p>
          </table:table-cell>
          <table:table-cell table:style-name="Lentelė1.A1" office:value-type="string">
            <text:p text:style-name="P21">RANGOVAS</text:p>
          </table:table-cell>
        </table:table-row>
        <table:table-row table:style-name="Lentelė1.1">
          <table:table-cell table:style-name="Lentelė1.A1" office:value-type="string">
            <text:p text:style-name="P22">Prienų rajono savivaldybės administracija</text:p>
          </table:table-cell>
          <table:table-cell table:style-name="Lentelė1.A1" office:value-type="string">
            <text:p text:style-name="P22">UAB „Kesberta“</text:p>
          </table:table-cell>
        </table:table-row>
        <table:table-row table:style-name="Lentelė1.1">
          <table:table-cell table:style-name="Lentelė1.A1" office:value-type="string">
            <text:p text:style-name="P22">Laisvės a. 12, 59126 Prienai</text:p>
          </table:table-cell>
          <table:table-cell table:style-name="Lentelė1.A1" office:value-type="string">
            <text:p text:style-name="P22">Samapolės g. 4, Laukiškių k., 59306 Prienų r. sav. </text:p>
          </table:table-cell>
        </table:table-row>
        <table:table-row table:style-name="Lentelė1.1">
          <table:table-cell table:style-name="Lentelė1.A1" office:value-type="string">
            <text:p text:style-name="P22">Juridinio asmens kodas 288742590</text:p>
          </table:table-cell>
          <table:table-cell table:style-name="Lentelė1.A1" office:value-type="string">
            <text:p text:style-name="P22">Juridinio asmens kodas 271120210</text:p>
          </table:table-cell>
        </table:table-row>
        <table:table-row table:style-name="Lentelė1.1">
          <table:table-cell table:style-name="Lentelė1.A1" office:value-type="string">
            <text:p text:style-name="P22">Ne PVM mokėtojas</text:p>
          </table:table-cell>
          <table:table-cell table:style-name="Lentelė1.A1" office:value-type="string">
            <text:p text:style-name="P22">PVM mokėtojo kodas LT711202113</text:p>
          </table:table-cell>
        </table:table-row>
        <table:table-row table:style-name="Lentelė1.6">
          <table:table-cell table:style-name="Lentelė1.A1" office:value-type="string">
            <text:p text:style-name="P22">A. s. LT087300010076935559</text:p>
          </table:table-cell>
          <table:table-cell table:style-name="Lentelė1.A1" office:value-type="string">
            <text:p text:style-name="P22">Banko sąskaitos Nr. LT977300010093548893 </text:p>
          </table:table-cell>
        </table:table-row>
        <table:table-row table:style-name="Lentelė1.1">
          <table:table-cell table:style-name="Lentelė1.A1" office:value-type="string">
            <text:p text:style-name="P22">AB bankas „Swedbank“</text:p>
          </table:table-cell>
          <table:table-cell table:style-name="Lentelė1.A1" office:value-type="string">
            <text:p text:style-name="P22">Bankas AB bankas „Swedbank“ </text:p>
          </table:table-cell>
        </table:table-row>
        <table:table-row table:style-name="Lentelė1.1">
          <table:table-cell table:style-name="Lentelė1.A1" office:value-type="string">
            <text:p text:style-name="P22">Banko kodas 73000</text:p>
          </table:table-cell>
          <table:table-cell table:style-name="Lentelė1.A1" office:value-type="string">
            <text:p text:style-name="P22">Banko kodas 73000</text:p>
          </table:table-cell>
        </table:table-row>
        <table:table-row table:style-name="Lentelė1.1">
          <table:table-cell table:style-name="Lentelė1.A1" office:value-type="string">
            <text:p text:style-name="P22">Tel. +370 319 61 105</text:p>
          </table:table-cell>
          <table:table-cell table:style-name="Lentelė1.A1" office:value-type="string">
            <text:p text:style-name="P22">Tel. +370 614 32587 </text:p>
          </table:table-cell>
        </table:table-row>
        <table:table-row table:style-name="Lentelė1.1">
          <table:table-cell table:style-name="Lentelė1.A1" office:value-type="string">
            <text:p text:style-name="P22">El. p. administracija@prienai.lt</text:p>
          </table:table-cell>
          <table:table-cell table:style-name="Lentelė1.A1" office:value-type="string">
            <text:p text:style-name="P22">El. p. kesberta@hotmail.com</text:p>
          </table:table-cell>
        </table:table-row>
        <table:table-row table:style-name="Lentelė1.11">
          <table:table-cell table:style-name="Lentelė1.A1" office:value-type="string">
            <text:p text:style-name="P22"/>
          </table:table-cell>
          <table:table-cell table:style-name="Lentelė1.A1" office:value-type="string">
            <text:p text:style-name="P22"/>
          </table:table-cell>
        </table:table-row>
        <table:table-row table:style-name="Lentelė1.1">
          <table:table-cell table:style-name="Lentelė1.A1" office:value-type="string">
            <text:p text:style-name="P22">Administracijos direktorė </text:p>
          </table:table-cell>
          <table:table-cell table:style-name="Lentelė1.A1" office:value-type="string">
            <text:p text:style-name="P22">Direktorius </text:p>
          </table:table-cell>
        </table:table-row>
        <table:table-row table:style-name="Lentelė1.1">
          <table:table-cell table:style-name="Lentelė1.A1" office:value-type="string">
            <text:p text:style-name="P22">Jūratė Mickevičienė</text:p>
          </table:table-cell>
          <table:table-cell table:style-name="Lentelė1.A1" office:value-type="string">
            <text:p text:style-name="P22">Robertas Grabauskas </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3</meta:editing-cycles>
    <meta:creation-date>2024-07-08T05:41:00</meta:creation-date>
    <dc:date>2024-07-29T09:00:27.245000000</dc:date>
    <dc:language>lt-LT</dc:language>
    <meta:editing-duration>PT2H43M3S</meta:editing-duration>
    <meta:generator>LibreOffice/7.4.7.2$Windows_X86_64 LibreOffice_project/723314e595e8007d3cf785c16538505a1c878ca5</meta:generator>
    <meta:document-statistic meta:table-count="1" meta:image-count="0" meta:object-count="1" meta:page-count="9" meta:paragraph-count="162" meta:word-count="3709" meta:character-count="29333" meta:non-whitespace-character-count="25738"/>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