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style>
    <style:style style:name="P5"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6"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officeooo:paragraph-rsid="0025afa7"/>
    </style:style>
    <style:style style:name="P9"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paragraph-rsid="0025afa7"/>
    </style:style>
    <style:style style:name="P10"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top="0cm" fo:margin-bottom="0cm" style:contextual-spacing="false" fo:line-height="100%" fo:orphans="0" fo:widows="0"/>
    </style:style>
    <style:style style:name="P12" style:family="paragraph" style:parent-style-name="Standard">
      <style:paragraph-properties fo:margin-top="0cm" fo:margin-bottom="0cm" style:contextual-spacing="false" fo:line-height="100%" fo:orphans="0" fo:widows="0">
        <style:tab-stops>
          <style:tab-stop style:position="-0.25cm"/>
          <style:tab-stop style:position="0.455cm"/>
        </style:tab-stops>
      </style:paragraph-properties>
    </style:style>
    <style:style style:name="P13" style:family="paragraph" style:parent-style-name="Standard">
      <style:paragraph-properties fo:margin-left="0.81cm" fo:margin-right="0cm" fo:margin-top="0cm" fo:margin-bottom="0cm" style:contextual-spacing="false" fo:line-height="100%" fo:orphans="0" fo:widows="0" fo:text-indent="0cm" style:auto-text-indent="false"/>
    </style:style>
    <style:style style:name="P14" style:family="paragraph" style:parent-style-name="Standard">
      <style:paragraph-properties fo:margin-left="0cm" fo:margin-right="0cm" fo:margin-top="0cm" fo:margin-bottom="0cm" style:contextual-spacing="false" fo:line-height="100%" fo:orphans="0" fo:widows="0" fo:text-indent="0.87cm" style:auto-text-indent="false"/>
    </style:style>
    <style:style style:name="P15" style:family="paragraph" style:parent-style-name="Standard">
      <style:paragraph-properties fo:margin-left="0cm" fo:margin-right="0cm" fo:margin-top="0cm" fo:margin-bottom="0cm" style:contextual-spacing="false" fo:line-height="100%" fo:orphans="0" fo:widows="0" fo:text-indent="0.81cm" style:auto-text-indent="false"/>
    </style:style>
    <style:style style:name="P16" style:family="paragraph" style:parent-style-name="Standard">
      <style:paragraph-properties fo:margin-left="-0.25cm" fo:margin-right="0cm" fo:margin-top="0cm" fo:margin-bottom="0cm" style:contextual-spacing="false" fo:line-height="100%" fo:text-indent="0.25cm" style:auto-text-indent="false"/>
    </style:style>
    <style:style style:name="P17" style:family="paragraph" style:parent-style-name="Standard">
      <style:paragraph-properties fo:margin-top="0cm" fo:margin-bottom="0cm" style:contextual-spacing="false" fo:line-height="100%"/>
      <style:text-properties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size-complex="12pt"/>
    </style:style>
    <style:style style:name="P19"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0"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21"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text-properties style:font-size-complex="12pt"/>
    </style:style>
    <style:style style:name="P23" style:family="paragraph" style:parent-style-name="Standard">
      <style:paragraph-properties fo:margin-top="0cm" fo:margin-bottom="0cm" style:contextual-spacing="false" fo:line-height="150%" fo:text-align="center" style:justify-single-word="false"/>
      <style:text-properties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size-complex="12pt"/>
    </style:style>
    <style:style style:name="P25"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rsid="0025afa7" officeooo:paragraph-rsid="0025afa7" style:font-size-complex="12pt"/>
    </style:style>
    <style:style style:name="P26" style:family="paragraph" style:parent-style-name="Standard">
      <style:paragraph-properties fo:margin-left="0cm" fo:margin-right="0cm" fo:margin-top="0cm" fo:margin-bottom="0cm" style:contextual-spacing="false" fo:orphans="0" fo:widows="0" fo:text-indent="0.87cm" style:auto-text-indent="false"/>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font-size-complex="12pt"/>
    </style:style>
    <style:style style:name="P28" style:family="paragraph" style:parent-style-name="Standard">
      <style:paragraph-properties fo:margin-left="0cm" fo:margin-right="0cm" fo:line-height="100%" fo:orphans="0" fo:widows="0" fo:text-indent="0cm" style:auto-text-indent="false"/>
      <style:text-properties style:font-name="Times New Roman" officeooo:rsid="000a09bf" officeooo:paragraph-rsid="0025afa7" style:font-name-complex="Calibri1" style:font-weight-complex="bold"/>
    </style:style>
    <style:style style:name="P29" style:family="paragraph" style:parent-style-name="Standard">
      <style:paragraph-properties fo:margin-top="0cm" fo:margin-bottom="0cm" style:contextual-spacing="false" fo:line-height="100%"/>
      <style:text-properties fo:font-weight="bold" style:font-weight-asian="bold"/>
    </style:style>
    <style:style style:name="P30" style:family="paragraph" style:parent-style-name="Standard" style:master-page-name="First_20_Page">
      <style:paragraph-properties fo:margin-top="0cm" fo:margin-bottom="0cm" style:contextual-spacing="false" fo:line-height="150%" style:page-number="auto"/>
      <style:text-properties fo:font-weight="bold" style:font-weight-asian="bold"/>
    </style:style>
    <style:style style:name="P31"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rsid="0025afa7" officeooo:paragraph-rsid="0025afa7" style:font-size-complex="12pt"/>
    </style:style>
    <style:style style:name="P32"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rsid="00264190" officeooo:paragraph-rsid="00264190"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1e50c5" style:font-weight-asian="bold" style:font-size-complex="12pt"/>
    </style:style>
    <style:style style:name="T4" style:family="text">
      <style:text-properties fo:font-weight="bold" officeooo:rsid="0021327d" style:font-weight-asian="bold" style:font-size-complex="12pt"/>
    </style:style>
    <style:style style:name="T5" style:family="text">
      <style:text-properties fo:font-weight="bold" officeooo:rsid="0021327d" style:font-weight-asian="bold"/>
    </style:style>
    <style:style style:name="T6" style:family="text">
      <style:text-properties fo:font-weight="bold" officeooo:rsid="0025afa7" style:font-weight-asian="bold"/>
    </style:style>
    <style:style style:name="T7" style:family="text">
      <style:text-properties fo:font-weight="bold" officeooo:rsid="00264190" style:font-weight-asian="bold"/>
    </style:style>
    <style:style style:name="T8" style:family="text">
      <style:text-properties style:font-size-complex="12pt"/>
    </style:style>
    <style:style style:name="T9" style:family="text">
      <style:text-properties officeooo:rsid="0021327d" style:font-size-complex="12pt"/>
    </style:style>
    <style:style style:name="T10" style:family="text">
      <style:text-properties style:font-name="Times New Roman"/>
    </style:style>
    <style:style style:name="T11" style:family="text">
      <style:text-properties style:font-name="Times New Roman" style:font-size-complex="12pt"/>
    </style:style>
    <style:style style:name="T12" style:family="text">
      <style:text-properties style:font-name="Times New Roman" officeooo:rsid="0021327d" style:font-size-complex="12pt"/>
    </style:style>
    <style:style style:name="T13" style:family="text">
      <style:text-properties style:font-name="Times New Roman" officeooo:rsid="0025afa7" style:font-size-complex="12pt"/>
    </style:style>
    <style:style style:name="T14" style:family="text">
      <style:text-properties style:font-name="Times New Roman" fo:font-size="12pt" officeooo:rsid="001f4105" style:font-name-asian="Calibri1" style:font-size-asian="12pt" style:language-asian="en" style:country-asian="US"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officeooo:rsid="0015394e" style:font-size-asian="12pt" style:language-asian="ar" style:country-asian="SA" style:font-name-complex="Times New Roman1"/>
    </style:style>
    <style:style style:name="T17" style:family="text">
      <style:text-properties style:font-name="Times New Roman" officeooo:rsid="002291d6"/>
    </style:style>
    <style:style style:name="T18" style:family="text">
      <style:text-properties style:language-asian="ar" style:country-asian="SA" style:font-size-complex="12pt"/>
    </style:style>
    <style:style style:name="T19" style:family="text">
      <style:text-properties fo:color="#0000ff" loext:opacity="100%"/>
    </style:style>
    <style:style style:name="T20" style:family="text">
      <style:text-properties fo:color="#0000ff" loext:opacity="100%" style:text-underline-style="solid" style:text-underline-width="auto" style:text-underline-color="font-color"/>
    </style:style>
    <style:style style:name="T21" style:family="text">
      <style:text-properties style:font-name-asian="Times New Roman1" style:language-asian="lt" style:country-asian="LT" style:font-size-complex="12pt"/>
    </style:style>
    <style:style style:name="T22" style:family="text">
      <style:text-properties fo:color="#000000" loext:opacity="100%"/>
    </style:style>
    <style:style style:name="T23" style:family="text">
      <style:text-properties fo:color="#000000" loext:opacity="100%" fo:letter-spacing="-0.002cm"/>
    </style:style>
    <style:style style:name="T24" style:family="text">
      <style:text-properties fo:font-size="12pt" fo:font-weight="bold" officeooo:rsid="001da02e" style:font-name-asian="Calibri1" style:font-size-asian="12pt" style:language-asian="en" style:country-asian="US" style:font-weight-asian="bold" style:font-size-complex="12pt"/>
    </style:style>
    <style:style style:name="T25" style:family="text">
      <style:text-properties fo:font-size="12pt" fo:font-weight="bold" officeooo:rsid="0021327d" style:font-name-asian="Calibri1" style:font-size-asian="12pt" style:language-asian="en" style:country-asian="US" style:font-weight-asian="bold" style:font-size-complex="12pt"/>
    </style:style>
    <style:style style:name="T26" style:family="text">
      <style:text-properties fo:font-size="12pt" fo:font-weight="bold" officeooo:rsid="0025afa7" style:font-name-asian="Calibri1" style:font-size-asian="12pt" style:language-asian="en" style:country-asian="US" style:font-weight-asian="bold" style:font-size-complex="12pt"/>
    </style:style>
    <style:style style:name="T27" style:family="text">
      <style:text-properties fo:font-size="12pt" fo:font-weight="bold" officeooo:rsid="00264190" style:font-name-asian="Calibri1" style:font-size-asian="12pt" style:language-asian="en" style:country-asian="US" style:font-weight-asian="bold" style:font-size-complex="12pt"/>
    </style:style>
    <style:style style:name="T28" style:family="text">
      <style:text-properties fo:font-size="12pt" officeooo:rsid="001da02e" style:font-name-asian="Calibri1" style:font-size-asian="12pt" style:language-asian="en" style:country-asian="US" style:font-size-complex="12pt"/>
    </style:style>
    <style:style style:name="T29" style:family="text">
      <style:text-properties fo:font-size="12pt" officeooo:rsid="001e50c5" style:font-name-asian="Calibri1" style:font-size-asian="12pt" style:language-asian="en" style:country-asian="US" style:font-size-complex="12pt"/>
    </style:style>
    <style:style style:name="T30" style:family="text">
      <style:text-properties fo:font-size="12pt" officeooo:rsid="0025afa7" style:font-name-asian="Calibri1" style:font-size-asian="12pt" style:language-asian="en" style:country-asian="US" style:font-size-complex="12pt"/>
    </style:style>
    <style:style style:name="T31" style:family="text">
      <style:text-properties fo:font-size="12pt" officeooo:rsid="00264190" style:font-name-asian="Calibri1" style:font-size-asian="12pt" style:language-asian="en" style:country-asian="US" style:font-size-complex="12pt"/>
    </style:style>
    <style:style style:name="T32" style:family="text">
      <style:text-properties officeooo:rsid="0021327d"/>
    </style:style>
    <style:style style:name="T33" style:family="text">
      <style:text-properties officeooo:rsid="002291d6"/>
    </style:style>
    <style:style style:name="T34" style:family="text">
      <style:text-properties officeooo:rsid="0025afa7"/>
    </style:style>
    <style:style style:name="T35" style:family="text">
      <style:text-properties officeooo:rsid="002641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tab/><text:tab/><text:tab/></text:p>
      <text:p text:style-name="P2"><text:span text:style-name="T1">RANGOS SUTARTIS <text:s/></text:span><text:s/></text:p>
      <text:p text:style-name="P18">Nr.</text:p>
      <text:p text:style-name="P17"/>
      <text:p text:style-name="P18">Prienai</text:p>
      <text:p text:style-name="P18"/>
      <text:p text:style-name="P23"/>
      <text:p text:style-name="P8"><text:span text:style-name="T11">Prienų rajono savivaldybės administracija, kodas 288742590, atstovaujama </text:span><text:span text:style-name="T13">s</text:span><text:span text:style-name="T14">tatybos ir ekonominės plėtros skyriaus vedėjo, pavaduojančio administracijos direktorių Tomo Žvirblio</text:span><text:span text:style-name="T11">, veikiančio</text:span><text:span text:style-name="T12">s</text:span><text:span text:style-name="T11"> pagal </text:span><text:span text:style-name="T14">Prienų rajono savivaldybės administracijos nuostatus</text:span><text:span text:style-name="T11">, toliau vadinama Užsakovu, ir UAB „Kesberta“, įmonės kodas 271120210, atstovaujama direktoriaus Roberto Grabausko</text:span><text:span text:style-name="T10">, toliau vadinama Rangovu</text:span><text:span text:style-name="T11">, sudarė šią sutartį.</text:span></text:p>
      <text:p text:style-name="P3">1. Sutarties objektas <text:span text:style-name="T1">– </text:span><text:span text:style-name="T7">Revuonos g. Prienų m. lietaus vandens surinkimo šulinio sumontavimas, griovio kanalizavimas, Vytauto g. Prienų m. pralaidos valymas, kelio sutvirtinimo</text:span><text:span text:style-name="T5"> darbai</text:span><text:span text:style-name="T1">. </text:span>Darbai atliekami pagal apklausos sąlygas ir Rangovo 202<text:span text:style-name="T32">4</text:span> m. <text:span text:style-name="T34">rugpjūčio 8</text:span> d. pateiktą pasiūlymą, kuris yra neatskiriama sutarties dalis.</text:p>
      <text:p text:style-name="P6"><text:span text:style-name="T8">2. Ši sutartis yra fiksuotos kainos sutartis. Sutarties vertė ne didesnė kaip </text:span><text:span text:style-name="T24">1</text:span><text:span text:style-name="T25">81</text:span><text:span text:style-name="T27">0</text:span><text:span text:style-name="T26">0,</text:span><text:span text:style-name="T27">39</text:span><text:span text:style-name="T2"> Eur su PVM</text:span><text:span text:style-name="T8"> (</text:span><text:span text:style-name="T9">aštuoniolika </text:span><text:span text:style-name="T28">tūkstančių </text:span><text:span text:style-name="T31">vienas </text:span><text:span text:style-name="T29">š</text:span><text:span text:style-name="T30">imtas eurų </text:span><text:span text:style-name="T31">39</text:span><text:span text:style-name="T8"> ct.). Sutarties kainai </text:span><text:span text:style-name="T18">įtakos negali turėti terminų pažeidimas, medžiagų, įrengimų, darbo užmokesčio ir kitų panašių išlaidų išaugimas.</text:span></text:p>
      <text:p text:style-name="P7"><text:span text:style-name="T8">3. </text:span><text:span text:style-name="T2">Sutartis galioja iki šalių sutartinių įsipareigojimų įvykdymo.</text:span><text:span text:style-name="T8"> </text:span><text:span text:style-name="T2">Darbai turi būti atlik</text:span><text:span text:style-name="T3">t</text:span><text:span text:style-name="T2">i iki 202</text:span><text:span text:style-name="T4">4</text:span><text:span text:style-name="T2"> m. </text:span><text:span text:style-name="T26">rugsėjo 30</text:span><text:span text:style-name="T2"> d.</text:span></text:p>
      <text:p text:style-name="P9"><text:span text:style-name="T8">4. </text:span>Užsakovas už<text:span text:style-name="T8"> faktiškai atliktus darbus </text:span>apmoka pagal gautus atsiskaitymo dokumentus (sąskaitą faktūrą, atliktų darbų aktą ir pažymą) per <text:s/>30 dienų iš Prienų rajono savivaldybės biudžeto lėšų. Rangovas PVM sąskaitą-faktūrą privalo <text:span text:style-name="T15">per sąskaitų administravimo bendrąją informacinę sistemą (SABIS), prie kurios naudotojai gali prisijungti naudojantis VIISP tapatybės nustatymo paslauga.</text:span></text:p>
      <text:p text:style-name="P22">5. Sutartis įsigalioja nuo jos pasirašymo dienos. </text:p>
      <text:p text:style-name="P5"><text:span text:style-name="T8">6.</text:span><text:span text:style-name="T2"> </text:span><text:span text:style-name="T8">Sutarties objektui numatomas 2 metų garantinis laikotarpis. Rangovas savo lėšomis ištaiso defektus, išaiškėjusius per garantinį laikotarpį. </text:span></text:p>
      <text:p text:style-name="P20">7. Vykdydamos šią sutartį, šalys vadovaujasi įstatymais, normatyviniais statybos dokumentais šios sutarties sąlygomis.</text:p>
      <text:p text:style-name="P21">8. Rangovas įsipareigoja:</text:p>
      <text:p text:style-name="P21">8.1. darbus atlikti kokybiškai, laikydamasis esamų normų ir taisyklių, standartų, techninės priežiūros vykdytojo reikalavimų;</text:p>
      <text:p text:style-name="P21">8.2. darbus atlikti pagal deklaruotas statybos taisykles;</text:p>
      <text:p text:style-name="P21">8.3. savarankiškai apsirūpinti darbams atlikti reikalingais materialiniais ištekliais, atsakyti už blogą medžiagų kokybę;</text:p>
      <text:p text:style-name="P21">8.4. garantuoti objekte darbų saugumą, priešgaisrinę apsaugą, aplinkos ekologinę apsaugą, apstatymą kelio ženklais;</text:p>
      <text:p text:style-name="P21">8.5. prižiūrėti remontuojamą kelio ruožą, apvažiavimo ir privažiavimo kelius, jeigu jais vyksta autotransporto eismas;</text:p>
      <text:p text:style-name="P21">8.6. ne vėliau kaip iki kiekvieno mėnesio 23 d. pateikti Užsakovui atliktų darbų priėmimo aktą, pasirašytą techninio prižiūrėtojo, ir sąskaitą faktūrą;</text:p>
      <text:p text:style-name="P25">8.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text:soft-page-break/>standartais, kuriuos yra patvirtinusios sertifikavimo įstaigos, atitinkančios Europos Sąjungos teisės aktus arba atitinkamus Europos ar tarptautinius sertifikavimo standartus;</text:p>
      <text:p text:style-name="P32">8.8. <text:span text:style-name="T16">ne mažiau kaip pusę išlaidų statybos produktams sudarytų išlaidos tokiems produktams, kurie 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 </text:span></text:p>
      <text:p text:style-name="P25">8.<text:span text:style-name="T35">9</text:span>. Užsakovui paprašius pateikti dokumentus patvirtinančius, kad, vykdydamas Darbus taiko Sutarties 8.7 <text:span text:style-name="T35">ir 8.8 </text:span>punkt<text:span text:style-name="T35">ų</text:span> reikalavimus (dokumentai turi galioti visą Sutarties vykdymo laikotarpį). Rangovui nepateikus šių dokumentų ar pateiktų dokumentų galiojimo laikas yra pasibaigęs, šis įsipareigojimų pažeidimas laikomas esminiu.</text:p>
      <text:p text:style-name="P21">9. Šalių atsakomybė už netinkamą sutarties sąlygų vykdymą arba kitokius sutarties pažeidimus:</text:p>
      <text:p text:style-name="P24">Užsakovas :</text:p>
      <text:p text:style-name="P24">9.1. nepagrįstai uždelsęs atsiskaityti už atliktus darbus nustatytuoju laiku, pagal Rangovo rašytinį prašymą gali mokėti Rangovui 0,03 procentų pradinės neapmokėtų darbų kainos dydžio delspinigius už kiekvieną uždelstą dieną;</text:p>
      <text:p text:style-name="P24">9.2. nutraukęs sutartį ne dėl Rangovo kaltės, atlygina rangovui jo turėtas pagrįstas objekto darbų išlaidas ir nuostolius, susijusius su sutarties nutraukimu;</text:p>
      <text:p text:style-name="P24">9.3. turi teisę vienašališkai nutraukti sutartį, jei Rangovas netinkamai vykdo savo įsipareigojimus, įspėjęs rangovą prieš 30 kalendorinių dienų ir reikalauti atlyginti patirtus nuostolius; <text:s/></text:p>
      <text:p text:style-name="P24">Rangovas:</text:p>
      <text:p text:style-name="P24">9.4. iki sutartyje nurodyto termino neatlikęs darbų, moka Užsakovui 1 000 Eur baudą; </text:p>
      <text:p text:style-name="P24">9.5. Užsakovui nurodytu laiku nepašalinęs defektų, nustatytų per garantinį laiką, moka Užsakovui 10 proc. dydžio baudą nuo pradinės darbų kainos ir atlygina Užsakovo išlaidas, susijusias su defektų šalinimu, ir dėl to Užsakovo patirtus nuostolius;</text:p>
      <text:p text:style-name="P27">9.6. vienašališkai nutraukęs Sutartį ne dėl Užsakovo kaltės, sumoka Užsakovui 10 procentų bendros sutarties objekto kainos dydžio baudą ir dėl sutarties nutraukimo patirtus nuostolius.</text:p>
      <text:p text:style-name="P27">10. Iškilusių tarp šalių ginčų neišsprendus taikiai, jų nagrinėjimas perduodamas teismams Lietuvos Respublikos įstatymų nustatyta tvarka.</text:p>
      <text:p text:style-name="P27">11. Už sutarties vykdymą atsakingi asmenys, šalių adresai, telefonų, faksų numeriai, atsiskaitomosios sąskaitos, banko pavadinimas, kodas:</text:p>
      <text:p text:style-name="P4"><text:span text:style-name="T10">Užsakovo: Prienų rajono savivaldybės Statybos ir ekonominės plėtros skyriaus vyriausioji specialistė Raminta Baranauskienė </text:span><text:span text:style-name="T17">370</text:span><text:span text:style-name="T10"> 319 61124, el. p. </text:span><text:a xlink:type="simple" xlink:href="mailto:raminta.baranauskiene@prienai.lt" text:style-name="Internet_20_link" text:visited-style-name="Visited_20_Internet_20_Link"><text:span text:style-name="Internet_20_link"><text:span text:style-name="T10">raminta.baranauskiene@prienai.lt</text:span></text:span></text:a><text:span text:style-name="T10">.</text:span></text:p>
      <text:p text:style-name="P3">Rangovo: <text:s/>UAB „Kesberta“ direktorius Robertas Grabauskas, tel. <text:span text:style-name="T33">+370</text:span> 614 32587 <text:s/>el. paštas <text:a xlink:type="simple" xlink:href="mailto:kesberta@" text:style-name="Internet_20_link" text:visited-style-name="Visited_20_Internet_20_Link"><text:span text:style-name="Internet_20_link">kesberta@</text:span></text:a><text:span text:style-name="T19">g</text:span><text:span text:style-name="T20">mail.com</text:span>.</text:p>
      <text:p text:style-name="P10"><text:span text:style-name="T21"><text:tab/>12. </text:span><text:span text:style-name="T8">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Sutarties priedas<text:span text:style-name="T8"> - pasiūlymas.</text:span></text:p>
      <text:p text:style-name="P19"/>
      <text:p text:style-name="P19"/>
      <text:p text:style-name="P29">Užsakovas<text:tab/><text:tab/><text:tab/><text:tab/> Rangovas</text:p>
      <text:p text:style-name="P16">Prienų rajono savivaldybės administracija<text:tab/> UAB „Kesberta“</text:p>
      <table:table table:name="Lentelė1" table:style-name="Lentelė1">
        <table:table-column table:style-name="Lentelė1.A"/>
        <table:table-column table:style-name="Lentelė1.B"/>
        <table:table-row table:style-name="Lentelė1.1">
          <table:table-cell table:style-name="Lentelė1.A1" office:value-type="string">
            <text:p text:style-name="P12">Adresas: <text:span text:style-name="T22">Laisvės a. 12 , LT- 59126 Prienai</text:span></text:p>
            <text:p text:style-name="P11"/>
            <text:p text:style-name="P11">Tel. <text:span text:style-name="T32">+370</text:span> 319 <text:span text:style-name="T23">61102</text:span> </text:p>
            <text:p text:style-name="P11">Juridinio asmens kodas 288742590</text:p>
            <text:p text:style-name="P28"><text:soft-page-break/>Statybos ir ekonominės plėtros skyriaus vedėjas, pavaduojantis administracijos direktorių Tomas Žvirblis</text:p>
          </table:table-cell>
          <table:table-cell table:style-name="Lentelė1.A1" office:value-type="string">
            <text:p text:style-name="P13">Adresas: Samapolės g. 4, Laukiškių k. LT-59306 Prienų r.</text:p>
            <text:p text:style-name="P26">Tel. <text:span text:style-name="T32">+370 </text:span>614 32587</text:p>
            <text:p text:style-name="P15"><text:soft-page-break/>Juridinio asmens kodas 271120210</text:p>
            <text:p text:style-name="P15">Direktorius</text:p>
            <text:p text:style-name="P15">Robertas Grabauskas</text:p>
            <text:p text:style-name="P14"/>
            <text:p text:style-name="P14"/>
          </table: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12</meta:editing-cycles>
    <meta:print-date>2019-10-01T10:41:00</meta:print-date>
    <meta:creation-date>2023-05-03T10:00:00</meta:creation-date>
    <dc:date>2024-08-19T16:25:11.027000000</dc:date>
    <meta:editing-duration>PT5H5M8S</meta:editing-duration>
    <meta:generator>LibreOffice/7.4.7.2$Windows_X86_64 LibreOffice_project/723314e595e8007d3cf785c16538505a1c878ca5</meta:generator>
    <meta:document-statistic meta:table-count="1" meta:image-count="0" meta:object-count="0" meta:page-count="3" meta:paragraph-count="48" meta:word-count="833" meta:character-count="6732" meta:non-whitespace-character-count="59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