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10" style:family="table">
      <style:table-properties style:width="17.381cm" fo:margin-left="0cm" fo:margin-top="0cm" fo:margin-bottom="0cm" table:align="left" style:writing-mode="page"/>
    </style:style>
    <style:style style:name="Lentelė10.A" style:family="table-column">
      <style:table-column-properties style:column-width="8.691cm"/>
    </style:style>
    <style:style style:name="Lentelė10.1" style:family="table-row">
      <style:table-row-properties fo:keep-together="auto"/>
    </style:style>
    <style:style style:name="Lentelė10.A1" style:family="table-cell">
      <style:table-cell-properties fo:padding-left="0.191cm" fo:padding-right="0.191cm" fo:padding-top="0cm" fo:padding-bottom="0cm" fo:border="none"/>
    </style:style>
    <style:style style:name="Lentelė10.7" style:family="table-row">
      <style:table-row-properties style:min-row-height="0.247cm" fo:keep-together="auto"/>
    </style:style>
    <style:style style:name="Lentelė10.11" style:family="table-row">
      <style:table-row-properties style:min-row-height="0.263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cm"/>
        </style:tab-stops>
      </style:paragraph-properties>
      <style:text-properties officeooo:paragraph-rsid="0013150d"/>
    </style:style>
    <style:style style:name="P2"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13150d" style:font-size-asian="12pt" style:font-size-complex="12pt"/>
    </style:style>
    <style:style style:name="P3" style:family="paragraph" style:parent-style-name="Body_20_2">
      <style:paragraph-properties fo:margin-top="0cm" fo:margin-bottom="0cm" style:contextual-spacing="false" fo:orphans="0" fo:widows="0"/>
      <style:text-properties style:font-name="Times New Roman" fo:font-size="12pt" fo:language="lt" fo:country="LT" officeooo:paragraph-rsid="0013150d" style:font-size-asian="12pt" style:font-name-complex="Times New Roman1" style:font-size-complex="12pt"/>
    </style:style>
    <style:style style:name="P4" style:family="paragraph" style:parent-style-name="Įprastasis_20__2b__20_10_20_punktai">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fo:font-weight="normal" officeooo:paragraph-rsid="0013150d" style:font-size-asian="12pt" style:font-weight-asian="normal" style:font-size-complex="12pt"/>
    </style:style>
    <style:style style:name="P5" style:family="paragraph" style:parent-style-name="Stilius1">
      <style:paragraph-properties fo:margin-top="0cm" fo:margin-bottom="0cm" style:contextual-spacing="false" fo:line-height="100%"/>
      <style:text-properties style:font-name="Times New Roman" fo:font-size="12pt" officeooo:paragraph-rsid="0013150d" style:font-size-asian="12pt" style:font-size-complex="12pt"/>
    </style:style>
    <style:style style:name="P6" style:family="paragraph" style:parent-style-name="Stilius1">
      <style:paragraph-properties fo:margin-top="0cm" fo:margin-bottom="0cm" style:contextual-spacing="false" fo:line-height="100%" fo:text-align="justify" style:justify-single-word="false"/>
      <style:text-properties style:font-name="Times New Roman" fo:font-size="12pt" officeooo:paragraph-rsid="0013150d" style:font-size-asian="12pt" style:font-size-complex="12pt"/>
    </style:style>
    <style:style style:name="P7" style:family="paragraph" style:parent-style-name="List_20_Paragraph">
      <style:paragraph-properties fo:margin-left="0cm" fo:margin-right="-0.002cm" fo:margin-top="0cm" fo:margin-bottom="0cm" style:contextual-spacing="true" fo:line-height="100%" fo:text-align="center" style:justify-single-word="false" fo:hyphenation-ladder-count="no-limit" fo:text-indent="0cm" style:auto-text-indent="false">
        <style:tab-stops>
          <style:tab-stop style:position="0.751cm"/>
        </style:tab-stops>
      </style:paragraph-properties>
      <style:text-properties style:font-name="Times New Roman" fo:font-size="12pt" fo:font-weight="bold" officeooo:paragraph-rsid="0013150d"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8"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paragraph-rsid="0013150d" style:font-size-asian="12pt" style:font-size-complex="12pt"/>
    </style:style>
    <style:style style:name="P9" style:family="paragraph" style:parent-style-name="Įprastasis_20__2b__20_Paryškintasis">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officeooo:paragraph-rsid="0013150d" style:font-size-asian="12pt" style:font-size-complex="12pt"/>
    </style:style>
    <style:style style:name="P10" style:family="paragraph" style:parent-style-name="Įprastasis_20__2b__20_Paryškintasis">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fo:font-weight="normal" officeooo:paragraph-rsid="0013150d" style:font-size-asian="12pt" style:font-weight-asian="normal" style:font-size-complex="12pt"/>
    </style:style>
    <style:style style:name="P11" style:family="paragraph" style:parent-style-name="No_20_Spacing">
      <style:paragraph-properties fo:margin-top="0cm" fo:margin-bottom="0cm" style:contextual-spacing="true" fo:line-height="125%" fo:text-align="justify" style:justify-single-word="false"/>
      <style:text-properties style:font-name="Times New Roman" fo:font-size="12pt" officeooo:paragraph-rsid="0013150d" style:font-name-asian="Calibri1" style:font-size-asian="12pt" style:font-name-complex="Calibri1" style:font-size-complex="12pt" style:font-style-complex="italic"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officeooo:paragraph-rsid="0013150d"/>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officeooo:paragraph-rsid="00148f0a"/>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style:font-name="Times New Roman" fo:font-size="12pt" officeooo:paragraph-rsid="0013150d"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13150d" style:font-size-asian="12pt" style:font-size-complex="12pt"/>
    </style:style>
    <style:style style:name="P16"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13150d"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3150d" style:font-size-asian="12pt" style:font-size-complex="12pt"/>
    </style:style>
    <style:style style:name="P18" style:family="paragraph" style:parent-style-name="Standard">
      <style:paragraph-properties fo:margin-top="0cm" fo:margin-bottom="0cm" style:contextual-spacing="false" fo:line-height="100%" fo:text-align="center" style:justify-single-word="false" fo:hyphenation-ladder-count="no-limit">
        <style:tab-stops>
          <style:tab-stop style:position="0.751cm"/>
        </style:tab-stops>
      </style:paragraph-properties>
      <style:text-properties fo:color="#000000" loext:opacity="100%" style:font-name="Times New Roman" fo:font-size="12pt" fo:font-weight="bold" officeooo:paragraph-rsid="0013150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13150d" style:font-size-asian="12pt" style:font-weight-asian="bold" style:font-size-complex="12pt"/>
    </style:style>
    <style:style style:name="P20"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fo:font-weight="bold" officeooo:paragraph-rsid="0013150d" style:font-size-asian="12pt" style:font-weight-asian="bold" style:font-size-complex="12pt"/>
    </style:style>
    <style:style style:name="P21" style:family="paragraph" style:parent-style-name="Standard" style:list-style-name="">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fo:font-weight="bold" officeooo:paragraph-rsid="0013150d" style:font-size-asian="12pt" style:font-weight-asian="bold" style:font-size-complex="12pt"/>
    </style:style>
    <style:style style:name="P22"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fo:font-weight="bold" officeooo:paragraph-rsid="0013150d" style:font-size-asian="12pt" style:font-weight-asian="bold" style:font-size-complex="12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3150d" style:font-size-asian="12pt" style:font-weight-asian="bold" style:font-size-complex="12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751cm" style:auto-text-indent="false"/>
      <style:text-properties style:font-name="Times New Roman" fo:font-size="12pt" fo:font-weight="bold" officeooo:paragraph-rsid="0013150d" style:font-size-asian="12pt" style:font-weight-asian="bold" style:font-size-complex="12pt"/>
    </style:style>
    <style:style style:name="P25" style:family="paragraph" style:parent-style-name="Standard" style:list-style-name="">
      <style:paragraph-properties fo:margin-left="1.27cm" fo:margin-right="0cm" fo:margin-top="0cm" fo:margin-bottom="0cm" style:contextual-spacing="false" fo:line-height="100%" fo:text-align="justify" style:justify-single-word="false" fo:text-indent="1.229cm" style:auto-text-indent="false"/>
      <style:text-properties style:font-name="Times New Roman" fo:font-size="12pt" fo:font-weight="bold" officeooo:paragraph-rsid="0013150d" style:font-size-asian="12pt" style:font-weight-asian="bold" style:font-size-complex="12pt"/>
    </style:style>
    <style:style style:name="P26"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weight="bold" officeooo:paragraph-rsid="0013150d" style:font-size-asian="12pt" style:font-weight-asian="bold" style:font-size-complex="12pt"/>
    </style:style>
    <style:style style:name="P27" style:family="paragraph" style:parent-style-name="Standard" style:list-style-name="">
      <style:paragraph-properties fo:margin-left="0cm" fo:margin-right="0cm" fo:margin-top="0cm" fo:margin-bottom="0cm" style:contextual-spacing="false" fo:line-height="100%" fo:text-align="justify" style:justify-single-word="false" fo:text-indent="0.751cm" style:auto-text-indent="false"/>
      <style:text-properties style:font-name="Times New Roman" fo:font-size="12pt" fo:font-weight="bold" officeooo:paragraph-rsid="0013150d" style:font-size-asian="12pt" style:font-weight-asian="bold" style:font-size-complex="12pt"/>
    </style:style>
    <style:style style:name="P28" style:family="paragraph" style:parent-style-name="Standard" style:list-style-name="">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size="12pt" fo:font-weight="bold" officeooo:paragraph-rsid="0013150d" style:font-size-asian="12pt" style:font-weight-asian="bold"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fo:font-weight="bold" officeooo:paragraph-rsid="0013150d" style:font-size-asian="12pt" style:font-weight-asian="bold"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3150d" style:font-size-asian="12pt" style:font-weight-asian="bold"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3150d" style:font-size-asian="12pt" style:font-weight-asian="bold" style:font-size-complex="12pt" style:font-weight-complex="bold"/>
    </style:style>
    <style:style style:name="P32" style:family="paragraph" style:parent-style-name="Standard">
      <style:paragraph-properties fo:margin-left="0cm" fo:margin-right="-0.002cm" fo:margin-top="0cm" fo:margin-bottom="0cm" style:contextual-spacing="false" fo:line-height="100%" fo:text-align="justify" style:justify-single-word="false" fo:text-indent="1.229cm" style:auto-text-indent="false"/>
      <style:text-properties style:font-name="Times New Roman" fo:font-size="12pt" fo:font-weight="bold" officeooo:paragraph-rsid="0013150d" style:font-size-asian="12pt" style:font-weight-asian="bold" style:font-size-complex="12pt" style:font-weight-complex="bold"/>
    </style:style>
    <style:style style:name="P33" style:family="paragraph" style:parent-style-name="Standard">
      <style:paragraph-properties fo:margin-left="2.064cm" fo:margin-right="-0.002cm" fo:margin-top="0cm" fo:margin-bottom="0cm" style:contextual-spacing="false" fo:line-height="100%" fo:text-align="justify" style:justify-single-word="false" fo:hyphenation-ladder-count="no-limit" fo:text-indent="1.229cm" style:auto-text-indent="false"/>
      <style:text-properties style:font-name="Times New Roman" fo:font-size="12pt" fo:font-weight="bold" officeooo:paragraph-rsid="0013150d"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fo:font-weight="bold" officeooo:paragraph-rsid="0013150d" style:font-name-asian="Calibri1" style:font-size-asian="12pt" style:font-weight-asian="bold" style:font-size-complex="12pt"/>
    </style:style>
    <style:style style:name="P35" style:family="paragraph" style:parent-style-name="Standard" style:list-style-name="">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font-weight="bold" officeooo:paragraph-rsid="0013150d" style:font-name-asian="Calibri1" style:font-size-asian="12pt" style:font-weight-asian="bold" style:font-size-complex="12pt"/>
    </style:style>
    <style:style style:name="P36"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officeooo:paragraph-rsid="0013150d" style:font-size-asian="12pt" style:font-size-complex="12pt"/>
    </style:style>
    <style:style style:name="P37" style:family="paragraph" style:parent-style-name="Standard" style:list-style-name="">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officeooo:paragraph-rsid="0013150d" style:font-size-asian="12pt" style:font-size-complex="12pt"/>
    </style:style>
    <style:style style:name="P38"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officeooo:paragraph-rsid="0013150d" style:font-size-asian="12pt" style:font-size-complex="12pt"/>
    </style:style>
    <style:style style:name="P39"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3150d"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3150d" style:font-size-asian="12pt"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150d" style:font-size-asian="12pt" style:font-size-complex="12pt"/>
    </style:style>
    <style:style style:name="P42" style:family="paragraph" style:parent-style-name="Standard">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officeooo:paragraph-rsid="0013150d" style:font-size-asian="12pt" style:font-size-complex="12pt"/>
    </style:style>
    <style:style style:name="P43"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officeooo:paragraph-rsid="0013150d" style:font-size-asian="12pt" style:font-size-complex="12pt"/>
    </style:style>
    <style:style style:name="P44"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3150d" style:font-size-asian="12pt" style:font-size-complex="12pt"/>
    </style:style>
    <style:style style:name="P45"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501cm"/>
        </style:tab-stops>
      </style:paragraph-properties>
      <style:text-properties style:font-name="Times New Roman" fo:font-size="12pt" officeooo:paragraph-rsid="0013150d" style:font-size-asian="12pt" style:font-size-complex="12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officeooo:paragraph-rsid="0013150d"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51cm"/>
        </style:tab-stops>
      </style:paragraph-properties>
      <style:text-properties style:font-name="Times New Roman" fo:font-size="12pt" officeooo:paragraph-rsid="0013150d" style:font-size-asian="12pt" style:font-size-complex="12pt"/>
    </style:style>
    <style:style style:name="P48" style:family="paragraph" style:parent-style-name="Standard">
      <style:paragraph-properties fo:margin-top="0cm" fo:margin-bottom="0cm" style:contextual-spacing="false" fo:line-height="100%" fo:text-align="justify" style:justify-single-word="false">
        <style:tab-stops>
          <style:tab-stop style:position="1.951cm"/>
        </style:tab-stops>
      </style:paragraph-properties>
      <style:text-properties style:font-name="Times New Roman" fo:font-size="12pt" officeooo:paragraph-rsid="0013150d"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13150d"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cm"/>
        </style:tab-stops>
      </style:paragraph-properties>
      <style:text-properties style:font-name="Times New Roman" fo:font-size="12pt" officeooo:paragraph-rsid="0013150d" style:font-size-asian="12pt" style:font-size-complex="12pt"/>
    </style:style>
    <style:style style:name="P51"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Times New Roman" fo:font-size="12pt" officeooo:paragraph-rsid="0013150d" style:font-size-asian="12pt"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25cm"/>
        </style:tab-stops>
      </style:paragraph-properties>
      <style:text-properties style:font-name="Times New Roman" fo:font-size="12pt" officeooo:paragraph-rsid="0013150d" style:font-size-asian="12pt"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13150d" style:font-size-asian="12pt"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148f0a"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48f0a" style:font-size-asian="12pt"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officeooo:paragraph-rsid="0013150d" style:font-size-asian="12pt" style:font-size-complex="12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3150d" style:font-size-asian="12pt" style:font-size-complex="12pt" style:font-weight-complex="bold"/>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rsid="00148f0a" officeooo:paragraph-rsid="00148f0a" style:font-size-asian="12pt"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rsid="00148f0a" officeooo:paragraph-rsid="00148f0a" style:font-size-asian="12pt" style:font-name-complex="Calibri1" style:font-size-complex="12pt"/>
    </style:style>
    <style:style style:name="P60"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501cm"/>
        </style:tab-stops>
      </style:paragraph-properties>
      <style:text-properties style:font-name="Times New Roman" fo:font-size="12pt" fo:letter-spacing="-0.005cm" officeooo:paragraph-rsid="0013150d" style:font-size-asian="12pt" style:font-size-complex="12pt"/>
    </style:style>
    <style:style style:name="P61" style:family="paragraph" style:parent-style-name="Standard" style:list-style-name="">
      <style:paragraph-properties fo:margin-left="1cm" fo:margin-right="0cm" fo:margin-top="0cm" fo:margin-bottom="0cm" style:contextual-spacing="false" fo:line-height="100%" fo:text-align="justify" style:justify-single-word="false" fo:text-indent="0cm" style:auto-text-indent="false">
        <style:tab-stops>
          <style:tab-stop style:position="1.251cm"/>
          <style:tab-stop style:position="1.752cm"/>
        </style:tab-stops>
      </style:paragraph-properties>
      <style:text-properties style:font-name="Times New Roman" fo:font-size="12pt" officeooo:paragraph-rsid="0013150d" style:font-name-asian="TimesNewRomanPSMT" style:font-size-asian="12pt" style:font-size-complex="12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3150d" style:font-name-asian="Lucida Sans Unicode" style:font-size-asian="12pt"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3150d" style:font-name-asian="Calibri1" style:font-size-asian="12pt"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2cm" officeooo:paragraph-rsid="0013150d" style:font-size-asian="12pt" style:font-size-complex="12pt"/>
    </style:style>
    <style:style style:name="P65" style:family="paragraph" style:parent-style-name="Standard">
      <style:paragraph-properties fo:margin-left="0cm" fo:margin-right="0cm" fo:line-height="100%" fo:orphans="0" fo:widows="0" fo:text-indent="0cm" style:auto-text-indent="false"/>
      <style:text-properties style:font-name="Times New Roman" officeooo:rsid="000a09bf" officeooo:paragraph-rsid="00148f0a" style:font-name-complex="Calibri1"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8f0a" style:font-weight-asian="bold" style:font-weight-complex="bold"/>
    </style:style>
    <style:style style:name="T4" style:family="text">
      <style:text-properties fo:font-weight="bold" style:font-name-asian="Lucida Sans Unicode" style:font-weight-asian="bold"/>
    </style:style>
    <style:style style:name="T5" style:family="text">
      <style:text-properties fo:color="#800080" loext:opacity="100%"/>
    </style:style>
    <style:style style:name="T6" style:family="text">
      <style:text-properties style:font-name-asian="Calibri1"/>
    </style:style>
    <style:style style:name="T7" style:family="text">
      <style:text-properties fo:letter-spacing="-0.005cm"/>
    </style:style>
    <style:style style:name="T8" style:family="text">
      <style:text-properties fo:letter-spacing="-0.005cm" fo:font-weight="bold" style:font-weight-asian="bold" style:font-weight-complex="bold"/>
    </style:style>
    <style:style style:name="T9" style:family="text">
      <style:text-properties fo:color="#000000" loext:opacity="100%"/>
    </style:style>
    <style:style style:name="T10" style:family="text">
      <style:text-properties fo:color="#000000" loext:opacity="100%" fo:background-color="#ffffff" loext:char-shading-value="0" style:font-style-complex="italic"/>
    </style:style>
    <style:style style:name="T11" style:family="text">
      <style:text-properties fo:letter-spacing="0.002cm"/>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tyle-complex="italic"/>
    </style:style>
    <style:style style:name="T17" style:family="text">
      <style:text-properties style:font-weight-complex="bold"/>
    </style:style>
    <style:style style:name="T18" style:family="text">
      <style:text-properties fo:text-transform="uppercase"/>
    </style:style>
    <style:style style:name="T19" style:family="text">
      <style:text-properties fo:font-weight="normal" style:font-weight-asian="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148f0a" style:font-size-asian="12pt" style:font-size-complex="12pt"/>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officeooo:rsid="00148f0a"/>
    </style:style>
    <style:style style:name="T25" style:family="text">
      <style:text-properties style:font-name="Times New Roman"/>
    </style:style>
    <style:style style:name="T26" style:family="text">
      <style:text-properties style:font-name="Times New Roman" officeooo:rsid="00148f0a"/>
    </style:style>
    <style:style style:name="T27" style:family="text">
      <style:text-properties style:font-name="Times New Roman" officeooo:rsid="001f4105" style:font-name-asian="Calibri1" style:language-asian="en" style:country-asian="US"/>
    </style:style>
    <style:style style:name="T28" style:family="text">
      <style:text-properties fo:color="#729fcf" loext:opacity="100%" style:font-name="Times New Roman" officeooo:rsid="00148f0a"/>
    </style:style>
    <style:style style:name="T29" style:family="text">
      <style:text-properties fo:color="#5983b0" loext:opacity="100%" style:font-name="Times New Roman" officeooo:rsid="00148f0a"/>
    </style:style>
    <style:style style:name="T30" style:family="text">
      <style:text-properties fo:color="#3465a4" loext:opacity="100%" style:font-name="Times New Roman" officeooo:rsid="00148f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RANGOS SUTARTIS Nr. </text:h>
      <text:h text:style-name="P36" text:outline-level="1">2024 m. _____________________ d.</text:h>
      <text:h text:style-name="P36" text:outline-level="1">Prienai</text:h>
      <text:p text:style-name="P55"><text:span text:style-name="T1">Prienų rajono savivaldybės administracija </text:span>(toliau<text:span text:style-name="T1"> </text:span>–<text:span text:style-name="T1"> Užsakovas</text:span>)<text:span text:style-name="T1">, </text:span>juridinio asmens kodas 288742590, buveinės adresas Laisvės a. 12, LT59126 Prienai, atstovaujama <text:span text:style-name="T24">s</text:span><text:span text:style-name="T27">tatybos ir ekonominės plėtros skyriaus vedėjo, pavaduojančio administracijos direktorių Tomo Žvirblio</text:span>, veikiančio pagal Prienų rajono savivaldybės administracijos nuostatus, ir <text:span text:style-name="T24">UAB „Gilmera“</text:span> (toliau – <text:span text:style-name="T1">Rangovas</text:span>), įmonės kodas <text:span text:style-name="T24">304033431</text:span>, buveinės adresas <text:span text:style-name="T24">Pievų g. 3, LT-62175 Alytus</text:span>, atstovaujamas <text:span text:style-name="T24">direktoriaus Evaldo Muzikevičiaus</text:span>, veikiančio pagal <text:span text:style-name="T24">įmonės įstatus</text:span>, </text:p>
      <text:p text:style-name="P40">toliau Užsakovas ir Rangovas kiekvienas atskirai gali būti vadinami „Šalimi“, o abu kartu – „Šalimis“, sudarė šią sutartį (toliau – Sutartis), vadovaujantis skelbiamos apklausos būdu atlikto viešojo pirkimo <text:span text:style-name="T2">„Ramybės g. (ST-4) Stakliškių k. Stakliškių sen. Prienų r. sav. kapitalinis remontas“ </text:span>sąlygomis ir susitarė dėl toliau išvardytų sąlygų.</text:p>
      <text:h text:style-name="P43" text:outline-level="1"/>
      <text:h text:style-name="P21" text:outline-level="1">I. SUTARTIES DALYKAS IR OBJEKTAS</text:h>
      <text:h text:style-name="P37" text:outline-level="1"/>
      <text:h text:style-name="P45" text:outline-level="1">1.1. Šia Sutartimi Rangovas įsipareigoja savo rizika per Sutartyje numatytą terminą ir Sutartyje nustatytomis datomis atlikti ir perduoti <text:span text:style-name="T2">Ramybės g. (ST-4) Stakliškių k. Stakliškių</text:span> sen., Prienų r. sav. <text:span text:style-name="T9">darbo projektą ir ka</text:span>pitalinio remonto darbus <text:span text:style-name="T6">(toliau – Darbai),</text:span> ištaisyti defektus, tinkamai parengti išpildomąją dokumentaciją, topografinį planą ir kadastrines bylas, o Užsakovas įsipareigoja sudaryti Rangovui būtinas sąlygas Darbams atlikti, Sutartyje numatyta tvarka priimti Rangovo atliktus Darbus ir Rangovui sumokėti Sutarties kainą Sutartyje numatytomis sąlygomis ir tvarka.</text:h>
      <text:h text:style-name="P45" text:outline-level="1"><text:span text:style-name="T7">1.2. Darbai atliekami pagal </text:span><text:span text:style-name="T8">Ramybės g. (ST-4) Stakliškių k. Stakliškių</text:span> sen., Prienų r. sav. kapitalinio remonto techninį projektą Nr. UL-24-0005.</text:h>
      <text:h text:style-name="P60" text:outline-level="1">1.3. 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 visos privalomos sertifikuoti medžiagos ir gaminiai turi turėti Lietuvos Respublikoje galiojančius sertifikatus ir atitikti jiems nustatytus reikalavimus.</text:h>
      <text:h text:style-name="P45" text:outline-level="1"><text:span text:style-name="T7">1.4.Darbų atlikimo vieta – </text:span><text:span text:style-name="T8">Ramybės g. Stakliškių k. Stakliškių</text:span><text:span text:style-name="T1"> sen., Prienų r. sav. </text:span></text:h>
      <text:h text:style-name="P45" text:outline-level="1">1.5. Darbai turi būti atlikti pagal Lietuvos Respublikos įstatymų, teisės aktų, statybos techninių reglamentų reikalavimus. </text:h>
      <text:h text:style-name="P61" text:outline-level="1"/>
      <text:h text:style-name="P20" text:outline-level="1">II. SUTARTIES DARBŲ KAINA IR KAINODAROS TAISYKLĖS</text:h>
      <text:p text:style-name="P41"><text:s text:c="10"/></text:p>
      <text:p text:style-name="P46">2.1. Pradinė Sutarties vertė <text:span text:style-name="T24">172000,00</text:span> (<text:span text:style-name="T24">šimtas septyniasdešimt du tūkstančiai eurų</text:span>) Eur be PVM. PVM sudaro <text:span text:style-name="T24">36120,00 </text:span>Eur (<text:span text:style-name="T24">trisdešimt šeši tūkstančiai šimtas dvidešimt eurų</text:span>). Bendra Sutarties kaina <text:span text:style-name="T3">208120,00</text:span> (<text:span text:style-name="T24">du šimtai aštuoni tūkstančiai šimtas dvidešimt eurų</text:span>) <text:span text:style-name="T2">Eur su PVM.</text:span></text:p>
      <text:p text:style-name="P46">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p>
      <text:p text:style-name="P14">2.3. Šiai Sutarčiai taikoma fiksuotos kainos kainodara. </text:p>
      <text:p text:style-name="P46"><text:span text:style-name="T10">2.4. Užsakovas už visą pirkimo dokumentuose ir Sutartyje numatytą pirkimo objektą sumoka 2.1 papunktyje nurodytą kainą, jeigu faktinis ir pirkimo dokumentuose bei Sutartyje Užsakovo </text:span><text:soft-page-break/><text:span text:style-name="T10">nurodytų Darbų kiekis (skaičiuojant pinigine verte) nesiskiria daugiau kaip 15 procentų, skaičiuojant nuo pradinės Sutarties vertės.</text:span></text:p>
      <text:p text:style-name="P46">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dydį, 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 </text:p>
      <text:p text:style-name="P46">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46">2.7. Nepriklausomai nuo Rangovo atliktų darbų, dėl kurių nėra susitarta šioje Sutartyje nustatyta tvarka, apimties, Sutarties kaina negali būti keičiama, išskyrus šiais nurodytais atvejais:</text:p>
      <text:p text:style-name="P46">2.7.1. pagal Sutarties 13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p>
      <text:p text:style-name="P46">2.7.1.1. pritaikant Sutartyje numatytų Darbų kainą (jei Sutartyje nustatyti tam tikrų konkrečių darbų įkainiai), jei įmanoma:</text:p>
      <text:p text:style-name="P46">2.7.1.1.1. pritaikant Sutartyje nurodytų darbų įkainius, arba </text:p>
      <text:p text:style-name="P46">2.7.1.1.2. išskaičiuojant kainos dalį iš Sutartyje numatyto įkainio, arba</text:p>
      <text:p text:style-name="P46">2.7.1.1.3. pritaikant Sutartyje numatytus panašių darbų įkainius. Panašius darbus turi pagrįsti ir nustatyti Užsakovas.</text:p>
      <text:p text:style-name="P46">2.7.1.2. įvertinus pagrįstas tiesiogines (darbo užmokesčio ir su juo susijusius mokesčius, statybos produktų ir įrengimų, mechanizmų sąnaudos) bei netiesiogines (pridėtines, statybvietės, pelno) išlaidas pagal <text:span text:style-name="T11">Kainodaros taisyklių nustatymo</text:span> metodikos (toliau – Metodika), <text:span text:style-name="T11">patvirtintos</text:span>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p>
      <text:p text:style-name="P62"/>
      <text:p text:style-name="P39"><text:span text:style-name="T4">III. </text:span><text:span text:style-name="T1">ATSISKAITYMO TVARKA</text:span></text:p>
      <text:h text:style-name="P25" text:outline-level="1"/>
      <text:h text:style-name="P44"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44" text:outline-level="1">3.2. Už faktiškai ir kokybiškai atliktus darbus Užsakovas atsiskaitys pavedimu pagal Rangovo pateiktas sąskaitas faktūras ir atlikus Sutarties 3.1 papunktyje nurodytus veiksmus, <text:span text:style-name="T9">per 30 (trisdešimt) kalendorinių dienų</text:span> nuo sąskaitų faktūrų pateikimo dienos Užsakovui. Atsiskaitymo dokumentai pateikiami tik informacinės sistemos „E.sąskaita“ priemonėmis (elektroninės paslaugos „E. sąskaitos“ svetainė pasiekiama adresu www.esaskaita.eu).</text:h>
      <text:p text:style-name="P47">3.3. Užsakovas turi teisę sulaikyti mokėjimus už Rangovo atliktus Darbus, jeigu Rangovas nepašalina Užsakovo nurodytų Rangovo atliktų Darbų trūkumų.</text:p>
      <text:p text:style-name="P47"><text:soft-page-break/>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48"/>
      <text:h text:style-name="P34" text:outline-level="1">IV. DARBŲ ATLIKIMO TERMINAI</text:h>
      <text:h text:style-name="P35" text:outline-level="1"/>
      <text:p text:style-name="P49">4.1. Numatomas galutinis darbų atlikimo terminas iki <text:span text:style-name="T1">2024 m. spalio 15 d.</text:span> </text:p>
      <text:p text:style-name="P50">4.2. Darbų atlikimo terminas dėl nenumatytų aplinkybių ar kitų svarbių priežasčių gali būti pratęstas 1 (vieną) kartą ne ilgiau kaip 1 mėn. laikotarpiui. Susidarius situacijai, dėl kurios būtų paskelbiama ekstremalioji situacija valstybės lygiu ir įvedamas karantinas, Sutarties terminas pratęsiamas karantino laikotarpiui.</text:p>
      <text:p text:style-name="P50">4.3. Darbų pabaiga pagal Sutartį bus laikomas momentas, kai bus užbaigti visi Sutartyje numatyti Darbai ir priimti pagal šios Sutarties 8 skyrių.</text:p>
      <text:p text:style-name="P41"/>
      <text:h text:style-name="P20" text:outline-level="1">V. ŠALIŲ ĮSIPAREIGOJIMAI</text:h>
      <text:h text:style-name="P26" text:outline-level="1"/>
      <text:p text:style-name="P15">5.1. Užsakovas įsipareigoja:</text:p>
      <text:p text:style-name="P15">5.1.1. nustatyti Darbų apimtį ir atlikimo sąlygas;</text:p>
      <text:p text:style-name="P15">5.1.2. pranešti kas vykdys Darbų kokybės priežiūrą;</text:p>
      <text:p text:style-name="P15">5.1.3. priimti iš Rangovo užbaigtus Darbus ir už juos atsiskaityti;</text:p>
      <text:p text:style-name="P15">5.1.4. pareikalauti šalinti trūkumus, nemokėti už nekokybiškai atliktą darbą arba sustabdyti Darbus, jeigu Rangovas nesilaiko statybos normų ir taisyklių.</text:p>
      <text:p text:style-name="P15">5.2. Rangovas įsipareigoja:</text:p>
      <text:p text:style-name="P15">5.2.1.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text:p>
      <text:p text:style-name="P40"><text:span text:style-name="T9">5.2.2. </text:span>naudoti tik Darbų vykdymui ir naudojimo sąlygoms tinkamą įrangą ir medžiagas<text:span text:style-name="T9">;</text:span></text:p>
      <text:p text:style-name="P40">5.2.3. paskirti Lietuvos Respublikos teisės aktų nustatyta tvarka atestuotą statybos darbų vadovą, kuris privalo vykdyti pareigas, numatytas STR 1.06.01:2016 „Statybos darbai. Statinio statybos priežiūra“, pateikti Užsakovui kitus dokumentus;</text:p>
      <text:p text:style-name="P40">5.2.4. užtikrinti saugos ir sveikatos darbe, priešgaisrinės<text:span text:style-name="T9"> saugos ir aplinkos apsaugos reikalavimų vykdymą; </text:span></text:p>
      <text:p text:style-name="P15">5.2.5. parengti išpildomąją dokumentaciją ir kadastrines bylas, laikantis teisės aktų reikalavimų;</text:p>
      <text:p text:style-name="P40"><text:span text:style-name="T9">5.2.6. </text:span>būti atsakingas už visus savo veiksmus ir statybos darbų metodų tinkamumą, patikimumą visu Darbų vykdymo laikotarpiu;</text:p>
      <text:p text:style-name="P40">5.2.7. pašalinti iš statybvietės visas statybines atliekas ir šiukšles;</text:p>
      <text:p text:style-name="P40">5.2.8.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p>
      <text:p text:style-name="P40">5.2.9.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40"><text:soft-page-break/><text:span text:style-name="T9">5.2.10. garantuoti, kad atlikti darbai atitinka norminių statybos dokumentų reikalavimus;</text:span></text:p>
      <text:p text:style-name="P40"><text:span text:style-name="T9">5.2.11. </text:span><text:span text:style-name="T6">užtikrinti, kad Rangovas ir bet kurie asmenys (subrangovai, sub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63">5.2.12. būti atsakingas už subrangovo, jo įgaliotų atstovų ir darbuotojų veiksmus arba neveikimą taip, kaip atsakytų už savo paties veiksmus ar neveikimą;</text:p>
      <text:p text:style-name="P40">5.2.13. sudaryti sąlygas Užsakovo atstovams lankytis Darbų atlikimo objekte bei susipažinti su visa Darbų dokumentacija;</text:p>
      <text:p text:style-name="P40">5.2.14.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p text:style-name="P40">5.2.15. prisiimti savo atsakomybei ir rizikai Darbų faktinių kiekių neatitikimą orientaciniams (projektiniams) kiekiams, kurių vertė<text:span text:style-name="T10"> negali viršyti procentinio dydžio, nurodyto šios Sutarties 2.4 papunktyje, </text:span>skaičiuojant nuo pradinės Sutarties vertės. Jei neatitinka daugiau kaip 15 procentų, skaičiuojant nuo pradinės Sutarties vertės, Sutartyje nurodytų Darbų apimties, visi darbai, viršijantys 15 procentų ribą, turi būti atsisakomi ir (ar) įsigyjami taikant kiekio (apimties) keitimo sąlygas, nurodytas Metodikos, III skyriuje. Tokių darbų vertės nustatymo, teikimo ir tvirtinimo procedūra atliekama analogiškai pagal pakeitimų procedūrą, nurodytą Sutarties 13 skyriuje;</text:p>
      <text:p text:style-name="P40"><text:span text:style-name="T9">5.2.16. savo sąskaita atlyginti nuostolius, kurie atsirado dėl netinkamo Darbų vykdymo,</text:span><text:span text:style-name="T6"> ir apsaugoti Užsakovą nuo visų pretenzijų, kompensacijų</text:span><text:span text:style-name="T9">;</text:span></text:p>
      <text:p text:style-name="P15">5.2.17. savo sąskaita šalinti kontrolinių bandymų metu nustatytus Darbų kokybės trūkumus iki teikiant dokumentus apmokėti už atliktus Darbus;</text:p>
      <text:p text:style-name="P15">5.2.18. įforminti priežiūros darbų atlikimo dokumentus;</text:p>
      <text:p text:style-name="P15">5.2.19. savo sąskaita atlikti medžiagų ir gaminių, jei Užsakovui kilo įtarimas dėl atliktų, bet nepriduotų darbų kokybės;</text:p>
      <text:p text:style-name="P15">5.2.20. vykdyti Darbų pirkimo metu visus pateiktus įsipareigojimus;</text:p>
      <text:p text:style-name="P15">5.2.21. įspėti Užsakovą, jei jo nurodymų laikymasis kelia grėsmę atliekamų Darbų kokybei;</text:p>
      <text:p text:style-name="P15">5.2.22. laiku pranešti Užsakovui apie kitas aplinkybes, kenkiančias Darbų kokybei, atlikimo terminui;</text:p>
      <text:p text:style-name="P40"><text:span text:style-name="T9">5.2.23. </text:span>užtikrinti ir atsakyti, kad statybvietėje statybos Darbus atliekantys asmenys turėtų skaidriai dirbančio asmens identifikavimo kodus, o kiti į statybvietę patenkantys asmenys būtų identifikuojami Rangovo nustatytomis priemonėmis;</text:p>
      <text:p text:style-name="P40">5.2.24. savo lėšomis pasirengti eismo organizavimo schemas. Gauti leidimą eismo uždarymui ar ribojimui, užtikrinant patekimą į savininkų ar naudotojų teritorijas (jei reikia). Pasirengti apylankos schemas, gauti joms suderinimus, savo lėšomis įsirengti apylankos ženklus.</text:p>
      <text:p text:style-name="P40">5.2.26. privalo pasirūpinti statybos darbų žurnalu ir vadovaujantis STR 1.06.01:2016 „Statybos darbai. Statinio statybos priežiūra“ statybos darbų žurnalo pildymo tvarkos aprašo nuostatomis pildyti statybos darbų žurnalą.</text:p>
      <text:p text:style-name="P2">5.2.2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2"><text:soft-page-break/><text:span text:style-name="T12">5.2.28. <text:s/>užtikrinti, kad ne mažiau kaip pusę išlaidų statybos produktams sudarytų išlaidos tokiem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2">5.2.29. Užsakovui paprašius pateikti dokumentus patvirtinančius, kad, vykdydamas Darbus taiko Sutarties 5.2.27 punkto reikalavimus (dokumentai turi galioti visą Sutarties vykdymo laikotarpį). Rangovui nepateikus šių dokumentų ar pateiktų dokumentų galiojimo laikas yra pasibaigęs, šis įsipareigojimų pažeidimas laikomas esminiu.</text:p>
      <text:p text:style-name="P2"/>
      <text:h text:style-name="P26" text:outline-level="1">VI. ŠALIŲ TEISĖS</text:h>
      <text:h text:style-name="P27" text:outline-level="1"/>
      <text:h text:style-name="P44" text:outline-level="1">6.1. Užsakovo teisės:</text:h>
      <text:p text:style-name="P4">6.1.1. bet kuriuo metu tikrinti Darbų atlikimo eigą ir kokybę;</text:p>
      <text:p text:style-name="P4">6.1.2. nukrypimus nuo kokybės reikalavimų ar kitus trūkumus fiksuoti vienkartinio patikrinimo aktais ir reikalauti per suderintą protingą terminą neatlygintinai pašalinti nurodytus trūkumus;</text:p>
      <text:p text:style-name="P4">6.1.3. pareikšti reikalavimus dėl Darbų rezultato trūkumų, kurie buvo nustatyti per garantinį terminą;</text:p>
      <text:p text:style-name="P4">6.1.4. kreiptis dėl netesybų sumos sumokėjimo į Rangovą, o jam neatsiskaičius per 30 dienų kreiptis į garantiją suteikusią organizaciją dėl mokėtinų sumų išmokėjimo.</text:p>
      <text:p text:style-name="P4">6.2. Rangovas turi teisę vietoj Užsakovo nustatytų Rangovo atliktų Darbų trūkumų pašalinimo atlikti Darbus iš naujo.</text:p>
      <text:p text:style-name="P41"/>
      <text:h text:style-name="P20" text:outline-level="1">VII. ATSAKOMYBĖ UŽ DEFEKTUS, GARANTIJOS</text:h>
      <text:h text:style-name="P44" text:outline-level="1">7.1.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h>
      <text:h text:style-name="P16" text:outline-level="1">7.2. Garantinis laikotarpis pradedamas skaičiuoti nuo darbų perdavimo–priėmimo akto pasirašymo.</text:h>
      <text:h text:style-name="P44" text:outline-level="1">7.3.<text:span text:style-name="T1"> </text:span>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h>
      <text:h text:style-name="P44" text:outline-level="1">7.4.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neatitinkamų medžiagų naudojimu, netinkama darbų kokybe arba bet kurio Rangovo įsipareigojimo pagal Sutartį neįvykdymu.</text:h>
      <text:h text:style-name="P44" text:outline-level="1"/>
      <text:h text:style-name="P20" text:outline-level="1">VIII. ATLIKTŲ DARBŲ PRIĖMIMAS</text:h>
      <text:h text:style-name="P26" text:outline-level="1"/>
      <text:h text:style-name="P44" text:outline-level="1">8.1. Apie Darbų galutinį atlikimą Rangovas raštu praneša Užsakovui ne vėliau kaip prieš 5 darbo dienas iki numatomo atliktų Darbų rezultato perdavimo.</text:h>
      <text:p text:style-name="P9"><text:span text:style-name="T19">8.2. Atliktų Darbų priėmimas įforminamas perdavimo–priėmimo aktu, kuriuo Užsakovas patvirtina priėmęs, o Rangovas perdavęs atliktus Darbus. Aktas surašomas dviem egzemplioriais, po vieną egzempliorių kiekvienai Sutarties Šaliai.</text:span> </text:p>
      <text:p text:style-name="P10">8.3. Jeigu Darbai nebuvo priimti dėl nustatytų trūkumų, Rangovas per 10 darbo dienų privalo savo sąskaita tuos trūkumus pašalinti. Pašalinus minėtus trūkumus, Darbų priėmimas vykdomas iš naujo šioje Sutartyje nustatyta tvarka.</text:p>
      <text:h text:style-name="P26" text:outline-level="1"/>
      <text:h text:style-name="P20" text:outline-level="1"><text:soft-page-break/>IX. ŠALIŲ ATSAKOMYBĖ</text:h>
      <text:h text:style-name="P43" text:outline-level="1"><text:span text:style-name="T2"><text:s text:c="4"/></text:span></text:h>
      <text:p text:style-name="P40">9.1. Užsakovas, esant Sutarties 10.2 punkte nurodytoms aplinkybėms, turi teisę pasinaudoti Rangovo pateiktu Sutarties įvykdymo užtikrinimu pagal rašytinį pareikalavimą be jokių papildomų teisinių procedūrų ir užtikrinimo sumą gauti ne vėliau kaip per 20 darbo dienų nuo rašytinio reikalavimo laiduotojui ar garantui pateikimo dienos.</text:p>
      <text:p text:style-name="P40">9.2. Užsakovas, uždelsęs sumokėti Rangovui priklausančias sumas šioje Sutartyje nustatyta tvarka ir terminais, Rangovui pareikalavus, moka Rangovui 0,02 %<text:span text:style-name="T17"> (dviejų šimtųjų)</text:span> delspinigių už kiekvieną pavėluotą dieną nuo laiku neapmokėtos sumos. </text:p>
      <text:p text:style-name="P40">9.3. Rangovas iki šios Sutarties 4.1 punkte nurodyto termino neatlikęs Darbų moka 100,00 Eur dydžio baudą už kiekvieną uždelstą dieną.</text:p>
      <text:p text:style-name="P40">9.4. Baudos sumokėjimas ir nuostolių, padarytų netinkamu Sutarties vykdymu, atlyginimas neatleidžia nuo pareigos įvykdyti įsipareigojimus.</text:p>
      <text:p text:style-name="P40">9.5.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42">9.6. Jei dėl Rangovo neveikimo ar netinkamo veikimo Darbų atlikimo bei garantinio laikotarpio metu padaroma žala tretiesiems asmenims, Rangovas privalo atlyginti atsiradusią žalą.</text:p>
      <text:p text:style-name="P52">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42">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2"/>
      <text:p text:style-name="P30">X. SUTARTIES ĮVYKDYMO UŽTIKRINIMAS</text:p>
      <text:p text:style-name="P31"/>
      <text:p text:style-name="P40"><text:span text:style-name="T17">10.1. </text:span>Sutarties įvykdymo užtikrinimą (banko garantiją, draudimo bendrovės laidavimo raštą<text:span text:style-name="T5">)</text:span> Rangovas privalo pateikti Užsakovui ne vėliau kaip per 10 dienų nuo Sutarties pasirašymo. Jei Rangovas per šį laikotarpį Sutarties įvykdymo užtikrinimo nepateikia, laikoma, kad Rangovas atsisakė sudaryti Sutartį. <text:span text:style-name="T2">Užtikrinimo suma yra 5 % (penki) nuo pradinės Sutarties vertės be PVM</text:span><text:span text:style-name="T13">.</text:span> Sutarties įvykdymo užtikrinimas įsigalioja banko garantijos arba draudimo bendrovės laidavimo rašto išdavimo dieną ir turi galioti iki Darbų atlikimo termino pabaigos. Jei Darbų atlikimo terminas yra pratęsiamas arba Darbai yra sustabdomi, arba Rangovas vėluoja užbaigti Darbus, atitinkamai turi būti pratęstas ir Sutarties įvykdymo užtikrinimo galiojimas.</text:p>
      <text:p text:style-name="P40">10.2. Sutarties įvykdymo užtikrinimu garantuojama, kad Užsakovui bus atlyginama už Rangovo įsipareigojimų nevykdymą pagal Sutartį ar jų vykdymą netinkamai. Sutarties įvykdymo užtikrinimas taip pat galioja ir netesybų pagal šią Sutartį užtikrinimui.</text:p>
      <text:p text:style-name="P40">10.3. Jei Sutarties vykdymo metu užtikrinimą išdavęs juridinis asmuo negali įvykdyti savo įsipareigojimų, Užsakovas raštu turi pareikalauti Rangovo per 10 dienų pateikti naują užtikrinimą.</text:p>
      <text:p text:style-name="P39"/>
      <text:p text:style-name="P23">XI. NENUGALIMOS JĖGOS APLINKYBĖS</text:p>
      <text:p text:style-name="P24"/>
      <text:p text:style-name="P40">11.1. Šalis gali būti visiškai ar iš dalies atleidžiama nuo atsakomybės dėl ypatingų ir neišvengiamų aplinkybių – nenugalimos jėgos (<text:span text:style-name="T14">force majeure</text:span>), nustatytos ir jas patyrusios Šalies įrodytos pagal Lietuvos Respublikos civilinį kodeksą, jeigu Šalis nedelsiant pranešė kitai Šaliai apie kliūtį bei jos poveikį įsipareigojimų vykdymui.</text:p>
      <text:p text:style-name="P40"><text:soft-page-break/>11.2. Nenugalima jėga (<text:span text:style-name="T14">force majeure</text:span>)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 text:style-name="T14">force majeure</text:span>) taip pat nelaikoma tai, kad rinkoje nėra reikalingų prievolei vykdyti prekių, Šalis neturi reikiamų finansinių išteklių arba Šalies kontrahentai pažeidžia savo prievoles. </text:p>
      <text:p text:style-name="P40">11.3. Jei nenugalimos jėgos (<text:span text:style-name="T14">force majeure</text:span>) aplinkybės trunka ilgiau kaip 120 kalendorinių dienų, tuomet bet kuri Sutarties šalis turi teisę nutraukti Sutartį įspėdama apie tai kitą šalį prieš 30 kalendorinių dienų. Jei pasibaigus šiam 30 dienų laikotarpiui nenugalimos jėgos (<text:span text:style-name="T14">force majeure</text:span>) aplinkybės vis dar yra, Sutartis nutraukiama ir pagal Sutarties sąlygas Šalys atleidžiamos nuo tolesnio Sutarties vykdymo.</text:p>
      <text:p text:style-name="P40"/>
      <text:p text:style-name="P7">XII. SUTARTIES GALIOJIMAS</text:p>
      <text:p text:style-name="P33"/>
      <text:p text:style-name="P40">12.1. Sutartis įsigalioja ją pasirašius ir Rangovui pateikus reikalaujamą pirkimo Sutarties <text:span text:style-name="T9">įvykdymo užtikrinimą patvirtinantį dokumentą ir galioja iki Užsakovas ir Rangovas įvykdys šioje Sutartyje numatytus įsipareigojimus.</text:span> </text:p>
      <text:p text:style-name="P40">12.2. Jei bet kuri Sutarties nuostata taps ar bus pripažinta visiškai ar iš dalies negaliojančia, tai neturės įtakos kitų Sutarties nuostatų galiojimui.</text:p>
      <text:p text:style-name="P40">12.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40"/>
      <text:p text:style-name="P18">XIII. SUTARTIES PAKEITIMAS</text:p>
      <text:p text:style-name="P19"/>
      <text:p text:style-name="P40">13.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p text:style-name="P64">13.2. Užsakovas, esant būtinybei, gali įsigyti papildomų darbų vadovaudamasis Metodika. </text:p>
      <text:p text:style-name="P40"><text:span text:style-name="T11">13.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 nustatyta tvarka.</text:p>
      <text:p text:style-name="P52">13.4. Sutarties Šalys gali bet kurio atskiro Darbo atsisakyti arba Darbo apimtį sumažinti vadovaujantis tokia tvarka:</text:p>
      <text:p text:style-name="P52">13.4.1. jei būtina / tikslinga atsisakyti<text:span text:style-name="T1"> </text:span>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p>
      <text:p text:style-name="P52">13.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p>
      <text:p text:style-name="P52">13.5. Pakeitimas įforminamas susitarimu ar protokolu dėl darbų pakeitimo, nurodant darbų pavadinimus, vienetus, kiekius, techninius sprendinius (pvz.: brėžinius ir kita), įkainių / kainų <text:soft-page-break/>nustatymo pagrindimą ir skaičiavimą (vadovaujantis Sutarties 2.7.1 papunkčiu). Toks susitarimas ar protokolas turi būti patvirtintas ir pasirašytas Šalių ir laikomas sudėtine Sutarties dalimi. </text:p>
      <text:h text:style-name="P26" text:outline-level="1"/>
      <text:p text:style-name="P38"><text:s/><text:span text:style-name="T1">XIV. SUTARTIES ESMINIS PAŽEIDIMAS IR NUTRAUKIMAS</text:span></text:p>
      <text:p text:style-name="P32"/>
      <text:p text:style-name="P50">14.1. Užsakovas privalo bet kuriuo šiame punkte išvardintu atveju, prieš 15 dienų apie tai pranešęs Rangovui, nutraukti Sutartį dėl šių esminių Sutarties pažeidimų:</text:p>
      <text:p text:style-name="P40">14.1.1. Rangovas nepradeda laiku vykdyti šios Sutarties arba Darbus atlieka taip lėtai, kad juos baigti iki termino pabaigos pasidaro aiškiai neįmanoma; </text:p>
      <text:p text:style-name="P40">14.1.2. Darbų atlikimo metu pasidaro aišku, kad jie nebus tinkami atlikti;</text:p>
      <text:p text:style-name="P40">14.1.3. Rangovas per pagrįstai nustatytą laikotarpį neįvykdo Užsakovo nurodymo ištaisyti netinkamai įvykdytus arba neįvykdytus sutartinius įsipareigojimus;</text:p>
      <text:p text:style-name="P40"><text:span text:style-name="T17">14.1.4.</text:span><text:span text:style-name="T2"> </text:span>Rangovas netenka teisės atlikti šioje Sutartyje nurodytus Darbus, bankrutuoja arba yra likviduojamas, kai sustabdo ūkinę veiklą, arba kai įstatymuose ir kituose teisės aktuose numatyta tvarka susidaro analogiška situacija;</text:p>
      <text:p text:style-name="P40">14.1.5. po raštiško Užsakovo įspėjimo Rangovas neužtikrina Darbų kokybės ar nevykdo kitų šios Sutarties sąlygų arba raštiškai perspėtas dar kartą jas pažeidžia; </text:p>
      <text:p text:style-name="P40">14.1.6. Užsakovui pasinaudojus Sutarties įvykdymo užtikrinimu ar pasibaigus jo galiojimo terminui Rangovas laiku nepateikia tinkamo Sutarties įvykdymo užtikrinimo.</text:p>
      <text:p text:style-name="P40"><text:span text:style-name="T17">14.2.</text:span><text:span text:style-name="T2"> </text:span>Užsakovui vienašališkai nutraukus Sutartį Rangovas<text:span text:style-name="T18"> </text:span>privalo perduoti iki Sutarties nutraukimo datos atliktus Darbus, Šalims pasirašant priėmimo–perdavimo aktą. </text:p>
      <text:p text:style-name="P40">14.3. Rangovas gali bet kuriuo šiame punkte išvardintu atveju arba aplinkybėms prieš 15 dienų apie tai raštu pranešęs Užsakovui, nutraukti Sutartį dėl šių esminių sutarties pažeidimų:</text:p>
      <text:p text:style-name="P50">14.3.1. Užsakovas visiškai nevykdo savo įsipareigojimų pagal Sutartį.</text:p>
      <text:p text:style-name="P50">14.4. Rangovo pasirinkimas nutraukti Sutartį neturi pažeisti kurių nors kitų iš Sutarties arba kitaip kylančių Rangovo teisių.</text:p>
      <text:p text:style-name="P50">14.5. Užsakovas turi teisę Lietuvos Respublikos viešųjų pirkimų įstatymo 90 straipsnyje nurodytais atvejais ir tvarka vienašališkai nutraukti Sutartį apie tai Rangovui pranešdamas raštu.</text:p>
      <text:p text:style-name="P50">14.6. Sutartis gali būti nutraukta bendru Šalių sutarimu.</text:p>
      <text:p text:style-name="P1"><text:span text:style-name="T20">14.7. </text:span><text:span text:style-name="t474"><text:span text:style-name="T20">Nutraukus Sutart</text:span></text:span><text:span text:style-name="T20">į ar jai pasibaigus lieka galioti Sutarties nuostatos, susijusios su atsakomybe bei atsiskaitymais tarp Šalių </text:span><text:span text:style-name="t475"><text:span text:style-name="T20">pagal Sutart</text:span></text:span><text:span text:style-name="T20">į, taip pat visos kitos Sutarties nuostatos, kurios, kaip aiškiai nurodyta, išlieka galioti po Sutarties nutraukimo arba turi išlikti galioti pagal jų pobūdį. </text:span></text:p>
      <text:p text:style-name="P51"/>
      <text:p text:style-name="P5">XV. SUBRANGOVAI IR SUBRANGOVŲ KEITIMO TVARKA</text:p>
      <text:p text:style-name="P6"/>
      <text:p text:style-name="P8"><text:span text:style-name="T14">Jei Sutartyje numatytų Darbų atlikimui Rangovas</text:span> <text:span text:style-name="T14">pasitelks subrangovą, 15.1–15.3 punkte nurodo:</text:span></text:p>
      <text:p text:style-name="P8">15.1. Rangovas pasitelks šiuos subrangovus (toliau – subrangovai):</text:p>
      <text:p text:style-name="P8"><text:span text:style-name="T17">15.1.1. (</text:span><text:span text:style-name="T15">teisinė forma</text:span><text:span text:style-name="T17">) (</text:span><text:span text:style-name="T14">pavadinimas</text:span>), pagal Lietuvos Respublikos įstatymus įsteigta ir veikianti įmonė, juridinio asmens kodas (<text:span text:style-name="T14">kodas</text:span>), kurios registruota buveinė yra (<text:span text:style-name="T14">adresas</text:span>), <text:span text:style-name="T23">duomenys apie bendrovę kaupiami ir saugomi (</text:span><text:span text:style-name="T16">nurodomas registras</text:span><text:span text:style-name="T22">), (</text:span><text:span text:style-name="T16">išvardinti subrangovui priskirtų vykdyti darbų pagal šią Sutartį sąrašus)</text:span><text:span text:style-name="T22"> darbų atlikimui;</text:span></text:p>
      <text:p text:style-name="P8"><text:span text:style-name="T22">15.2. </text:span>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p>
      <text:p text:style-name="P8">15.3. Subrangovų <text:span text:style-name="T7">pakeitimas įforminamas abiejų Šalių papildomu susitarimu prie Sutarties per 10 darbo dienų nuo Užsakovo raštiško sutikimo išsiuntimo </text:span>Rangovui <text:span text:style-name="T7">datos.</text:span></text:p>
      <text:p text:style-name="P8"><text:span text:style-name="T15">Jei Sutartyje numatytų Darbų atlikimui </text:span><text:span text:style-name="T14">Rangovas</text:span> <text:span text:style-name="T15">nepasitelks subrangovų, 15.1 punkte nurodo, kad </text:span><text:span text:style-name="T14">numatytiems darbams Rangovas subrangovų nepasitelks.</text:span></text:p>
      <text:p text:style-name="P8"><text:soft-page-break/>15.4. Sutarties vykdymo metu subrangovai negalės būti įtraukiami, jei jie nebuvo pasitelkti teikiant pasiūlymą.</text:p>
      <text:h text:style-name="P43" text:outline-level="1"/>
      <text:p text:style-name="P22">XVI. GINČŲ SPRENDIMAS</text:p>
      <text:p text:style-name="P41"/>
      <text:p text:style-name="P40">16.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41"><text:s text:c="8"/></text:p>
      <text:h text:style-name="P20" text:outline-level="1">XVII. KITOS SUTARTIES SĄLYGOS</text:h>
      <text:h text:style-name="P28" text:outline-level="1"/>
      <text:p text:style-name="P40">17.1. Vykdydamos Sutartį, Šalys vadovaujasi Lietuvos Respublikos civiliniu kodeksu, įstatymais bei kitais teisės aktais. Sutartyje neaptarti klausimai sprendžiami aukščiau nurodytų teisės aktų nustatyta tvarka.</text:p>
      <text:p text:style-name="P40">17.2. Šalys įsipareigoja apie rekvizitų pasikeitimus nedelsiant raštu pranešti kitai šaliai.</text:p>
      <text:p text:style-name="P40">17.3. Asmenys, atsakingi už Sutarties vykdymą: </text:p>
      <text:p text:style-name="P55">17.3.1. Užsakovo: <text:span text:style-name="T25">Statybos ir ekonominės plėtros skyriaus vyriausioji specialistė Ramintas Baranauskienė, tel. +370 319 61124, el. p. </text:span><text:a xlink:type="simple" xlink:href="mailto:raminta.baranauskiene@prienai.lt" text:style-name="Internet_20_link" text:visited-style-name="Visited_20_Internet_20_Link"><text:span text:style-name="Internet_20_link"><text:span text:style-name="T25">raminta.baranauskiene@prienai.lt</text:span></text:span></text:a><text:span text:style-name="T25">.</text:span></text:p>
      <text:p text:style-name="P55">17.3.2. Rangovo: <text:span text:style-name="T25">direktorius </text:span><text:span text:style-name="T26">Evaldas Muzikevičius</text:span><text:span text:style-name="T25">, tel. +370 6</text:span><text:span text:style-name="T26">22 03179</text:span><text:span text:style-name="T25">, el. p. </text:span><text:span text:style-name="T30">info</text:span><text:a xlink:type="simple" xlink:href="mailto:ernestas@alytausparama.lt" text:style-name="Internet_20_link" text:visited-style-name="Visited_20_Internet_20_Link"><text:span text:style-name="Internet_20_link"><text:span text:style-name="T25">@</text:span></text:span><text:span text:style-name="Internet_20_link"><text:span text:style-name="T26">gilmera</text:span></text:span><text:span text:style-name="Internet_20_link"><text:span text:style-name="T25">.lt</text:span></text:span></text:a><text:span text:style-name="T25">;</text:span></text:p>
      <text:p text:style-name="P40">17.4. Visi Sutarties papildymai ir pakeitimai galioja, jei yra sudaryti ir patvirtinti abiejų Šalių. Visi susitarimai dėl Sutarties pakeitimo yra laikytini neatskiriama Sutarties dalimi.</text:p>
      <text:p text:style-name="P40">17.5. Sutartis sudaroma lietuvių kalba. Šalys Sutartį pasirašo kvalifikuotais elektroniniais parašais, pasirašomas 1 (vienas) elektroninis Sutarties egzempliorius, kuriuo Šalys pasidalina elektroninių ryšių priemonėmis.</text:p>
      <text:p text:style-name="P40">17.6. Sutarties priedai:</text:p>
      <text:p text:style-name="P56">17.6.1. Pasiūlymas.</text:p>
      <text:p text:style-name="P57"/>
      <text:p text:style-name="P30">XIX. ŠALIŲ REKVIZITAI IR PARAŠAI</text:p>
      <table:table table:name="Lentelė10" table:style-name="Lentelė10">
        <table:table-column table:style-name="Lentelė10.A" table:number-columns-repeated="2"/>
        <table:table-row table:style-name="Lentelė10.1">
          <table:table-cell table:style-name="Lentelė10.A1" office:value-type="string">
            <text:p text:style-name="P29">Užsakovas</text:p>
          </table:table-cell>
          <table:table-cell table:style-name="Lentelė10.A1" office:value-type="string">
            <text:p text:style-name="P29">Rangovas</text:p>
          </table:table-cell>
        </table:table-row>
        <table:table-row table:style-name="Lentelė10.1">
          <table:table-cell table:style-name="Lentelė10.A1" office:value-type="string">
            <text:p text:style-name="P3">Prienų rajono savivaldybės administracija</text:p>
          </table:table-cell>
          <table:table-cell table:style-name="Lentelė10.A1" office:value-type="string">
            <text:p text:style-name="P58">UAB „Gilmera“</text:p>
          </table:table-cell>
        </table:table-row>
        <table:table-row table:style-name="Lentelė10.1">
          <table:table-cell table:style-name="Lentelė10.A1" office:value-type="string">
            <text:p text:style-name="P3">Laisvės a. 12, 59126 Prienai</text:p>
          </table:table-cell>
          <table:table-cell table:style-name="Lentelė10.A1" office:value-type="string">
            <text:p text:style-name="P53">Pievų g. 3, Alytus LT–62175 </text:p>
          </table:table-cell>
        </table:table-row>
        <table:table-row table:style-name="Lentelė10.1">
          <table:table-cell table:style-name="Lentelė10.A1" office:value-type="string">
            <text:p text:style-name="P3">Juridinio asmens kodas 288742590</text:p>
          </table:table-cell>
          <table:table-cell table:style-name="Lentelė10.A1" office:value-type="string">
            <text:p text:style-name="P12"><text:span text:style-name="T20">Juridinio asmens kodas </text:span>304033431 </text:p>
          </table:table-cell>
        </table:table-row>
        <table:table-row table:style-name="Lentelė10.1">
          <table:table-cell table:style-name="Lentelė10.A1" office:value-type="string">
            <text:p text:style-name="P3">Ne PVM mokėtojas</text:p>
          </table:table-cell>
          <table:table-cell table:style-name="Lentelė10.A1" office:value-type="string">
            <text:p text:style-name="P12"><text:span text:style-name="T20">PVM mokėtojo kodas </text:span>LT100010370411 </text:p>
          </table:table-cell>
        </table:table-row>
        <table:table-row table:style-name="Lentelė10.1">
          <table:table-cell table:style-name="Lentelė10.A1" office:value-type="string">
            <text:p text:style-name="P3">A. s. LT087300010076935559</text:p>
          </table:table-cell>
          <table:table-cell table:style-name="Lentelė10.A1" office:value-type="string">
            <text:p text:style-name="P13"><text:span text:style-name="T21">A. s. </text:span>LT21 7181 2000 4346 7002 </text:p>
          </table:table-cell>
        </table:table-row>
        <table:table-row table:style-name="Lentelė10.7">
          <table:table-cell table:style-name="Lentelė10.A1" office:value-type="string">
            <text:p text:style-name="P3">AB bankas „Swedbank“</text:p>
          </table:table-cell>
          <table:table-cell table:style-name="Lentelė10.A1" office:value-type="string">
            <text:p text:style-name="P58">Šiaulių bankas</text:p>
          </table:table-cell>
        </table:table-row>
        <table:table-row table:style-name="Lentelė10.1">
          <table:table-cell table:style-name="Lentelė10.A1" office:value-type="string">
            <text:p text:style-name="P17">Banko kodas 73000</text:p>
          </table:table-cell>
          <table:table-cell table:style-name="Lentelė10.A1" office:value-type="string">
            <text:p text:style-name="P53">Banko kodas <text:span text:style-name="T24">71812</text:span></text:p>
          </table:table-cell>
        </table:table-row>
        <table:table-row table:style-name="Lentelė10.1">
          <table:table-cell table:style-name="Lentelė10.A1" office:value-type="string">
            <text:p text:style-name="P3">Tel. <text:s/>+370 319 61 105</text:p>
          </table:table-cell>
          <table:table-cell table:style-name="Lentelė10.A1" office:value-type="string">
            <text:p text:style-name="P54">Tel. <text:span text:style-name="T25">+370 6</text:span><text:span text:style-name="T26">22 03179</text:span></text:p>
          </table:table-cell>
        </table:table-row>
        <table:table-row table:style-name="Lentelė10.1">
          <table:table-cell table:style-name="Lentelė10.A1" office:value-type="string">
            <text:p text:style-name="P3">El. p. administracija@prienai.lt</text:p>
          </table:table-cell>
          <table:table-cell table:style-name="Lentelė10.A1" office:value-type="string">
            <text:p text:style-name="P54">El. p. <text:s/><text:span text:style-name="T30">info</text:span><text:a xlink:type="simple" xlink:href="mailto:ernestas@alytausparama.lt" text:style-name="Internet_20_link" text:visited-style-name="Visited_20_Internet_20_Link"><text:span text:style-name="Internet_20_link"><text:span text:style-name="T25">@</text:span></text:span><text:span text:style-name="Internet_20_link"><text:span text:style-name="T26">gilmera</text:span></text:span><text:span text:style-name="Internet_20_link"><text:span text:style-name="T25">.lt</text:span></text:span></text:a></text:p>
          </table:table-cell>
        </table:table-row>
        <table:table-row table:style-name="Lentelė10.11">
          <table:table-cell table:style-name="Lentelė10.A1" office:value-type="string">
            <text:p text:style-name="P3"/>
          </table:table-cell>
          <table:table-cell table:style-name="Lentelė10.A1" office:value-type="string">
            <text:p text:style-name="P53"/>
          </table:table-cell>
        </table:table-row>
        <table:table-row table:style-name="Lentelė10.1">
          <table:table-cell table:style-name="Lentelė10.A1" office:value-type="string">
            <text:p text:style-name="P65">Statybos ir ekonominės plėtros skyriaus vedėjas, pavaduojantis administracijos direktorių</text:p>
            <text:p text:style-name="P65">Tomas Žvirblis</text:p>
          </table:table-cell>
          <table:table-cell table:style-name="Lentelė10.A1" office:value-type="string">
            <text:p text:style-name="P59">Direktorius</text:p>
            <text:p text:style-name="P59">Evaldas Muzikevičius</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ilius1" style:family="paragraph" style:parent-style-name="Standard">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474" style:family="text"/>
    <style:style style:name="t47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09:48:01.842000000</meta:creation-date>
    <dc:date>2024-08-19T15:39:12.159000000</dc:date>
    <meta:editing-duration>PT23M44S</meta:editing-duration>
    <meta:editing-cycles>3</meta:editing-cycles>
    <meta:generator>LibreOffice/7.4.7.2$Windows_X86_64 LibreOffice_project/723314e595e8007d3cf785c16538505a1c878ca5</meta:generator>
    <meta:document-statistic meta:table-count="1" meta:image-count="0" meta:object-count="0" meta:page-count="9" meta:paragraph-count="177" meta:word-count="4125" meta:character-count="32742" meta:non-whitespace-character-count="28737"/>
  </office:meta>
</office:document-meta>
</file>