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0.191cm" fo:margin-top="0cm" fo:margin-bottom="0cm" table:align="left" style:writing-mode="page"/>
    </style:style>
    <style:style style:name="Table1.A" style:family="table-column">
      <style:table-column-properties style:column-width="8.996cm"/>
    </style:style>
    <style:style style:name="Table1.B" style:family="table-column">
      <style:table-column-properties style:column-width="9.2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text-properties fo:font-size="12pt" fo:language="lt" fo:country="LT" style:font-size-asian="12pt" style:font-name-complex="Times New Roman1" style:font-size-complex="12pt"/>
    </style:style>
    <style:style style:name="P2" style:family="paragraph" style:parent-style-name="Body_20_2">
      <style:paragraph-properties fo:margin-left="2.251cm" fo:text-indent="-0.75cm" style:auto-text-indent="false">
        <style:tab-stops>
          <style:tab-stop style:position="2.251cm"/>
        </style:tab-stops>
      </style:paragraph-properties>
      <style:text-properties fo:font-size="12pt" fo:language="lt" fo:country="LT" style:font-size-asian="12pt" style:font-name-complex="Times New Roman1" style:font-size-complex="12pt"/>
    </style:style>
    <style:style style:name="P3" style:family="paragraph" style:parent-style-name="Body_20_2">
      <style:paragraph-properties fo:text-indent="1.501cm" style:auto-text-indent="false"/>
      <style:text-properties fo:font-size="12pt" fo:language="lt" fo:country="LT" officeooo:paragraph-rsid="00152e1a" style:font-size-asian="12pt" style:font-name-complex="Times New Roman1" style:font-size-complex="12pt"/>
    </style:style>
    <style:style style:name="P4" style:family="paragraph" style:parent-style-name="Bodytxt">
      <style:text-properties fo:font-size="12pt" fo:language="lt" fo:country="LT" style:font-size-asian="12pt" style:font-size-complex="12pt"/>
    </style:style>
    <style:style style:name="P5" style:family="paragraph" style:parent-style-name="Bodytxt">
      <style:paragraph-properties fo:line-height="150%" fo:text-align="start" style:justify-single-word="false"/>
      <style:text-properties fo:font-size="12pt" fo:language="lt" fo:country="LT" style:font-size-asian="12pt" style:font-size-complex="12pt"/>
    </style:style>
    <style:style style:name="P6" style:family="paragraph" style:parent-style-name="Stilius3">
      <style:text-properties fo:font-size="12pt" fo:language="lt" fo:country="LT" style:font-size-asian="12pt" style:font-size-complex="12pt"/>
    </style:style>
    <style:style style:name="P7" style:family="paragraph" style:parent-style-name="Bodytxt">
      <style:paragraph-properties fo:margin-top="0cm" fo:margin-bottom="0.212cm" style:contextual-spacing="false" fo:text-align="start" style:justify-single-word="false"/>
      <style:text-properties fo:font-size="12pt" fo:language="lt" fo:country="LT" style:font-size-asian="12pt" style:font-size-complex="12pt"/>
    </style:style>
    <style:style style:name="P8" style:family="paragraph" style:parent-style-name="Bodytxt">
      <style:paragraph-properties fo:margin-top="0cm" fo:margin-bottom="0.212cm" style:contextual-spacing="false" fo:text-align="start" style:justify-single-word="false"/>
      <style:text-properties fo:font-size="12pt" fo:language="lt" fo:country="LT" officeooo:rsid="001909a9" officeooo:paragraph-rsid="001909a9" style:font-size-asian="12pt" style:font-size-complex="12pt"/>
    </style:style>
    <style:style style:name="P9" style:family="paragraph" style:parent-style-name="Body_20_2">
      <style:paragraph-properties fo:margin-left="2.251cm" fo:margin-top="0cm" fo:margin-bottom="0cm" style:contextual-spacing="false"/>
      <style:text-properties fo:font-size="12pt" fo:language="lt" fo:country="LT" fo:background-color="#ffff00" style:font-size-asian="12pt" style:font-name-complex="Times New Roman1" style:font-size-complex="12pt"/>
    </style:style>
    <style:style style:name="P10" style:family="paragraph" style:parent-style-name="Stilius3">
      <style:paragraph-properties fo:margin-top="0cm" fo:margin-bottom="0cm" style:contextual-spacing="false"/>
      <style:text-properties fo:font-size="12pt" fo:language="lt" fo:country="LT" fo:font-weight="bold" style:font-size-asian="12pt" style:language-asian="lt" style:country-asian="LT" style:font-weight-asian="bold" style:font-size-complex="12pt"/>
    </style:style>
    <style:style style:name="P11" style:family="paragraph" style:parent-style-name="Body_20_2">
      <style:paragraph-properties fo:text-align="center" style:justify-single-word="false"/>
      <style:text-properties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Body_20_2">
      <style:paragraph-properties fo:margin-left="2.251cm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officeooo:paragraph-rsid="00152e1a"/>
    </style:style>
    <style:style style:name="P13" style:family="paragraph" style:parent-style-name="Body_20_2">
      <style:paragraph-properties fo:text-indent="1.501cm" style:auto-text-indent="false"/>
      <style:text-properties fo:language="lt" fo:country="LT" officeooo:paragraph-rsid="00152e1a"/>
    </style:style>
    <style:style style:name="P14" style:family="paragraph" style:parent-style-name="Standard">
      <style:paragraph-properties fo:text-align="center" style:justify-single-word="false"/>
      <style:text-properties fo:language="lt" fo:country="LT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lt" fo:country="LT" fo:font-weight="bold" style:font-weight-asian="bold"/>
    </style:style>
    <style:style style:name="P16" style:family="paragraph" style:parent-style-name="Body_20_2" style:master-page-name="">
      <loext:graphic-properties draw:fill="none"/>
      <style:paragraph-properties fo:margin-left="2.3cm" fo:margin-right="0cm" fo:margin-top="0cm" fo:margin-bottom="0.071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lt" fo:country="LT" officeooo:rsid="00152e1a" officeooo:paragraph-rsid="00152e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center" style:justify-single-word="false"/>
      <style:text-properties fo:language="lt" fo:country="LT"/>
    </style:style>
    <style:style style:name="P18" style:family="paragraph" style:parent-style-name="Standard">
      <style:paragraph-properties fo:text-align="justify" style:justify-single-word="false" fo:text-indent="1.501cm" style:auto-text-indent="false"/>
      <style:text-properties fo:language="lt" fo:country="LT"/>
    </style:style>
    <style:style style:name="P19" style:family="paragraph" style:parent-style-name="Standard">
      <style:paragraph-properties fo:margin-right="0.445cm" fo:text-align="justify" style:justify-single-word="false"/>
      <style:text-properties fo:language="lt" fo:country="LT"/>
    </style:style>
    <style:style style:name="P20" style:family="paragraph" style:parent-style-name="Standard">
      <style:paragraph-properties fo:text-align="justify" style:justify-single-word="false" fo:text-indent="1.501cm" style:auto-text-indent="false"/>
      <style:text-properties fo:language="lt" fo:country="LT" officeooo:paragraph-rsid="001909a9"/>
    </style:style>
    <style:style style:name="P21" style:family="paragraph" style:parent-style-name="Standard">
      <style:text-properties fo:language="lt" fo:country="LT"/>
    </style:style>
    <style:style style:name="P22" style:family="paragraph" style:parent-style-name="Standard">
      <style:paragraph-properties>
        <style:tab-stops>
          <style:tab-stop style:position="9.049cm"/>
        </style:tab-stops>
      </style:paragraph-properties>
      <style:text-properties fo:language="lt" fo:country="LT"/>
    </style:style>
    <style:style style:name="P23" style:family="paragraph" style:parent-style-name="List_20_Paragraph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1.501cm" fo:text-align="justify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5" style:family="paragraph" style:parent-style-name="Standard">
      <style:paragraph-properties fo:margin-right="0.445cm" fo:text-align="justify" style:justify-single-word="false"/>
    </style:style>
    <style:style style:name="P26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27" style:family="paragraph" style:parent-style-name="Heading">
      <style:paragraph-properties fo:margin-left="1.501cm" fo:margin-top="0.423cm" fo:margin-bottom="0cm" style:contextual-spacing="false" fo:line-height="115%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language="lt" fo:country="LT" fo:font-weight="bold" style:font-weight-asian="bold"/>
    </style:style>
    <style:style style:name="P29" style:family="paragraph" style:parent-style-name="Bodytxt">
      <style:paragraph-properties fo:line-height="150%" fo:text-align="start" style:justify-single-word="false"/>
      <style:text-properties fo:font-size="12pt" fo:language="lt" fo:country="LT" officeooo:rsid="001909a9" officeooo:paragraph-rsid="001909a9" style:font-size-asian="12pt" style:font-size-complex="12pt"/>
    </style:style>
    <style:style style:name="P30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 officeooo:paragraph-rsid="00152e1a"/>
    </style:style>
    <style:style style:name="P31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/>
    </style:style>
    <style:style style:name="P32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 fo:font-weight="bold" style:font-weight-asian="bold"/>
    </style:style>
    <style:style style:name="P33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  <style:text-properties fo:language="lt" fo:country="LT"/>
    </style:style>
    <style:style style:name="P34" style:family="paragraph" style:parent-style-name="Heading" style:list-style-name="WWNum2">
      <style:paragraph-properties fo:margin-left="2.251cm" fo:text-indent="-0.75cm" style:auto-text-indent="false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35" style:family="paragraph" style:parent-style-name="List_20_Paragraph" style:list-style-name="WWNum2">
      <style:paragraph-properties fo:margin-left="1.27cm" fo:text-align="justify" style:justify-single-word="false" fo:text-indent="0.231cm" style:auto-text-indent="false"/>
      <style:text-properties fo:language="lt" fo:country="LT"/>
    </style:style>
    <style:style style:name="P36" style:family="paragraph" style:parent-style-name="Standard" style:list-style-name="WWNum1">
      <style:paragraph-properties fo:margin-left="2.251cm" fo:text-align="justify" style:justify-single-word="false" fo:text-indent="-0.635cm" style:auto-text-indent="false"/>
      <style:text-properties fo:language="lt" fo:country="LT"/>
    </style:style>
    <style:style style:name="T1" style:family="text">
      <style:text-properties fo:font-size="12pt" fo:font-weight="bold" officeooo:rsid="001909a9" style:font-size-asian="12pt" style:font-weight-asian="bold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officeooo:rsid="00152e1a" style:font-size-asian="12pt" style:font-name-complex="Times New Roman1" style:font-size-complex="12pt"/>
    </style:style>
    <style:style style:name="T4" style:family="text">
      <style:text-properties fo:font-size="12pt" fo:font-style="italic" officeooo:rsid="00152e1a" style:font-size-asian="12pt" style:font-style-asian="italic" style:font-name-complex="Times New Roman1" style:font-size-complex="12pt" style:font-style-complex="italic"/>
    </style:style>
    <style:style style:name="T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152e1a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language="lt" fo:country="L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language="lt" fo:country="LT" fo:font-weight="normal" officeooo:rsid="00152e1a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language="lt" fo:country="LT" fo:font-weight="normal" officeooo:rsid="0016225e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language="lt" fo:country="LT" style:font-size-asian="12pt" style:font-name-complex="Times New Roman1" style:font-size-complex="12pt"/>
    </style:style>
    <style:style style:name="T11" style:family="text">
      <style:text-properties fo:font-size="12pt" fo:language="lt" fo:country="LT" officeooo:rsid="00152e1a" style:font-size-asian="12pt" style:font-name-complex="Times New Roman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07cm" style:font-name-asian="Arial Unicode MS" style:font-weight-complex="bold"/>
    </style:style>
    <style:style style:name="T15" style:family="text">
      <style:text-properties fo:letter-spacing="0.007cm" officeooo:rsid="00152e1a" style:font-name-asian="Arial Unicode MS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officeooo:rsid="00152e1a" style:font-size-asian="12pt" style:font-weight-asian="bold" style:font-name-complex="Times New Roman1" style:font-size-complex="12pt"/>
    </style:style>
    <style:style style:name="T18" style:family="text">
      <style:text-properties officeooo:rsid="00152e1a"/>
    </style:style>
    <style:style style:name="T19" style:family="text">
      <style:text-properties fo:language="lt" fo:country="L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APILDOMAS SUSITARIMAS</text:p>
      <text:p text:style-name="P11">DĖL 2022 M. SPALIO 11 D. PASLAUGŲ SUTARTIES NR. CPO226034/(9.27Mr)D1-870 </text:p>
      <text:p text:style-name="P14"/>
      <text:p text:style-name="P17">202<text:span text:style-name="T18">4</text:span> m. <text:s text:c="23"/>d. <text:s/>Nr.</text:p>
      <text:p text:style-name="P17">Prienai</text:p>
      <text:p text:style-name="P17"/>
      <text:p text:style-name="P21"/>
      <text:p text:style-name="P20"><text:span text:style-name="T12">Prienų rajono savivaldybės administracija, atstovaujama </text:span><text:span text:style-name="T1">Statybos ir ekonominės plėtros skyriaus vedėjo, pavaduojančio administracijos direktorių, Tomo Žvirblio</text:span><text:span text:style-name="T12"> </text:span>(toliau – Užsakovas), veikiančio pagal savivaldybės administracijos nuostatus, </text:p>
      <text:p text:style-name="P18">ir </text:p>
      <text:p text:style-name="P18"><text:span text:style-name="T12">UAB „Inžineringas“, atstovaujama direktoriaus Andriaus Kazlausko</text:span><text:span text:style-name="T13"> </text:span>(toliau – Tiekėjas) veikiančio pagal įstatus, </text:p>
      <text:p text:style-name="P18">toliau kartu šiame susitarime Užsakovas ir Tiekėjas vadinami „Šalimis“, o kiekvienas atskirai – „Šalimi“,</text:p>
      <text:p text:style-name="P14"/>
      <text:h text:style-name="P26" text:outline-level="1">ATSIŽVELGDAMOS Į TAI, KAD:</text:h>
      <text:p text:style-name="P15"/>
      <text:list text:style-name="WWNum1">
        <text:list-item>
          <text:p text:style-name="P36"><text:span text:style-name="T14">Šalys 2022-</text:span><text:span text:style-name="T15">10-11</text:span><text:span text:style-name="T14"> sudarė viešojo pirkimo sutartį Nr. </text:span><text:span text:style-name="T13">CPO226034/(9.27Mr)D1-870 </text:span><text:span text:style-name="T14">(toliau –Sutartis).</text:span></text:p>
        </text:list-item>
        <text:list-item>
          <text:p text:style-name="P30"><text:span text:style-name="T3">Pagal Sutarties 61 p. </text:span><text:span text:style-name="T2">Jeigu pasikeičia Šalies adresas ir (ar) kiti duomenys, Šalis turi raštu informuoti kitą Šalį ne vėliau kaip per 5 darbo dienas nuo bent vieno kontaktinio duomens pasikeitimo. </text:span></text:p>
        </text:list-item>
        <text:list-item>
          <text:p text:style-name="P31"><text:span text:style-name="T2">Pagal Sutart</text:span><text:span text:style-name="T3">į, Užsakovo asmuo, atsakingas už pirkimo sutarties vykdymą – </text:span><text:span text:style-name="T4">Prienų rajono savivaldybės administracijos statybos ir ekonominės plėtros skyriaus vyr. specialistė Laura Milkevičienė, 8 319 61124, laura.milkeviciene@prienai.lt .</text:span></text:p>
        </text:list-item>
        <text:list-item>
          <text:p text:style-name="P30"><text:span text:style-name="T3">Prienų rajono savivaldybės ad</text:span><text:span text:style-name="T6">ministracijos direktoriaus 2024 m. rugpjūčio 16 d. įsakymu Nr. A3-541 „Dėl atsakingo už sutarčių administravimą asmens paskyrimo“, už 2022-10-11 sutarties Nr. CPO226034/(9.27Mr)D1-870 administravimą skiriamas </text:span><text:span text:style-name="T5">Statybos ir ekonominės plėtros skyriaus vyriausi</text:span><text:span text:style-name="T6">asis</text:span><text:span text:style-name="T5"> specialist</text:span><text:span text:style-name="T6">as</text:span><text:span text:style-name="T5"> Artūr</text:span><text:span text:style-name="T6">as</text:span><text:span text:style-name="T5"> Seili</text:span><text:span text:style-name="T6">us.</text:span></text:p>
          <text:p text:style-name="P32"/>
        </text:list-item>
      </text:list>
      <text:h text:style-name="P27" text:outline-level="1">ŠALYS SUSITARIA:</text:h>
      <text:p text:style-name="P1"/>
      <text:list text:style-name="WWNum2">
        <text:list-item>
          <text:h text:style-name="P34" text:outline-level="1">SUTARTIES SĄLYGŲ PAKEITIMAS</text:h>
        </text:list-item>
      </text:list>
      <text:p text:style-name="P12"><text:span text:style-name="T10">1.1.Vadovaujantis </text:span><text:span text:style-name="T11">Prienų rajono savivaldybės ad</text:span><text:span text:style-name="T8">ministracijos direktoriaus 2024 m. rugpjūčio 16 d. įsakymu Nr. A3-541 „Dėl atsakingo už sutarčių administravimą asmens paskyrimo“, už 2022-10-11 sutarties Nr. CPO226034/(9.27Mr)D1-870 pirkimo sutarties vykdymą </text:span><text:span text:style-name="T9">ir sutarties pakeitimų viešinimą</text:span><text:span text:style-name="T8"> skiriamas </text:span><text:span text:style-name="T7">Statybos ir ekonominės plėtros skyriaus vyriausi</text:span><text:span text:style-name="T8">asis</text:span><text:span text:style-name="T7"> specialist</text:span><text:span text:style-name="T8">as</text:span><text:span text:style-name="T7"> Artūr</text:span><text:span text:style-name="T8">as</text:span><text:span text:style-name="T7"> Seili</text:span><text:span text:style-name="T8">us, </text:span><text:a xlink:type="simple" xlink:href="mailto:arturas.seilius@prienai.lt" text:style-name="Internet_20_link" text:visited-style-name="Visited_20_Internet_20_Link"><text:span text:style-name="T8">arturas.seilius@prienai.lt</text:span></text:a><text:span text:style-name="T8">, +370 319 61122.</text:span></text:p>
      <text:p text:style-name="P2">1.2.Kitos Sutarties nuostatos, nenurodytos šio Susitarimo dėl Sutarties pakeitimo 1.1 punkte lieka nepakeistos.</text:p>
      <text:p text:style-name="P14"/>
      <text:list text:continue-numbering="true" text:style-name="WWNum2">
        <text:list-item>
          <text:h text:style-name="P34" text:outline-level="1">SUSITARIMO PASIRAŠYMO TVARKA IR ĮSIGALIOJIMAS</text:h>
          <text:list>
            <text:list-item>
              <text:p text:style-name="P33"><text:soft-page-break/><text:span text:style-name="T2">Susitarimas įsigalioja nuo jo sudarymo dienos, kai jį elektroniniais parašais pasirašo Šalių tinkamai įgalioti atstovai.</text:span></text:p>
            </text:list-item>
          </text:list>
        </text:list-item>
      </text:list>
      <text:p text:style-name="P9"/>
      <text:list text:continue-numbering="true" text:style-name="WWNum2">
        <text:list-item>
          <text:h text:style-name="P34" text:outline-level="1">BAIGIAMOSIOS NUOSTATOS</text:h>
        </text:list-item>
      </text:list>
      <text:p text:style-name="P3">3.1. Šis susitarimas laikomas neatskiriama Sutarties dalimi.</text:p>
      <text:p text:style-name="P13"/>
      <text:p text:style-name="P13"><text:span text:style-name="T17">4.<text:tab/></text:span><text:span text:style-name="T16">SUSITARIMO PRIEDAI</text:span></text:p>
      <text:p text:style-name="P16">4.1. <text:span text:style-name="T2">Prienų rajono savivaldybės ad</text:span><text:span text:style-name="T5">ministracijos direktoriaus 2024 m. rugpjūčio 16 d. įsakymo Nr. A3-541 „Dėl atsakingo už sutarčių administravimą asmens paskyrimo“ nuorašas, 1 lapas.</text:span></text:p>
      <text:list text:continue-numbering="true" text:style-name="WWNum2">
        <text:list-item>
          <text:list>
            <text:list-header>
              <text:p text:style-name="P35"/>
            </text:list-header>
          </text:list>
        </text:list-item>
      </text:list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UŽSAKOVAS</text:p>
            <text:p text:style-name="P19"/>
            <text:p text:style-name="P19">Prienų rajono savivaldybės administracija</text:p>
            <text:p text:style-name="P19">Kodas 288742590</text:p>
            <text:p text:style-name="P19">Laisvės aikštė 12, LT-59126 Prienai</text:p>
            <text:p text:style-name="P22">A.s. Nr. LT087300010076935559 </text:p>
            <text:p text:style-name="P22">tel.: 8 319 61 103</text:p>
            <text:p text:style-name="P25"><text:span text:style-name="T19">el. paštas: </text:span><text:span text:style-name="Internet_20_link"><text:span text:style-name="T19">administracija@prienai.lt</text:span></text:span></text:p>
            <text:p text:style-name="P6"/>
          </table:table-cell>
          <table:table-cell table:style-name="Table1.A1" office:value-type="string">
            <text:p text:style-name="P15">RANGOVAS</text:p>
            <text:p text:style-name="P19"/>
            <text:p text:style-name="P19">UAB „Inžineringas“ </text:p>
            <text:p text:style-name="P19">Kodas 135477343</text:p>
            <text:p text:style-name="P22">K.Petrausko g. 26, 44156 KaunasA.s. Nr. LT557300010141456688</text:p>
            <text:p text:style-name="P22">tel.: <text:s/>8 600 25932</text:p>
            <text:p text:style-name="P25"><text:span text:style-name="T19">el. paštas: </text:span><text:span text:style-name="Internet_20_link"><text:span text:style-name="T19">andrius@inzineringas.lt </text:span>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9">Statybos ir ekonominės plėtros skyriaus vedėjas,</text:p>
            <text:p text:style-name="P29">pavaduojantis administracijos direktorių</text:p>
            <text:p text:style-name="P7"/>
            <text:p text:style-name="P8">Tomas Žvirblys</text:p>
            <text:p text:style-name="P4"/>
            <text:p text:style-name="P4">A.V.</text:p>
          </table:table-cell>
          <table:table-cell table:style-name="Table1.A1" office:value-type="string">
            <text:p text:style-name="P5">Direktorius</text:p>
            <text:p text:style-name="P5"/>
            <text:p text:style-name="P5"/>
            <text:p text:style-name="P21">Andrius Kazlauskas</text:p>
            <text:p text:style-name="P5"/>
            <text:p text:style-name="P4">A.V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28</meta:editing-cycles>
    <meta:creation-date>2021-09-07T08:39:00</meta:creation-date>
    <dc:date>2024-08-19T14:20:58.590000000</dc:date>
    <meta:editing-duration>PT12H52M18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43" meta:word-count="360" meta:character-count="3002" meta:non-whitespace-character-count="2656"/>
    <meta:user-defined meta:name="AppVersion">12.0000</meta:user-defined>
    <meta:template xlink:type="simple" xlink:actuate="onRequest" xlink:title="Normal" xlink:href=""/>
  </office:meta>
</office:document-meta>
</file>