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Grande" svg:font-family="Lucida Grand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Standard" style:master-page-name="MP0" style:family="paragraph">
      <style:paragraph-properties fo:break-before="page" fo:text-align="center" fo:line-height="115%"/>
      <style:text-properties fo:font-weight="bold" style:font-weight-asian="bold" fo:font-size="11pt" style:font-size-asian="11pt" style:font-size-complex="11pt" fo:language="pt" fo:country="BR"/>
    </style:style>
    <style:style style:name="P3" style:parent-style-name="Standard" style:family="paragraph">
      <style:paragraph-properties fo:text-align="center" fo:line-height="115%"/>
      <style:text-properties fo:font-weight="bold" style:font-weight-asian="bold" fo:language="lt" fo:country="LT"/>
    </style:style>
    <style:style style:name="P4" style:parent-style-name="Standard" style:family="paragraph">
      <style:paragraph-properties fo:text-align="center" fo:line-height="115%"/>
      <style:text-properties fo:language="lt" fo:country="LT"/>
    </style:style>
    <style:style style:name="P5" style:parent-style-name="Standard" style:family="paragraph">
      <style:paragraph-properties fo:text-align="justify" fo:line-height="115%"/>
      <style:text-properties fo:language="pt" fo:country="BR"/>
    </style:style>
    <style:style style:name="P6" style:parent-style-name="Standard" style:family="paragraph">
      <style:paragraph-properties fo:text-align="justify" fo:line-height="115%" fo:text-indent="0.5909in"/>
    </style:style>
    <style:style style:name="T7" style:parent-style-name="Numatytasispastraiposšriftas" style:family="text">
      <style:text-properties fo:font-weight="bold" style:font-weight-asian="bold" style:font-style-complex="italic" fo:language="lt" fo:country="LT"/>
    </style:style>
    <style:style style:name="T8" style:parent-style-name="Numatytasispastraiposšriftas" style:family="text">
      <style:text-properties style:font-weight-complex="bold" style:font-style-complex="italic" fo:language="lt" fo:country="LT"/>
    </style:style>
    <style:style style:name="P9" style:parent-style-name="Standard" style:family="paragraph">
      <style:paragraph-properties fo:text-align="justify" fo:line-height="115%" fo:text-indent="0.5909in"/>
      <style:text-properties style:font-weight-complex="bold" style:font-style-complex="italic" fo:language="lt" fo:country="LT"/>
    </style:style>
    <style:style style:name="P10" style:parent-style-name="Standard" style:family="paragraph">
      <style:paragraph-properties fo:text-align="justify" fo:line-height="115%" fo:text-indent="0.5909in"/>
    </style:style>
    <style:style style:name="T11" style:parent-style-name="Numatytasispastraiposšriftas" style:family="text">
      <style:text-properties fo:font-weight="bold" style:font-weight-asian="bold" style:font-style-complex="italic" fo:language="lt" fo:country="LT"/>
    </style:style>
    <style:style style:name="T12" style:parent-style-name="Numatytasispastraiposšriftas" style:family="text">
      <style:text-properties style:font-weight-complex="bold" style:font-style-complex="italic" fo:language="lt" fo:country="LT"/>
    </style:style>
    <style:style style:name="T13" style:parent-style-name="Numatytasispastraiposšriftas" style:family="text">
      <style:text-properties style:font-weight-complex="bold" style:font-style-complex="italic" fo:color="#000000" fo:language="lt" fo:country="LT"/>
    </style:style>
    <style:style style:name="T14" style:parent-style-name="Numatytasispastraiposšriftas" style:family="text">
      <style:text-properties style:font-name-complex="Arial" style:font-weight-complex="bold" style:font-style-complex="italic" fo:color="#000000" fo:language="lt" fo:country="LT" style:language-asian="lt" style:country-asian="LT"/>
    </style:style>
    <style:style style:name="T15" style:parent-style-name="Numatytasispastraiposšriftas" style:family="text">
      <style:text-properties style:font-weight-complex="bold" style:font-style-complex="italic" fo:language="lt" fo:country="LT"/>
    </style:style>
    <style:style style:name="P16" style:parent-style-name="Standard" style:family="paragraph">
      <style:paragraph-properties fo:text-align="justify" fo:line-height="115%"/>
      <style:text-properties fo:language="lt" fo:country="LT"/>
    </style:style>
    <style:style style:name="P17" style:parent-style-name="Standard" style:family="paragraph">
      <style:paragraph-properties fo:text-align="center" fo:line-height="115%"/>
      <style:text-properties fo:font-weight="bold" style:font-weight-asian="bold" fo:language="lt" fo:country="LT"/>
    </style:style>
    <style:style style:name="P18" style:parent-style-name="Standard" style:family="paragraph">
      <style:paragraph-properties fo:text-align="justify" fo:line-height="115%"/>
      <style:text-properties fo:font-weight="bold" style:font-weight-asian="bold" fo:language="lt" fo:country="LT"/>
    </style:style>
    <style:style style:name="P19" style:parent-style-name="Sąrašopastraipa" style:list-style-name="WWNum1" style:family="paragraph">
      <style:paragraph-properties fo:text-align="justify" fo:line-height="115%" fo:margin-left="0in" fo:text-indent="0.5909in">
        <style:tab-stops>
          <style:tab-stop style:type="left" style:position="0.2958in"/>
          <style:tab-stop style:type="left" style:position="0.8861in"/>
        </style:tab-stops>
      </style:paragraph-properties>
    </style:style>
    <style:style style:name="T20" style:parent-style-name="Numatytasispastraiposšriftas" style:family="text">
      <style:text-properties fo:language="lt" fo:country="LT"/>
    </style:style>
    <style:style style:name="T21" style:parent-style-name="Numatytasispastraiposšriftas" style:family="text">
      <style:text-properties style:font-weight-complex="bold" fo:language="lt" fo:country="LT" style:language-asian="en" style:country-asian="GB"/>
    </style:style>
    <style:style style:name="T22" style:parent-style-name="Numatytasispastraiposšriftas" style:family="text">
      <style:text-properties fo:font-weight="bold" style:font-weight-asian="bold" style:font-weight-complex="bold" fo:language="lt" fo:country="LT" style:language-asian="en" style:country-asian="GB"/>
    </style:style>
    <style:style style:name="T23" style:parent-style-name="Numatytasispastraiposšriftas" style:family="text">
      <style:text-properties style:font-weight-complex="bold" fo:language="lt" fo:country="LT" style:language-asian="en" style:country-asian="GB"/>
    </style:style>
    <style:style style:name="T24" style:parent-style-name="Numatytasispastraiposšriftas" style:family="text">
      <style:text-properties style:font-weight-complex="bold" style:letter-kerning="false" fo:language="lt" fo:country="LT" style:language-asian="lt" style:country-asian="LT"/>
    </style:style>
    <style:style style:name="T25" style:parent-style-name="Numatytasispastraiposšriftas" style:family="text">
      <style:text-properties style:letter-kerning="false" fo:language="lt" fo:country="LT" style:language-asian="lt" style:country-asian="LT"/>
    </style:style>
    <style:style style:name="P26" style:parent-style-name="Sąrašopastraipa" style:family="paragraph">
      <style:paragraph-properties fo:line-height="115%" fo:margin-left="0in">
        <style:tab-stops>
          <style:tab-stop style:type="left" style:position="0.2958in"/>
        </style:tab-stops>
      </style:paragraph-properties>
      <style:text-properties fo:language="lt" fo:country="LT"/>
    </style:style>
    <style:style style:name="P27" style:parent-style-name="Standard" style:family="paragraph">
      <style:paragraph-properties fo:text-align="center" fo:line-height="115%"/>
      <style:text-properties fo:font-weight="bold" style:font-weight-asian="bold" fo:language="lt" fo:country="LT"/>
    </style:style>
    <style:style style:name="P28" style:parent-style-name="Standard" style:family="paragraph">
      <style:paragraph-properties fo:text-align="justify" fo:line-height="115%"/>
      <style:text-properties fo:language="lt" fo:country="LT"/>
    </style:style>
    <style:style style:name="P29" style:parent-style-name="Standard" style:family="paragraph">
      <style:paragraph-properties fo:text-align="justify" fo:line-height="115%" fo:text-indent="0.5909in"/>
    </style:style>
    <style:style style:name="T30" style:parent-style-name="Numatytasispastraiposšriftas" style:family="text">
      <style:text-properties fo:language="lt" fo:country="LT"/>
    </style:style>
    <style:style style:name="T31" style:parent-style-name="Numatytasispastraiposšriftas" style:family="text">
      <style:text-properties fo:language="lt" fo:country="LT" style:language-asian="en" style:country-asian="US"/>
    </style:style>
    <style:style style:name="T32" style:parent-style-name="Numatytasispastraiposšriftas" style:family="text">
      <style:text-properties fo:language="lt" fo:country="LT"/>
    </style:style>
    <style:style style:name="T33" style:parent-style-name="Numatytasispastraiposšriftas" style:family="text">
      <style:text-properties fo:language="lt" fo:country="LT" style:language-asian="en" style:country-asian="US"/>
    </style:style>
    <style:style style:name="P34" style:parent-style-name="Standard" style:family="paragraph">
      <style:paragraph-properties fo:text-align="justify" fo:line-height="115%" fo:text-indent="0.5909in"/>
    </style:style>
    <style:style style:name="T35" style:parent-style-name="Numatytasispastraiposšriftas" style:family="text">
      <style:text-properties fo:language="lt" fo:country="LT" style:language-asian="en" style:country-asian="US"/>
    </style:style>
    <style:style style:name="T36" style:parent-style-name="Numatytasispastraiposšriftas" style:family="text">
      <style:text-properties style:font-weight-complex="bold" fo:language="lt" fo:country="LT"/>
    </style:style>
    <style:style style:name="T37" style:parent-style-name="Numatytasispastraiposšriftas" style:family="text">
      <style:text-properties style:font-name-asian="Calibri" fo:language="lt" fo:country="LT"/>
    </style:style>
    <style:style style:name="T38" style:parent-style-name="Numatytasispastraiposšriftas" style:family="text">
      <style:text-properties style:font-weight-complex="bold" fo:language="lt" fo:country="LT"/>
    </style:style>
    <style:style style:name="T39" style:parent-style-name="Numatytasispastraiposšriftas" style:family="text">
      <style:text-properties fo:language="lt" fo:country="LT"/>
    </style:style>
    <style:style style:name="T40" style:parent-style-name="Numatytasispastraiposšriftas" style:family="text">
      <style:text-properties style:font-weight-complex="bold" fo:language="lt" fo:country="LT"/>
    </style:style>
    <style:style style:name="T41" style:parent-style-name="Numatytasispastraiposšriftas" style:family="text">
      <style:text-properties fo:language="lt" fo:country="LT"/>
    </style:style>
    <style:style style:name="P42" style:parent-style-name="Standard" style:family="paragraph">
      <style:paragraph-properties fo:widows="0" fo:orphans="0" fo:text-align="justify" fo:line-height="115%" fo:text-indent="0.5909in" fo:background-color="#FFFFFF"/>
      <style:text-properties style:font-weight-complex="bold" fo:language="lt" fo:country="LT" style:language-asian="en" style:country-asian="GB"/>
    </style:style>
    <style:style style:name="P43" style:parent-style-name="Standard" style:family="paragraph">
      <style:paragraph-properties fo:widows="0" fo:orphans="0" fo:line-height="115%" fo:margin-left="0.0076in" fo:text-indent="0.5909in" fo:background-color="#FFFFFF">
        <style:tab-stops/>
      </style:paragraph-properties>
      <style:text-properties style:font-weight-complex="bold" fo:language="lt" fo:country="LT" style:language-asian="en" style:country-asian="GB"/>
    </style:style>
    <style:style style:name="P44" style:parent-style-name="Standard" style:family="paragraph">
      <style:paragraph-properties fo:widows="0" fo:orphans="0" fo:line-height="115%" fo:margin-left="0.0076in" fo:text-indent="0.5909in" fo:background-color="#FFFFFF">
        <style:tab-stops/>
      </style:paragraph-properties>
      <style:text-properties style:font-weight-complex="bold" fo:language="lt" fo:country="LT" style:language-asian="en" style:country-asian="GB"/>
    </style:style>
    <style:style style:name="P45" style:parent-style-name="Standard" style:family="paragraph">
      <style:paragraph-properties fo:text-align="justify" fo:line-height="115%"/>
      <style:text-properties fo:language="lt" fo:country="LT"/>
    </style:style>
    <style:style style:name="P46" style:parent-style-name="Standard" style:family="paragraph">
      <style:paragraph-properties fo:text-align="center" fo:line-height="115%"/>
      <style:text-properties fo:font-weight="bold" style:font-weight-asian="bold" fo:language="lt" fo:country="LT"/>
    </style:style>
    <style:style style:name="P47" style:parent-style-name="Standard" style:family="paragraph">
      <style:paragraph-properties fo:text-align="justify" fo:line-height="115%"/>
      <style:text-properties fo:language="lt" fo:country="LT"/>
    </style:style>
    <style:style style:name="P48" style:parent-style-name="Standard" style:family="paragraph">
      <style:paragraph-properties fo:text-align="justify" fo:line-height="115%" fo:text-indent="0.5909in"/>
      <style:text-properties fo:language="lt" fo:country="LT"/>
    </style:style>
    <style:style style:name="P49" style:parent-style-name="Standard" style:family="paragraph">
      <style:paragraph-properties fo:text-align="justify" fo:line-height="115%" fo:text-indent="0.5909in"/>
      <style:text-properties fo:language="lt" fo:country="LT"/>
    </style:style>
    <style:style style:name="P50" style:parent-style-name="Standard" style:family="paragraph">
      <style:paragraph-properties fo:text-align="justify" fo:line-height="115%" fo:text-indent="0.5909in"/>
      <style:text-properties fo:language="lt" fo:country="LT"/>
    </style:style>
    <style:style style:name="P51" style:parent-style-name="Standard" style:family="paragraph">
      <style:paragraph-properties fo:text-align="justify" fo:line-height="115%" fo:text-indent="0.5909in"/>
    </style:style>
    <style:style style:name="T52" style:parent-style-name="Numatytasispastraiposšriftas" style:family="text">
      <style:text-properties fo:language="lt" fo:country="LT"/>
    </style:style>
    <style:style style:name="T53" style:parent-style-name="Numatytasispastraiposšriftas" style:family="text">
      <style:text-properties fo:color="#000000" style:letter-kerning="false" fo:language="lt" fo:country="LT"/>
    </style:style>
    <style:style style:name="P54" style:parent-style-name="Standard" style:family="paragraph">
      <style:paragraph-properties fo:text-align="justify" fo:line-height="115%" fo:text-indent="0.5909in"/>
    </style:style>
    <style:style style:name="T55" style:parent-style-name="Numatytasispastraiposšriftas" style:family="text">
      <style:text-properties fo:color="#000000" style:letter-kerning="false" fo:language="lt" fo:country="LT"/>
    </style:style>
    <style:style style:name="T56" style:parent-style-name="Numatytasispastraiposšriftas" style:family="text">
      <style:text-properties style:font-weight-complex="bold" style:letter-kerning="false" fo:language="lt" fo:country="LT"/>
    </style:style>
    <style:style style:name="P57" style:parent-style-name="Standard" style:family="paragraph">
      <style:paragraph-properties fo:text-align="justify" fo:line-height="115%" fo:text-indent="0.5909in"/>
      <style:text-properties fo:language="lt" fo:country="LT"/>
    </style:style>
    <style:style style:name="P58" style:parent-style-name="Standard" style:family="paragraph">
      <style:paragraph-properties fo:line-height="115%"/>
      <style:text-properties fo:font-weight="bold" style:font-weight-asian="bold" fo:language="lt" fo:country="LT"/>
    </style:style>
    <style:style style:name="P59" style:parent-style-name="Standard" style:family="paragraph">
      <style:paragraph-properties fo:text-align="center" fo:line-height="115%"/>
      <style:text-properties fo:font-weight="bold" style:font-weight-asian="bold" fo:language="lt" fo:country="LT"/>
    </style:style>
    <style:style style:name="P60" style:parent-style-name="Standard" style:family="paragraph">
      <style:paragraph-properties fo:text-align="center" fo:line-height="115%" fo:text-indent="0.5909in"/>
      <style:text-properties fo:language="lt" fo:country="LT"/>
    </style:style>
    <style:style style:name="P61" style:parent-style-name="Standard" style:family="paragraph">
      <style:paragraph-properties fo:text-align="justify" fo:line-height="115%" fo:text-indent="0.5909in"/>
      <style:text-properties fo:language="lt" fo:country="LT"/>
    </style:style>
    <style:style style:name="P62" style:parent-style-name="Standard" style:family="paragraph">
      <style:paragraph-properties fo:text-align="justify" fo:line-height="115%" fo:text-indent="0.5909in"/>
      <style:text-properties fo:language="lt" fo:country="LT"/>
    </style:style>
    <style:style style:name="P63" style:parent-style-name="Standard" style:family="paragraph">
      <style:paragraph-properties fo:text-align="justify" fo:line-height="115%" fo:text-indent="0.5909in"/>
      <style:text-properties fo:language="lt" fo:country="LT"/>
    </style:style>
    <style:style style:name="P64" style:parent-style-name="Standard" style:family="paragraph">
      <style:paragraph-properties fo:text-align="justify" fo:line-height="115%"/>
      <style:text-properties fo:font-weight="bold" style:font-weight-asian="bold" fo:language="lt" fo:country="LT"/>
    </style:style>
    <style:style style:name="P65" style:parent-style-name="Sąrašopastraipa" style:list-style-name="LFO2" style:family="paragraph">
      <style:paragraph-properties style:text-autospace="none" fo:text-align="center" style:vertical-align="auto" fo:margin-right="0.034in"/>
      <style:text-properties fo:font-weight="bold" style:font-weight-asian="bold" fo:color="#000000" style:letter-kerning="false" fo:language="lt" fo:country="LT" style:language-asian="lt" style:country-asian="LT" fo:hyphenate="true"/>
    </style:style>
    <style:style style:name="P66" style:parent-style-name="Įprastasis" style:family="paragraph">
      <style:paragraph-properties fo:widows="2" fo:orphans="2" style:text-autospace="none" style:vertical-align="auto" fo:margin-right="0.034in" fo:text-indent="0.5909in"/>
      <style:text-properties fo:font-weight="bold" style:font-weight-asian="bold" fo:color="#000000" style:letter-kerning="false" fo:font-size="12pt" style:font-size-asian="12pt" style:font-size-complex="12pt" fo:language="lt" fo:country="LT" style:language-asian="lt" style:country-asian="LT" fo:hyphenate="true"/>
    </style:style>
    <style:style style:name="P67" style:parent-style-name="Sąrašopastraipa" style:list-style-name="LFO2" style:family="paragraph">
      <style:paragraph-properties fo:text-align="justify" style:vertical-align="auto" fo:margin-left="0in" fo:text-indent="0.5909in">
        <style:tab-stops>
          <style:tab-stop style:type="left" style:position="0.2958in"/>
        </style:tab-stops>
      </style:paragraph-properties>
      <style:text-properties fo:hyphenate="true"/>
    </style:style>
    <style:style style:name="T68" style:parent-style-name="Numatytasispastraiposšriftas" style:family="text">
      <style:text-properties style:font-weight-complex="bold" fo:language="lt" fo:country="LT"/>
    </style:style>
    <style:style style:name="P69" style:parent-style-name="Sąrašopastraipa" style:list-style-name="LFO2" style:family="paragraph">
      <style:paragraph-properties fo:text-align="justify" style:vertical-align="auto" fo:margin-left="0in" fo:text-indent="0.5909in">
        <style:tab-stops>
          <style:tab-stop style:type="left" style:position="0.2958in"/>
        </style:tab-stops>
      </style:paragraph-properties>
      <style:text-properties fo:hyphenate="true"/>
    </style:style>
    <style:style style:name="T70" style:parent-style-name="Numatytasispastraiposšriftas" style:family="text">
      <style:text-properties style:font-weight-complex="bold" fo:language="lt" fo:country="LT"/>
    </style:style>
    <style:style style:name="P71" style:parent-style-name="Įprastasis" style:family="paragraph">
      <style:paragraph-properties fo:widows="2" fo:orphans="2" fo:text-align="justify" style:vertical-align="auto"/>
      <style:text-properties style:font-weight-complex="bold" style:letter-kerning="false" fo:font-size="12pt" style:font-size-asian="12pt" style:font-size-complex="12pt" fo:language="lt" fo:country="LT" fo:hyphenate="true"/>
    </style:style>
    <style:style style:name="P72" style:parent-style-name="Sąrašopastraipa" style:list-style-name="LFO2" style:family="paragraph">
      <style:paragraph-properties fo:text-align="center" style:vertical-align="auto" fo:margin-right="0.034in"/>
      <style:text-properties fo:font-weight="bold" style:font-weight-asian="bold" style:letter-kerning="false" fo:language="lt" fo:country="LT" fo:hyphenate="true"/>
    </style:style>
    <style:style style:name="P73" style:parent-style-name="Įprastasis" style:family="paragraph">
      <style:paragraph-properties fo:widows="2" fo:orphans="2" style:vertical-align="auto" fo:margin-left="0.75in" fo:margin-right="0.034in">
        <style:tab-stops/>
      </style:paragraph-properties>
      <style:text-properties fo:font-weight="bold" style:font-weight-asian="bold" style:letter-kerning="false" fo:font-size="12pt" style:font-size-asian="12pt" fo:language="lt" fo:country="LT" fo:hyphenate="true"/>
    </style:style>
    <style:style style:name="P74" style:parent-style-name="Sąrašopastraipa" style:list-style-name="LFO2" style:family="paragraph">
      <style:paragraph-properties style:text-autospace="none" fo:text-align="justify" style:vertical-align="auto" fo:margin-right="0.034in" fo:text-indent="0.0909in"/>
      <style:text-properties fo:color="#000000" style:letter-kerning="false" fo:language="lt" fo:country="LT" style:language-asian="lt" style:country-asian="LT" fo:hyphenate="true"/>
    </style:style>
    <style:style style:name="P75" style:parent-style-name="Įprastasis" style:family="paragraph">
      <style:paragraph-properties style:text-autospace="none" fo:text-align="justify" style:vertical-align="auto" fo:margin-right="0.034in"/>
      <style:text-properties fo:color="#000000" style:letter-kerning="false" fo:font-size="12pt" style:font-size-asian="12pt" style:font-size-complex="12pt" fo:language="lt" fo:country="LT" style:language-asian="lt" style:country-asian="LT" fo:hyphenate="true"/>
    </style:style>
    <style:style style:name="P76" style:parent-style-name="Įprastasis" style:list-style-name="LFO2" style:family="paragraph">
      <style:paragraph-properties fo:widows="2" fo:orphans="2" style:text-autospace="none" fo:text-align="justify" style:vertical-align="auto" fo:margin-left="0in" fo:margin-right="0.034in" fo:text-indent="0.5909in">
        <style:tab-stops/>
      </style:paragraph-properties>
      <style:text-properties fo:hyphenate="true"/>
    </style:style>
    <style:style style:name="T77" style:parent-style-name="Numatytasispastraiposšriftas" style:family="text">
      <style:text-properties fo:color="#000000" style:letter-kerning="false" fo:font-size="12pt" style:font-size-asian="12pt" style:font-size-complex="12pt" fo:language="lt" fo:country="LT" style:language-asian="lt" style:country-asian="LT"/>
    </style:style>
    <style:style style:name="T78" style:parent-style-name="Numatytasispastraiposšriftas" style:family="text">
      <style:text-properties fo:letter-spacing="-0.0041in" style:letter-kerning="false" fo:font-size="12pt" style:font-size-asian="12pt" style:font-size-complex="12pt" fo:language="lt" fo:country="LT"/>
    </style:style>
    <style:style style:name="T79" style:parent-style-name="Numatytasispastraiposšriftas" style:family="text">
      <style:text-properties fo:color="#000000" style:letter-kerning="false" fo:font-size="12pt" style:font-size-asian="12pt" style:font-size-complex="12pt" fo:language="lt" fo:country="LT" style:language-asian="lt" style:country-asian="LT"/>
    </style:style>
    <style:style style:name="T80" style:parent-style-name="Numatytasispastraiposšriftas" style:family="text">
      <style:text-properties style:font-style-complex="italic" fo:color="#000000" style:letter-kerning="false" fo:font-size="12pt" style:font-size-asian="12pt" style:font-size-complex="12pt" fo:language="lt" fo:country="LT" style:language-asian="lt" style:country-asian="LT"/>
    </style:style>
    <style:style style:name="P81" style:parent-style-name="Įprastasis" style:list-style-name="LFO2" style:family="paragraph">
      <style:paragraph-properties fo:widows="2" fo:orphans="2" style:text-autospace="none" fo:text-align="justify" style:vertical-align="auto" fo:margin-left="0in" fo:margin-right="0.034in" fo:text-indent="0.5909in">
        <style:tab-stops/>
      </style:paragraph-properties>
      <style:text-properties fo:hyphenate="true"/>
    </style:style>
    <style:style style:name="T82" style:parent-style-name="Numatytasispastraiposšriftas" style:family="text">
      <style:text-properties fo:color="#000000" style:letter-kerning="false" fo:font-size="12pt" style:font-size-asian="12pt" style:font-size-complex="12pt" fo:language="lt" fo:country="LT" style:language-asian="lt" style:country-asian="LT"/>
    </style:style>
    <style:style style:name="T83" style:parent-style-name="Numatytasispastraiposšriftas" style:family="text">
      <style:text-properties style:font-weight-complex="bold" fo:color="#000000" style:letter-kerning="false" fo:font-size="12pt" style:font-size-asian="12pt" style:font-size-complex="12pt" fo:language="lt" fo:country="LT" style:language-asian="lt" style:country-asian="LT"/>
    </style:style>
    <style:style style:name="T84" style:parent-style-name="Numatytasispastraiposšriftas" style:family="text">
      <style:text-properties fo:color="#000000" style:letter-kerning="false" fo:font-size="12pt" style:font-size-asian="12pt" style:font-size-complex="12pt" fo:language="lt" fo:country="LT" style:language-asian="lt" style:country-asian="LT"/>
    </style:style>
    <style:style style:name="T85" style:parent-style-name="Numatytasispastraiposšriftas" style:family="text">
      <style:text-properties style:font-weight-complex="bold" fo:color="#000000" style:letter-kerning="false" fo:font-size="12pt" style:font-size-asian="12pt" style:font-size-complex="12pt" fo:language="lt" fo:country="LT" style:language-asian="lt" style:country-asian="LT"/>
    </style:style>
    <style:style style:name="T86" style:parent-style-name="Numatytasispastraiposšriftas" style:family="text">
      <style:text-properties style:font-weight-complex="bold" style:letter-kerning="false" fo:font-size="12pt" style:font-size-asian="12pt" style:font-size-complex="12pt" fo:language="lt" fo:country="LT" style:language-asian="lt" style:country-asian="LT"/>
    </style:style>
    <style:style style:name="T87" style:parent-style-name="Numatytasispastraiposšriftas" style:family="text">
      <style:text-properties style:font-weight-complex="bold" style:letter-kerning="false" fo:font-size="12pt" style:font-size-asian="12pt" style:font-size-complex="12pt" fo:language="lt" fo:country="LT" style:language-asian="lt" style:country-asian="LT"/>
    </style:style>
    <style:style style:name="P88" style:parent-style-name="Įprastasis" style:list-style-name="LFO2" style:family="paragraph">
      <style:paragraph-properties fo:widows="2" fo:orphans="2" style:text-autospace="none" fo:text-align="justify" style:vertical-align="auto" fo:margin-left="0in" fo:margin-right="0.034in" fo:text-indent="0.5909in">
        <style:tab-stops/>
      </style:paragraph-properties>
      <style:text-properties fo:color="#000000" style:letter-kerning="false" fo:font-size="12pt" style:font-size-asian="12pt" style:font-size-complex="12pt" fo:language="lt" fo:country="LT" style:language-asian="lt" style:country-asian="LT" fo:hyphenate="true"/>
    </style:style>
    <style:style style:name="P89" style:parent-style-name="Įprastasis" style:family="paragraph">
      <style:paragraph-properties fo:widows="2" fo:orphans="2" style:text-autospace="none" fo:text-align="justify" style:vertical-align="auto" fo:margin-left="0.5909in" fo:margin-right="0.034in">
        <style:tab-stops/>
      </style:paragraph-properties>
      <style:text-properties fo:color="#000000" style:letter-kerning="false" fo:font-size="12pt" style:font-size-asian="12pt" style:font-size-complex="12pt" fo:language="lt" fo:country="LT" style:language-asian="lt" style:country-asian="LT" fo:hyphenate="true"/>
    </style:style>
    <style:style style:name="P90" style:parent-style-name="Sąrašopastraipa" style:list-style-name="LFO2" style:family="paragraph">
      <style:paragraph-properties fo:text-align="center" style:vertical-align="auto" fo:margin-right="0.034in"/>
      <style:text-properties fo:font-weight="bold" style:font-weight-asian="bold" style:font-weight-complex="bold" style:letter-kerning="false" fo:language="lt" fo:country="LT" fo:hyphenate="true"/>
    </style:style>
    <style:style style:name="P91" style:parent-style-name="Įprastasis" style:family="paragraph">
      <style:paragraph-properties fo:widows="2" fo:orphans="2" style:vertical-align="auto" fo:margin-left="0.75in" fo:margin-right="0.034in">
        <style:tab-stops/>
      </style:paragraph-properties>
      <style:text-properties fo:font-weight="bold" style:font-weight-asian="bold" style:font-weight-complex="bold" style:letter-kerning="false" fo:font-size="12pt" style:font-size-asian="12pt" fo:language="lt" fo:country="LT" fo:hyphenate="true"/>
    </style:style>
    <style:style style:name="P92" style:parent-style-name="Sąrašopastraipa" style:list-style-name="LFO2" style:family="paragraph">
      <style:paragraph-properties style:text-autospace="none" fo:text-align="justify" style:vertical-align="auto" fo:margin-left="0in" fo:margin-right="0.034in" fo:text-indent="0.5909in">
        <style:tab-stops/>
      </style:paragraph-properties>
      <style:text-properties fo:hyphenate="true"/>
    </style:style>
    <style:style style:name="T93" style:parent-style-name="Numatytasispastraiposšriftas" style:family="text">
      <style:text-properties fo:color="#000000" style:letter-kerning="false" fo:language="lt" fo:country="LT" style:language-asian="lt" style:country-asian="LT"/>
    </style:style>
    <style:style style:name="T94" style:parent-style-name="Numatytasispastraiposšriftas" style:family="text">
      <style:text-properties fo:font-style="italic" style:font-style-asian="italic" fo:color="#000000" style:letter-kerning="false" fo:language="lt" fo:country="LT" style:language-asian="lt" style:country-asian="LT"/>
    </style:style>
    <style:style style:name="T95" style:parent-style-name="Numatytasispastraiposšriftas" style:family="text">
      <style:text-properties fo:color="#000000" style:letter-kerning="false" fo:language="lt" fo:country="LT" style:language-asian="lt" style:country-asian="LT"/>
    </style:style>
    <style:style style:name="P96" style:parent-style-name="Įprastasis" style:list-style-name="LFO2" style:family="paragraph">
      <style:paragraph-properties fo:widows="2" fo:orphans="2" style:text-autospace="none" fo:text-align="justify" style:vertical-align="auto" fo:margin-left="0in" fo:margin-right="0.034in" fo:text-indent="0.5909in">
        <style:tab-stops/>
      </style:paragraph-properties>
      <style:text-properties fo:hyphenate="true"/>
    </style:style>
    <style:style style:name="T97" style:parent-style-name="Numatytasispastraiposšriftas" style:family="text">
      <style:text-properties fo:color="#000000" style:letter-kerning="false" fo:font-size="12pt" style:font-size-asian="12pt" style:font-size-complex="12pt" fo:language="lt" fo:country="LT" style:language-asian="lt" style:country-asian="LT"/>
    </style:style>
    <style:style style:name="T98" style:parent-style-name="Numatytasispastraiposšriftas" style:family="text">
      <style:text-properties fo:font-style="italic" style:font-style-asian="italic" fo:color="#000000" style:letter-kerning="false" fo:font-size="12pt" style:font-size-asian="12pt" style:font-size-complex="12pt" fo:language="lt" fo:country="LT" style:language-asian="lt" style:country-asian="LT"/>
    </style:style>
    <style:style style:name="T99" style:parent-style-name="Numatytasispastraiposšriftas" style:family="text">
      <style:text-properties fo:color="#000000" style:letter-kerning="false" fo:font-size="12pt" style:font-size-asian="12pt" style:font-size-complex="12pt" fo:language="lt" fo:country="LT" style:language-asian="lt" style:country-asian="LT"/>
    </style:style>
    <style:style style:name="P100" style:parent-style-name="Įprastasis" style:list-style-name="LFO2" style:family="paragraph">
      <style:paragraph-properties fo:widows="2" fo:orphans="2" style:text-autospace="none" fo:text-align="justify" style:vertical-align="auto" fo:margin-left="0in" fo:margin-right="0.034in" fo:text-indent="0.5909in">
        <style:tab-stops/>
      </style:paragraph-properties>
      <style:text-properties fo:hyphenate="true"/>
    </style:style>
    <style:style style:name="T101" style:parent-style-name="Numatytasispastraiposšriftas" style:family="text">
      <style:text-properties fo:color="#000000" style:letter-kerning="false" fo:font-size="12pt" style:font-size-asian="12pt" style:font-size-complex="12pt" fo:language="lt" fo:country="LT" style:language-asian="lt" style:country-asian="LT"/>
    </style:style>
    <style:style style:name="T102" style:parent-style-name="Numatytasispastraiposšriftas" style:family="text">
      <style:text-properties fo:font-style="italic" style:font-style-asian="italic" fo:color="#000000" style:letter-kerning="false" fo:font-size="12pt" style:font-size-asian="12pt" style:font-size-complex="12pt" fo:language="lt" fo:country="LT" style:language-asian="lt" style:country-asian="LT"/>
    </style:style>
    <style:style style:name="T103" style:parent-style-name="Numatytasispastraiposšriftas" style:family="text">
      <style:text-properties fo:color="#000000" style:letter-kerning="false" fo:font-size="12pt" style:font-size-asian="12pt" style:font-size-complex="12pt" fo:language="lt" fo:country="LT" style:language-asian="lt" style:country-asian="LT"/>
    </style:style>
    <style:style style:name="T104" style:parent-style-name="Numatytasispastraiposšriftas" style:family="text">
      <style:text-properties fo:font-style="italic" style:font-style-asian="italic" fo:color="#000000" style:letter-kerning="false" fo:font-size="12pt" style:font-size-asian="12pt" style:font-size-complex="12pt" fo:language="lt" fo:country="LT" style:language-asian="lt" style:country-asian="LT"/>
    </style:style>
    <style:style style:name="T105" style:parent-style-name="Numatytasispastraiposšriftas" style:family="text">
      <style:text-properties fo:color="#000000" style:letter-kerning="false" fo:font-size="12pt" style:font-size-asian="12pt" style:font-size-complex="12pt" fo:language="lt" fo:country="LT" style:language-asian="lt" style:country-asian="LT"/>
    </style:style>
    <style:style style:name="P106" style:parent-style-name="Įprastasis" style:list-style-name="LFO2" style:family="paragraph">
      <style:paragraph-properties fo:widows="2" fo:orphans="2" style:text-autospace="none" fo:text-align="justify" style:vertical-align="auto" fo:margin-left="0in" fo:margin-right="0.034in" fo:text-indent="0.5909in">
        <style:tab-stops/>
      </style:paragraph-properties>
      <style:text-properties fo:hyphenate="true"/>
    </style:style>
    <style:style style:name="T107" style:parent-style-name="Numatytasispastraiposšriftas" style:family="text">
      <style:text-properties fo:color="#000000" style:letter-kerning="false" fo:font-size="12pt" style:font-size-asian="12pt" style:font-size-complex="12pt" fo:language="lt" fo:country="LT" style:language-asian="lt" style:country-asian="LT"/>
    </style:style>
    <style:style style:name="T108" style:parent-style-name="Numatytasispastraiposšriftas" style:family="text">
      <style:text-properties fo:font-style="italic" style:font-style-asian="italic" fo:color="#000000" style:letter-kerning="false" fo:font-size="12pt" style:font-size-asian="12pt" style:font-size-complex="12pt" fo:language="lt" fo:country="LT" style:language-asian="lt" style:country-asian="LT"/>
    </style:style>
    <style:style style:name="T109" style:parent-style-name="Numatytasispastraiposšriftas" style:family="text">
      <style:text-properties fo:color="#000000" style:letter-kerning="false" fo:font-size="12pt" style:font-size-asian="12pt" style:font-size-complex="12pt" fo:language="lt" fo:country="LT" style:language-asian="lt" style:country-asian="LT"/>
    </style:style>
    <style:style style:name="P110" style:parent-style-name="Įprastasis" style:family="paragraph">
      <style:paragraph-properties fo:widows="2" fo:orphans="2" style:text-autospace="none" fo:text-align="justify" style:vertical-align="auto" fo:margin-left="0.5909in" fo:margin-right="0.034in">
        <style:tab-stops/>
      </style:paragraph-properties>
      <style:text-properties fo:color="#000000" style:letter-kerning="false" fo:font-size="12pt" style:font-size-asian="12pt" style:font-size-complex="12pt" fo:language="lt" fo:country="LT" style:language-asian="lt" style:country-asian="LT" fo:hyphenate="true"/>
    </style:style>
    <style:style style:name="P111" style:parent-style-name="Įprastasis" style:list-style-name="LFO2" style:family="paragraph">
      <style:paragraph-properties fo:widows="2" fo:orphans="2" fo:text-align="center" style:vertical-align="auto" fo:margin-right="-0.2659in"/>
      <style:text-properties fo:font-weight="bold" style:font-weight-asian="bold" style:letter-kerning="false" fo:font-size="12pt" style:font-size-asian="12pt" style:font-size-complex="12pt" fo:language="lt" fo:country="LT" fo:hyphenate="true"/>
    </style:style>
    <style:style style:name="P112" style:parent-style-name="Įprastasis" style:family="paragraph">
      <style:paragraph-properties fo:widows="2" fo:orphans="2" style:vertical-align="auto" fo:margin-left="0.5in" fo:margin-right="0.034in">
        <style:tab-stops/>
      </style:paragraph-properties>
      <style:text-properties fo:font-weight="bold" style:font-weight-asian="bold" style:font-weight-complex="bold" style:letter-kerning="false" fo:font-size="12pt" style:font-size-asian="12pt" style:font-size-complex="12pt" fo:language="lt" fo:country="LT" fo:hyphenate="true"/>
    </style:style>
    <style:style style:name="P113" style:parent-style-name="Įprastasis" style:list-style-name="LFO2" style:family="paragraph">
      <style:paragraph-properties fo:widows="2" fo:orphans="2" fo:text-align="justify" style:vertical-align="auto" fo:margin-left="0in" fo:margin-right="0.034in" fo:text-indent="0.5909in">
        <style:tab-stops/>
      </style:paragraph-properties>
      <style:text-properties fo:hyphenate="true"/>
    </style:style>
    <style:style style:name="T114" style:parent-style-name="Numatytasispastraiposšriftas" style:family="text">
      <style:text-properties style:letter-kerning="false" fo:font-size="12pt" style:font-size-asian="12pt" style:font-size-complex="12pt" fo:language="lt" fo:country="LT"/>
    </style:style>
    <style:style style:name="T115" style:parent-style-name="Numatytasispastraiposšriftas" style:family="text">
      <style:text-properties style:font-weight-complex="bold" style:letter-kerning="false" fo:font-size="12pt" style:font-size-asian="12pt" style:font-size-complex="12pt" fo:language="lt" fo:country="LT"/>
    </style:style>
    <style:style style:name="T116" style:parent-style-name="Numatytasispastraiposšriftas" style:family="text">
      <style:text-properties fo:font-weight="bold" style:font-weight-asian="bold" style:font-weight-complex="bold" style:letter-kerning="false" fo:font-size="12pt" style:font-size-asian="12pt" style:font-size-complex="12pt" fo:language="lt" fo:country="LT"/>
    </style:style>
    <style:style style:name="T117" style:parent-style-name="Numatytasispastraiposšriftas" style:family="text">
      <style:text-properties style:letter-kerning="false" fo:font-size="12pt" style:font-size-asian="12pt" style:font-size-complex="12pt" fo:language="lt" fo:country="LT"/>
    </style:style>
    <style:style style:name="P118" style:parent-style-name="Įprastasis" style:family="paragraph">
      <style:paragraph-properties fo:widows="2" fo:orphans="2" style:vertical-align="auto" fo:margin-right="0.034in"/>
      <style:text-properties style:letter-kerning="false" fo:font-size="12pt" style:font-size-asian="12pt" fo:language="lt" fo:country="LT" fo:hyphenate="true"/>
    </style:style>
    <style:style style:name="P119" style:parent-style-name="Sąrašopastraipa" style:list-style-name="LFO2" style:family="paragraph">
      <style:paragraph-properties fo:text-align="center" style:vertical-align="auto" fo:margin-right="0.034in"/>
      <style:text-properties fo:font-weight="bold" style:font-weight-asian="bold" style:letter-kerning="false" fo:language="lt" fo:country="LT" fo:hyphenate="true"/>
    </style:style>
    <style:style style:name="P120" style:parent-style-name="Sąrašopastraipa" style:family="paragraph">
      <style:paragraph-properties style:vertical-align="auto" fo:margin-right="0.034in"/>
      <style:text-properties fo:font-weight="bold" style:font-weight-asian="bold" style:letter-kerning="false" fo:language="lt" fo:country="LT" fo:hyphenate="true"/>
    </style:style>
    <style:style style:name="P121" style:parent-style-name="Įprastasis" style:list-style-name="LFO2" style:family="paragraph">
      <style:paragraph-properties fo:widows="2" fo:orphans="2" style:text-autospace="none" fo:text-align="justify" style:vertical-align="auto" fo:margin-right="0.034in"/>
      <style:text-properties text:display="none" fo:color="#000000" style:letter-kerning="false" fo:font-size="12pt" style:font-size-asian="12pt" style:font-size-complex="12pt" fo:language="lt" fo:country="LT" style:language-asian="lt" style:country-asian="LT" fo:hyphenate="true"/>
    </style:style>
    <style:style style:name="P122" style:parent-style-name="Sąrašopastraipa" style:list-style-name="LFO3" style:family="paragraph">
      <style:paragraph-properties style:text-autospace="none" fo:text-align="justify" style:vertical-align="auto" fo:margin-left="0in" fo:margin-right="0.034in" fo:text-indent="0.5909in">
        <style:tab-stops/>
      </style:paragraph-properties>
      <style:text-properties fo:color="#000000" style:letter-kerning="false" fo:language="lt" fo:country="LT" style:language-asian="lt" style:country-asian="LT" fo:hyphenate="true"/>
    </style:style>
    <style:style style:name="P123" style:parent-style-name="Standard" style:family="paragraph">
      <style:paragraph-properties fo:text-align="justify" fo:line-height="115%"/>
      <style:text-properties fo:language="lt" fo:country="LT"/>
    </style:style>
    <style:style style:name="P124" style:parent-style-name="Standard" style:list-style-name="LFO3" style:family="paragraph">
      <style:paragraph-properties fo:text-align="center" fo:line-height="115%"/>
      <style:text-properties fo:font-weight="bold" style:font-weight-asian="bold" fo:language="lt" fo:country="LT"/>
    </style:style>
    <style:style style:name="P125" style:parent-style-name="Standard" style:family="paragraph">
      <style:paragraph-properties fo:line-height="115%" fo:margin-left="0.25in">
        <style:tab-stops/>
      </style:paragraph-properties>
      <style:text-properties fo:font-weight="bold" style:font-weight-asian="bold" fo:language="lt" fo:country="LT"/>
    </style:style>
    <style:style style:name="P126" style:parent-style-name="Standard" style:list-style-name="LFO3" style:family="paragraph">
      <style:paragraph-properties fo:text-align="justify" fo:line-height="115%" fo:margin-left="0in" fo:text-indent="0.5909in">
        <style:tab-stops/>
      </style:paragraph-properties>
      <style:text-properties fo:language="lt" fo:country="LT"/>
    </style:style>
    <style:style style:name="P127" style:parent-style-name="Standard" style:list-style-name="LFO3" style:family="paragraph">
      <style:paragraph-properties fo:text-align="justify" fo:line-height="115%" fo:margin-left="0in" fo:text-indent="0.5909in">
        <style:tab-stops/>
      </style:paragraph-properties>
    </style:style>
    <style:style style:name="T128" style:parent-style-name="Numatytasispastraiposšriftas" style:family="text">
      <style:text-properties style:font-weight-complex="bold" style:letter-kerning="false" fo:language="lt" fo:country="LT"/>
    </style:style>
    <style:style style:name="P129" style:parent-style-name="Standard" style:list-style-name="LFO3" style:family="paragraph">
      <style:paragraph-properties fo:text-align="justify" fo:line-height="115%" fo:margin-left="0in" fo:text-indent="0.5909in">
        <style:tab-stops/>
      </style:paragraph-properties>
    </style:style>
    <style:style style:name="T130" style:parent-style-name="Numatytasispastraiposšriftas" style:family="text">
      <style:text-properties style:font-weight-complex="bold" style:letter-kerning="false" fo:language="lt" fo:country="LT"/>
    </style:style>
    <style:style style:name="P131" style:parent-style-name="Standard" style:list-style-name="LFO3" style:family="paragraph">
      <style:paragraph-properties fo:text-align="justify" fo:line-height="115%" fo:margin-left="0in" fo:text-indent="0.5909in">
        <style:tab-stops/>
      </style:paragraph-properties>
    </style:style>
    <style:style style:name="T132" style:parent-style-name="Numatytasispastraiposšriftas" style:family="text">
      <style:text-properties style:font-weight-complex="bold" style:letter-kerning="false" fo:language="lt" fo:country="LT"/>
    </style:style>
    <style:style style:name="P133" style:parent-style-name="Standard" style:list-style-name="LFO3" style:family="paragraph">
      <style:paragraph-properties fo:text-align="justify" fo:line-height="115%"/>
    </style:style>
    <style:style style:name="T134" style:parent-style-name="Numatytasispastraiposšriftas" style:family="text">
      <style:text-properties style:font-weight-complex="bold" style:letter-kerning="false" fo:language="lt" fo:country="LT"/>
    </style:style>
    <style:style style:name="P135" style:parent-style-name="Standard" style:list-style-name="LFO3" style:family="paragraph">
      <style:paragraph-properties fo:text-align="justify" fo:line-height="115%"/>
    </style:style>
    <style:style style:name="T136" style:parent-style-name="Numatytasispastraiposšriftas" style:family="text">
      <style:text-properties style:font-weight-complex="bold" style:letter-kerning="false" fo:language="lt" fo:country="LT"/>
    </style:style>
    <style:style style:name="P137" style:parent-style-name="Standard" style:list-style-name="LFO3" style:family="paragraph">
      <style:paragraph-properties fo:text-align="justify" fo:line-height="115%" fo:margin-left="0in" fo:text-indent="0.9847in">
        <style:tab-stops/>
      </style:paragraph-properties>
    </style:style>
    <style:style style:name="T138" style:parent-style-name="Numatytasispastraiposšriftas" style:family="text">
      <style:text-properties style:font-weight-complex="bold" style:letter-kerning="false" fo:language="lt" fo:country="LT"/>
    </style:style>
    <style:style style:name="T139" style:parent-style-name="Numatytasispastraiposšriftas" style:family="text">
      <style:text-properties style:font-weight-complex="bold" style:letter-kerning="false" style:text-position="super 66.6%" fo:language="lt" fo:country="LT"/>
    </style:style>
    <style:style style:name="T140" style:parent-style-name="Numatytasispastraiposšriftas" style:family="text">
      <style:text-properties style:font-weight-complex="bold" style:letter-kerning="false" fo:language="lt" fo:country="LT"/>
    </style:style>
    <style:style style:name="P141" style:parent-style-name="Standard" style:list-style-name="LFO3" style:family="paragraph">
      <style:paragraph-properties fo:text-align="justify" fo:line-height="115%" fo:margin-left="0in" fo:text-indent="0.9847in">
        <style:tab-stops/>
      </style:paragraph-properties>
    </style:style>
    <style:style style:name="T142" style:parent-style-name="Numatytasispastraiposšriftas" style:family="text">
      <style:text-properties style:font-weight-complex="bold" style:letter-kerning="false" fo:language="lt" fo:country="LT"/>
    </style:style>
    <style:style style:name="P143" style:parent-style-name="Standard" style:list-style-name="LFO3" style:family="paragraph">
      <style:paragraph-properties fo:text-align="justify" fo:line-height="115%" fo:margin-left="0in" fo:text-indent="0.5909in">
        <style:tab-stops/>
      </style:paragraph-properties>
    </style:style>
    <style:style style:name="T144" style:parent-style-name="Numatytasispastraiposšriftas" style:family="text">
      <style:text-properties style:font-weight-complex="bold" style:letter-kerning="false" fo:language="lt" fo:country="LT"/>
    </style:style>
    <style:style style:name="P145" style:parent-style-name="Standard" style:list-style-name="LFO3" style:family="paragraph">
      <style:paragraph-properties fo:text-align="justify" fo:line-height="115%" fo:margin-left="0in" fo:text-indent="0.5909in">
        <style:tab-stops/>
      </style:paragraph-properties>
    </style:style>
    <style:style style:name="T146" style:parent-style-name="Numatytasispastraiposšriftas" style:family="text">
      <style:text-properties style:font-weight-complex="bold" style:letter-kerning="false" fo:language="lt" fo:country="LT"/>
    </style:style>
    <style:style style:name="P147" style:parent-style-name="Standard" style:list-style-name="LFO3" style:family="paragraph">
      <style:paragraph-properties fo:text-align="justify" fo:line-height="115%" fo:margin-left="0in" fo:text-indent="0.5909in">
        <style:tab-stops/>
      </style:paragraph-properties>
    </style:style>
    <style:style style:name="T148" style:parent-style-name="Numatytasispastraiposšriftas" style:family="text">
      <style:text-properties style:font-name-asian="Calibri" style:letter-kerning="false" fo:language="lt" fo:country="LT"/>
    </style:style>
    <style:style style:name="P149" style:parent-style-name="Standard" style:list-style-name="LFO3" style:family="paragraph">
      <style:paragraph-properties fo:text-align="justify" fo:line-height="115%" fo:margin-left="0in" fo:text-indent="0.5909in">
        <style:tab-stops/>
      </style:paragraph-properties>
    </style:style>
    <style:style style:name="T150" style:parent-style-name="Numatytasispastraiposšriftas" style:family="text">
      <style:text-properties style:font-name-asian="Calibri" style:letter-kerning="false" fo:language="lt" fo:country="LT"/>
    </style:style>
    <style:style style:name="P151" style:parent-style-name="Standard" style:family="paragraph">
      <style:paragraph-properties fo:text-align="justify" fo:line-height="115%" fo:margin-left="0.5909in">
        <style:tab-stops/>
      </style:paragraph-properties>
    </style:style>
    <style:style style:name="T152" style:parent-style-name="Numatytasispastraiposšriftas" style:family="text">
      <style:text-properties style:font-name-asian="Calibri" style:letter-kerning="false" fo:language="lt" fo:country="LT"/>
    </style:style>
    <style:style style:name="P153" style:parent-style-name="Standard" style:family="paragraph">
      <style:paragraph-properties fo:line-height="115%"/>
      <style:text-properties fo:font-weight="bold" style:font-weight-asian="bold" fo:language="lt" fo:country="LT"/>
    </style:style>
    <style:style style:name="P154" style:parent-style-name="Standard" style:family="paragraph">
      <style:paragraph-properties fo:text-align="center" fo:line-height="115%"/>
      <style:text-properties fo:font-weight="bold" style:font-weight-asian="bold" fo:language="lt" fo:country="LT"/>
    </style:style>
    <style:style style:name="P155" style:parent-style-name="Standard" style:family="paragraph">
      <style:paragraph-properties fo:text-align="justify" fo:line-height="115%"/>
      <style:text-properties fo:font-weight="bold" style:font-weight-asian="bold" fo:language="lt" fo:country="LT"/>
    </style:style>
    <style:style style:name="P156" style:parent-style-name="Standard" style:family="paragraph">
      <style:paragraph-properties fo:text-align="justify" fo:line-height="115%"/>
      <style:text-properties fo:font-weight="bold" style:font-weight-asian="bold" fo:language="lt" fo:country="LT"/>
    </style:style>
    <style:style style:name="P157" style:parent-style-name="Standard" style:family="paragraph">
      <style:paragraph-properties fo:text-align="justify" fo:line-height="115%"/>
      <style:text-properties fo:font-weight="bold" style:font-weight-asian="bold" fo:language="lt" fo:country="LT"/>
    </style:style>
    <style:style style:name="P158" style:parent-style-name="Įprastasis" style:family="paragraph">
      <style:paragraph-properties fo:widows="2" fo:orphans="2" style:vertical-align="auto" fo:line-height="105%"/>
      <style:text-properties fo:hyphenate="true"/>
    </style:style>
    <style:style style:name="T159" style:parent-style-name="Numatytasispastraiposšriftas" style:family="text">
      <style:text-properties fo:font-weight="bold" style:font-weight-asian="bold" style:font-weight-complex="bold" style:letter-kerning="false" fo:font-size="12pt" style:font-size-asian="12pt" style:font-size-complex="12pt" fo:language="lt" fo:country="LT"/>
    </style:style>
    <style:style style:name="P160" style:parent-style-name="Įprastasis" style:family="paragraph">
      <style:paragraph-properties fo:widows="2" fo:orphans="2" style:vertical-align="auto" fo:line-height="105%"/>
      <style:text-properties style:font-weight-complex="bold" style:letter-kerning="false" fo:font-size="12pt" style:font-size-asian="12pt" style:font-size-complex="12pt" fo:language="lt" fo:country="LT" fo:hyphenate="true"/>
    </style:style>
    <style:style style:name="P161" style:parent-style-name="Įprastasis" style:family="paragraph">
      <style:paragraph-properties fo:widows="2" fo:orphans="2" style:vertical-align="auto" fo:line-height="105%"/>
      <style:text-properties style:font-weight-complex="bold" style:letter-kerning="false" fo:font-size="12pt" style:font-size-asian="12pt" style:font-size-complex="12pt" fo:language="lt" fo:country="LT" fo:hyphenate="true"/>
    </style:style>
    <style:style style:name="P162" style:parent-style-name="Įprastasis" style:family="paragraph">
      <style:paragraph-properties fo:widows="2" fo:orphans="2" style:vertical-align="auto" fo:line-height="105%"/>
      <style:text-properties style:font-weight-complex="bold" style:letter-kerning="false" fo:font-size="12pt" style:font-size-asian="12pt" style:font-size-complex="12pt" fo:language="lt" fo:country="LT" fo:hyphenate="true"/>
    </style:style>
    <style:style style:name="P163" style:parent-style-name="Įprastasis" style:family="paragraph">
      <style:paragraph-properties fo:widows="2" fo:orphans="2" style:vertical-align="auto" fo:line-height="105%"/>
      <style:text-properties style:font-weight-complex="bold" style:letter-kerning="false" fo:font-size="12pt" style:font-size-asian="12pt" style:font-size-complex="12pt" fo:language="lt" fo:country="LT" fo:hyphenate="true"/>
    </style:style>
    <style:style style:name="P164" style:parent-style-name="Įprastasis" style:family="paragraph">
      <style:paragraph-properties fo:widows="2" fo:orphans="2" style:vertical-align="auto" fo:line-height="105%"/>
      <style:text-properties style:font-weight-complex="bold" style:letter-kerning="false" fo:font-size="12pt" style:font-size-asian="12pt" style:font-size-complex="12pt" fo:language="lt" fo:country="LT" fo:hyphenate="true"/>
    </style:style>
    <style:style style:name="P165" style:parent-style-name="Įprastasis" style:family="paragraph">
      <style:paragraph-properties fo:widows="2" fo:orphans="2" style:vertical-align="auto" fo:line-height="105%"/>
      <style:text-properties fo:hyphenate="true"/>
    </style:style>
    <style:style style:name="T166" style:parent-style-name="Numatytasispastraiposšriftas" style:family="text">
      <style:text-properties style:font-weight-complex="bold" style:letter-kerning="false" fo:font-size="12pt" style:font-size-asian="12pt" style:font-size-complex="12pt" fo:language="lt" fo:country="LT"/>
    </style:style>
    <style:style style:name="T167" style:parent-style-name="Numatytasispastraiposšriftas" style:family="text">
      <style:text-properties style:letter-kerning="false" fo:font-size="12pt" style:font-size-asian="12pt" style:font-size-complex="12pt" fo:language="lt" fo:country="LT"/>
    </style:style>
    <style:style style:name="P168" style:parent-style-name="Įprastasis" style:family="paragraph">
      <style:paragraph-properties fo:widows="2" fo:orphans="2" style:vertical-align="auto" fo:line-height="105%"/>
      <style:text-properties style:font-weight-complex="bold" style:letter-kerning="false" fo:font-size="12pt" style:font-size-asian="12pt" style:font-size-complex="12pt" fo:language="lt" fo:country="LT" fo:hyphenate="true"/>
    </style:style>
    <style:style style:name="P169" style:parent-style-name="Įprastasis" style:family="paragraph">
      <style:paragraph-properties fo:widows="2" fo:orphans="2" style:vertical-align="auto" fo:line-height="105%"/>
      <style:text-properties fo:hyphenate="true"/>
    </style:style>
    <style:style style:name="T170" style:parent-style-name="Numatytasispastraiposšriftas" style:family="text">
      <style:text-properties style:font-weight-complex="bold" style:letter-kerning="false" fo:font-size="12pt" style:font-size-asian="12pt" style:font-size-complex="12pt" fo:language="lt" fo:country="LT"/>
    </style:style>
    <style:style style:name="T171" style:parent-style-name="Numatytasispastraiposšriftas" style:family="text">
      <style:text-properties style:letter-kerning="false" fo:font-size="12pt" style:font-size-asian="12pt" style:font-size-complex="12pt" fo:language="lt" fo:country="LT"/>
    </style:style>
    <style:style style:name="P172" style:parent-style-name="Įprastasis" style:family="paragraph">
      <style:paragraph-properties fo:widows="2" fo:orphans="2" style:vertical-align="auto" fo:line-height="105%"/>
      <style:text-properties style:font-weight-complex="bold" style:letter-kerning="false" fo:font-size="12pt" style:font-size-asian="12pt" style:font-size-complex="12pt" fo:language="lt" fo:country="LT" fo:hyphenate="true"/>
    </style:style>
    <style:style style:name="P173" style:parent-style-name="Įprastasis" style:family="paragraph">
      <style:paragraph-properties fo:widows="2" fo:orphans="2" style:vertical-align="auto" fo:line-height="105%"/>
      <style:text-properties style:font-weight-complex="bold" style:letter-kerning="false" fo:font-size="12pt" style:font-size-asian="12pt" style:font-size-complex="12pt" fo:language="lt" fo:country="LT" fo:hyphenate="true"/>
    </style:style>
    <style:style style:name="P174" style:parent-style-name="Įprastasis" style:family="paragraph">
      <style:paragraph-properties fo:widows="2" fo:orphans="2" style:vertical-align="auto" fo:line-height="105%"/>
      <style:text-properties style:font-weight-complex="bold" style:letter-kerning="false" fo:font-size="12pt" style:font-size-asian="12pt" style:font-size-complex="12pt" fo:language="lt" fo:country="LT" fo:hyphenate="true"/>
    </style:style>
    <style:style style:name="P175" style:parent-style-name="Standard" style:family="paragraph">
      <style:paragraph-properties fo:text-align="justify" fo:line-height="115%"/>
      <style:text-properties style:font-weight-complex="bold" style:letter-kerning="false" fo:language="lt" fo:country="LT" style:language-asian="en" style:country-asian="US"/>
    </style:style>
    <style:style style:name="P176" style:parent-style-name="Standard" style:family="paragraph">
      <style:paragraph-properties fo:text-align="justify" fo:line-height="115%"/>
    </style:style>
    <style:style style:name="T177" style:parent-style-name="Numatytasispastraiposšriftas" style:family="text">
      <style:text-properties style:font-weight-complex="bold" style:letter-kerning="false" fo:language="lt" fo:country="LT" style:language-asian="en" style:country-asian="US"/>
    </style:style>
    <style:style style:name="T178" style:parent-style-name="Numatytasispastraiposšriftas" style:family="text">
      <style:text-properties fo:language="lt" fo:country="LT"/>
    </style:style>
    <style:style style:name="P179" style:parent-style-name="Standard" style:family="paragraph">
      <style:paragraph-properties fo:text-align="end" fo:line-height="115%"/>
      <style:text-properties fo:language="lt" fo:country="LT"/>
    </style:style>
    <style:style style:name="P180" style:parent-style-name="Standard" style:family="paragraph">
      <style:paragraph-properties fo:text-align="end" fo:line-height="115%"/>
      <style:text-properties fo:language="lt" fo:country="LT"/>
    </style:style>
    <style:style style:name="P181" style:parent-style-name="Standard" style:family="paragraph">
      <style:paragraph-properties fo:text-align="end" fo:line-height="115%"/>
      <style:text-properties fo:language="lt" fo:country="LT"/>
    </style:style>
    <style:style style:name="P182" style:parent-style-name="Standard" style:family="paragraph">
      <style:paragraph-properties fo:text-align="end" fo:line-height="115%"/>
      <style:text-properties fo:language="lt" fo:country="LT"/>
    </style:style>
    <style:style style:name="P183" style:parent-style-name="Standard" style:family="paragraph">
      <style:paragraph-properties fo:text-align="end" fo:line-height="115%"/>
      <style:text-properties fo:language="lt" fo:country="LT"/>
    </style:style>
    <style:style style:name="P184" style:parent-style-name="Standard" style:family="paragraph">
      <style:paragraph-properties fo:text-align="end" fo:line-height="115%"/>
      <style:text-properties fo:language="lt" fo:country="LT"/>
    </style:style>
  </office:automatic-styles>
  <office:body>
    <office:text text:use-soft-page-breaks="true">
      <text:p text:style-name="P1">PASLAUGŲ PIRKIMO-PARDAVIMO SUTARTIS Nr.</text:p>
      <text:p text:style-name="P3"/>
      <text:p text:style-name="P4">2024 m. liepos ___ d., Vilnius</text:p>
      <text:p text:style-name="P5"/>
      <text:p text:style-name="P6"><text:span text:style-name="T7">VšĮ Centro poliklinika</text:span><text:span text:style-name="T8">, įstaigos kodas 125873515, atstovaujama direktorės Laimos Skrickienės, veikiančios pagal įstaigos įstatus (toliau – Užsakovas), ir</text:span></text:p>
      <text:p text:style-name="P9"><text:s/>ir</text:p>
      <text:p text:style-name="P10"><text:span text:style-name="T11">UAB GSP Baltic</text:span><text:span text:style-name="T12">, įmonės kodas 302665628, buveinės adresas L. Palevičiaus g. 6, Vilnius, atstovaujama direktoriaus<text:s/></text:span><text:span text:style-name="T13">Ruslano Ginovi</text:span><text:span text:style-name="T14">č</text:span><text:span text:style-name="T15">, veikiančio pagal įmonės įstatus (toliau – Paslaugų teikėjas), sutarė šią sutartį:</text:span></text:p>
      <text:p text:style-name="P16"/>
      <text:p text:style-name="P17">1. Sutarties objektas</text:p>
      <text:p text:style-name="P18"/>
      <text:list text:style-name="WWNum1" text:continue-numbering="true">
        <text:list-item>
          <text:list>
            <text:list-item>
              <text:p text:style-name="P19"><text:span text:style-name="T20">Užsakovas<text:s/></text:span><text:span text:style-name="T21">paveda, o Paslaugų teikėjas</text:span><text:span text:style-name="T22"><text:s/></text:span><text:span text:style-name="T23">pagal pateiktą užduotį ir grafikus įsipareigoja atlikti Užsakovo pavestus darbus:<text:s/></text:span><text:span text:style-name="T24">s</text:span><text:span text:style-name="T25">tatybinio laužo ir kitų atliekų išvežimo (įskaitant patalpų išvalymą, atliekų išnešimą iš patalpų ir pakrovimą) paslaugos iš remontuojamų patalpų, esančių Antrinės asmens sveikatos priežiūros centre adresu Pylimo g 3, Vilniuje. Pridedamame plane patalpos pažymėtos indeksais 2-2, 2-3, 2-4, 2-5, 2-6, 2-8, 2-9) pagal su Užsakovu suderintą darbų eigą.</text:span></text:p>
            </text:list-item>
          </text:list>
        </text:list-item>
      </text:list>
      <text:p text:style-name="P26"/>
      <text:p text:style-name="P27">2. Kaina ir atsiskaitymo tvarka</text:p>
      <text:p text:style-name="P28"/>
      <text:p text:style-name="P29"><text:span text:style-name="T30">2.1. Maksimali sutarties vertė 3811,50 Eur (trys tūkstančiai aštuoni šimtai vienuolika eurų, 50 ct.) su pridėtinės vertės mokesčiu. Užsakovas neįsipareigoja išpirkti visos sutarties vertės sutarties galiojimo laikotarpiu. Preliminarus išvežtinų atliekų kiekis yra 35 m</text:span><text:span text:style-name="T31">³, 1<text:s/></text:span><text:span text:style-name="T32">m</text:span><text:span text:style-name="T33">³ kaina be PVM – 90,00 Eur, su PVM – 108,90 Eur.</text:span></text:p>
      <text:p text:style-name="P34"><text:span text:style-name="T35">2.2.<text:s/></text:span><text:span text:style-name="T36">Mokėjimai atliekami eurais.<text:s/></text:span><text:span text:style-name="T37">Užsakovas už s</text:span><text:span text:style-name="T38">utarties reikalavimus atitinkančias, laiku ir pagal sutarties nuostatas suteiktas paslaugas Užsakovas sumoka Paslaugų teikėjui ne vėliau kaip per 30 (trisdešimt) kalendorinių dienų po PVM sąskaitos faktūros kartu su šalių pasirašytu suteiktų paslaugų perdavimo–priėmimo aktu gavimo iš Paslaugų teikėjo dienos.<text:s/></text:span><text:span text:style-name="T39">Mokėjimas atliekamas pavedimu į sutartyje nurodytą Paslaugų teikėjo banko sąskaitą po to, kai Užsakovui pateikia elektroninę<text:s/></text:span><text:span text:style-name="T40">PVM sąskaitą faktūrą</text:span><text:span text:style-name="T41">. Prieš teikdamas elektroninę PVM sąskaitą <text:s/>faktūrą, Paslaugų teikėjas elektroniniu paštu pateikia ją Užsakovo sutartį administruojančiam asmeniui išankstiniam suderinimui.</text:span></text:p>
      <text:p text:style-name="P42">2.3. Užsakovas turi teisę sulaikyti mokėjimus už atliktus darbus, jeigu dėl Paslaugų teikėjo kaltės:</text:p>
      <text:p text:style-name="P43">2.3.1.<text:tab/>nepašalinti pateiktų darbų defektai;</text:p>
      <text:p text:style-name="P44">2.3.2.<text:tab/>Užsakovui padaryti nuostoliai dėl Paslaugų teikėjo kaltės (mokėjimai sulaikomi padarytų nuostolių sumai).</text:p>
      <text:p text:style-name="P45"/>
      <text:p text:style-name="P46">3. Paslaugų teikėjo įsipareigojimai</text:p>
      <text:p text:style-name="P47"/>
      <text:p text:style-name="P48">3.1. Nuo sutarties pasirašymo datos per 3 darbo dienas Paslaugų teikėjas įsipareigoja pradėti Sutartyje nurodytus darbus, juos kokybiškai atlikti, laiku užbaigti ir perduoti Užsakovui, laikantis Lietuvos Respublikos galiojančių statybos normų ir taisyklių.</text:p>
      <text:p text:style-name="P49">3.2. Užtikrinti įvykdymą ir pilnai atsakyti įstatymų nustatyta tvarka už higienos ir saugos darbe reikalavimus darbų atlikimo vietoje, priešgaisrinę, elektros ir aplinkos ekologinę apsaugą,<text:s/><text:soft-page-break/>taip pat su darbų atlikimo aikštele besiribojančios aplinkos ir ten esančių žmonių apsaugą nuo statybos darbų sukeliamų pavojų.</text:p>
      <text:p text:style-name="P50">3.3. Stiklo konstrukcijos bus nuimtos, laikantys maksimalių atsargumo priemonių, bet Paslaugų teikėjas neprisiima atsakomybės, jeigu darbo metu jos vis dėlto būtų pažeistos.</text:p>
      <text:p text:style-name="P51"><text:span text:style-name="T52">3.4.<text:s/></text:span><text:span text:style-name="T53">Valyti ir prižiūrėti patekimo į paslaugų teikimo vietą, kelius ir aplinką nuo šiukšlių, dulkių ar kitų teršalų. Patalpos bei keliai turi būti saugūs, paženklinti įspėjamaisiais ženklais ir nekelti pavojaus Užsakovo personalui ir tretiesiems asmenims.<text:s/></text:span></text:p>
      <text:p text:style-name="P54"><text:span text:style-name="T55">3.5.<text:s/></text:span><text:span text:style-name="T56">Laikytis aplinkos apsaugos reikalavimų: mažinti popieriaus sunaudojimą, atsisakyti nebūtino dokumentų kopijavimo ir spausdinimo, dokumentacija, paslaugų perdavimo-priėmimo aktai (jei tokie yra būtini), Užsakovui turi būti pateikiami elektroniniu formatu ir pasirašomi elektroniniu būdu, PVM sąskaitas faktūras už suteiktas paslaugas teikti tik elektroniniu būdu, Užsakovo prašomą informaciją teikti tik elektroniniu formatu.</text:span></text:p>
      <text:p text:style-name="P57"/>
      <text:p text:style-name="P58"/>
      <text:p text:style-name="P59">4. Užsakovo teisės ir pareigos</text:p>
      <text:p text:style-name="P60"/>
      <text:p text:style-name="P61">4.1. Nustatyti išvežamų atliekų kiekį ir išvežimo sąlygas.</text:p>
      <text:p text:style-name="P62">4.2. Turi teisę kontroliuoti ir prižiūrėti atliekamų darbų eigą ir kokybę, darbų grafiko laikymąsi, o nustatęs nukrypimus nuo sutarties sąlygų, kurie gali pabloginti statybos darbų kokybę, ar kitus trūkumus - nedelsiant pranešti Paslaugų teikėjui.</text:p>
      <text:p text:style-name="P63">4.3. Užsakovas privalo, pašalinti visus trūkumus, informuoti Paslaugų teikėją apie galimas kliūtis, suteikti darbo vietą netrukdomai atlikti užsakytas paslaugas.</text:p>
      <text:p text:style-name="P64"/>
      <text:list text:style-name="LFO2" text:continue-numbering="true">
        <text:list-item>
          <text:p text:style-name="P65">Sutartinių terminų nesilaikymas</text:p>
        </text:list-item>
      </text:list>
      <text:p text:style-name="P66"/>
      <text:list text:style-name="LFO2" text:continue-numbering="true">
        <text:list-item>
          <text:list>
            <text:list-item>
              <text:p text:style-name="P67"><text:span text:style-name="T68">Užsakovui laiku neatsiskaitant pagal sutartį, ir Paslaugų teikėjui pareikalavus, Užsakovas moka Paslaugų teikėjui 0,03 proc. dydžio delspinigius nuo laiku neapmokėtos sumos už kiekvieną uždelstą kalendorinę dieną.</text:span></text:p>
            </text:list-item>
            <text:list-item>
              <text:p text:style-name="P69"><text:span text:style-name="T70">Paslaugų teikėjui pagal sutarties nuostatas nesuteikus paslaugų, vėluojant suteikti paslaugas ar jas suteikus nekokybiškai, su defektais, Užsakovas turi teisę be oficialaus įspėjimo skaičiuoti, o Paslaugų teikėjas privalo sumokėti Užsakovui 0,03 proc. dydžio delspinigius nuo sutarties kainos su PVM už kiekvieną uždelstą kalendorinę dieną.<text:s/></text:span></text:p>
            </text:list-item>
          </text:list>
        </text:list-item>
      </text:list>
      <text:p text:style-name="P71"/>
      <text:list text:style-name="LFO2" text:continue-numbering="true">
        <text:list-item>
          <text:p text:style-name="P72">Susirašinėjimas</text:p>
        </text:list-item>
      </text:list>
      <text:p text:style-name="P73"/>
      <text:list text:style-name="LFO2" text:continue-numbering="true">
        <text:list-item>
          <text:list>
            <text:list-item>
              <text:p text:style-name="P74">Sutarties Šalys susirašinėja lietuvių kalba. Visi pranešimai, sutikimai ir kitas susi</text:p>
            </text:list-item>
          </text:list>
        </text:list-item>
      </text:list>
      <text:p text:style-name="P75">žinojimas, kuriuos Šalis gali pateikti pagal šią sutartį, laikomi galiojančiais ir įteiktais tinkamai, jeigu yra asmeniškai pateikti kitai Šaliai ir gautas patvirtinimas apie gavimą arba išsiųsti registruotu paštu, faksu, elektroniniu paštu (patvirtinant gavimą), Šalių nurodytais adresais.</text:p>
      <text:list text:style-name="LFO2" text:continue-numbering="true">
        <text:list-item>
          <text:list>
            <text:list-item>
              <text:p text:style-name="P76"><text:span text:style-name="T77">Paslaugų teikėjo sutartį administruojantis asmuo –<text:s/></text:span><text:span text:style-name="T78">direktorius Ruslan Ginovič, mob. <text:s text:c="27"/>+ 370 603 35531, el. p.</text:span><text:span text:style-name="T79"><text:s/>ruslan@gspbaltic.lt</text:span><text:span text:style-name="T80"><text:s text:c="2"/></text:span></text:p>
            </text:list-item>
            <text:list-item>
              <text:p text:style-name="P81"><text:span text:style-name="T82">Užsakovo sutartį administruojantis asmuo – Bendrųjų reikalų skyriaus<text:s/></text:span><text:span text:style-name="T83">vedėja, Halina Žukovska tel.</text:span><text:span text:style-name="T84"><text:s/>(8 5) <text:s/>266 5787</text:span><text:span text:style-name="T85">, el. p.<text:s/></text:span><text:a xlink:href="mailto:halina.zukovska@pylimas.lt" office:target-frame-name="_top" xlink:show="replace"><text:span text:style-name="T86">halina.zukovska@pylimas.lt</text:span></text:a><text:span text:style-name="T87">.<text:s/></text:span></text:p>
            </text:list-item>
            <text:list-item>
              <text:p text:style-name="P88">Pasikeitus Šalių pavadinimams, adresams, telefonų numeriams, banko rekvizitams, sutartį administruojantiems asmenims ar kitiems duomenims, sutarties Šalys įsipareigoja per 3 (tris) darbo dienas nuo pasikeitimo raštu informuoti apie tai viena kitą. Šaliai informavus kitą Šalį apie šiame papunktyje nurodytus pakeitimus, be papildomo rašytinio susitarimo Šalys jais vadovaujasi ir taiko. Šalis, neįvykdžiusi šių reikalavimų, negali pareikšti pretenzijų ar atsikirtimų, kad Šalių veiksmai, atlikti pagal paskutinius joms žinomus kitos Šalies rekvizitus ir (ar) už<text:s/><text:soft-page-break/>sutarties administravimą atsakingų asmenų kontaktus, neatitinka sutarties sąlygų arba kad ji negavo pranešimų, siųstų jai pagal tuos rekvizitus ir / ar už sutarties administravimą atsakingų asmenų kontaktus.</text:p>
            </text:list-item>
          </text:list>
        </text:list-item>
      </text:list>
      <text:p text:style-name="P89"/>
      <text:list text:style-name="LFO2" text:continue-numbering="true">
        <text:list-item>
          <text:p text:style-name="P90">Nenugalima jėga<text:s/></text:p>
        </text:list-item>
      </text:list>
      <text:p text:style-name="P91"/>
      <text:list text:style-name="LFO2" text:continue-numbering="true">
        <text:list-item>
          <text:list>
            <text:list-item>
              <text:p text:style-name="P92"><text:span text:style-name="T93">Šalis gali būti visiškai ar iš dalies atleidžiama nuo atsakomybės už sutarties nevykdymą dėl nenugalimos jėgos (</text:span><text:span text:style-name="T94">force majeure</text:span><text:span text:style-name="T95">) aplinkybių, atsiradusių po sutarties įsigaliojimo dienos bei nustatytų ir jas patyrusios Šalies įrodytų pagal Lietuvos Respublikos civilinį kodeksą, jeigu Šalis nedelsiant pranešė kitai Šaliai apie kliūtį bei jos poveikį įsipareigojimų vykdymui.</text:span></text:p>
            </text:list-item>
            <text:list-item>
              <text:p text:style-name="P96"><text:span text:style-name="T97">Nenugalima jėga (force majeure) nelaikoma tai, kad rinkoje nėra reikalingų prievolei vykdyti prekių, paslaugų ar darbų, Šalis neturi reikiamų finansinių išteklių arba Šalies kontrahentai pažeidžia savo prievoles. Nenugalima jėga (</text:span><text:span text:style-name="T98">force majeure</text:span><text:span text:style-name="T99">) taip pat nelaikomos Šalies veiklai turėjusios įtakos aplinkybės, į kurių galimybę Šalys, sudarydamos sutartį, atsižvelgė, t. y. Lietuvos Respublikoje pasitaikančios aplinkybės, valstybės ar savivaldos institucijų sprendimai, sukėlę bet kurios iš Šalių reorganizavimą, privatizavimą, likvidavimą, veiklos pobūdžio pakeitimą, stabdymą (trukdymą), kitos aplinkybės, kurios turėtų būti laikomos ypatingomis, bet Lietuvos Respublikoje sutarties sudarymo metu yra tikėtinos.</text:span></text:p>
            </text:list-item>
            <text:list-item>
              <text:p text:style-name="P100"><text:span text:style-name="T101">Nenugalimos jėgos aplinkybių sąvoka apibrėžiama ir Šalių teisės, pareigos ir atsakomybė esant šioms aplinkybėms reglamentuojamos Lietuvos Respublikos civilinio kodekso 6.212 straipsnyje bei „Atleidimo nuo atsakomybės esant nenugalimos jėgos (</text:span><text:span text:style-name="T102">force majeure</text:span><text:span text:style-name="T103">) aplinkybėms taisyklėse“ (1996 m. liepos 15 d. Lietuvos Respublikos Vyriausybės nutarimas Nr. 840 „Dėl Atleidimo nuo atsakomybės esant nenugalimos jėgos (</text:span><text:span text:style-name="T104">force majeure</text:span><text:span text:style-name="T105">) aplinkybėms taisyklių patvirtinimo“).</text:span></text:p>
            </text:list-item>
            <text:list-item>
              <text:p text:style-name="P106"><text:span text:style-name="T107">Sutartis baigiasi kitos Šalies reikalavimu, kai ją įvykdyti kitai Šaliai neįmanoma dėl nenugalimos jėgos (</text:span><text:span text:style-name="T108">force majeure</text:span><text:span text:style-name="T109">).</text:span></text:p>
            </text:list-item>
          </text:list>
        </text:list-item>
      </text:list>
      <text:p text:style-name="P110"/>
      <text:list text:style-name="LFO2" text:continue-numbering="true">
        <text:list-item>
          <text:p text:style-name="P111">Ginčų sprendimo tvarka</text:p>
        </text:list-item>
      </text:list>
      <text:p text:style-name="P112"/>
      <text:list text:style-name="LFO2" text:continue-numbering="true">
        <text:list-item>
          <text:list>
            <text:list-item>
              <text:p text:style-name="P113"><text:span text:style-name="T114">Sutarties Šalys visus ginčus stengiasi išspręsti derybomis. Kilus ginčui, sutarties Šalys raštu išdėsto savo nuomonę kitai Šaliai ir pasiūlo ginčo sprendimą. Gavusi pasiūlymą ginčą spręsti derybomis, Šalis privalo į jį atsakyti per 30 (trisdešimt) kalendorinių dienų. Ginčas turi būti išspręstas per ne ilgesnį nei 60 (šešiasdešimt) kalendorinių dienų terminą nuo derybų pradžios. Jei ginčo išspręsti derybomis nepavyksta arba, jei kuri nors Šalis laiku neatsako į pasiūlymą ginčą spręsti derybomis, kita Šalis turi teisę, įspėdama apie tai kitą Šalį</text:span><text:span text:style-name="T115">,</text:span><text:span text:style-name="T116"><text:s/></text:span><text:span text:style-name="T117">pereiti prie kito ginčų sprendimo procedūros etapo. Visi ginčai, kylantys dėl šios sutarties ar su ja susiję, nepavykus jų išspręsti derybų būdu, sprendžiami Lietuvos Respublikos civilinio proceso kodekso nustatyta tvarka teisme pagal Užsakovo buveinės vietą.</text:span></text:p>
            </text:list-item>
          </text:list>
        </text:list-item>
      </text:list>
      <text:p text:style-name="P118"/>
      <text:list text:style-name="LFO2" text:continue-numbering="true">
        <text:list-item>
          <text:p text:style-name="P119">Subteikėjai ir jų keitimo tvarka</text:p>
        </text:list-item>
      </text:list>
      <text:p text:style-name="P120"/>
      <text:list text:style-name="LFO2" text:continue-numbering="true">
        <text:list-item>
          <text:p text:style-name="P121"/>
        </text:list-item>
      </text:list>
      <text:list text:style-name="LFO3" text:continue-numbering="true">
        <text:list-item>
          <text:list>
            <text:list-item>
              <text:p text:style-name="P122">Sutarties sudarymo metu Paslaugų teikėjas Sutarties vykdymui subteikėjų nepasitelkia ir ūkio subjektų pajėgumais nesiremia.</text:p>
            </text:list-item>
          </text:list>
        </text:list-item>
      </text:list>
      <text:p text:style-name="P123"/>
      <text:list text:style-name="LFO3" text:continue-numbering="true">
        <text:list-item>
          <text:p text:style-name="P124">Sutarties galiojimas ir sutarties nutraukimo tvarka</text:p>
        </text:list-item>
      </text:list>
      <text:p text:style-name="P125"/>
      <text:list text:style-name="LFO3" text:continue-numbering="true">
        <text:list-item>
          <text:list>
            <text:list-item>
              <text:p text:style-name="P126"><text:s/>Sutartis įsigalioja nuo pasirašymo dienos ir galioja 14 dienų po sutarties pasirašymo.</text:p>
            </text:list-item>
            <text:list-item>
              <text:p text:style-name="P127"><text:span text:style-name="T128">Sutarties sąlygos sutarties galiojimo laikotarpiu gali būti keičiamos vadovaujantis Viešųjų pirkimų įstatymo 89 straipsnio nuostatomis taip, kad nebūtų pažeisti Viešųjų pirkimų įstatymo 17 straipsnyje nustatyti principai bei tikslai. Šalių valia turi būti įforminama protokolu arba papildomu susitarimu prie sutarties, pasirašomu abiejų šalių, kuris tampa neatskiriama sutarties dalimi.</text:span></text:p>
            </text:list-item>
            <text:list-item>
              <text:p text:style-name="P129"><text:span text:style-name="T130">Paslaugų nesuteikimas per sutartyje nustatytus terminus, jei neegzistuoja 7.1 papunktyje nustatytos aplinkybės, laikomas esminiu sutarties sąlygų pažeidimu ir Užsakovas turi teisę be įspėjimo sutartį nutraukti vienašališkai, nesikreipdamas į teismą.</text:span></text:p>
            </text:list-item>
            <text:list-item>
              <text:p text:style-name="P131"><text:span text:style-name="T132">Sutartis gali būti nutraukiama:</text:span></text:p>
              <text:list text:continue-numbering="true">
                <text:list-item>
                  <text:p text:style-name="P133"><text:span text:style-name="T134">abipusiu šalių rašytiniu susitarimu;</text:span></text:p>
                </text:list-item>
                <text:list-item>
                  <text:p text:style-name="P135"><text:span text:style-name="T136">Užsakovui nebeturint poreikio įsigyti paslaugų (ar jų dalies);</text:span></text:p>
                </text:list-item>
                <text:list-item>
                  <text:p text:style-name="P137"><text:span text:style-name="T138">yra bent viena sąlyga, nurodyta LR Viešųjų pirkimų įstatymo 45 str. 2</text:span><text:span text:style-name="T139">1</text:span><text:span text:style-name="T140"><text:s/>punktuose;</text:span></text:p>
                </text:list-item>
                <text:list-item>
                  <text:p text:style-name="P141"><text:span text:style-name="T142">kitais Lietuvos Respublikos teisės aktuose nustatytais pagrindais.<text:s/></text:span></text:p>
                </text:list-item>
              </text:list>
            </text:list-item>
            <text:list-item>
              <text:p text:style-name="P143"><text:span text:style-name="T144">Sutarties nutraukimas neatleidžia Šalių nuo įsipareigojimų visiškai atsiskaityti viena su kita, taip pat nepanaikina teisės reikalauti atlyginti nuostolius, atsiradusius dėl įsipareigojimų pagal sutartį nevykdymo ar netinkamo vykdymo, net jeigu tokie įsiskolinimai tampa žinomi po sutarties nutraukimo dienos.</text:span></text:p>
            </text:list-item>
            <text:list-item>
              <text:p text:style-name="P145"><text:span text:style-name="T146">Šalys įsipareigoja susilaikyti nuo veiksmų, kuriais būtų pažeistos sutarties sąlygos, kurie darytų žalą Šalių interesams, geram vardui ir tarpusavio bendradarbiavimui. Šalys įsipareigoja neatskleisti jokios vykdant sutartį iš kitos Šalies gautos ar su sutarties vykdymu susijusios informacijos jokiems tretiesiems asmenims be išankstinio rašytinio kitos Šalies sutikimo ir visą šią informaciją laikyti konfidencialia, nebent tokios informacijos atskleidimas būtų privalomas pagal Lietuvos Respublikoje galiojančius teisės aktus.</text:span></text:p>
            </text:list-item>
            <text:list-item>
              <text:p text:style-name="P147"><text:span text:style-name="T148">Šalių statuso pasikeitimas nėra pagrindas sutarčiai nutraukti.<text:s/></text:span></text:p>
            </text:list-item>
            <text:list-item>
              <text:p text:style-name="P149"><text:span text:style-name="T150">Ši sutartis sudaryta lietuvių kalba, 2 (dviem) egzemplioriais, turinčiais vienodą juridinę galią – po vieną kiekvienai Šaliai.</text:span></text:p>
            </text:list-item>
          </text:list>
        </text:list-item>
      </text:list>
      <text:p text:style-name="P151"><text:span text:style-name="T152">PRIEDAS. Patalpų planas, 1 lapas.</text:span></text:p>
      <text:p text:style-name="P153"/>
      <text:p text:style-name="P154">11. Šalių rekvizitai</text:p>
      <text:p text:style-name="P155"><text:s text:c="36"/></text:p>
      <text:p text:style-name="P156"/>
      <text:p text:style-name="P157">UŽSAKOVAS:<text:s/><text:tab/><text:tab/><text:tab/><text:tab/><text:s text:c="11"/>PASLAUGŲ TEIKĖJAS: <text:s/><text:tab/><text:tab/></text:p>
      <text:p text:style-name="P158"><text:span text:style-name="T159">Viešoji įstaiga Centro poliklinika <text:s text:c="26"/>UAB „GSP BALTIC“</text:span></text:p>
      <text:p text:style-name="P160">Pylimo g. 3, Vilnius <text:s text:c="50"/>L. Palevičiaus g. 6, Vilnius</text:p>
      <text:p text:style-name="P161">Įstaigos kodas 125873515 <text:s text:c="41"/>Įstaigos kodas 302665628</text:p>
      <text:p text:style-name="P162">PVM kodas LT258735113 <text:s text:c="40"/>PVM kodas LT100010657110</text:p>
      <text:p text:style-name="P163">Luminor Bank AS Lietuvos skyrius <text:s text:c="26"/>AB SEB bankas</text:p>
      <text:p text:style-name="P164">Banko kodas 40100 <text:s text:c="51"/>Banko kodas 70440</text:p>
      <text:p text:style-name="P165"><text:span text:style-name="T166">A. s.<text:s/></text:span><text:span text:style-name="T167">LT46 4010 0424 0396 6753 <text:s text:c="30"/>A. s. LT08 7044 0600 0772 8138</text:span></text:p>
      <text:p text:style-name="P168">Tel. (8 5) <text:s/>251 4016, faks. (8 5) <text:s/>261 0002 <text:s text:c="16"/>Tel. +370 603 35 531</text:p>
      <text:p text:style-name="P169"><text:span text:style-name="T170">El. p.<text:s/></text:span><text:span text:style-name="T171">info@pylimas.lt <text:s text:c="48"/>El. paštas ruslan@gspbaltic.lt</text:span></text:p>
      <text:p text:style-name="P172"><text:s text:c="40"/></text:p>
      <text:p text:style-name="P173">Direktorė <text:s text:c="69"/>Direktorius<text:s/></text:p>
      <text:p text:style-name="P174"/>
      <text:p text:style-name="P175">Laima Skrickienė ___________________ <text:s text:c="17"/>Ruslan Ginovič ________________</text:p>
      <text:p text:style-name="P176"><text:span text:style-name="T177"><text:s text:c="37"/>(parašas) <text:s text:c="70"/>(parašas)</text:span><text:span text:style-name="T178"><text:tab/></text:span></text:p>
      <text:p text:style-name="P179"/>
      <text:p text:style-name="P180"/>
      <text:p text:style-name="P181"/>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Grande" svg:font-family="Lucida Grand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font-size="12pt" style:font-size-asian="12pt" style:font-size-complex="12pt" fo:language="ru" fo:country="RU"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Arial" fo:hyphenate="false"/>
    </style:style>
    <style:style style:name="Antraštė" style:display-name="Antraštė"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Antraštės" style:display-name="Antraštės"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Poraštė" style:display-name="Poraštė"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Debesėliotekstas" style:display-name="Debesėlio tekstas" style:family="paragraph" style:parent-style-name="Standard">
      <style:text-properties style:font-name="Lucida Grande" style:font-name-complex="Lucida Grande" fo:font-size="9pt" style:font-size-asian="9pt" style:font-size-complex="9pt"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m_5539166051930351066tablecontents" style:display-name="m_5539166051930351066tablecontents" style:family="paragraph" style:parent-style-name="Standard">
      <style:paragraph-properties fo:margin-top="0.0694in" fo:margin-bottom="0.0694in"/>
      <style:text-properties style:font-name-complex="Cambria" fo:language="lt" fo:country="LT" style:language-asian="lt" style:country-asian="L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ntraštėsDiagrama" style:display-name="Antraštės Diagrama" style:family="text" style:parent-style-name="Numatytasispastraiposšriftas">
      <style:text-properties fo:font-size="12pt" style:font-size-asian="12pt" style:font-size-complex="12pt" fo:language="ru" fo:country="RU" style:language-asian="ru" style:country-asian="RU"/>
    </style:style>
    <style:style style:name="PoraštėDiagrama" style:display-name="Poraštė Diagrama" style:family="text" style:parent-style-name="Numatytasispastraiposšriftas">
      <style:text-properties fo:font-size="12pt" style:font-size-asian="12pt" style:font-size-complex="12pt" fo:language="ru" fo:country="RU" style:language-asian="ru" style:country-asian="RU"/>
    </style:style>
    <style:style style:name="DebesėliotekstasDiagrama" style:display-name="Debesėlio tekstas Diagrama" style:family="text" style:parent-style-name="Numatytasispastraiposšriftas">
      <style:text-properties style:font-name="Lucida Grande" style:font-name-complex="Lucida Grande" fo:font-size="9pt" style:font-size-asian="9pt" style:font-size-complex="9pt" fo:language="ru" fo:country="RU" style:language-asian="ru" style:country-asian="RU"/>
    </style:style>
    <style:style style:name="NumberingSymbols" style:display-name="Numbering Symbols" style:family="text"/>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weight="normal" style:font-weight-asian="normal" style:font-weight-complex="bold"/>
    </style:style>
    <style:style style:name="WW_CharLFO3LVL3"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Antraštės"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Antraštės"/>
      </style:header>
      <style:header-left>
        <text:p text:style-name="P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nsporto paslaugų sutartis Nr</dc:title>
    <meta:initial-creator>Arminas</meta:initial-creator>
    <dc:creator>Halina Žukovska</dc:creator>
    <meta:creation-date>2024-07-19T12:01:00Z</meta:creation-date>
    <dc:date>2024-07-19T12:02:00Z</dc:date>
    <meta:print-date>2020-10-05T19:39:00Z</meta:print-date>
    <meta:template xlink:href="Normal" xlink:type="simple"/>
    <meta:editing-cycles>2</meta:editing-cycles>
    <meta:editing-duration>PT3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4" meta:word-count="7889" meta:character-count="12363" meta:row-count="37" meta:non-whitespace-character-count="4498"/>
  </office:meta>
</office:document-meta>
</file>