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Įprastasis" style:master-page-name="MP0" style:family="paragraph">
      <style:paragraph-properties fo:break-before="page" fo:text-align="end" fo:margin-bottom="0in"/>
      <style:text-properties style:font-name="Times New Roman" style:font-weight-complex="bold" fo:font-size="12pt" style:font-size-asian="12pt" style:font-size-complex="12pt"/>
    </style:style>
    <style:style style:name="P2" style:parent-style-name="Įprastasis" style:family="paragraph">
      <style:paragraph-properties fo:text-align="justify" fo:margin-bottom="0in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Įprastasis" style:family="paragraph">
      <style:paragraph-properties fo:text-align="center" fo:margin-bottom="0in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Įprastasis" style:family="paragraph">
      <style:paragraph-properties fo:text-align="justify" fo:margin-bottom="0in">
        <style:tab-stops>
          <style:tab-stop style:type="left" style:position="1.437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5" style:parent-style-name="Įprastasis" style:family="paragraph">
      <style:text-properties style:font-name="Times New Roman" style:font-weight-complex="bold" fo:font-size="12pt" style:font-size-asian="12pt" style:font-size-complex="12pt"/>
    </style:style>
    <style:style style:name="P6" style:parent-style-name="Įprastasis" style:family="paragraph">
      <style:text-properties style:font-name="Times New Roman" fo:font-weight="bold" style:font-weight-asian="bold" fo:font-size="12pt" style:font-size-asian="12pt" style:font-size-complex="12pt"/>
    </style:style>
    <style:style style:name="P7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8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9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10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11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12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13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14" style:parent-style-name="Sąrašopastraipa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5" style:parent-style-name="Sąrašopastraipa" style:list-style-name="LFO1" style:family="paragraph">
      <style:paragraph-properties fo:text-align="justify" fo:margin-bottom="0in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P17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P20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Sąrašopastraipa" style:list-style-name="LFO1" style:family="paragraph">
      <style:paragraph-properties fo:text-align="justify" fo:margin-bottom="0in">
        <style:tab-stops>
          <style:tab-stop style:type="left" style:position="0.9375in"/>
        </style:tab-stops>
      </style:paragraph-properties>
      <style:text-properties style:font-name="Times New Roman" fo:font-size="12pt" style:font-size-asian="12pt" style:font-size-complex="12pt"/>
    </style:style>
    <style:style style:name="P23" style:parent-style-name="Sąrašopastraipa" style:family="paragraph">
      <style:paragraph-properties fo:text-align="center" fo:margin-bottom="0in">
        <style:tab-stops>
          <style:tab-stop style:type="left" style:position="0.9375in"/>
        </style:tab-stops>
      </style:paragraph-properties>
    </style:style>
    <style:style style:name="T24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irkimo specialiųjų sąlygų 2 priedas</text:p>
      <text:p text:style-name="P2"><text:tab/></text:p>
      <text:p text:style-name="P3">TECHNINĖ SPECIFIKACIJA</text:p>
      <text:p text:style-name="P4"/>
      <text:p text:style-name="P5">Pirkimo objektas – padangos sunkvežimiams.</text:p>
      <text:p text:style-name="P6">Techniniai reikalavimai pirkimo objektui:</text:p>
      <text:list text:style-name="LFO1" text:continue-numbering="true">
        <text:list-item>
          <text:p text:style-name="P7">315/80 R22,5 <text:s text:c="2"/>30 vnt. (grubaus rašto, galiniai varančiai ašiai);</text:p>
        </text:list-item>
        <text:list-item>
          <text:p text:style-name="P8">315/80 R22,5 <text:s text:c="5"/>8 vnt. (asfaltinio tipo vairuojamajai priekiniai ir vairuojamajai galiniai ašiai);</text:p>
        </text:list-item>
        <text:list-item>
          <text:p text:style-name="P9">385/65 R22,5 <text:s text:c="4"/>2 vnt. (grubaus rašto, vairuojamajai priekinei 4x4 savivarčio ašiai);</text:p>
        </text:list-item>
        <text:list-item>
          <text:p text:style-name="P10">385/65 R22,5 <text:s text:c="2"/>10 vnt. (asfaltinio tipo,<text:s/><text:bookmark-start text:name="_Hlk173161066"/>vairuojamajai priekiniai ir vairuojamajai galiniai ašiai<text:bookmark-end text:name="_Hlk173161066"/>);</text:p>
        </text:list-item>
        <text:list-item>
          <text:p text:style-name="P11">385/65 R22,5 <text:s text:c="4"/>6 vnt. (puspriekabei);</text:p>
        </text:list-item>
        <text:list-item>
          <text:p text:style-name="P12">225/75 R16C <text:s text:c="2"/>10 vnt. „MS“ tipo. (visiems sezonams);</text:p>
        </text:list-item>
        <text:list-item>
          <text:p text:style-name="P13">195/75 R16C <text:s text:c="2"/>10 vnt. „MS“ tipo (visiems sezonams).</text:p>
        </text:list-item>
        <text:list-item>
          <text:p text:style-name="P14"><text:bookmark-start text:name="_Hlk171320926"/>Padangos bus naudojamos ant asfalto dangos.</text:p>
        </text:list-item>
        <text:list-item>
          <text:p text:style-name="P15"><text:span text:style-name="T16">Pristatymo adresas UAB Alytaus regiono atliekų tvarkymo centras, Karjero g. 2, Takniškių km., Alytaus rajonas.</text:span></text:p>
        </text:list-item>
        <text:list-item>
          <text:p text:style-name="P17">Pristatymo terminas ne daugiau kaip 30 kalendorinių dienų nuo sutarties pasirašymo dienos.<text:bookmark-end text:name="_Hlk171320926"/></text:p>
        </text:list-item>
        <text:list-item>
          <text:p text:style-name="P18"><text:span text:style-name="T19">Sutarties vykdymo laikotarpis 12 mėn.</text:span></text:p>
        </text:list-item>
        <text:list-item>
          <text:p text:style-name="P20">Užsakovui pateikus užsakymą, Tiekėjas turi pristatyti <text:s/>padangas 9 punkte nurodytu adresu, ne vėliau kaip per 5 darbo dienas nuo užsakymo pateikimo dienos“.</text:p>
        </text:list-item>
        <text:list-item>
          <text:p text:style-name="P21">Padangos turi būti naujos, nenaudotos, neatnaujintos (nerestauruotos).</text:p>
        </text:list-item>
        <text:list-item>
          <text:p text:style-name="P22">Kiekvienos perkamos pozicijos tiekėjas turi turėti visą perkamą kiekį vienodu raštu.</text:p>
        </text:list-item>
      </text:list>
      <text:p text:style-name="P23"><text:span text:style-name="T24">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Dauknys</meta:initial-creator>
    <dc:creator>Evalda Liskauskiene</dc:creator>
    <meta:creation-date>2024-07-08T05:40:00Z</meta:creation-date>
    <dc:date>2024-08-12T08:57:00Z</dc:date>
    <meta:print-date>2024-07-10T10:24:00Z</meta:print-date>
    <meta:template xlink:href="Normal" xlink:type="simple"/>
    <meta:editing-cycles>12</meta:editing-cycles>
    <meta:editing-duration>PT4800S</meta:editing-duration>
    <meta:document-statistic meta:page-count="1" meta:paragraph-count="2" meta:word-count="800" meta:character-count="1254" meta:row-count="3" meta:non-whitespace-character-count="456"/>
  </office:meta>
</office:document-meta>
</file>