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Lentelė1" style:family="table">
      <style:table-properties style:width="18.254cm" fo:margin-left="-0.191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0.249cm"/>
    </style:style>
    <style:style style:name="Lentelė1.C" style:family="table-column">
      <style:table-column-properties style:column-width="8.691cm"/>
    </style:style>
    <style:style style:name="Lentelė1.D" style:family="table-column">
      <style:table-column-properties style:column-width="0.87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P3" style:family="paragraph" style:parent-style-name="Body_20_2">
      <style:paragraph-properties fo:margin-left="0cm" fo:margin-right="0cm" fo:line-height="115%" fo:text-indent="1.501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1.386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fo:font-size="12pt" fo:language="en" fo:country="GB" officeooo:rsid="00002a8b" officeooo:paragraph-rsid="00002a8b" style:font-name-asian="Times New Roman1" style:font-size-asian="12pt" style:language-asian="ar" style:country-asian="SA"/>
    </style:style>
    <style:style style:name="P8" style:family="paragraph" style:parent-style-name="Standard">
      <style:text-properties style:font-name="Times New Roman" fo:font-weight="bold" officeooo:paragraph-rsid="00002a8b" style:font-weight-asian="bold"/>
    </style:style>
    <style:style style:name="P9" style:family="paragraph" style:parent-style-name="Standard">
      <style:paragraph-properties fo:orphans="0" fo:widows="0"/>
      <style:text-properties style:font-name="Times New Roman" officeooo:paragraph-rsid="00002a8b"/>
    </style:style>
    <style:style style:name="P10" style:family="paragraph" style:parent-style-name="Standard">
      <style:paragraph-properties fo:margin-top="0cm" fo:margin-bottom="0cm" style:contextual-spacing="false" fo:orphans="0" fo:widows="0"/>
      <style:text-properties style:font-name="Times New Roman" officeooo:paragraph-rsid="00002a8b"/>
    </style:style>
    <style:style style:name="P11" style:family="paragraph" style:parent-style-name="Standard">
      <style:paragraph-properties fo:margin-left="0.81cm" fo:margin-right="0cm" fo:margin-top="0cm" fo:margin-bottom="0cm" style:contextual-spacing="false" fo:orphans="0" fo:widows="0" fo:text-indent="0cm" style:auto-text-indent="false"/>
      <style:text-properties style:font-name="Times New Roman" officeooo:paragraph-rsid="00002a8b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officeooo:paragraph-rsid="00002a8b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.87cm" style:auto-text-indent="false"/>
      <style:text-properties style:font-name="Times New Roman" officeooo:paragraph-rsid="00002a8b"/>
    </style:style>
    <style:style style:name="P14" style:family="paragraph" style:parent-style-name="Standard">
      <style:paragraph-properties fo:margin-top="0cm" fo:margin-bottom="0cm" style:contextual-spacing="false" fo:orphans="0" fo:widows="0">
        <style:tab-stops>
          <style:tab-stop style:position="-0.25cm"/>
          <style:tab-stop style:position="0.455cm"/>
        </style:tab-stops>
      </style:paragraph-properties>
      <style:text-properties style:font-name="Times New Roman" officeooo:paragraph-rsid="00002a8b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officeooo:paragraph-rsid="00002a8b" style:font-size-complex="12pt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indent="0.25cm" style:auto-text-indent="false"/>
      <style:text-properties style:font-name="Times New Roman" officeooo:paragraph-rsid="00002a8b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8" style:family="paragraph" style:parent-style-name="Body_20_2" style:list-style-name="WWNum11">
      <style:paragraph-properties fo:margin-left="1.386cm" fo:margin-right="0cm" fo:line-height="115%" fo:text-indent="-0.386cm" style:auto-text-indent="false" fo:padding="0cm" fo:border="none" style:shadow="non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Header">
      <style:paragraph-properties fo:text-align="center" style:justify-single-word="false"/>
      <style:text-properties style:font-name="Times New Roman"/>
    </style:style>
    <style:style style:name="P20" style:family="paragraph" style:parent-style-name="List_20_Paragraph" style:list-style-name="WWNum11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Num11">
      <style:paragraph-properties fo:margin-left="1.386cm" fo:margin-right="0cm" fo:line-height="115%" fo:text-align="justify" style:justify-single-word="false" fo:text-indent="-0.386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fo:language="lt" fo:country="LT" style:font-size-asian="12pt" style:font-size-complex="12pt"/>
    </style:style>
    <style:style style:name="P24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02a8b" style:font-size-asian="12pt" style:font-weight-asian="bold" style:font-size-complex="12pt"/>
    </style:style>
    <style:style style:name="P26" style:family="paragraph" style:parent-style-name="Standard" style:list-style-name="">
      <style:paragraph-properties fo:line-height="115%" fo:text-align="center" style:justify-single-word="false"/>
      <style:text-properties style:font-name="Times New Roman"/>
    </style:style>
    <style:style style:name="P27" style:family="paragraph" style:parent-style-name="Standard">
      <style:paragraph-properties fo:margin-top="0cm" fo:margin-bottom="0cm" style:contextual-spacing="false" fo:orphans="0" fo:widows="0"/>
      <style:text-properties style:font-name="Times New Roman" officeooo:rsid="00038d78" officeooo:paragraph-rsid="00038d78" style:font-weight-complex="bold"/>
    </style:style>
    <style:style style:name="P28" style:family="paragraph" style:parent-style-name="Standard" style:master-page-name="First_20_Page">
      <style:paragraph-properties fo:line-height="115%" fo:text-align="center" style:justify-single-word="false" style:page-number="auto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lt" fo:country="LT" fo:font-weight="bold" officeooo:rsid="00002a8b" style:font-size-asian="12pt" style:font-weight-asian="bold" style:font-size-complex="12pt"/>
    </style:style>
    <style:style style:name="T3" style:family="text">
      <style:text-properties style:font-name="Times New Roman" fo:font-size="12pt" fo:language="lt" fo:country="LT" style:font-size-asian="12pt" style:font-size-complex="12pt"/>
    </style:style>
    <style:style style:name="T4" style:family="text">
      <style:text-properties style:font-name="Times New Roman" fo:font-size="12pt" fo:language="lt" fo:country="LT" officeooo:rsid="00002a8b" style:font-size-asian="12pt" style:font-size-complex="12pt"/>
    </style:style>
    <style:style style:name="T5" style:family="text">
      <style:text-properties style:font-name="Times New Roman" fo:font-size="12pt" fo:language="lt" fo:country="LT" officeooo:rsid="00038d78" style:font-size-asian="12pt" style:font-size-complex="12pt"/>
    </style:style>
    <style:style style:name="T6" style:family="text">
      <style:text-properties style:font-name="Times New Roman" fo:font-size="12pt" fo:language="lt" fo:country="LT" officeooo:rsid="00002a8b" style:font-name-asian="Times New Roman1" style:font-size-asian="12pt" style:language-asian="ar" style:country-asian="SA" style:font-size-complex="12pt"/>
    </style:style>
    <style:style style:name="T7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8" style:family="text">
      <style:text-properties fo:text-transform="uppercase" fo:font-size="12pt" fo:font-weight="bold" officeooo:rsid="00038d78" style:font-size-asian="12pt" style:font-weight-asian="bold" style:font-size-complex="12pt" style:font-weight-complex="bold"/>
    </style:style>
    <style:style style:name="T9" style:family="text">
      <style:text-properties fo:language="lt" fo:country="LT"/>
    </style:style>
    <style:style style:name="T10" style:family="text">
      <style:text-properties fo:language="lt" fo:country="LT" fo:font-weight="bold" style:font-weight-asian="bold"/>
    </style:style>
    <style:style style:name="T11" style:family="text">
      <style:text-properties fo:language="lt" fo:country="LT" officeooo:rsid="00038d78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02a8b" style:font-size-asian="12pt" style:font-size-complex="12pt"/>
    </style:style>
    <style:style style:name="T14" style:family="text">
      <style:text-properties fo:font-size="12pt" officeooo:rsid="00038d78" style:font-size-asian="12pt" style:font-size-complex="12pt"/>
    </style:style>
    <style:style style:name="T15" style:family="text">
      <style:text-properties fo:font-size="12pt" officeooo:rsid="00055625" style:font-size-asian="12pt" style:font-size-complex="12pt"/>
    </style:style>
    <style:style style:name="T16" style:family="text">
      <style:text-properties fo:font-size="12pt" fo:language="lt" fo:country="LT" fo:font-weight="bold" style:font-size-asian="12pt" style:font-weight-asian="bold" style:font-size-complex="12pt"/>
    </style:style>
    <style:style style:name="T17" style:family="text">
      <style:text-properties fo:font-size="12pt" fo:language="en" fo:country="GB" officeooo:rsid="00002a8b" style:font-name-asian="Times New Roman1" style:font-size-asian="12pt" style:language-asian="en" style:country-asian="US" style:font-size-complex="12pt"/>
    </style:style>
    <style:style style:name="T18" style:family="text">
      <style:text-properties fo:font-size="12pt" fo:language="en" fo:country="GB" officeooo:rsid="00038d78" style:font-name-asian="Times New Roman1" style:font-size-asian="12pt" style:language-asian="en" style:country-asian="US" style:font-size-complex="12pt"/>
    </style:style>
    <style:style style:name="T19" style:family="text">
      <style:text-properties style:use-window-font-color="true" loext:opacity="0%" style:font-name-complex="Times New Roman1"/>
    </style:style>
    <style:style style:name="T20" style:family="text">
      <style:text-properties style:use-window-font-color="true" loext:opacity="0%" officeooo:rsid="00002a8b" style:font-name-complex="Times New Roman1"/>
    </style:style>
    <style:style style:name="T21" style:family="text">
      <style:text-properties style:use-window-font-color="true" loext:opacity="0%" officeooo:rsid="00038d78" style:font-name-complex="Times New Roman1"/>
    </style:style>
    <style:style style:name="T22" style:family="text">
      <style:text-properties style:use-window-font-color="true" loext:opacity="0%" fo:language="it" fo:country="IT" style:font-name-complex="Times New Roman1"/>
    </style:style>
    <style:style style:name="T23" style:family="text">
      <style:text-properties style:use-window-font-color="true" loext:opacity="0%" fo:language="fr" fo:country="FR" style:font-name-complex="Times New Roman1"/>
    </style:style>
    <style:style style:name="T24" style:family="text">
      <style:text-properties style:use-window-font-color="true" loext:opacity="0%" fo:language="de" fo:country="DE" style:font-name-complex="Times New Roman1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letter-spacing="-0.002cm"/>
    </style:style>
    <style:style style:name="T27" style:family="text">
      <style:text-properties style:font-name-complex="Times New Roman1"/>
    </style:style>
    <style:style style:name="T28" style:family="text">
      <style:text-properties officeooo:rsid="000556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SUSITARIMas</text:p>
      <text:h text:style-name="P26" text:outline-level="1"><text:span text:style-name="T7">DĖL 202</text:span><text:span text:style-name="T8">4</text:span><text:span text:style-name="T7">-</text:span><text:span text:style-name="T8">06</text:span><text:span text:style-name="T7">-</text:span><text:span text:style-name="T8">11</text:span><text:span text:style-name="T7"> <text:s/>SUTARTIES NR. (9.27Mr)D1-</text:span><text:span text:style-name="T8">403</text:span><text:span text:style-name="T7"> „</text:span><text:span text:style-name="T8">KAUNO G. (JI-41) JIEZNO M. JIEZNO SEN.</text:span><text:span text:style-name="T7"> prienų r. sav. </text:span><text:span text:style-name="T8">PAPRASTASIS REMONTAS</text:span><text:span text:style-name="T7">“ </text:span><text:span text:style-name="T16">PRATĘSIMO</text:span></text:h>
      <text:h text:style-name="P23" text:outline-level="1"/>
      <text:h text:style-name="P22" text:outline-level="1"><text:span text:style-name="T9">202</text:span><text:span text:style-name="T11">4</text:span><text:span text:style-name="T9"> m. <text:s text:c="15"/>d. Nr.</text:span></text:h>
      <text:h text:style-name="P23" text:outline-level="1">Prienai</text:h>
      <text:h text:style-name="P23" text:outline-level="1"/>
      <text:p text:style-name="P17"><text:span text:style-name="T1">Prienų rajono savivaldybės administracija </text:span><text:span text:style-name="T3">(toliau</text:span><text:span text:style-name="T1"> – Užsakovas</text:span><text:span text:style-name="T3">)</text:span><text:span text:style-name="T1">, </text:span><text:span text:style-name="T3">juridinio asmens kodas 288742590, buveinės adresas Laisvės a. 12, LT-59126 Prienai, atstovaujama </text:span><text:span text:style-name="T5">statybos ir ekonominės plėtros skyriaus vedėjo, pavaduojančio administracijos direktorių, Tomo Žvirblio</text:span><text:span text:style-name="T3">, veikiančio pagal </text:span><text:span text:style-name="T4">Prienų rajono savivaldybės </text:span><text:span text:style-name="T3">administracijos nuostatus, ir </text:span><text:span text:style-name="T1">UAB „</text:span><text:span text:style-name="T2">Asdanga</text:span><text:span text:style-name="T3">“ (toliau – </text:span><text:span text:style-name="T1">Rangovas</text:span><text:span text:style-name="T3">), įmonės kodas </text:span><text:span text:style-name="T4">304915518</text:span><text:span text:style-name="T3">, buveinės adresas </text:span><text:span text:style-name="T4">Naujakurių g. 33, Mačiūnų km., </text:span><text:span text:style-name="T6">LT-59157 </text:span><text:span text:style-name="T4">Prienų r.</text:span><text:span text:style-name="T3">, atstovaujama direktoriaus </text:span><text:span text:style-name="T4">Dariaus Šliumero</text:span><text:span text:style-name="T3">, veikiančio pagal įstatus, </text:span></text:p>
      <text:p text:style-name="P3"><text:span text:style-name="T27">toliau kartu </text:span><text:span text:style-name="T19">š</text:span><text:span text:style-name="T22">iame susitarime Užsakovas ir Rangovas </text:span><text:span text:style-name="T19">vadinami „Š</text:span><text:span text:style-name="T23">alimis</text:span><text:span text:style-name="T24">“</text:span><text:span text:style-name="T19">, o kiekvienas atskirai – „Š</text:span><text:span text:style-name="T23">alimi</text:span><text:span text:style-name="T24">“</text:span><text:span text:style-name="T19">, vadovaudamiesi 202</text:span><text:span text:style-name="T21">4</text:span><text:span text:style-name="T19"> m. </text:span><text:span text:style-name="T21">birželio 11 </text:span><text:span text:style-name="T19">d. rangos sutarties Nr. (9.27Mr)D1-</text:span><text:span text:style-name="T21">403</text:span><text:span text:style-name="T19"> <text:s/></text:span><text:span text:style-name="T21">3</text:span><text:span text:style-name="T19">.</text:span><text:span text:style-name="T27"> </text:span><text:span text:style-name="T19">punktu ir atsižvelgiant į Rangovo 202</text:span><text:span text:style-name="T21">4</text:span><text:span text:style-name="T19"> m. </text:span><text:span text:style-name="T21">rugpjūčio 29</text:span><text:span text:style-name="T19"> d. </text:span><text:span text:style-name="T20">prašymą, reg. Nr. (7.37Mr)R1-4</text:span><text:span text:style-name="T21">207</text:span><text:span text:style-name="T19">, susitaria:</text:span></text:p>
      <text:list text:style-name="WWNum11">
        <text:list-item>
          <text:p text:style-name="P18"><text:span text:style-name="T19"><text:s/>Pratęsti sutartį </text:span><text:span text:style-name="T20">1</text:span><text:span text:style-name="T19"> mėn. laikotarpiui.</text:span></text:p>
        </text:list-item>
        <text:list-item>
          <text:p text:style-name="P20"><text:span text:style-name="T12">Pratęsimas įsigalioja nuo 202</text:span><text:span text:style-name="T14">4</text:span><text:span text:style-name="T12"> m. </text:span><text:span text:style-name="T15">rugpjūčio 31</text:span><text:span text:style-name="T12"> d. ir galioja iki 202</text:span><text:span text:style-name="T14">4</text:span><text:span text:style-name="T12"> m. </text:span><text:span text:style-name="T18">rugsėjo</text:span><text:span text:style-name="T12"> 3</text:span><text:span text:style-name="T14">0</text:span><text:span text:style-name="T12"> d. imtinai.</text:span></text:p>
        </text:list-item>
        <text:list-item>
          <text:p text:style-name="P21">Šis papildomas susitarimas yra neatskiriama Sutarties dalis.</text:p>
        </text:list-item>
        <text:list-item>
          <text:p text:style-name="P21">Šis susitarimas sudarytas lietuvių kalba, elektroninėmis priemonėmis.</text:p>
        </text:list-item>
      </text:list>
      <text:p text:style-name="P4"><text:s text:c="2"/></text:p>
      <text:p text:style-name="P6"/>
      <text:p text:style-name="P24">ŠALIŲ REKVIZITAI IR PARAŠAI</text:p>
      <text:p text:style-name="P5"/>
      <text:p text:style-name="P8">Užsakovas<text:tab/><text:tab/><text:tab/><text:tab/> Rangovas</text:p>
      <text:p text:style-name="P16">Prienų rajono savivaldybės administracija<text:tab/> UAB „ASDANGA“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14">Adresas: <text:span text:style-name="T25">Laisvės a. 12 , LT- 59126 Prienai</text:span></text:p>
            <text:p text:style-name="P10">Tel. <text:span text:style-name="T28">+370</text:span> 319 <text:span text:style-name="T26">61102</text:span> </text:p>
            <text:p text:style-name="P10">Juridinio asmens kodas 288742590</text:p>
            <text:p text:style-name="P27">Statybos ir ekonominės plėtros skyriaus vedėjas, pavaduojantis administracijos direktorių</text:p>
            <text:p text:style-name="P27">Tomas Žvirblys</text:p>
          </table:table-cell>
          <table:table-cell table:style-name="Lentelė1.A1" table:number-columns-spanned="3" office:value-type="string">
            <text:p text:style-name="P11">Adresas: Naujakurių g. 33, Mačiūnų k. </text:p>
            <text:p text:style-name="P11">LT-59157 Prienų r.</text:p>
            <text:p text:style-name="P12">Tel. <text:span text:style-name="T28">+370</text:span> 607 90194</text:p>
            <text:p text:style-name="P12">Juridinio asmens kodas 304915518</text:p>
            <text:p text:style-name="P12">Direktorius</text:p>
            <text:p text:style-name="P7">Darius Šliumeras</text:p>
            <text:p text:style-name="P13"/>
            <text:p text:style-name="P13"/>
          </table:table-cell>
          <table:covered-table-cell/>
          <table:covered-table-cell/>
        </table:table-row>
        <table:table-row table:style-name="Lentelė1.1">
          <table:table-cell table:style-name="Lentelė1.A1" table:number-columns-spanned="2" office:value-type="string">
            <text:p text:style-name="P15"/>
          </table:table-cell>
          <table:covered-table-cell/>
          <table:table-cell table:style-name="Lentelė1.A1" office:value-type="string">
            <text:p text:style-name="P15"/>
          </table:table-cell>
          <table:table-cell table:style-name="Lentelė1.A1" office:value-type="string">
            <text:p text:style-name="P9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loext:opacity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next-style-name="Body_20_2" style:default-outline-level="1" style:list-style-name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text-transform="uppercase" fo:color="#434343" loext:opacity="100%" style:font-name="Times New Roman" fo:font-family="'Times New Roman'" style:font-family-generic="roman" style:font-pitch="variable" fo:font-size="11pt" fo:letter-spacing="0.007cm" fo:language="en" fo:country="US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 loext:padding="0cm" loext:border="none" loext:shadow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 fo:hyphenation-ladder-count="no-limit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Style10" style:family="paragraph" style:parent-style-name="Standard" style:default-outline-level="">
      <style:paragraph-properties fo:margin-left="0cm" fo:margin-right="0cm" fo:line-height="0.487cm" fo:text-align="justify" style:justify-single-word="false" fo:orphans="0" fo:widows="0" fo:hyphenation-ladder-count="no-limit" fo:text-indent="1.295cm" style:auto-text-indent="false"/>
      <style:text-properties style:font-name="Verdana" fo:font-family="Verdana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_26__20_Footer" style:display-name="Header &amp; Footer" style:family="paragraph" style:default-outline-level="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5f5f5f" loext:opacity="100%" style:font-name="Helvetica Neue Medium" fo:font-family="'Helvetica Neue Medium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 loext:shadow="none"/>
    </style:style>
    <style:style style:name="Title" style:family="paragraph" style:next-style-name="Body_20_2" style:default-outline-level="" style:class="chapter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/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1" style:font-family-asian="'Arial Unicode MS'" style:font-family-generic-asian="system" style:font-pitch-asian="variable" style:font-size-asian="28pt" style:font-size-complex="28pt" loext:padding="0cm" loext:border="none" loext:shadow="none"/>
    </style:style>
    <style:style style:name="Body_20_2" style:display-name="Body 2" style:family="paragraph" style:default-outline-level="">
      <style:paragraph-properties fo:margin-top="0cm" fo:margin-bottom="0.071cm" style:contextual-spacing="false" fo:text-align="justify" style:justify-single-word="false" fo:orphans="2" fo:widows="2" fo:hyphenation-ladder-count="no-limit" fo:padding="0cm" fo:border="none" style:shadow="none" style:writing-mode="lr-tb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 loext:padding="0cm" loext:border="none" loext:shadow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fo:padding="0cm" fo:border="none" style:shadow="none" style:writing-mode="lr-tb"/>
      <style:text-properties fo:color="#000000" loext:opacity="100%" style:font-name="Helvetica Neue Light" fo:font-family="'Helvetica Neue Light'" style:font-family-generic="roman" style:font-pitch="variable" style:font-name-asian="Helvetica Neue Light1" style:font-family-asian="'Helvetica Neue Light'" style:font-family-generic-asian="system" style:font-pitch-asian="variable" style:font-name-complex="Helvetica Neue Light1" style:font-family-complex="'Helvetica Neue Light'" style:font-family-generic-complex="system" style:font-pitch-complex="variable" loext:padding="0cm" loext:border="none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4_20_Diagrama_20_Diagrama_20_Char_20_Char_20_Diagrama_20_Diagrama_20_Char_20_Char_20_Diagrama_20_Diagrama" style:display-name="Char Char14 Diagrama Diagrama Char Char Diagrama Diagrama Char Char Diagrama Diagrama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roman" style:font-pitch="variable" fo:font-size="10pt" fo:language="en" fo:country="US" style:font-size-asian="1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language-asian="en" style:country-asian="US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1" style:family="paragraph" style:parent-style-name="Standard" style:auto-update="true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entrBoldm" style:family="paragraph" style:parent-style-name="Standard" style:default-outline-level="">
      <style:paragraph-properties fo:text-align="center" style:justify-single-word="false" fo:hyphenation-ladder-count="no-limit"/>
      <style:text-properties fo:font-size="10pt" fo:language="en" fo:country="US" fo:font-weight="bold" style:font-size-asian="10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unktai" style:family="paragraph" style:parent-style-name="Standard" style:default-outline-level="" style:list-style-name="WWNum4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language="lt" fo:country="L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_20__2b__20_10_20_punktai" style:display-name="Įprastasis + 10 punktai" style:family="paragraph" style:parent-style-name="Standard" style:default-outline-level="">
      <style:paragraph-properties fo:margin-left="0cm" fo:margin-right="-0.002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lt" fo:country="LT" fo:font-weight="bold" style:font-size-asian="10pt" style:language-asian="en" style:country-asian="US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_20__2b__20_Paryškintasis" style:display-name="Įprastasis + Paryškintasis" style:family="paragraph" style:parent-style-name="Standard" style:default-outline-level="">
      <style:paragraph-properties fo:margin-left="0cm" fo:margin-right="0.998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language="lt" fo:country="LT" fo:font-weight="bold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_20_tarpų1" style:display-name="Be tarpų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font-name="Calibri" fo:font-family="Calibri" style:font-family-generic="roman" style:font-pitch="variable" fo:font-size="10pt" style:font-size-asian="1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int_20_1" style:display-name="Point 1" style:family="paragraph" style:parent-style-name="Standard" style:default-outline-level="">
      <style:paragraph-properties fo:margin-left="2.501cm" fo:margin-right="0cm" fo:margin-top="0.212cm" fo:margin-bottom="0.212cm" style:contextual-spacing="false" fo:text-align="justify" style:justify-single-word="false" fo:hyphenation-ladder-count="no-limit" fo:text-indent="-1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left="0cm" fo:margin-right="0cm" fo:margin-top="1.482cm" fo:margin-bottom="0cm" style:contextual-spacing="false" fo:line-height="0.483cm" fo:text-align="justify" style:justify-single-word="false" fo:orphans="0" fo:widows="0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10pt" fo:language="lt" fo:country="LT" style:font-size-asian="10pt" style:language-asian="lt" style:country-asian="L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LT" fo:font-family="TimesLT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Footer_20_Char" style:display-name="Foot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nt_20_Style51" style:display-name="Font Style5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itle_20_Char" style:display-name="Title Char" style:family="text"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1" style:font-family-asian="'Arial Unicode MS'" style:font-family-generic-asian="system" style:font-pitch-asian="variable" style:font-size-asian="28pt" style:font-size-complex="28pt" style:language-complex="ar" style:country-complex="SA" loext:padding="0cm" loext:border="none" loext:shadow="none"/>
    </style:style>
    <style:style style:name="Hyperlink.0" style:family="text"/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n" style:country-asian="US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ody_20_Text_20_Indent_20_3_20_Char" style:display-name="Body Text Indent 3 Char" style:family="text">
      <style:text-properties style:font-name="TimesLT" fo:font-family="TimesLT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Stilius1_20_Diagrama" style:display-name="Stilius1 Diagrama" style:family="text">
      <style:text-properties style:font-name="Times New Roman" fo:font-family="'Times New Roman'" style:font-family-generic="roman" style:font-pitch="variable" fo:font-size="12pt" fo:font-weight="bold" style:font-size-asian="12pt" style:language-asian="en" style:country-asian="US" style:font-weight-asian="bold" style:font-size-complex="12pt"/>
    </style:style>
    <style:style style:name="Stilius3_20_Diagrama" style:display-name="Stilius3 Diagrama" style:family="text">
      <style:text-properties fo:font-size="11pt" style:font-size-asian="11pt" style:language-asian="en" style:country-asian="US" style:font-size-complex="11pt"/>
    </style:style>
    <style:style style:name="Heading_20_3_20_Char" style:display-name="Heading 3 Char" style:family="text">
      <style:text-properties style:font-name="Calibri Light" fo:font-family="'Calibri Light'" style:font-family-generic="roman" style:font-pitch="variable" fo:font-size="13pt" fo:language="en" fo:country="GB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Heading_20_2_20_Char" style:display-name="Heading 2 Char" style:family="text">
      <style:text-properties style:font-name="Calibri Light" fo:font-family="'Calibri Light'" style:font-family-generic="roman" style:font-pitch="variable" fo:font-size="14pt" fo:language="en" fo:country="GB" fo:font-style="italic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agrindinis_20_tekstas_20_Diagrama1" style:display-name="Pagrindinis tekstas Diagrama1" style:family="text">
      <style:text-properties style:font-name-asian="Times New Roman1" style:font-family-asian="'Times New Roman'" style:font-family-generic-asian="system" style:font-pitch-asian="variable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Footnote_20_Text_20_Char" style:display-name="Footnote Text Ch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logan" style:family="text"/>
    <style:style style:name="t474" style:family="text"/>
    <style:style style:name="t475" style:family="text"/>
    <style:style style:name="Body_20_text_20__28_3_29__5f_" style:display-name="Body text (3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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MP2"/>
      </style:header>
    </style:master-page>
    <style:master-page style:name="First_20_Page" style:display-name="First Page" style:page-layout-name="Mpm1" draw:style-name="Mdp1" style:next-style-name="Standard">
      <style:header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no</meta:initial-creator>
    <meta:editing-cycles>6</meta:editing-cycles>
    <meta:print-date>2020-11-16T14:44:00</meta:print-date>
    <meta:creation-date>2022-09-29T06:44:00</meta:creation-date>
    <dc:date>2024-08-29T15:51:39.904000000</dc:date>
    <meta:editing-duration>PT7H18M18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26" meta:word-count="224" meta:character-count="1707" meta:non-whitespace-character-count="148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