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44cm" fo:margin-left="-0.199cm" table:align="left" style:writing-mode="lr-tb"/>
    </style:style>
    <style:style style:name="Table1.A" style:family="table-column">
      <style:table-column-properties style:column-width="9.019cm"/>
    </style:style>
    <style:style style:name="Table1.B" style:family="table-column">
      <style:table-column-properties style:column-width="8.525cm"/>
    </style:style>
    <style:style style:name="Table1.1" style:family="table-row">
      <style:table-row-properties style:min-row-height="1.942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cm" fo:line-height="115%" fo:text-align="justify" style:justify-single-word="false" fo:hyphenation-ladder-count="no-limit" fo:text-indent="0cm" style:auto-text-indent="false"/>
      <style:text-properties officeooo:paragraph-rsid="000a13bb" fo:hyphenate="false" fo:hyphenation-remain-char-count="2" fo:hyphenation-push-char-count="2"/>
    </style:style>
    <style:style style:name="P2" style:family="paragraph" style:parent-style-name="Standard">
      <style:paragraph-properties fo:line-height="115%"/>
      <style:text-properties fo:font-size="12pt" style:font-size-asian="12pt" style:font-size-complex="12pt"/>
    </style:style>
    <style:style style:name="P3" style:family="paragraph" style:parent-style-name="Standard">
      <style:paragraph-properties fo:line-height="115%" fo:text-align="justify" style:justify-single-word="false"/>
      <style:text-properties fo:font-size="12pt" style:font-size-asian="12pt" style:font-size-complex="12pt"/>
    </style:style>
    <style:style style:name="P4" style:family="paragraph" style:parent-style-name="Standard">
      <style:paragraph-properties fo:line-height="115%">
        <style:tab-stops>
          <style:tab-stop style:position="5.8cm"/>
        </style:tab-stops>
      </style:paragraph-properties>
      <style:text-properties fo:font-size="12pt" style:font-size-asian="12pt" style:font-size-complex="12pt"/>
    </style:style>
    <style:style style:name="P5" style:family="paragraph" style:parent-style-name="Standard">
      <style:paragraph-properties fo:line-height="115%" fo:text-align="justify" style:justify-single-word="false"/>
      <style:text-properties fo:font-size="12pt" officeooo:rsid="00203441" officeooo:paragraph-rsid="00203441" style:font-size-asian="12pt" style:font-size-complex="12pt"/>
    </style:style>
    <style:style style:name="P6" style:family="paragraph" style:parent-style-name="Standard">
      <style:paragraph-properties fo:line-height="115%" fo:text-align="justify" style:justify-single-word="false" fo:hyphenation-ladder-count="no-limit"/>
      <style:text-properties fo:font-size="12pt" style:font-size-asian="12pt" style:language-asian="ar" style:country-asian="SA" style:font-size-complex="12pt" fo:hyphenate="false" fo:hyphenation-remain-char-count="2" fo:hyphenation-push-char-count="2"/>
    </style:style>
    <style:style style:name="P7" style:family="paragraph" style:parent-style-name="Standard">
      <style:paragraph-properties fo:line-height="115%" fo:text-align="center" style:justify-single-word="false"/>
      <style:text-properties fo:font-size="12pt" fo:letter-spacing="0.011cm" fo:font-weight="bold" style:font-size-asian="12pt" style:font-weight-asian="bold" style:font-size-complex="12pt" style:font-weight-complex="bold"/>
    </style:style>
    <style:style style:name="P8" style:family="paragraph" style:parent-style-name="Standard">
      <style:paragraph-properties fo:line-height="115%" fo:text-align="center" style:justify-single-word="false"/>
      <style:text-properties fo:font-size="12pt" fo:language="lt" fo:country="LT" fo:font-weight="bold" style:font-size-asian="12pt" style:language-asian="lt" style:country-asian="LT" style:font-weight-asian="bold" style:font-size-complex="12pt" style:font-weight-complex="bold"/>
    </style:style>
    <style:style style:name="P9" style:family="paragraph" style:parent-style-name="Standard">
      <style:paragraph-properties fo:line-height="115%" fo:text-align="center" style:justify-single-word="false"/>
      <style:text-properties fo:font-size="12pt" fo:language="lt" fo:country="LT" fo:font-weight="normal" style:font-size-asian="12pt" style:language-asian="lt" style:country-asian="LT" style:font-weight-asian="normal" style:font-size-complex="12pt" style:font-weight-complex="normal"/>
    </style:style>
    <style:style style:name="P10" style:family="paragraph" style:parent-style-name="Standard">
      <style:paragraph-properties fo:line-height="115%" fo:text-align="justify" style:justify-single-word="false"/>
      <style:text-properties fo:font-size="12pt" fo:letter-spacing="-0.03cm" style:font-size-asian="12pt" style:font-size-complex="12pt"/>
    </style:style>
    <style:style style:name="P11" style:family="paragraph" style:parent-style-name="Standard">
      <style:paragraph-properties fo:line-height="115%" fo:text-align="justify" style:justify-single-word="false"/>
      <style:text-properties fo:font-size="12pt" fo:letter-spacing="-0.011cm" fo:font-weight="bold" style:font-size-asian="12pt" style:font-weight-asian="bold" style:font-size-complex="12pt" style:font-weight-complex="bold"/>
    </style:style>
    <style:style style:name="P12" style:family="paragraph" style:parent-style-name="Standard">
      <style:paragraph-properties fo:line-height="115%"/>
      <style:text-properties fo:font-size="12pt" fo:background-color="transparent" style:font-size-asian="12pt" style:font-size-complex="12pt"/>
    </style:style>
    <style:style style:name="P13" style:family="paragraph" style:parent-style-name="Standard">
      <style:paragraph-properties fo:line-height="115%" fo:text-align="justify" style:justify-single-word="false"/>
      <style:text-properties fo:font-size="12pt" fo:background-color="transparent" style:font-size-asian="12pt" style:font-size-complex="12pt"/>
    </style:style>
    <style:style style:name="P14" style:family="paragraph" style:parent-style-name="Standard">
      <style:paragraph-properties fo:line-height="115%" fo:text-align="justify" style:justify-single-word="false"/>
      <style:text-properties fo:font-size="12pt" officeooo:paragraph-rsid="0019f35c" fo:background-color="transparent" style:font-size-asian="12pt" style:font-size-complex="12pt"/>
    </style:style>
    <style:style style:name="P15" style:family="paragraph" style:parent-style-name="Standard">
      <style:paragraph-properties fo:line-height="115%" fo:text-align="justify" style:justify-single-word="false"/>
      <style:text-properties fo:font-size="12pt" officeooo:rsid="0019f35c" officeooo:paragraph-rsid="0019f35c" fo:background-color="transparent" style:font-size-asian="12pt" style:font-size-complex="12pt"/>
    </style:style>
    <style:style style:name="P16" style:family="paragraph" style:parent-style-name="Standard">
      <style:paragraph-properties fo:line-height="115%" fo:text-align="justify" style:justify-single-word="false"/>
      <style:text-properties fo:font-size="12pt" officeooo:rsid="00203441" officeooo:paragraph-rsid="00203441" fo:background-color="transparent" style:font-size-asian="12pt" style:font-size-complex="12pt"/>
    </style:style>
    <style:style style:name="P17" style:family="paragraph" style:parent-style-name="Standard">
      <style:paragraph-properties fo:line-height="115%" fo:text-align="justify" style:justify-single-word="false"/>
      <style:text-properties fo:font-size="12pt" fo:background-color="#ffff00" style:font-size-asian="12pt" style:font-size-complex="12pt"/>
    </style:style>
    <style:style style:name="P18" style:family="paragraph" style:parent-style-name="Standard">
      <style:paragraph-properties fo:line-height="115%" fo:text-align="justify" style:justify-single-word="false"/>
      <style:text-properties fo:font-size="12pt" fo:language="en" fo:country="US" officeooo:rsid="0019f35c" officeooo:paragraph-rsid="0019f35c" fo:background-color="transparent" style:font-size-asian="12pt" style:font-size-complex="12pt"/>
    </style:style>
    <style:style style:name="P19" style:family="paragraph" style:parent-style-name="Standard">
      <style:paragraph-properties fo:line-height="115%" fo:text-align="justify" style:justify-single-word="false"/>
      <style:text-properties fo:font-size="12pt" fo:language="en" fo:country="US" officeooo:rsid="0019f35c" officeooo:paragraph-rsid="0019f35c" style:font-size-asian="12pt" style:font-size-complex="12pt"/>
    </style:style>
    <style:style style:name="P20" style:family="paragraph" style:parent-style-name="Standard">
      <style:paragraph-properties fo:line-height="115%"/>
      <style:text-properties fo:color="#000000" fo:font-size="12pt" fo:letter-spacing="-0.002cm" fo:font-weight="bold" style:font-size-asian="12pt" style:font-weight-asian="bold" style:font-size-complex="12pt" style:font-weight-complex="bold"/>
    </style:style>
    <style:style style:name="P21" style:family="paragraph" style:parent-style-name="Standard">
      <style:paragraph-properties fo:line-height="115%" fo:text-align="center" style:justify-single-word="false"/>
      <style:text-properties fo:color="#000000" fo:font-size="12pt" fo:letter-spacing="-0.002cm" fo:font-weight="bold" style:font-size-asian="12pt" style:font-weight-asian="bold" style:font-size-complex="12pt" style:font-weight-complex="bold"/>
    </style:style>
    <style:style style:name="P22" style:family="paragraph" style:parent-style-name="Standard">
      <style:paragraph-properties fo:line-height="115%" fo:text-align="justify" style:justify-single-word="false">
        <style:tab-stops>
          <style:tab-stop style:position="0.635cm"/>
        </style:tab-stops>
      </style:paragraph-properties>
      <style:text-properties fo:color="#000000" fo:font-size="12pt" fo:letter-spacing="-0.03cm" style:font-size-asian="12pt" style:font-size-complex="12pt"/>
    </style:style>
    <style:style style:name="P23" style:family="paragraph" style:parent-style-name="Standard">
      <style:paragraph-properties fo:line-height="115%"/>
    </style:style>
    <style:style style:name="P24" style:family="paragraph" style:parent-style-name="Standard">
      <style:paragraph-properties fo:line-height="115%" fo:text-align="justify" style:justify-single-word="false"/>
    </style:style>
    <style:style style:name="P25" style:family="paragraph" style:parent-style-name="Standard">
      <style:paragraph-properties fo:line-height="115%" fo:text-align="center" style:justify-single-word="false"/>
    </style:style>
    <style:style style:name="P26" style:family="paragraph" style:parent-style-name="Standard">
      <style:paragraph-properties fo:line-height="115%" fo:text-align="justify" style:justify-single-word="false"/>
      <style:text-properties fo:background-color="transparent"/>
    </style:style>
    <style:style style:name="P27" style:family="paragraph" style:parent-style-name="Standard">
      <style:paragraph-properties fo:line-height="115%" fo:text-align="justify" style:justify-single-word="false"/>
      <style:text-properties style:text-position="super 58%" fo:font-size="12pt" fo:background-color="transparent" style:font-size-asian="12pt" style:font-size-complex="12pt"/>
    </style:style>
    <style:style style:name="P28" style:family="paragraph" style:parent-style-name="Standard">
      <style:paragraph-properties fo:line-height="115%" fo:text-align="justify" style:justify-single-word="false"/>
      <style:text-properties style:text-position="super 58%" fo:font-size="12pt" style:font-size-asian="12pt" style:font-size-complex="12pt"/>
    </style:style>
    <style:style style:name="P29" style:family="paragraph" style:parent-style-name="Standard">
      <style:paragraph-properties fo:margin-top="0.152cm" fo:margin-bottom="0cm" loext:contextual-spacing="false" fo:line-height="115%" fo:text-align="justify" style:justify-single-word="false"/>
      <style:text-properties fo:font-size="12pt" fo:letter-spacing="0.005cm" style:font-size-asian="12pt" style:font-size-complex="12pt"/>
    </style:style>
    <style:style style:name="P30" style:family="paragraph" style:parent-style-name="Standard">
      <style:paragraph-properties fo:margin-left="0cm" fo:margin-right="0cm" fo:line-height="115%" fo:text-align="justify" style:justify-single-word="false" fo:hyphenation-ladder-count="no-limit" fo:text-indent="1cm" style:auto-text-indent="false"/>
      <style:text-properties officeooo:paragraph-rsid="000a13bb" fo:hyphenate="false" fo:hyphenation-remain-char-count="2" fo:hyphenation-push-char-count="2"/>
    </style:style>
    <style:style style:name="P31" style:family="paragraph" style:parent-style-name="Standard">
      <style:paragraph-properties fo:margin-left="0cm" fo:margin-right="1.558cm" fo:line-height="115%" fo:text-indent="0cm" style:auto-text-indent="false"/>
      <style:text-properties fo:font-size="12pt" style:font-size-asian="12pt" style:font-size-complex="12pt"/>
    </style:style>
    <style:style style:name="P32" style:family="paragraph" style:parent-style-name="Standard">
      <style:paragraph-properties fo:margin-left="0.635cm" fo:margin-right="0cm" fo:line-height="115%" fo:text-align="justify" style:justify-single-word="false" fo:text-indent="0cm" style:auto-text-indent="false"/>
      <style:text-properties fo:font-size="12pt" fo:font-weight="bold" style:font-size-asian="12pt" style:font-weight-asian="bold" style:font-size-complex="12pt"/>
    </style:style>
    <style:style style:name="P33" style:family="paragraph" style:parent-style-name="Text_20_body">
      <style:paragraph-properties fo:margin-top="0cm" fo:margin-bottom="0cm" loext:contextual-spacing="false" fo:line-height="115%" fo:text-align="justify" style:justify-single-word="false"/>
      <style:text-properties fo:font-size="12pt" style:font-size-asian="12pt" style:font-size-complex="12pt"/>
    </style:style>
    <style:style style:name="P34" style:family="paragraph" style:parent-style-name="Standard" style:master-page-name="Standard">
      <style:paragraph-properties fo:line-height="115%" fo:text-align="center" style:justify-single-word="false" style:page-number="auto"/>
      <style:text-properties fo:font-size="12pt" fo:language="lt" fo:country="LT" fo:font-weight="bold" style:font-size-asian="12pt" style:language-asian="lt" style:country-asian="LT" style:font-weight-asian="bold" style:font-size-complex="12pt" style:font-weight-complex="bold"/>
    </style:style>
    <style:style style:name="P35" style:family="paragraph" style:parent-style-name="Standard" style:list-style-name="WW8Num6">
      <style:paragraph-properties fo:line-height="115%" fo:text-align="justify" style:justify-single-word="false">
        <style:tab-stops>
          <style:tab-stop style:position="0.635cm"/>
        </style:tab-stops>
      </style:paragraph-properties>
    </style:style>
    <style:style style:name="P36" style:family="paragraph" style:parent-style-name="Standard" style:list-style-name="WW8Num9">
      <style:paragraph-properties fo:line-height="115%" fo:text-align="justify" style:justify-single-word="false">
        <style:tab-stops>
          <style:tab-stop style:position="0.635cm"/>
        </style:tab-stops>
      </style:paragraph-properties>
    </style:style>
    <style:style style:name="P37" style:family="paragraph" style:parent-style-name="Standard" style:list-style-name="WW8Num9">
      <style:paragraph-properties fo:line-height="115%" fo:text-align="justify" style:justify-single-word="false">
        <style:tab-stops>
          <style:tab-stop style:position="0.635cm"/>
        </style:tab-stops>
      </style:paragraph-properties>
      <style:text-properties officeooo:paragraph-rsid="00145937"/>
    </style:style>
    <style:style style:name="P38" style:family="paragraph" style:parent-style-name="Standard" style:list-style-name="WW8Num1">
      <style:paragraph-properties fo:line-height="115%" fo:text-align="justify" style:justify-single-word="false">
        <style:tab-stops>
          <style:tab-stop style:position="0.635cm"/>
        </style:tab-stops>
      </style:paragraph-properties>
    </style:style>
    <style:style style:name="P39" style:family="paragraph" style:parent-style-name="Standard" style:list-style-name="WW8Num11">
      <style:paragraph-properties fo:line-height="115%" fo:text-align="justify" style:justify-single-word="false">
        <style:tab-stops>
          <style:tab-stop style:position="0.635cm"/>
        </style:tab-stops>
      </style:paragraph-properties>
      <style:text-properties fo:font-size="12pt" style:font-size-asian="12pt" style:font-size-complex="12pt"/>
    </style:style>
    <style:style style:name="P40" style:family="paragraph" style:parent-style-name="Standard" style:list-style-name="WW8Num1">
      <style:paragraph-properties fo:line-height="115%" fo:text-align="justify" style:justify-single-word="false">
        <style:tab-stops>
          <style:tab-stop style:position="0.635cm"/>
        </style:tab-stops>
      </style:paragraph-properties>
      <style:text-properties fo:font-size="12pt" style:font-size-asian="12pt" style:font-size-complex="12pt"/>
    </style:style>
    <style:style style:name="P41" style:family="paragraph" style:parent-style-name="Standard" style:list-style-name="WW8Num4">
      <style:paragraph-properties fo:line-height="115%" fo:text-align="justify" style:justify-single-word="false">
        <style:tab-stops>
          <style:tab-stop style:position="0.635cm"/>
        </style:tab-stops>
      </style:paragraph-properties>
      <style:text-properties fo:font-size="12pt" style:font-size-asian="12pt" style:font-size-complex="12pt"/>
    </style:style>
    <style:style style:name="P42" style:family="paragraph" style:parent-style-name="Standard" style:list-style-name="WW8Num7">
      <style:paragraph-properties fo:line-height="115%" fo:text-align="justify" style:justify-single-word="false">
        <style:tab-stops>
          <style:tab-stop style:position="0.635cm"/>
        </style:tab-stops>
      </style:paragraph-properties>
      <style:text-properties fo:font-size="12pt" style:font-size-asian="12pt" style:font-size-complex="12pt"/>
    </style:style>
    <style:style style:name="P43" style:family="paragraph" style:parent-style-name="Standard" style:list-style-name="WW8Num10">
      <style:paragraph-properties fo:line-height="115%" fo:text-align="justify" style:justify-single-word="false"/>
      <style:text-properties fo:font-size="12pt" officeooo:paragraph-rsid="00203441" style:font-size-asian="12pt" style:font-size-complex="12pt"/>
    </style:style>
    <style:style style:name="P44" style:family="paragraph" style:parent-style-name="Standard" style:list-style-name="WW8Num5">
      <style:paragraph-properties fo:line-height="115%" fo:text-align="center" style:justify-single-word="false"/>
      <style:text-properties fo:font-size="12pt" fo:font-weight="bold" style:font-size-asian="12pt" style:font-weight-asian="bold" style:font-size-complex="12pt"/>
    </style:style>
    <style:style style:name="P45" style:family="paragraph" style:parent-style-name="Standard" style:list-style-name="WW8Num2">
      <style:paragraph-properties fo:line-height="115%" fo:text-align="center" style:justify-single-word="false"/>
      <style:text-properties fo:font-size="12pt" fo:letter-spacing="0.011cm" fo:font-weight="bold" style:font-size-asian="12pt" style:font-weight-asian="bold" style:font-size-complex="12pt" style:font-weight-complex="bold"/>
    </style:style>
    <style:style style:name="P46" style:family="paragraph" style:parent-style-name="Standard" style:list-style-name="WW8Num6">
      <style:paragraph-properties fo:line-height="115%" fo:text-align="justify" style:justify-single-word="false">
        <style:tab-stops>
          <style:tab-stop style:position="0.635cm"/>
        </style:tab-stops>
      </style:paragraph-properties>
      <style:text-properties fo:color="#000000" fo:font-size="12pt" style:font-size-asian="12pt" style:font-size-complex="12pt"/>
    </style:style>
    <style:style style:name="P47" style:family="paragraph" style:parent-style-name="Standard" style:list-style-name="WW8Num9">
      <style:paragraph-properties fo:line-height="115%" fo:text-align="justify" style:justify-single-word="false">
        <style:tab-stops>
          <style:tab-stop style:position="0.635cm"/>
        </style:tab-stops>
      </style:paragraph-properties>
      <style:text-properties fo:color="#000000" fo:font-size="12pt" style:font-size-asian="12pt" style:font-size-complex="12pt"/>
    </style:style>
    <style:style style:name="P48" style:family="paragraph" style:parent-style-name="Standard" style:list-style-name="WW8Num11">
      <style:paragraph-properties fo:margin-left="2cm" fo:margin-right="0cm" fo:line-height="115%" fo:text-align="justify" style:justify-single-word="false" fo:text-indent="-0.75cm" style:auto-text-indent="false"/>
    </style:style>
    <style:style style:name="P49" style:family="paragraph" style:parent-style-name="Standard" style:list-style-name="WW8Num8">
      <style:paragraph-properties fo:margin-left="1.27cm" fo:margin-right="1.558cm" fo:line-height="115%" fo:text-align="center" style:justify-single-word="false" fo:text-indent="-0.635cm" style:auto-text-indent="false"/>
    </style:style>
    <style:style style:name="P50" style:family="paragraph" style:parent-style-name="Standard" style:list-style-name="WW8Num10">
      <style:paragraph-properties fo:margin-left="0cm" fo:margin-right="0cm" fo:line-height="115%" fo:text-align="justify" style:justify-single-word="false" fo:text-indent="0cm" style:auto-text-indent="false"/>
      <style:text-properties fo:font-size="12pt" style:font-size-asian="12pt" style:font-size-complex="12pt"/>
    </style:style>
    <style:style style:name="P51" style:family="paragraph" style:parent-style-name="Standard" style:list-style-name="WW8Num5">
      <style:paragraph-properties fo:margin-left="0cm" fo:margin-right="0cm" fo:line-height="115%"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52" style:family="paragraph" style:parent-style-name="Standard" style:list-style-name="WW8Num5">
      <style:paragraph-properties fo:margin-left="0cm" fo:margin-right="0cm" fo:line-height="115%" fo:text-align="justify" style:justify-single-word="false" fo:text-indent="0cm" style:auto-text-indent="false">
        <style:tab-stops>
          <style:tab-stop style:position="0.635cm"/>
        </style:tab-stops>
      </style:paragraph-properties>
      <style:text-properties fo:font-size="12pt" officeooo:paragraph-rsid="0014aae5" style:font-size-asian="12pt" style:font-size-complex="12pt"/>
    </style:style>
    <style:style style:name="P53" style:family="paragraph" style:parent-style-name="Standard" style:list-style-name="WW8Num5">
      <style:paragraph-properties fo:margin-left="0cm" fo:margin-right="0cm" fo:line-height="115%" fo:text-align="justify" style:justify-single-word="false" fo:text-indent="0cm" style:auto-text-indent="false">
        <style:tab-stops>
          <style:tab-stop style:position="0.635cm"/>
        </style:tab-stops>
      </style:paragraph-properties>
      <style:text-properties fo:font-size="12pt" officeooo:paragraph-rsid="00178e76" style:font-size-asian="12pt" style:font-size-complex="12pt"/>
    </style:style>
    <style:style style:name="P54" style:family="paragraph" style:parent-style-name="Standard" style:list-style-name="WW8Num2">
      <style:paragraph-properties fo:margin-left="0cm" fo:margin-right="0cm" fo:line-height="115%" fo:text-align="justify" style:justify-single-word="false" fo:text-indent="0cm" style:auto-text-indent="false"/>
      <style:text-properties fo:font-size="12pt" style:font-size-asian="12pt" style:font-size-complex="12pt"/>
    </style:style>
    <style:style style:name="P55" style:family="paragraph" style:parent-style-name="Standard" style:list-style-name="WW8Num2">
      <style:paragraph-properties fo:margin-left="0cm" fo:margin-right="0cm" fo:line-height="115%" fo:text-align="justify" style:justify-single-word="false" fo:text-indent="0cm" style:auto-text-indent="false">
        <style:tab-stops>
          <style:tab-stop style:position="0.751cm"/>
        </style:tab-stops>
      </style:paragraph-properties>
      <style:text-properties fo:font-size="12pt" fo:letter-spacing="0.005cm" style:font-size-asian="12pt" style:font-size-complex="12pt"/>
    </style:style>
    <style:style style:name="P56" style:family="paragraph" style:parent-style-name="Standard" style:list-style-name="WW8Num10">
      <style:paragraph-properties fo:margin-left="0cm" fo:margin-right="0cm" fo:line-height="115%" fo:text-align="justify" style:justify-single-word="false" fo:text-indent="0cm" style:auto-text-indent="false"/>
    </style:style>
    <style:style style:name="P57" style:family="paragraph" style:parent-style-name="Standard" style:list-style-name="WW8Num5">
      <style:paragraph-properties fo:margin-left="0cm" fo:margin-right="0cm" fo:line-height="115%" fo:text-align="justify" style:justify-single-word="false" fo:text-indent="0cm" style:auto-text-indent="false">
        <style:tab-stops>
          <style:tab-stop style:position="0.635cm"/>
        </style:tab-stops>
      </style:paragraph-properties>
    </style:style>
    <style:style style:name="P58" style:family="paragraph" style:parent-style-name="Standard" style:list-style-name="WW8Num5">
      <style:paragraph-properties fo:margin-left="0cm" fo:margin-right="0cm" fo:line-height="115%" fo:text-align="justify" style:justify-single-word="false" fo:text-indent="0cm" style:auto-text-indent="false">
        <style:tab-stops>
          <style:tab-stop style:position="0.635cm"/>
        </style:tab-stops>
      </style:paragraph-properties>
      <style:text-properties officeooo:paragraph-rsid="0018fa27"/>
    </style:style>
    <style:style style:name="P59" style:family="paragraph" style:parent-style-name="Standard" style:list-style-name="WW8Num2">
      <style:paragraph-properties fo:margin-left="0cm" fo:margin-right="0cm" fo:line-height="115%" fo:text-align="justify" style:justify-single-word="false" fo:text-indent="0cm" style:auto-text-indent="false">
        <style:tab-stops>
          <style:tab-stop style:position="1.422cm"/>
        </style:tab-stops>
      </style:paragraph-properties>
    </style:style>
    <style:style style:name="P60" style:family="paragraph" style:parent-style-name="Standard" style:list-style-name="WW8Num2">
      <style:paragraph-properties fo:margin-left="0cm" fo:margin-right="0cm" fo:line-height="115%" fo:text-align="justify" style:justify-single-word="false" fo:text-indent="0cm" style:auto-text-indent="false"/>
    </style:style>
    <style:style style:name="P61" style:family="paragraph" style:parent-style-name="Standard" style:list-style-name="WW8Num2">
      <style:paragraph-properties fo:margin-top="0.152cm" fo:margin-bottom="0cm" loext:contextual-spacing="false" fo:line-height="115%" fo:text-align="center" style:justify-single-word="false">
        <style:tab-stops>
          <style:tab-stop style:position="1.422cm"/>
        </style:tab-stops>
      </style:paragraph-properties>
      <style:text-properties fo:font-size="12pt" fo:letter-spacing="-0.011cm" fo:font-weight="bold" style:font-size-asian="12pt" style:font-weight-asian="bold" style:font-size-complex="12pt" style:font-weight-complex="bold"/>
    </style:style>
    <style:style style:name="P62" style:family="paragraph" style:parent-style-name="List_20_Paragraph" style:list-style-name="WW8Num11">
      <style:paragraph-properties fo:line-height="115%" fo:text-align="justify" style:justify-single-word="false"/>
    </style:style>
    <style:style style:name="T1" style:family="text">
      <style:text-properties fo:font-size="12pt" fo:letter-spacing="0.005cm" style:font-size-asian="12pt" style:font-size-complex="12pt"/>
    </style:style>
    <style:style style:name="T2" style:family="text">
      <style:text-properties fo:font-size="12pt" fo:letter-spacing="0.005cm" officeooo:rsid="00203441" style:font-size-asian="12pt" style:font-size-complex="12pt"/>
    </style:style>
    <style:style style:name="T3" style:family="text">
      <style:text-properties fo:font-size="12pt" style:font-size-asian="12pt" style:font-size-complex="12pt"/>
    </style:style>
    <style:style style:name="T4" style:family="text">
      <style:text-properties fo:font-size="12pt" officeooo:rsid="00203441"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language-asian="ar" style:country-asian="SA"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letter-spacing="-0.004cm" fo:font-weight="bold" style:font-size-asian="12pt" style:font-weight-asian="bold" style:font-size-complex="12pt" style:font-weight-complex="bold"/>
    </style:style>
    <style:style style:name="T9" style:family="text">
      <style:text-properties fo:font-size="12pt" fo:letter-spacing="-0.004cm" style:font-size-asian="12pt" style:font-size-complex="12pt"/>
    </style:style>
    <style:style style:name="T10" style:family="text">
      <style:text-properties fo:font-size="12pt" fo:letter-spacing="-0.005cm" style:font-size-asian="12pt" style:font-size-complex="12pt"/>
    </style:style>
    <style:style style:name="T11" style:family="text">
      <style:text-properties fo:font-size="12pt" fo:letter-spacing="-0.026cm" style:font-size-asian="12pt" style:font-size-complex="12pt"/>
    </style:style>
    <style:style style:name="T12" style:family="text">
      <style:text-properties fo:font-size="12pt" fo:font-style="italic" style:font-size-asian="12pt" style:font-style-asian="italic" style:font-size-complex="12pt"/>
    </style:style>
    <style:style style:name="T13" style:family="text">
      <style:text-properties fo:font-size="12pt" fo:letter-spacing="0.002cm" fo:font-weight="bold" style:font-size-asian="12pt" style:font-weight-asian="bold" style:font-size-complex="12pt" style:font-weight-complex="bold"/>
    </style:style>
    <style:style style:name="T14" style:family="text">
      <style:text-properties fo:font-size="12pt" fo:letter-spacing="-0.009cm" style:font-size-asian="12pt" style:font-size-complex="12pt"/>
    </style:style>
    <style:style style:name="T15" style:family="text">
      <style:text-properties fo:font-size="12pt" fo:letter-spacing="-0.007cm" style:font-size-asian="12pt" style:font-size-complex="12pt"/>
    </style:style>
    <style:style style:name="T16" style:family="text">
      <style:text-properties fo:font-size="12pt" fo:language="en" fo:country="US" officeooo:rsid="0019f35c" style:font-size-asian="12pt" style:font-size-complex="12pt"/>
    </style:style>
    <style:style style:name="T17" style:family="text">
      <style:text-properties fo:color="#000000" fo:font-size="12pt" fo:letter-spacing="-0.004cm" style:font-size-asian="12pt" style:font-size-complex="12pt"/>
    </style:style>
    <style:style style:name="T18" style:family="text">
      <style:text-properties fo:color="#000000" fo:font-size="12pt" fo:letter-spacing="-0.004cm" officeooo:rsid="000a13bb" style:font-size-asian="12pt" style:font-size-complex="12pt"/>
    </style:style>
    <style:style style:name="T19" style:family="text">
      <style:text-properties fo:color="#000000" fo:font-size="12pt" fo:letter-spacing="-0.004cm" officeooo:rsid="000b2185" style:font-size-asian="12pt" style:font-size-complex="12pt"/>
    </style:style>
    <style:style style:name="T20" style:family="text">
      <style:text-properties fo:color="#000000" fo:font-size="12pt" fo:letter-spacing="-0.004cm" officeooo:rsid="0018fa27" style:font-size-asian="12pt" style:font-size-complex="12pt"/>
    </style:style>
    <style:style style:name="T21" style:family="text">
      <style:text-properties fo:color="#000000" fo:font-size="12pt" fo:letter-spacing="-0.004cm" fo:font-weight="bold" style:font-size-asian="12pt" style:font-weight-asian="bold" style:font-size-complex="12pt"/>
    </style:style>
    <style:style style:name="T22" style:family="text">
      <style:text-properties fo:color="#000000" fo:font-size="12pt" fo:letter-spacing="-0.004cm" fo:font-weight="normal" officeooo:rsid="000a13bb" style:font-name-asian="Times New Roman" style:font-size-asian="12pt" style:language-asian="lt" style:country-asian="LT" style:font-weight-asian="normal" style:font-size-complex="12pt" style:font-weight-complex="normal"/>
    </style:style>
    <style:style style:name="T23" style:family="text">
      <style:text-properties fo:color="#000000" fo:font-size="12pt" style:font-size-asian="12pt" style:font-size-complex="12pt"/>
    </style:style>
    <style:style style:name="T24" style:family="text">
      <style:text-properties fo:color="#000000" fo:font-size="12pt" officeooo:rsid="0012d057" style:font-size-asian="12pt" style:font-size-complex="12pt"/>
    </style:style>
    <style:style style:name="T25" style:family="text">
      <style:text-properties fo:color="#000000" fo:font-size="12pt" officeooo:rsid="00145937" style:font-size-asian="12pt" style:font-size-complex="12pt"/>
    </style:style>
    <style:style style:name="T26" style:family="text">
      <style:text-properties fo:color="#000000" fo:font-size="12pt" officeooo:rsid="0022c287" style:font-size-asian="12pt" style:font-size-complex="12pt"/>
    </style:style>
    <style:style style:name="T27" style:family="text">
      <style:text-properties fo:color="#000000" fo:font-size="12pt" fo:letter-spacing="0.002cm" fo:font-weight="bold" style:font-size-asian="12pt" style:font-weight-asian="bold" style:font-size-complex="12pt" style:font-weight-complex="bold"/>
    </style:style>
    <style:style style:name="T28" style:family="text">
      <style:text-properties fo:color="#000000" fo:font-size="12pt" fo:font-style="normal" style:font-size-asian="12pt" style:font-style-asian="normal" style:font-size-complex="12pt" style:font-style-complex="normal"/>
    </style:style>
    <style:style style:name="T29" style:family="text">
      <style:text-properties fo:color="#000000" fo:font-size="12pt" fo:letter-spacing="0.005cm" fo:font-weight="bold" style:font-size-asian="12pt" style:font-weight-asian="bold" style:font-size-complex="12pt" style:font-weight-complex="bold"/>
    </style:style>
    <style:style style:name="T30" style:family="text">
      <style:text-properties fo:color="#000000" fo:font-size="12pt" fo:letter-spacing="0.012cm" fo:font-weight="bold" style:font-size-asian="12pt" style:font-weight-asian="bold" style:font-size-complex="12pt" style:font-weight-complex="bold"/>
    </style:style>
    <style:style style:name="T31" style:family="text">
      <style:text-properties fo:color="#000000" fo:font-size="12pt" fo:letter-spacing="-0.009cm" style:font-size-asian="12pt" style:font-size-complex="12pt"/>
    </style:style>
    <style:style style:name="T32" style:family="text">
      <style:text-properties fo:color="#000000" style:font-name="Times New Roman" fo:font-size="12pt" fo:letter-spacing="-0.004cm" style:font-size-asian="12pt" style:font-name-complex="Times New Roman" style:font-size-complex="12pt"/>
    </style:style>
    <style:style style:name="T33" style:family="text">
      <style:text-properties fo:color="#000000" style:font-name="Times New Roman" fo:font-size="12pt" fo:letter-spacing="-0.004cm" officeooo:rsid="0018fa27" style:font-size-asian="12pt" style:font-name-complex="Times New Roman" style:font-size-complex="12pt"/>
    </style:style>
    <style:style style:name="T34" style:family="text">
      <style:text-properties fo:color="#000000" style:font-name="Times New Roman" fo:font-size="12pt" fo:letter-spacing="-0.004cm" fo:language="en" fo:country="US" officeooo:rsid="0018fa27" style:font-size-asian="12pt" style:font-name-complex="Times New Roman" style:font-size-complex="12pt"/>
    </style:style>
    <style:style style:name="T35" style:family="text">
      <style:text-properties fo:language="lt" fo:country="LT"/>
    </style:style>
    <style:style style:name="T36" style:family="text">
      <style:text-properties fo:language="lt" fo:country="LT" style:language-asian="lt" style:country-asian="LT"/>
    </style:style>
    <style:style style:name="T37" style:family="text">
      <style:text-properties fo:text-transform="uppercase" fo:font-size="12pt" style:font-size-asian="12pt" style:font-size-complex="12pt"/>
    </style:style>
    <style:style style:name="T38" style:family="text">
      <style:text-properties officeooo:rsid="000e78f7"/>
    </style:style>
    <style:style style:name="T39" style:family="text">
      <style:text-properties style:font-name="Times New Roman" fo:font-size="12pt" style:font-size-asian="12pt" style:font-name-complex="Times New Roman" style:font-size-complex="12pt"/>
    </style:style>
    <style:style style:name="T40" style:family="text">
      <style:text-properties style:font-name="Times New Roman" fo:font-size="12pt" officeooo:rsid="00178e76" style:font-size-asian="12pt" style:font-name-complex="Times New Roman" style:font-size-complex="12pt"/>
    </style:style>
    <style:style style:name="T41" style:family="text">
      <style:text-properties style:font-name="Times New Roman" fo:font-size="12pt" officeooo:rsid="0018fa27" style:font-size-asian="12pt" style:font-name-complex="Times New Roman" style:font-size-complex="12pt"/>
    </style:style>
    <style:style style:name="T42" style:family="text">
      <style:text-properties style:font-name="Times New Roman" fo:font-size="12pt" fo:language="lt" fo:country="LT" officeooo:rsid="0031ce54" style:font-size-asian="12pt" style:font-name-complex="Times New Roman" style:font-size-complex="12pt"/>
    </style:style>
    <style:style style:name="T43" style:family="text">
      <style:text-properties style:font-name="Times New Roman" fo:font-size="12pt" fo:language="lt" fo:country="LT" officeooo:rsid="00178e76" style:font-size-asian="12pt" style:font-name-complex="Times New Roman" style:font-size-complex="12pt"/>
    </style:style>
    <style:style style:name="T44" style:family="text">
      <style:text-properties style:font-name="Times New Roman" fo:font-size="12pt" fo:language="en" fo:country="US" officeooo:rsid="0018fa27" style:font-size-asian="12pt" style:font-name-complex="Times New Roman" style:font-size-complex="12pt"/>
    </style:style>
    <style:style style:name="T45" style:family="text">
      <style:text-properties officeooo:rsid="0015cd63"/>
    </style:style>
    <style:style style:name="T46" style:family="text">
      <style:text-properties officeooo:rsid="00178e76"/>
    </style:style>
    <style:style style:name="T47" style:family="text">
      <style:text-properties officeooo:rsid="001f1755"/>
    </style:style>
    <style:style style:name="T48" style:family="text">
      <style:text-properties officeooo:rsid="00203441"/>
    </style:style>
    <style:style style:name="T49" style:family="text">
      <style:text-properties officeooo:rsid="00277dfa"/>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INVESTICIJŲ PROJEKTŲ KAUNO IR PANEVĖŽIO APSKRIČIŲ VYRIAUSIŲJŲ POLICIJOS KOMISARIATŲ PASTATŲ STATYBAI (VIEŠOJO IR PRIVATAUS SEKTORIŲ PARTNERYSTĖS BŪDU) PARENGIMO PASLAUGŲ SUTARTIS</text:p>
      <text:p text:style-name="P8"/>
      <text:p text:style-name="P9">2015 m. gegužės mėn. <text:span text:style-name="T49">20</text:span> d. <text:span text:style-name="T49">Nr. 5-ST2-136</text:span></text:p>
      <text:p text:style-name="P9">Vilnius</text:p>
      <text:p text:style-name="P8"/>
      <text:p text:style-name="P30"><text:span text:style-name="T8">Policijos departamentas prie Lietuvos Respublikos vidaus reikalų ministerijos,</text:span><text:span text:style-name="T3"> juridinio asmens kodas 188785847, adresas Saltoniškių g. 19, Vilnius, LT-08105, atstovaujamas</text:span><text:span text:style-name="T17"> </text:span><text:span text:style-name="T18">vyriausiojo patarėjo Romualdo Voišnio, veikiančio pagal teisės </text:span><text:span text:style-name="T22">aktais suteiktus įgaliojimus</text:span><text:span text:style-name="T6"> </text:span><text:span text:style-name="T17">(toliau – Užsakovas), ir </text:span><text:span text:style-name="T21">viešoji įstaiga "DTI Management"</text:span><text:span text:style-name="T17">, juridinio asmens kodas 302639373, adresas Stanislovo Rapolionio g. 18, Vilnius, LT-06230, atstovaujama direktorės Valentinos </text:span><text:span text:style-name="T20">D</text:span><text:span text:style-name="T17">ubovskajos, veikiančios pagal 2011 m. birželio 10 d. įstatus (toliau – Paslaugų teikėjas), </text:span></text:p>
      <text:p text:style-name="P1"><text:span text:style-name="T18">remdamiesi apklausos </text:span><text:span text:style-name="T19">būdu atlikto viešojo pirkimo 2016-05-08 „Dėl investicijų projektų Kauno ir Panevėžio apskričių vyriausiųjų policijos komisariatų pastatų statybai (viešojo ir privataus sektorių partnerystės būdu) rengimo paslaugų“</text:span><text:span text:style-name="T18"> </text:span><text:span text:style-name="T19">rezultatais </text:span><text:span text:style-name="T17">sudarė </text:span><text:span text:style-name="T10">šią sutartį </text:span><text:span text:style-name="T6">(toliau – Sutartis), </text:span><text:span text:style-name="T10">kurioje numatė įsipareigojimus, teises ir atsakomybę Sutarties dalyko </text:span><text:span text:style-name="T11">atžvilgiu. </text:span><text:span text:style-name="T6">Toliau Sutartyje abi šalys bendrai vadinamos Šalimis. </text:span></text:p>
      <text:p text:style-name="P6"/>
      <text:p text:style-name="P21">1. SUTARTIES DALYKAS</text:p>
      <text:p text:style-name="P20"/>
      <text:list xml:id="list8632368264580905950" text:style-name="WW8Num6">
        <text:list-item>
          <text:p text:style-name="P35"><text:span text:style-name="T23">Paslaugų teikėjas įsipareigoja pagal Užsakovo pateiktą informaciją </text:span><text:span text:style-name="T3">parengti:</text:span></text:p>
        </text:list-item>
      </text:list>
      <text:list xml:id="list7778434289275609092" text:style-name="WW8Num11">
        <text:list-item>
          <text:p text:style-name="P39">investicijų projektą dėl Kauno apskrities vyriausiojo policijos komisariato pastatų statybos (viešojo ir privataus sektorių partnerystės būdu) (toliau – IP Nr. 1) bei investicijų projektą dėl Panevėžio apskrities vyriausiojo policijos komisariato pastatų statybos (viešojo ir privataus sektorių partnerystės būdu) (toliau – IP Nr. 2), remdamasis žemiau nurodytų dokumentų nuostatomis:</text:p>
          <text:list>
            <text:list-item>
              <text:p text:style-name="P48"><text:span text:style-name="T3">Europos Komisijos parengtas dokumentas „Investicijų projektų sąnaudų ir naudos analizės atlikimo metodinės gairės“ (angl. </text:span><text:span text:style-name="T12">Guide to Cost-benefit analysis of investment projects</text:span><text:span text:style-name="T3">);</text:span></text:p>
            </text:list-item>
            <text:list-item>
              <text:p text:style-name="P48"><text:span text:style-name="T3">Investicijų projektų, kuriems siekiama gauti finansavimą iš Europos Sąjungos struktūrinės paramos ir / ar valstybės biudžeto lėšų, rengimo metodika bei skaičiuoklė (aktuali redakcija, paskelbta tinklalapyje </text:span><text:a xlink:type="simple" xlink:href="http://www.ppplietuva.lt/" text:style-name="Internet_20_link" text:visited-style-name="Visited_20_Internet_20_Link"><text:span text:style-name="Internet_20_link"><text:span text:style-name="T3">www.ppplietuva.lt</text:span></text:span></text:a><text:span text:style-name="T3">);</text:span></text:p>
            </text:list-item>
            <text:list-item>
              <text:p text:style-name="P48"><text:span text:style-name="T3">Optimalios alternatyvos pasirinkimo ir vertinimo metodika, patvirtinta 2014–2020 metų Europos Sąjungos struktūrinių fondų investicijų veiksmų programos valdymo komiteto 2014 m. spalio 13 d. posėdžio sprendimu protokolas Nr. 35 (aktuali redakcija, paskelbta tinklalapyje </text:span><text:a xlink:type="simple" xlink:href="http://www.ppplietuva.lt/" text:style-name="Internet_20_link" text:visited-style-name="Visited_20_Internet_20_Link"><text:span text:style-name="Internet_20_link"><text:span text:style-name="T3">www.ppplietuva.lt</text:span></text:span></text:a><text:span text:style-name="T3">);</text:span></text:p>
            </text:list-item>
            <text:list-item>
              <text:p text:style-name="P48"><text:span text:style-name="T3">Konversijos koeficientų bei ekonominės-socialinės naudos (žalos) apskaičiavimo metodika (aktuali redakcija, paskelbta tinklalapyje </text:span><text:a xlink:type="simple" xlink:href="http://www.ppplietuva.lt/" text:style-name="Internet_20_link" text:visited-style-name="Visited_20_Internet_20_Link"><text:span text:style-name="Internet_20_link"><text:span text:style-name="T3">www.ppplietuva.lt</text:span></text:span></text:a><text:span text:style-name="T3">);</text:span></text:p>
            </text:list-item>
            <text:list-item>
              <text:p text:style-name="P48"><text:span text:style-name="T3">Konversijos koeficientų bei socialinės – ekonominės naudos (žalos) komponentų įverčių 2016 m. taikomomis reikšmėmis, paskelbtomis tinklalapyje </text:span><text:a xlink:type="simple" xlink:href="http://www.ppplietuva.lt/" text:style-name="Internet_20_link" text:visited-style-name="Visited_20_Internet_20_Link"><text:span text:style-name="Internet_20_link"><text:span text:style-name="T3">www.ppplietuva.lt</text:span></text:span></text:a><text:span text:style-name="T3">).</text:span></text:p>
            </text:list-item>
          </text:list>
        </text:list-item>
        <text:list-item>
          <text:p text:style-name="P62"><text:span text:style-name="T36">viešojo ir privataus sektorių partnerystės klausimyną arba kitą metodiškai apibrėžtos apimties analitinį dokumentą (toliau – Klausimynas Nr. 1), skirtą nustatyti viešojo ir privataus sektorių partnerystės būdu įgyvendinamo IP Nr. 1 apimtis ir pagrindines sąlygas. Metodiškai apibrėžtu dokumentu yra laikomas dokumentas, kuris skelbiamas interneto svetainėje </text:span><text:a xlink:type="simple" xlink:href="http://www.ppplietuva.lt/" text:style-name="Internet_20_link" text:visited-style-name="Visited_20_Internet_20_Link"><text:span text:style-name="T36">www.ppplietuva.lt</text:span></text:a><text:span text:style-name="T36"> tuo metu, kai Paslaugos teikėjas baigia rengti IP Nr. 1.</text:span></text:p>
        </text:list-item>
        <text:list-item>
          <text:p text:style-name="P62"><text:soft-page-break/><text:span text:style-name="T36">viešojo ir privataus sektorių partnerystės klausimyną arba kitą metodiškai apibrėžtos apimties analitinį dokumentą (toliau – Klausimynas Nr. 2), skirtą nustatyti viešojo ir privataus sektorių partnerystės būdu įgyvendinamo IP Nr. 2 apimtis ir pagrindines sąlygas. Metodiškai apibrėžtu dokumentu yra laikomas dokumentas, kuris skelbiamas interneto svetainėje </text:span><text:a xlink:type="simple" xlink:href="http://www.ppplietuva.lt/" text:style-name="Internet_20_link" text:visited-style-name="Visited_20_Internet_20_Link"><text:span text:style-name="T36">www.ppplietuva.lt</text:span></text:a><text:span text:style-name="T36"> tuo metu, kai Paslaugos teikėjas baigia rengti IP Nr. 2</text:span></text:p>
        </text:list-item>
      </text:list>
      <text:list xml:id="list131302221080810" text:continue-list="list8632368264580905950" text:style-name="WW8Num6">
        <text:list-item>
          <text:p text:style-name="P46">Paslaugų teikėjas įsipareigoja koreguoti Sutarties 1.1. punkte nurodytus dokumentus pagal Užsakovo teikiamas pastabas per dešimt darbo dienų po šių pastabų gavimo dienos. </text:p>
        </text:list-item>
        <text:list-item>
          <text:p text:style-name="P35"><text:span text:style-name="T3">Užsakovas įsipareigoja savalaikiai pateikti Paslaugų teikėjui visą reikiamą informaciją užduotims vykdyti ir apmokėti Paslaugų teikėjui už atliktus darbus šioje Sutartyje numatyta tvarka</text:span><text:span text:style-name="T5">, įskaitant visą informaciją, kuri yra būtina pagal </text:span><text:span text:style-name="T3">Sutarties 1.1. punkte nurodytų dokumentų reikalavimus Sutarties dalyką sudarančių dokumentų</text:span><text:span text:style-name="T5"> turiniui, įskaitant, bet neapsiribojant:</text:span></text:p>
        </text:list-item>
      </text:list>
      <text:list xml:id="list937520997479100741" text:style-name="WW8Num9">
        <text:list-item>
          <text:p text:style-name="P36"><text:span text:style-name="T23">Informaciją apie Užsakovui priklausantį aktualių poreikių neatitinkantį nekilnojamą turtą, esantį adresu </text:span><text:span text:style-name="T26">Radvilėnų g. 1</text:span><text:span text:style-name="T24">, Kaunas ir </text:span><text:span text:style-name="T26">Beržų g. 46B</text:span><text:span text:style-name="T24">, Panevėžys</text:span><text:span text:style-name="T23">;</text:span></text:p>
        </text:list-item>
        <text:list-item>
          <text:p text:style-name="P47">statistinę informaciją, susijusią su teritoriniuose padaliniuose dirbančiais pareigūnais, kitais tarnautojais bei jų paslaugų gavėjais;</text:p>
        </text:list-item>
        <text:list-item>
          <text:p text:style-name="P47">informaciją apie teritorinių padalinių išlaidas, skiriamas nekilnojamam turtui eksploatuoti ir jo būklei palaikyti;</text:p>
        </text:list-item>
        <text:list-item>
          <text:p text:style-name="P37"><text:span text:style-name="T23">funkcinius reikalavimus infrastruktūros, esančios adresu </text:span><text:span text:style-name="T26">Radvilėnų g. </text:span><text:span text:style-name="T24">1, Kaun</text:span><text:span text:style-name="T25">e</text:span><text:span text:style-name="T24"> ir </text:span><text:span text:style-name="T26">Beržų g. 46B</text:span><text:span text:style-name="T24">, Panevėžy</text:span><text:span text:style-name="T25">je</text:span><text:span text:style-name="T23"> plėtrai;</text:span></text:p>
        </text:list-item>
        <text:list-item>
          <text:p text:style-name="P47">laukiamus IP įgyvendinimo rezultatus;</text:p>
        </text:list-item>
        <text:list-item>
          <text:p text:style-name="P47">orientacinius apribojimus dėl viešojo sektoriaus finansinių įsipareigojimų dydžio;</text:p>
        </text:list-item>
        <text:list-item>
          <text:p text:style-name="P47">esminius pasiūlymus dėl privataus partnerio dalyvavimo, atsižvelgiant į praktiką, įgytą sudarant sutartį dėl Vilniaus apskrities vyriausiojo policijos komisariato projekto įgyvendinimo viešojo ir privataus sektorių partnerystės būdu. </text:p>
        </text:list-item>
      </text:list>
      <text:p text:style-name="P22"/>
      <text:p text:style-name="P25"><text:span text:style-name="T27">2. </text:span><text:span text:style-name="T13">PASLAUGŲ </text:span><text:span text:style-name="T27">SUTEIKIMO TVARKA</text:span></text:p>
      <text:p text:style-name="P10"/>
      <text:p text:style-name="P3">2.1. Paslaugų teikėjas parengia:</text:p>
      <text:list xml:id="list3537011683299277895" text:style-name="WW8Num1">
        <text:list-item>
          <text:p text:style-name="P40">IP Nr. 1 ir IP Nr. 2 iki 2016 m. rugsėjo 30 d. Paslaugų teikimo terminas gali būti pratęstas vieną kartą vieno mėnesio laikotarpiui, bet ne ilgiau, kaip likus vienai savaitei iki nurodyto dokumentų parengimo termino pabaigos;</text:p>
        </text:list-item>
        <text:list-item>
          <text:p text:style-name="P38"><text:span text:style-name="T3">Klausimyną Nr. 1 ir Klausimyną Nr. 2 per 1 mėnesį po to, kai Užsakovas patvirtins atitinkamai IP Nr. 1 ir IP Nr. 2 rezultatus. Paslaugų teikimo terminas gali būti pratęstas vieną kartą vieno mėnesio laikotarpiui, bet ne ilgiau, kaip likus vienai savaitei iki nurodyto dokumentų parengimo termino pabaigos.</text:span> </text:p>
        </text:list-item>
      </text:list>
      <text:p text:style-name="P24"><text:span text:style-name="T3">2.2. Paslaugų teikėjas įsipareigoja koreguoti </text:span><text:span text:style-name="T23">Sutarties 1.1. punkte nurodytus dokumentus</text:span><text:span text:style-name="T3"> pagal Užsakovo teikiamas pastabas, jeigu šios pastabos yra gautos per 3 mėnesius po paslaugų perdavimo-priėmimo akto pasirašymo dienos.</text:span></text:p>
      <text:p text:style-name="P3">2.3. Paslaugos rezultatus Paslaugų teikėjas perduoda Užsakovui. Paslaugos rezultatas:</text:p>
      <text:list xml:id="list1862595536913237040" text:style-name="WW8Num4">
        <text:list-item>
          <text:p text:style-name="P41">IP Nr. 1 pagal šios Sutarties 1.1. punkte nurodytų dokumentų reikalavimus, taip pat IP Nr. 1 pataisymai ir patikslinimai pagal šios Sutarties 2.2 punkto nuostatas;</text:p>
        </text:list-item>
        <text:list-item>
          <text:p text:style-name="P41">Klausimynas Nr. 1, taip pat Klausimyno Nr. 1 pataisymai ir patikslinimai pagal šios Sutarties 2.2 punkto nuostatas;</text:p>
        </text:list-item>
        <text:list-item>
          <text:p text:style-name="P41">IP Nr. 2 pagal šios Sutarties 1.1. punkte nurodytų dokumentų reikalavimus, taip pat IP Nr. 2 pataisymai ir patikslinimai pagal šios Sutarties 2.2 punkto nuostatas;</text:p>
        </text:list-item>
        <text:list-item>
          <text:p text:style-name="P41">Klausimynas Nr. 2, taip pat Klausimyno Nr. 2 pataisymai ir patikslinimai pagal šios Sutarties <text:soft-page-break/>2.2 punkto nuostatas.</text:p>
        </text:list-item>
      </text:list>
      <text:p text:style-name="P24"><text:span text:style-name="Emphasis"><text:span text:style-name="T28">2.4. </text:span></text:span><text:span text:style-name="T3">Užsakovas įsipareigoja savalaikiai pateikti Paslaugų teikėjui būtinus dokumentus ir visą privalomą informaciją apie Užsakovą bei Sutarties dalyko esamą situaciją ir būklę. </text:span></text:p>
      <text:p text:style-name="P24"><text:span text:style-name="T3">2.5. Paslaugų teikėjas įsipareigoja teikti Užsakovui tarpines ataskaitas ne rečiau kaip kas mėnesį,</text:span> <text:span text:style-name="T3">terminą pradedant skaičiuoti nuo tos dienos, kurią Užsakovas perduoda šios Sutarties 1.3. punkte minimus dokumentus ir informaciją. Tarpinėse ataskaitose Paslaugų teikėjas trumpai aprašo </text:span><text:span text:style-name="T23">Sutarties 2.3. punkte nurodytų dokumentų</text:span><text:span text:style-name="T3"> rengimo eigą ir progresą, aptaria jų rengimo procese kilusias problemas, siūlo sprendimus, pakeitimus ir t. t. Priklausomai nuo dokumentų rengimo etapo, tarpinėse ataskaitose taip pat glaustai pateikiama informacija, kuri turi būti suderinta su dokumentų rengimą koordinuojančiu asmeniu:</text:span></text:p>
      <text:list xml:id="list6899243202635567607" text:style-name="WW8Num7">
        <text:list-item>
          <text:p text:style-name="P42">galutinė statistine ir kita informacija pagrįsta viešųjų paslaugų apimtis;</text:p>
        </text:list-item>
        <text:list-item>
          <text:p text:style-name="P42">projekto koncepcija;</text:p>
        </text:list-item>
        <text:list-item>
          <text:p text:style-name="P42">optimalios alternatyvos investicijų dydis ir investicijų finansavimo šaltiniai, papildomai atsirandančios veiklos išlaidos, pajamos ir veiklos finansavimo iš valstybės lėšų pokytis;</text:p>
        </text:list-item>
        <text:list-item>
          <text:p text:style-name="P42">finansinės ir socialinės ekonominės analizės rezultatai;</text:p>
        </text:list-item>
        <text:list-item>
          <text:p text:style-name="P42">kita informacija, turinti įtakos projekto apimčiai arba finansavimo iš valstybės lėšų pokyčiui.</text:p>
          <text:p text:style-name="P42"/>
        </text:list-item>
      </text:list>
      <text:list xml:id="list6144190077317793771" text:style-name="WW8Num8">
        <text:list-item>
          <text:p text:style-name="P49"><text:span text:style-name="T29">PASLAUGŲ KAINA, PASLAUGŲ PERDAVIMO-PRIĖMIMO IR </text:span><text:span text:style-name="T30">APMOKĖJIMO TVARKA</text:span></text:p>
        </text:list-item>
      </text:list>
      <text:p text:style-name="P31"/>
      <text:list xml:id="list362740692700673738" text:style-name="WW8Num10">
        <text:list-item>
          <text:list>
            <text:list-item>
              <text:p text:style-name="P50"> Paslaugų kainą sudaro apmokėjimas už suteiktas paslaugas, nurodytas Sutarties <text:span text:style-name="T47">1.1. ir </text:span>2.3. punkt<text:span text:style-name="T47">uos</text:span>e. </text:p>
            </text:list-item>
            <text:list-item>
              <text:p text:style-name="P50"><text:s/>Apmokėjimas už Sutarties <text:span text:style-name="T47">1.1. ir </text:span>2.3. punkt<text:span text:style-name="T47">uos</text:span>e nurodytas paslaugas sudaro 12.000,00 Eur (dvylika tūkstančių eurų ir 0 centų). Į kainą įtraukti visi mokesčiai. Paslaugų kaina nebus perskaičiuojama, pasikeitus PVM tarifui.</text:p>
            </text:list-item>
            <text:list-item>
              <text:p text:style-name="P43"><text:s/>Už tinkamai suteiktas paslaugas Užsakovas apmoka <text:span text:style-name="T48">Paslaugos teikėjui mokėjimo pavedimu </text:span><text:span text:style-name="T35">į atsiskaitomąją sąskaitą, nurodytą šioje Sutartyje, </text:span>per 30 (trisdešimt) kalendorinių dienų po tinkamai suteiktų paslaugų (arba jų dalies) perdavimo priėmimo akto pasirašymo ir sąskaitos faktūros <text:span text:style-name="T47">gavimo</text:span> dienos.</text:p>
            </text:list-item>
            <text:list-item>
              <text:p text:style-name="P56"><text:span text:style-name="T3"> </text:span><text:span text:style-name="T31">Užsakovui </text:span><text:span text:style-name="T14">motyvuotai atsisakius priimti paslaugas, sudaromas dvišalis aktas, kuriame </text:span><text:span text:style-name="T9">išvardinamos reikiamos pataisos ir darbai bei jų atlikimo terminas. Nekokybiškai atliktas paslaugas</text:span><text:span text:style-name="T15"> </text:span><text:span text:style-name="T3">Paslaugų teikėjas</text:span><text:span text:style-name="T15"> ištaiso ir papildo savo sąskaita.</text:span></text:p>
            </text:list-item>
          </text:list>
        </text:list-item>
      </text:list>
      <text:p text:style-name="P3"/>
      <text:list xml:id="list7776213593921986767" text:style-name="WW8Num5">
        <text:list-item>
          <text:p text:style-name="P44">ŠALIŲ TEISĖS IR PAREIGOS</text:p>
        </text:list-item>
      </text:list>
      <text:p text:style-name="P32"/>
      <text:list xml:id="list131301908220098" text:continue-numbering="true" text:style-name="WW8Num5">
        <text:list-item>
          <text:list>
            <text:list-item>
              <text:p text:style-name="P57"><text:span text:style-name="T3"> Paslaugų teikėjas įsipareigoja laiku, pilnai ir kokybiškai suteikti paslaugas Užsakovui. Faktinis paslaugų suteikimas patvirtinamas Šalims pasirašant paslaugų </text:span><text:span text:style-name="T23">perdavimo-priėmimo</text:span><text:span text:style-name="T3"> aktą. Pagal paslaugų </text:span><text:span text:style-name="T23">perdavimo-priėmimo</text:span><text:span text:style-name="T3"> aktą Paslaugų teikėjas išrašo sąskaitą faktūrą.</text:span></text:p>
            </text:list-item>
            <text:list-item>
              <text:p text:style-name="P51"> Paslaugų teikėjas įsipareigoja teikti paslaugas, vadovaudamasis savo geromis žiniomis ir patirtimi, visais atvejais pateiks nepriklausomą ir nešališką nuomonę, susilaikys nuo bet kokių veiksmų, kurie nesuderinami su Užsakovo interesais.</text:p>
            </text:list-item>
            <text:list-item>
              <text:p text:style-name="P51"> Paslaugų teikėjas sutinka ir pareiškia, kad visa jo gauta informacija apie Užsakovą yra konfidenciali, išskyrus tą, kuri yra vieša pagal Lietuvos Respublikos teisės aktus, ir įsipareigoja panaudoti geriausias savo pastangas šios informacijos konfidencialumo apsaugai ir įstatymų nustatyta tvarka atsako už šios informacijos paviešinimą.</text:p>
            </text:list-item>
            <text:list-item>
              <text:p text:style-name="P51"> Paslaugų teikėjas pilnai atsako už paslaugų kokybę nepriklausomai nuo to, ar paslaugas atliko <text:soft-page-break/>jis pats tiesiogiai, ar trečias asmuo.</text:p>
            </text:list-item>
            <text:list-item>
              <text:p text:style-name="P51"> Užsakovas įsipareigoja laiku suteikti Paslaugų teikėjui visą reikalingą informaciją paslaugoms teikti. </text:p>
            </text:list-item>
            <text:list-item>
              <text:p text:style-name="P51"> Pretenzijas dėl paslaugų kokybės ir kitų trūkumų Užsakovas pareiškia paslaugų perdavimo-priėmimo akte. Dėl užslėptų trūkumų pretenzijas Užsakovas turi teisę pareikšti per 5 darbo dienas po paslaugų perdavimo-priėmimo akto pasirašymo.</text:p>
            </text:list-item>
            <text:list-item>
              <text:p text:style-name="P51"> Užsakovas turi teisę vienašališkai nutraukti sutartį, apie tai pranešęs Paslaugų teikėjui raštu prieš 10 (dešimt) kalendorinių dienų. Šiuo atveju Užsakovas privalo sumokėti Paslaugų tiekėjui už tinkamai atliktas Užsakovo priimtas paslaugas ir atlyginti kitas protingas išlaidas, kurias tiekėjas, norėdamas įvykdyti sutartį, padarė iki pranešimo apie sutarties nutraukimą gavimo iš Užsakovo momento.</text:p>
            </text:list-item>
            <text:list-item>
              <text:p text:style-name="P52"> Tiekėjas turi teisę vienašališkai nutraukti sutartį apie tai pranešęs Užsakovui prieš 10 (dešimt) kalendorinių dienų. Šiuo atveju Tiekėjas privalo visiškai atlyginti Užsakovo patirtus nuostolius.</text:p>
            </text:list-item>
            <text:list-item>
              <text:p text:style-name="P53">Šalių įgaliotieji asmenys, kurie stebi, prižiūri, koordinuoja, kontroliuoja sutarties vykdymą, atsiskaito už su sutarties vykdymu susijusius klausimus, ir palaiko ryšį tarp <text:span text:style-name="T45">Užsakovo</text:span> ir <text:span text:style-name="T45">Paslaugų teikėjo</text:span>, taip pat perduoda ir priima p<text:span text:style-name="T46">aslaugas</text:span> bei pasirašo perdavimo – priėmimo aktus:</text:p>
              <text:p text:style-name="P58"><text:span text:style-name="T40">Užsakovo</text:span><text:span text:style-name="T39"> įgaliotas asmuo – </text:span><text:span text:style-name="T43">Antanas Matusa, </text:span><text:span text:style-name="T39">tel. +370 614 07835 el. </text:span><text:span text:style-name="T42">p</text:span><text:span text:style-name="T39">aštas </text:span><text:a xlink:type="simple" xlink:href="mailto:antanas.matusa@policija.lt" text:style-name="Internet_20_link" text:visited-style-name="Visited_20_Internet_20_Link"><text:span text:style-name="T43">antanas.matusa</text:span></text:a><text:a xlink:type="simple" xlink:href="mailto:antanas.matusa@policija.lt" text:style-name="Internet_20_link" text:visited-style-name="Visited_20_Internet_20_Link"><text:span text:style-name="T39">@</text:span></text:a><text:a xlink:type="simple" xlink:href="mailto:antanas.matusa@policija.lt" text:style-name="Internet_20_link" text:visited-style-name="Visited_20_Internet_20_Link"><text:span text:style-name="T42">policija.lt</text:span></text:a><text:span text:style-name="T42">.</text:span></text:p>
              <text:p text:style-name="P58"><text:span text:style-name="T39">Pa</text:span><text:span text:style-name="T40">slaugų teikėjo</text:span><text:span text:style-name="T39"> įgaliotas asmuo – </text:span><text:span text:style-name="T32">Valentin</text:span><text:span text:style-name="T34">a</text:span><text:span text:style-name="T32"> </text:span><text:span text:style-name="T33">D</text:span><text:span text:style-name="T32">ubovskaj</text:span><text:span text:style-name="T34">a</text:span><text:span text:style-name="T32">, </text:span><text:span text:style-name="T34">tel. </text:span><text:span text:style-name="T32">+370 611 12795</text:span><text:span text:style-name="T39"> el. paštas </text:span><text:span text:style-name="T41">info</text:span><text:span text:style-name="T44">@dtimanagement.lt</text:span><text:span text:style-name="T42">.</text:span><text:span text:style-name="T39"> </text:span></text:p>
            </text:list-item>
          </text:list>
        </text:list-item>
      </text:list>
      <text:p text:style-name="P3"/>
      <text:list xml:id="list5471817925331666620" text:style-name="WW8Num2">
        <text:list-item>
          <text:p text:style-name="P45">ŠALIŲ ATSAKOMYBĖ</text:p>
        </text:list-item>
      </text:list>
      <text:p text:style-name="P7"/>
      <text:list xml:id="list131302865065500" text:continue-numbering="true" text:style-name="WW8Num2">
        <text:list-item>
          <text:list>
            <text:list-item>
              <text:p text:style-name="P59"><text:span text:style-name="T1">Jeigu paslaugos perduodamos vėliau, negu nurodyta šios Sutarties 2.1 punkte, Užsakov</text:span><text:span text:style-name="T2">ui</text:span><text:span text:style-name="T1"> pareikala</text:span><text:span text:style-name="T2">vus,</text:span><text:span text:style-name="T1"> </text:span><text:span text:style-name="T3">Paslaugų teikėj</text:span><text:span text:style-name="T4">as</text:span><text:span text:style-name="T1"> mok</text:span><text:span text:style-name="T2">a</text:span><text:span text:style-name="T1"> Užsakovui 0,02 procento dydžio delspinigius nuo Sutarties 3.2. punkte nurodytos kainos už kiekvieną termino praleidimo dieną.</text:span></text:p>
            </text:list-item>
            <text:list-item>
              <text:p text:style-name="P55">Paslaugų teikėjas neatsako už darbo ir darbo rezultatų trūkumus, sąlygotus Užsakovo duomenų nepateikimu arba pateiktų duomenų nepakankamumu bei klaidingumu.</text:p>
            </text:list-item>
          </text:list>
        </text:list-item>
      </text:list>
      <text:p text:style-name="P29"/>
      <text:list xml:id="list131302207567363" text:continue-numbering="true" text:style-name="WW8Num2">
        <text:list-item>
          <text:p text:style-name="P45">NENUGALIMOS JĖGOS APLINKYBĖS</text:p>
        </text:list-item>
      </text:list>
      <text:p text:style-name="P7"/>
      <text:p text:style-name="P33">6.1. Šalis atleidžiama nuo atsakomybės už Sutarties neįvykdymą, jeigu ji įrodo, kad Sutartis neįvykdyta dėl nenugalimos jėgos aplinkybių. Šalių atleidimo nuo atsakomybės laikotarpis priklauso nuo <text:s/>nenugalimos jėgos aplinkybių įtakos Sutarties įvykdymui.</text:p>
      <text:p text:style-name="P3">6.2. Šalys susitaria vadovautis Lietuvos Respublikos civiliniu kodeksu ir Lietuvos Respublikos Vyriausybės 1996 m. liepos 15 d. nutarimu Nr. 840 „Dėl atleidimo nuo atsakomybės esant nenugalimos jėgos (force majeure) aplinkybėms taisyklių patvirtinimo“.</text:p>
      <text:p text:style-name="P3">6.3. Jeigu aplinkybė, dėl kurios neįmanoma Sutarties įvykdyti, laikina, tai šalis atleidžiama nuo atsakomybės tik tokiam laikotarpiui, kuris yra protingas atsižvelgiant į tos aplinkybės įtaką įvykdymui.</text:p>
      <text:p text:style-name="P3">6.4. Sutarties neįvykdžiusi šalis privalo pranešti kitai šaliai apie nenugalimos jėgos aplinkybės atsiradimą bei jos įtaką Sutarties įvykdymui. Jeigu šio pranešimo kita šalis negauna per protingą laiką tada, kai Sutarties neįvykdžiusi šalis sužinojo ar turėjo sužinoti apie tą aplinkybę, tai pastaroji šalis privalo atlyginti dėl pranešimo negavimo atsiradusius nuostolius.</text:p>
      <text:p text:style-name="P3"/>
      <text:list xml:id="list131301684262408" text:continue-numbering="true" text:style-name="WW8Num2">
        <text:list-item>
          <text:p text:style-name="P61"><text:soft-page-break/>KITOS SUTARTIES SĄLYGOS</text:p>
        </text:list-item>
      </text:list>
      <text:p text:style-name="P11"/>
      <text:list xml:id="list131302817897643" text:continue-numbering="true" text:style-name="WW8Num2">
        <text:list-item>
          <text:list>
            <text:list-item>
              <text:p text:style-name="P54"><text:s/>Ši Sutartis įsigalioja jos pasirašymo dieną ir galioja iki pilno Šalių įsipareigojimų įvykdymo.</text:p>
            </text:list-item>
            <text:list-item>
              <text:p text:style-name="P54"><text:s/>Šios Sutarties sąlygos Sutarties galiojimo laikotarpiu negali būti keičiamos, išskyrus teisės aktų nustatytas išimtis.</text:p>
            </text:list-item>
            <text:list-item>
              <text:p text:style-name="P54"><text:s/>Ši Sutartis gali būti nutraukta bet kurios iš Šalių valia apie tai prieš 30 dienų iki Sutarties nutraukimo informuojant kitą šios Sutarties šalį, jeigu kita šalis padarė esminį šios Sutarties pažeidimą. Sutartis nutraukiama vadovaujantis Lietuvos Respublikos civiliniame kodekse nustatyta tvarka.</text:p>
            </text:list-item>
            <text:list-item>
              <text:p text:style-name="P54"><text:s/>Pasikeitus adresui, abonentinio ryšio numeriui ar banko rekvizitams, Šalys įsipareigoja pranešti apie tai kitai šaliai per 10 (dešimt) darbo dienų nuo tokių pakeitimų įforminimo dienos.</text:p>
            </text:list-item>
            <text:list-item>
              <text:p text:style-name="P60"><text:span text:style-name="T37"><text:s/></text:span><text:span text:style-name="T3">Šalys įsipareigoja neatskleisti tretiesiems asmenims šios Sutarties sąlygų, išskyrus valstybines institucijas, kurios turi teisę gauti tokią informaciją pagal įstatymus.</text:span></text:p>
            </text:list-item>
            <text:list-item>
              <text:p text:style-name="P60"><text:span text:style-name="T37"><text:s/></text:span><text:span text:style-name="T3">Ši Sutartis sudaryta dviem egzemplioriais lietuvių kalba, po vieną egzempliorių Užsakovui ir Paslaugų teikėjui. Abu egzemplioriai turi vienodą juridinę galią.</text:span></text:p>
            </text:list-item>
            <text:list-item>
              <text:p text:style-name="P54"><text:s/>Visi ginčai ar nesutarimai, susiję su šia Sutartimi, tarp Šalių sprendžiami šios Sutarties Šalių atstovų derybomis.</text:p>
            </text:list-item>
            <text:list-item>
              <text:p text:style-name="P54"><text:s/>Jeigu Šalys negali susitarti derybomis, tokie nesutarimai sprendžiami Lietuvos Respublikos įstatymų nustatyta tvarka.</text:p>
            </text:list-item>
          </text:list>
        </text:list-item>
        <text:list-item>
          <text:p text:style-name="P61">ŠALIŲ REKVIZITAI IR PARAŠAI</text:p>
          <text:p text:style-name="P61"/>
        </text:list-item>
      </text:list>
      <text:section text:style-name="Sect1" text:name="Section2">
        <table:table table:name="Table1" table:style-name="Table1">
          <table:table-column table:style-name="Table1.A"/>
          <table:table-column table:style-name="Table1.B"/>
          <table:table-row table:style-name="Table1.1">
            <table:table-cell table:style-name="Table1.A1" office:value-type="string">
              <text:p text:style-name="P24"><text:span text:style-name="T7">UŽSAKOVAS</text:span><text:span text:style-name="T3">:</text:span></text:p>
              <text:p text:style-name="P4">Policijos departamentas prie Lietuvos Respublikos vidaus reikalų ministerijos</text:p>
              <text:p text:style-name="P4">Saltoniškių g. 19, Vilnius, LT-08105</text:p>
              <text:p text:style-name="P4">Juridinio asmens kodas 188785847<text:tab/></text:p>
              <text:p text:style-name="P12">Bankas: <text:span text:style-name="T38">AB bankas</text:span> </text:p>
              <text:p text:style-name="P13">A/S Nr.: <text:span text:style-name="T38">LT51 7044 0600 0782 1066</text:span></text:p>
              <text:p text:style-name="P13">PVM kodas: LT100005428413</text:p>
              <text:p text:style-name="P26"><text:span text:style-name="T3">Tel. Nr.: </text:span><text:span text:style-name="T16">271 9731</text:span></text:p>
              <text:p text:style-name="P17"/>
              <text:p text:style-name="P18">Vyriausiasis <text:span text:style-name="T35">patarėjas</text:span></text:p>
              <text:p text:style-name="P14"/>
              <text:p text:style-name="P13">______________ <text:s text:c="2"/></text:p>
              <text:p text:style-name="P27"><text:s text:c="7"/>(parašas)</text:p>
              <text:p text:style-name="P15">ROMUALDAS VOIŠNIS</text:p>
              <text:p text:style-name="P16">A. V. </text:p>
            </table:table-cell>
            <table:table-cell table:style-name="Table1.B1" office:value-type="string">
              <text:p text:style-name="P24"><text:span text:style-name="T7">PASLAUGŲ TEIKĖJAS</text:span><text:span text:style-name="T3">:</text:span></text:p>
              <text:p text:style-name="P3">VšĮ "DTI Management"</text:p>
              <text:p text:style-name="P3"/>
              <text:p text:style-name="P3">Stanislovo Rapolionio g. 18, LT-06230, Vilnius</text:p>
              <text:p text:style-name="P2">Juridinio asmens kodas 302639373</text:p>
              <text:p text:style-name="P2">Bankas: "Citadele", AB</text:p>
              <text:p text:style-name="P3">A/S Nr.: LT357290000003402832</text:p>
              <text:p text:style-name="P3">PVM kodas: ne PVM mokėtojas</text:p>
              <text:p text:style-name="P3">Tel. Nr.: +370 611 12795</text:p>
              <text:p text:style-name="P3"/>
              <text:p text:style-name="P3">Direktorė</text:p>
              <text:p text:style-name="P19"/>
              <text:p text:style-name="P3">______________ <text:s text:c="3"/></text:p>
              <text:p text:style-name="P28"><text:s text:c="7"/>(parašas)</text:p>
              <text:p text:style-name="P3">VALENTINA DUBOVSKAJA </text:p>
              <text:p text:style-name="P5">A. V. </text:p>
            </table:table-cell>
          </table:table-row>
        </table:table>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9cm" style:writing-mode="lr-tb"/>
      <style:text-properties style:use-window-font-color="true"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0pt" fo:language="lt" fo:country="L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paragraph-properties fo:text-align="justify" style:justify-single-word="false" fo:orphans="2" fo:widows="2" style:text-autospace="ideograph-alpha"/>
      <style:text-properties fo:font-size="11pt" style:font-size-asian="11pt"/>
    </style:style>
    <style:style style:name="Header" style:family="paragraph" style:parent-style-name="Standard" style:class="extra">
      <style:paragraph-properties fo:orphans="2" fo:widows="2" style:text-autospace="ideograph-alpha">
        <style:tab-stops>
          <style:tab-stop style:position="7.325cm" style:type="center"/>
          <style:tab-stop style:position="14.651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true" fo:orphans="2" fo:widows="2" fo:text-indent="0cm" style:auto-text-indent="false" style:text-autospace="ideograph-alpha"/>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text-transform="uppercase" fo:font-size="12pt" fo:letter-spacing="0.005cm" style:font-size-asian="12pt" style:font-size-complex="12pt"/>
    </style:style>
    <style:style style:name="WW8Num3z0" style:family="text"/>
    <style:style style:name="WW8Num3z1" style:family="text"/>
    <style:style style:name="WW8Num4z0" style:family="text">
      <style:text-properties fo:font-size="12pt" style:font-size-asian="12pt" style:font-size-complex="12pt"/>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7z0" style:family="text">
      <style:text-properties fo:font-size="12pt" style:font-size-asian="12pt" style:font-size-complex="12pt"/>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fo:letter-spacing="0.012cm" fo:font-weight="bold" style:font-size-asian="12pt" style:font-weight-asian="bold"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fo:letter-spacing="-0.007cm" style:font-size-asian="12pt" style:font-size-complex="12pt"/>
    </style:style>
    <style:style style:name="WW8Num11z0" style:family="text">
      <style:text-properties fo:font-size="12pt" fo:language="lt" fo:country="LT" style:font-size-asian="12pt" style:language-asian="lt" style:country-asian="LT" style:font-size-complex="12pt"/>
    </style:style>
    <style:style style:name="WW8Num11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Footer_20_Char" style:display-name="Footer Char" style:family="text">
      <style:text-properties fo:language="lt" fo:country="LT" style:language-complex="ar" style:country-complex="SA"/>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lt" fo:country="LT"/>
    </style:style>
    <style:style style:name="Comment_20_Subject_20_Char" style:display-name="Comment Subject Char" style:family="text">
      <style:text-properties fo:language="lt" fo:country="LT" fo:font-weight="bold" style:font-weight-asian="bold" style:font-weight-complex="bold"/>
    </style:style>
    <style:style style:name="Balloon_20_Text_20_Char" style:display-name="Balloon Text Char" style:family="text">
      <style:text-properties style:font-name="Tahoma" fo:font-family="Tahoma" style:font-family-generic="swiss" style:font-pitch="variable" fo:font-size="8pt" fo:language="lt" fo:country="L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WW8Num39z0" style:family="text">
      <style:text-properties style:font-name="Times New Roman" fo:font-family="'Times New Roman'" style:font-family-generic="roman" style:font-pitch="variable" fo:language="lt" fo:country="LT" style:font-name-complex="Times New Roman" style:font-family-complex="'Times New Roman'" style:font-family-generic-complex="roman" style:font-pitch-complex="variable" style:font-size-complex="12pt"/>
    </style:style>
    <style:style style:name="WW8Num39z1" style:family="text">
      <style:text-properties style:font-name="Times New Roman" fo:font-family="'Times New Roman'" style:font-family-generic="roman" style:font-pitch="variable" fo:language="lt" fo:country="LT" fo:font-weight="normal" style:font-weight-asian="normal" style:font-name-complex="Times New Roman" style:font-family-complex="'Times New Roman'" style:font-family-generic-complex="roman" style:font-pitch-complex="variable" style:font-size-complex="12pt"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337cm" fo:text-indent="-1.27cm" fo:margin-left="1.33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2.039cm" fo:text-indent="-1.905cm" fo:margin-left="2.039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2.073cm" fo:text-indent="-1.905cm" fo:margin-left="2.073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741cm" fo:text-indent="-2.54cm" fo:margin-left="2.741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775cm" fo:text-indent="-2.54cm" fo:margin-left="2.77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2.808cm" fo:text-indent="-2.54cm" fo:margin-left="2.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2.223cm"/>
        </style:list-level-properties>
      </text:list-level-style-number>
      <text:list-level-style-number text:level="3" text:style-name="WW8Num3z1"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text:style-name="WW8Num3z1"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text:style-name="WW8Num3z1" style:num-format="1" text:display-levels="5">
        <style:list-level-properties text:list-level-position-and-space-mode="label-alignment">
          <style:list-level-label-alignment text:label-followed-by="listtab" fo:text-indent="-1.905cm" fo:margin-left="3.493cm"/>
        </style:list-level-properties>
      </text:list-level-style-number>
      <text:list-level-style-number text:level="6" text:style-name="WW8Num3z1"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text:style-name="WW8Num3z1" style:num-format="1" text:display-levels="7">
        <style:list-level-properties text:list-level-position-and-space-mode="label-alignment">
          <style:list-level-label-alignment text:label-followed-by="listtab" fo:text-indent="-2.54cm" fo:margin-left="4.128cm"/>
        </style:list-level-properties>
      </text:list-level-style-number>
      <text:list-level-style-number text:level="8" text:style-name="WW8Num3z1" style:num-format="1" text:display-levels="8">
        <style:list-level-properties text:list-level-position-and-space-mode="label-alignment">
          <style:list-level-label-alignment text:label-followed-by="listtab" fo:text-indent="-2.54cm" fo:margin-left="4.128cm"/>
        </style:list-level-properties>
      </text:list-level-style-number>
      <text:list-level-style-number text:level="9" text:style-name="WW8Num3z1" style:num-format="1" text:display-levels="9">
        <style:list-level-properties text:list-level-position-and-space-mode="label-alignment">
          <style:list-level-label-alignment text:label-followed-by="listtab" fo:text-indent="-2.54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1." style:num-suffix="." style:num-format="1">
        <style:list-level-properties text:list-level-position-and-space-mode="label-alignment">
          <style:list-level-label-alignment text:label-followed-by="listtab" text:list-tab-stop-position="0.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prefix="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2.251cm" fo:margin-right="1.32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41cm" style:dynamic-spacing="true"/>
      </style:header-style>
      <style:footer-style>
        <style:header-footer-properties fo:min-height="0.27cm" fo:margin-left="0cm" fo:margin-right="0cm" fo:margin-top="0.171cm" style:dynamic-spacing="true"/>
      </style:footer-style>
    </style:page-layout>
    <style:page-layout style:name="Mpm2">
      <style:page-layout-properties fo:page-width="21.001cm" fo:page-height="29.7cm" style:num-format="1" style:print-orientation="portrait" fo:margin-top="1cm" fo:margin-bottom="1cm" fo:margin-left="2.05cm" fo:margin-right="1.32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41cm" style:dynamic-spacing="true"/>
      </style:header-style>
      <style:footer-style>
        <style:header-footer-properties fo:min-height="0.27cm" fo:margin-left="0cm" fo:margin-right="0cm" fo:margin-top="0.171cm" style:dynamic-spacing="true"/>
      </style:footer-style>
    </style:page-layout>
  </office:automatic-styles>
  <office:master-styles>
    <style:master-page style:name="Standard" style:page-layout-name="Mpm1">
      <style:header>
        <text:p text:style-name="Header"><draw:frame draw:style-name="Mfr1" draw:name="Frame1" text:anchor-type="paragraph" svg:y="0.002cm" draw:z-index="3"><draw:text-box fo:min-height="0.058cm" fo:min-width="0.041cm"><text:p text:style-name="Header"><text:span text:style-name="Page_20_Number"><text:page-number text:select-page="current">5</text:page-number></text:span></text:p></draw:text-box></draw:frame></text:p>
      </style:header>
      <style:header-first>
        <text:p text:style-name="Header"/>
      </style:header-first>
      <style:footer>
        <text:p text:style-name="Footer"/>
      </style:footer>
      <style:footer-first>
        <text:p text:style-name="Footer"/>
      </style:footer-first>
    </style:master-page>
    <style:master-page style:name="Convert_20_1" style:display-name="Convert 1" style:page-layout-name="Mpm2">
      <style:header>
        <text:p text:style-name="Header"><draw:frame draw:style-name="Mfr1" draw:name="Frame2" text:anchor-type="paragraph" svg:y="0.002cm" draw:z-index="0"><draw:text-box fo:min-height="0.058cm" fo:min-width="0.041cm"><text:p text:style-name="Header"><text:span text:style-name="Page_20_Number"><text:page-number text:select-page="current">0</text:page-number></text:span></text:p></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09:38:00</meta:creation-date>
    <dc:date>2016-05-26T13:12:26.488000000</dc:date>
    <meta:editing-cycles>18</meta:editing-cycles>
    <meta:generator>LibreOffice/5.1.1.3$Windows_x86 LibreOffice_project/89f508ef3ecebd2cfb8e1def0f0ba9a803b88a6d</meta:generator>
    <meta:editing-duration>PT1H10M43S</meta:editing-duration>
    <meta:document-statistic meta:table-count="1" meta:image-count="0" meta:object-count="0" meta:page-count="5" meta:paragraph-count="104" meta:word-count="1856" meta:character-count="14599" meta:non-whitespace-character-count="12839"/>
  </office:meta>
</office:document-meta>
</file>