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officeooo:paragraph-rsid="00037dc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7dc5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02a8b" officeooo:paragraph-rsid="00002a8b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9" style:family="paragraph" style:parent-style-name="Standard">
      <style:text-properties style:font-name="Times New Roman" fo:font-weight="bold" officeooo:paragraph-rsid="00002a8b" style:font-weight-asian="bold"/>
    </style:style>
    <style:style style:name="P10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1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3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6" style:family="paragraph" style:parent-style-name="Standard">
      <style:paragraph-properties fo:orphans="0" fo:widows="0"/>
      <style:text-properties style:font-name="Times New Roman" officeooo:paragraph-rsid="00002a8b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9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3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4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Body_20_2" style:list-style-name="L1">
      <style:text-properties officeooo:paragraph-rsid="00037dc5"/>
    </style:style>
    <style:style style:name="P26" style:family="paragraph" style:parent-style-name="Body_20_2" style:list-style-name="L1">
      <style:text-properties fo:font-size="12pt" officeooo:paragraph-rsid="00037dc5" style:font-size-asian="12pt" style:font-name-complex="Times New Roman1" style:font-size-complex="12pt"/>
    </style:style>
    <style:style style:name="P27" style:family="paragraph" style:parent-style-name="List_20_Paragraph" style:list-style-name="L1">
      <style:paragraph-properties fo:text-align="justify" style:justify-single-word="false"/>
      <style:text-properties officeooo:paragraph-rsid="00037dc5"/>
    </style:style>
    <style:style style:name="P28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officeooo:paragraph-rsid="00037dc5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37dc5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037dc5" style:font-size-asian="12pt" style:font-weight-asian="bold" style:font-size-complex="12pt"/>
    </style:style>
    <style:style style:name="T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fo:font-size="12pt" fo:font-weight="bold" officeooo:rsid="00002a8b" style:font-size-asian="12pt" style:font-weight-asian="bold" style:font-size-complex="12pt" style:font-weight-complex="bold"/>
    </style:style>
    <style:style style:name="T7" style:family="text">
      <style:text-properties fo:text-transform="uppercase" fo:font-size="12pt" fo:font-weight="bold" officeooo:rsid="00037dc5" style:font-size-asian="12pt" style:font-weight-asian="bold" style:font-size-complex="12pt" style:font-weight-complex="bold"/>
    </style:style>
    <style:style style:name="T8" style:family="text">
      <style:text-properties fo:text-transform="uppercase" fo:font-size="12pt" fo:language="en" fo:country="GB" fo:font-weight="bold" officeooo:rsid="00037dc5" style:font-name-asian="Times New Roman1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language="lt" fo:country="LT"/>
    </style:style>
    <style:style style:name="T10" style:family="text">
      <style:text-properties fo:language="lt" fo:country="LT" officeooo:rsid="00037dc5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ize="12pt" officeooo:rsid="00037dc5" style:font-size-asian="12pt" style:font-name-complex="Times New Roman1" style:font-size-complex="12pt"/>
    </style:style>
    <style:style style:name="T13" style:family="text">
      <style:text-properties fo:font-size="12pt" fo:language="lt" fo:country="LT" fo:font-weight="bold" style:font-size-asian="12pt" style:font-weight-asian="bold" style:font-size-complex="12pt"/>
    </style:style>
    <style:style style:name="T14" style:family="text">
      <style:text-properties fo:font-size="12pt" fo:language="lt" fo:country="LT" fo:font-weight="bold" officeooo:rsid="00037dc5" style:font-size-asian="12pt" style:font-weight-asian="bold" style:font-size-complex="12pt"/>
    </style:style>
    <style:style style:name="T15" style:family="text">
      <style:text-properties style:use-window-font-color="true" loext:opacity="0%" fo:language="lt" fo:country="LT" style:font-name-complex="Times New Roman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etter-spacing="-0.002cm"/>
    </style:style>
    <style:style style:name="T18" style:family="text">
      <style:text-properties officeooo:rsid="00037dc5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37dc5" style:font-name-asian="Lucida Sans Unicode" style:font-weight-asian="bold"/>
    </style:style>
    <style:style style:name="T21" style:family="text">
      <style:text-properties officeooo:rsid="000bc9d9"/>
    </style:style>
    <style:style style:name="T22" style:family="text">
      <style:text-properties officeooo:rsid="00037dc5" style:font-name-asian="Lucida Sans Unicod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USITARIMas</text:p>
      <text:h text:style-name="P22" text:outline-level="1"><text:span text:style-name="T5">DĖL 202</text:span><text:span text:style-name="T6">3</text:span><text:span text:style-name="T5">-</text:span><text:span text:style-name="T7">06</text:span><text:span text:style-name="T5">-</text:span><text:span text:style-name="T7">11</text:span><text:span text:style-name="T5"> <text:s/>SUTARTIES NR. (9.27Mr)D1-</text:span><text:span text:style-name="T7">403</text:span><text:span text:style-name="T5"> „</text:span><text:span text:style-name="T8">KAUNO G.(JI-41) JIEZNO M. JIEZNO</text:span><text:span text:style-name="T5"> sen. </text:span><text:span text:style-name="T7">PAPRASTASIS REMONTAS</text:span><text:span text:style-name="T5">“ </text:span><text:span text:style-name="T13">P</text:span><text:span text:style-name="T14">AKEITIMO</text:span></text:h>
      <text:h text:style-name="P23" text:outline-level="1"/>
      <text:h text:style-name="P24" text:outline-level="1"><text:span text:style-name="T9">202</text:span><text:span text:style-name="T10">4</text:span><text:span text:style-name="T9"> m. <text:s text:c="15"/>d. Nr.</text:span></text:h>
      <text:h text:style-name="P23" text:outline-level="1">Prienai</text:h>
      <text:h text:style-name="P23" text:outline-level="1"/>
      <text:p text:style-name="P2"><text:span text:style-name="T19">Prienų rajono savivaldybės administracija</text:span>, atstovaujama administracijos direktorės Jūratės <text:span text:style-name="T21">Mickevičienės</text:span>, veikiančios pagal Prienų rajono savivaldybės administracijos nuostatus, (toliau – Užsakovas),</text:p>
      <text:p text:style-name="P3">ir </text:p>
      <text:p text:style-name="P3"><text:span text:style-name="T19">UAB „</text:span><text:span text:style-name="T20">Asdanga</text:span><text:span text:style-name="T19">“</text:span>, atstovaujama direktoriaus <text:span text:style-name="T22">Dariaus Šliumero</text:span>, veikiančio pagal įmonės įstatus, (toliau – Rangovas),</text:p>
      <text:p text:style-name="P3"><text:tab/>toliau kartu šiame susitarime Rangovas ir Užsakovas vadinami „Šalimis“, o kiekvienas atskirai - „Šalimi“, vadovaudamiesi Lietuvos Respublikos Viešųjų pirkimų įstatymo 89 str. 1 d. 2 punktu, susitaria:</text:p>
      <text:list text:style-name="L1">
        <text:list-item>
          <text:p text:style-name="P27"><text:span text:style-name="T1">Pakeisti Sutarties 2 punktą – perskaičiuoti kainą pridedant papildomų darbų vertę:</text:span><text:span text:style-name="T1"/></text:p>
          <text:list>
            <text:list-header>
              <text:p text:style-name="P27"><text:span text:style-name="T2">1.1. </text:span><text:span text:style-name="T1">Bendra paprastojo remonto darbų vertė pagal sutartį Nr. (9.27Mr)D1-</text:span><text:span text:style-name="T2">403</text:span><text:span text:style-name="T1"> – </text:span><text:span text:style-name="T2">80064,64</text:span><text:span text:style-name="T1"> Eur su PVM.</text:span><text:span text:style-name="T1"/></text:p>
              <text:p text:style-name="P27"><text:span text:style-name="T2">1.2.</text:span><text:span text:style-name="T1"> Papildomų darbų vertė – </text:span><text:span text:style-name="T2">7075,60</text:span><text:span text:style-name="T1"> Eur su PVM</text:span><text:span text:style-name="T1"/></text:p>
              <text:p text:style-name="P28"><text:span text:style-name="T4">1.3. </text:span><text:span text:style-name="T3">Bendra paprastojo remonto darbų vertė su papildomais darbais – </text:span><text:span text:style-name="T4">87140,24</text:span><text:span text:style-name="T3"> Eur su PVM.</text:span><text:span text:style-name="T3"/></text:p>
            </text:list-header>
          </text:list>
        </text:list-item>
        <text:list-item>
          <text:p text:style-name="P25"><text:span text:style-name="T11">Šis susitarimas yra neatskiriama sutarties Nr. (9.27Mr)D1-</text:span><text:span text:style-name="T12">403</text:span><text:span text:style-name="T11"> dalis.</text:span><text:span text:style-name="T11"/></text:p>
        </text:list-item>
        <text:list-item>
          <text:p text:style-name="P28"><text:span text:style-name="T1">Šis susitarimas sudarytas lietuvių kalba, elektroninėmis priemonėmis.</text:span><text:span text:style-name="T1"/></text:p>
        </text:list-item>
        <text:list-item>
          <text:p text:style-name="P25"><text:span text:style-name="T11">Susitarimo priedas – 202</text:span><text:span text:style-name="T12">4</text:span><text:span text:style-name="T11"> m. rugsėjo </text:span><text:span text:style-name="T12">24</text:span><text:span text:style-name="T11"> d. objekto apžiūros aktas.</text:span><text:span text:style-name="T11"/></text:p>
          <text:p text:style-name="P26"/>
        </text:list-item>
      </text:list>
      <text:p text:style-name="P4"/>
      <text:p text:style-name="P6">ŠALIŲ REKVIZITAI IR PARAŠAI</text:p>
      <text:p text:style-name="P5"/>
      <text:p text:style-name="P9">Užsakovas<text:tab/><text:tab/><text:tab/><text:tab/> Rangovas</text:p>
      <text:p text:style-name="P10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1">Adresas: <text:span text:style-name="T16">Laisvės a. 12 , LT- 59126 Prienai</text:span></text:p>
            <text:p text:style-name="P12"/>
            <text:p text:style-name="P12">Tel. <text:span text:style-name="T18">+370</text:span> 319 <text:span text:style-name="T17">61102</text:span> </text:p>
            <text:p text:style-name="P12">Juridinio asmens kodas 288742590</text:p>
            <text:p text:style-name="P17">Administracijos direktorė</text:p>
            <text:p text:style-name="P17">Jūratė Mickevičienė</text:p>
          </table:table-cell>
          <table:table-cell table:style-name="Lentelė1.A1" table:number-columns-spanned="3" office:value-type="string">
            <text:p text:style-name="P13">Adresas: Naujakurių g. <text:span text:style-name="T18">6</text:span>, Mačiūnų k. </text:p>
            <text:p text:style-name="P13">LT-59157 Prienų r.</text:p>
            <text:p text:style-name="P14">Tel. <text:span text:style-name="T18">+370</text:span> <text:span text:style-name="T18">686 57490</text:span></text:p>
            <text:p text:style-name="P14">Juridinio asmens kodas 304915518</text:p>
            <text:p text:style-name="P14">Direktorius</text:p>
            <text:p text:style-name="P7">Darius Šliumeras</text:p>
            <text:p text:style-name="P15"/>
            <text:p text:style-name="P15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8"/>
          </table:table-cell>
          <table:covered-table-cell/>
          <table:table-cell table:style-name="Lentelė1.A1" office:value-type="string">
            <text:p text:style-name="P18"/>
          </table:table-cell>
          <table:table-cell table:style-name="Lentelė1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91" style:display-name="ListLabel 191" style:family="text">
      <style:text-properties fo:font-size="12pt" style:font-size-asian="12pt"/>
    </style:style>
    <style:style style:name="ListLabel_20_192" style:display-name="ListLabel 192" style:family="text">
      <style:text-properties fo:font-size="12pt" fo:font-weight="normal" style:font-size-asian="12pt" style:font-weight-asian="normal"/>
    </style:style>
    <style:style style:name="ListLabel_20_193" style:display-name="ListLabel 193" style:family="text">
      <style:text-properties fo:font-size="12pt" style:font-size-asian="12pt"/>
    </style:style>
    <style:style style:name="ListLabel_20_194" style:display-name="ListLabel 194" style:family="text">
      <style:text-properties fo:font-size="12pt" style:font-size-asian="12pt"/>
    </style:style>
    <style:style style:name="ListLabel_20_195" style:display-name="ListLabel 195" style:family="text">
      <style:text-properties fo:font-size="12pt" style:font-size-asian="12pt"/>
    </style:style>
    <style:style style:name="ListLabel_20_196" style:display-name="ListLabel 196" style:family="text">
      <style:text-properties fo:font-size="12pt" style:font-size-asian="12pt"/>
    </style:style>
    <style:style style:name="ListLabel_20_197" style:display-name="ListLabel 197" style:family="text">
      <style:text-properties fo:font-size="12pt" style:font-size-asian="12pt"/>
    </style:style>
    <style:style style:name="ListLabel_20_198" style:display-name="ListLabel 198" style:family="text">
      <style:text-properties fo:font-size="12pt" style:font-size-asian="12pt"/>
    </style:style>
    <style:style style:name="ListLabel_20_199" style:display-name="ListLabel 199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7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1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text:style-name="ListLabel_20_1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text:style-name="ListLabel_20_1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text:style-name="ListLabel_20_1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text:style-name="ListLabel_20_1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text:style-name="ListLabel_20_1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text:style-name="ListLabel_20_1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1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1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1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1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1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1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1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6</meta:editing-cycles>
    <meta:print-date>2020-11-16T14:44:00</meta:print-date>
    <meta:creation-date>2022-09-29T06:44:00</meta:creation-date>
    <dc:date>2024-09-26T13:41:39.266000000</dc:date>
    <meta:editing-duration>PT42M20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30" meta:word-count="205" meta:character-count="1580" meta:non-whitespace-character-count="137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