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Calibri1"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margin-left="0cm" fo:margin-right="0cm" fo:line-height="100%" fo:text-align="justify" style:justify-single-word="false" fo:text-indent="1.51cm" style:auto-text-indent="false"/>
    </style:style>
    <style:style style:name="P3" style:family="paragraph" style:parent-style-name="Standard">
      <style:paragraph-properties fo:margin-left="0cm" fo:margin-right="0cm" fo:line-height="100%" fo:text-align="justify" style:justify-single-word="false" fo:text-indent="1.508cm" style:auto-text-indent="false"/>
    </style:style>
    <style:style style:name="P4" style:family="paragraph" style:parent-style-name="Standard">
      <style:paragraph-properties fo:margin-left="0cm" fo:margin-right="0.09cm" fo:line-height="100%" fo:text-align="justify" style:justify-single-word="false" fo:text-indent="1.431cm" style:auto-text-indent="false"/>
    </style:style>
    <style:style style:name="P5" style:family="paragraph" style:parent-style-name="Standard">
      <style:paragraph-properties fo:margin-left="0cm" fo:margin-right="0.086cm" fo:line-height="100%" fo:text-align="justify" style:justify-single-word="false" fo:text-indent="1.501cm" style:auto-text-indent="false"/>
    </style:style>
    <style:style style:name="P6" style:family="paragraph" style:parent-style-name="Standard">
      <style:paragraph-properties fo:margin-left="0cm" fo:margin-right="0cm" fo:line-height="100%" fo:text-align="justify" style:justify-single-word="false" fo:text-indent="1.501cm" style:auto-text-indent="false">
        <style:tab-stops>
          <style:tab-stop style:position="1.499cm"/>
        </style:tab-stops>
      </style:paragraph-properties>
    </style:style>
    <style:style style:name="P7" style:family="paragraph" style:parent-style-name="Standard">
      <style:paragraph-properties fo:margin-left="0cm" fo:margin-right="0cm" fo:line-height="100%" fo:text-align="justify" style:justify-single-word="false" fo:text-indent="1.501cm" style:auto-text-indent="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margin-left="0cm" fo:margin-right="0cm" fo:line-height="115%" fo:text-align="justify" style:justify-single-word="false" fo:text-indent="1.501cm" style:auto-text-indent="false">
        <style:tab-stops>
          <style:tab-stop style:position="1.499cm"/>
        </style:tab-stops>
      </style:paragraph-properties>
    </style:style>
    <style:style style:name="P10" style:family="paragraph" style:parent-style-name="Standard">
      <style:paragraph-properties fo:line-height="150%" fo:text-align="center" style:justify-single-word="false"/>
      <style:text-properties style:use-window-font-color="true" loext:opacity="0%" style:font-name="Times New Roman" fo:font-size="12pt" fo:font-weight="bold" fo:background-color="transparent" style:font-name-asian="Times New Roman" style:font-name-complex="Times New Roman"/>
    </style:style>
    <style:style style:name="P11" style:family="paragraph" style:parent-style-name="Standard">
      <style:paragraph-properties fo:line-height="100%" fo:text-align="center" style:justify-single-word="false"/>
      <style:text-properties style:use-window-font-color="true" loext:opacity="0%" style:font-name="Times New Roman" fo:font-size="12pt" fo:font-weight="normal" fo:background-color="transparent" style:font-name-asian="Times New Roman" style:font-name-complex="Times New Roman"/>
    </style:style>
    <style:style style:name="P12" style:family="paragraph" style:parent-style-name="Standard">
      <style:paragraph-properties fo:margin-left="0cm" fo:margin-right="0cm" fo:line-height="100%" fo:text-align="justify" style:justify-single-word="false" fo:text-indent="1.501cm" style:auto-text-indent="false">
        <style:tab-stops>
          <style:tab-stop style:position="1.499cm"/>
        </style:tab-stops>
      </style:paragraph-properties>
      <style:text-properties style:use-window-font-color="true" loext:opacity="0%" style:font-name="Times New Roman" fo:font-size="12pt" fo:font-weight="normal" fo:background-color="transparent" style:font-name-asian="Times New Roman" style:font-name-complex="Times New Roman"/>
    </style:style>
    <style:style style:name="P13" style:family="paragraph" style:parent-style-name="Standard">
      <style:paragraph-properties fo:margin-left="0cm" fo:margin-right="0cm" fo:line-height="100%" fo:text-align="justify" style:justify-single-word="false" fo:text-indent="1.501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14" style:family="paragraph" style:parent-style-name="Standard">
      <style:paragraph-properties fo:line-height="100%" fo:text-align="justify" style:justify-single-word="false"/>
      <style:text-properties style:use-window-font-color="true" loext:opacity="0%" style:font-name="Times New Roman" fo:font-size="12pt" fo:font-weight="normal" fo:background-color="transparent" style:font-name-asian="Times New Roman" style:font-name-complex="Times New Roman"/>
    </style:style>
    <style:style style:name="P15" style:family="paragraph" style:parent-style-name="Standard">
      <style:paragraph-properties fo:line-height="100%" fo:text-align="center" style:justify-single-word="false"/>
      <style:text-properties style:use-window-font-color="true" loext:opacity="0%" style:font-name="Calibri" fo:font-size="11pt" fo:font-weight="normal" fo:background-color="transparent" style:font-name-asian="Calibri" style:font-name-complex="Calibri"/>
    </style:style>
    <style:style style:name="P16" style:family="paragraph" style:parent-style-name="Standard">
      <style:paragraph-properties fo:margin-left="0cm" fo:margin-right="0cm" fo:line-height="100%" fo:text-align="justify" style:justify-single-word="false" fo:text-indent="2.29cm" style:auto-text-indent="false"/>
      <style:text-properties style:use-window-font-color="true" loext:opacity="0%" style:font-name="Calibri" fo:font-size="11pt" fo:font-weight="normal" fo:background-color="transparent" style:font-name-asian="Calibri" style:font-name-complex="Calibri"/>
    </style:style>
    <style:style style:name="P17" style:family="paragraph" style:parent-style-name="Standard">
      <style:paragraph-properties fo:line-height="100%" fo:text-align="justify" style:justify-single-word="false"/>
      <style:text-properties style:use-window-font-color="true" loext:opacity="0%" style:font-name="Calibri" fo:font-size="11pt" fo:font-weight="normal" fo:background-color="transparent" style:font-name-asian="Calibri" style:font-name-complex="Calibri"/>
    </style:style>
    <style:style style:name="P18" style:family="paragraph" style:parent-style-name="Standard">
      <style:paragraph-properties fo:line-height="150%" fo:text-align="center" style:justify-single-word="false"/>
      <style:text-properties style:use-window-font-color="true" loext:opacity="0%" style:font-name="Calibri" fo:font-size="11pt" fo:font-weight="normal" fo:background-color="transparent" style:font-name-asian="Calibri" style:font-name-complex="Calibri"/>
    </style:style>
    <style:style style:name="T1" style:family="text">
      <style:text-properties style:use-window-font-color="true" loext:opacity="0%" style:font-name="Times New Roman" fo:font-size="12pt" fo:font-weight="bold" fo:background-color="transparent" loext:char-shading-value="0" style:font-name-asian="Times New Roman" style:font-name-complex="Times New Roman"/>
    </style:style>
    <style:style style:name="T2" style:family="text">
      <style:text-properties style:use-window-font-color="true" loext:opacity="0%" style:font-name="Times New Roman" fo:font-size="12pt" fo:font-weight="bold" officeooo:rsid="00059936" fo:background-color="transparent" loext:char-shading-value="0" style:font-name-asian="Times New Roman" style:font-name-complex="Times New Roman"/>
    </style:style>
    <style:style style:name="T3" style:family="text">
      <style:text-properties style:use-window-font-color="true" loext:opacity="0%" style:font-name="Times New Roman" fo:font-size="12pt" fo:font-weight="normal" fo:background-color="transparent" loext:char-shading-value="0" style:font-name-asian="Times New Roman" style:font-name-complex="Times New Roman"/>
    </style:style>
    <style:style style:name="T4" style:family="text">
      <style:text-properties style:use-window-font-color="true" loext:opacity="0%" style:font-name="Times New Roman" fo:font-size="12pt" fo:font-weight="normal" officeooo:rsid="00059936" fo:background-color="transparent" loext:char-shading-value="0" style:font-name-asian="Times New Roman" style:font-name-complex="Times New Roman"/>
    </style:style>
    <style:style style:name="T5" style:family="text">
      <style:text-properties style:use-window-font-color="true" loext:opacity="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6" style:family="text">
      <style:text-properties style:use-window-font-color="true" loext:opacity="0%" style:text-position="super 58%" style:font-name="Times New Roman" fo:font-size="12pt" fo:font-weight="bold" fo:background-color="transparent" loext:char-shading-value="0" style:font-name-asian="Times New Roman" style:font-name-complex="Times New Roman"/>
    </style:style>
    <style:style style:name="T7" style:family="text">
      <style:text-properties style:use-window-font-color="true" loext:opacity="0%" style:text-position="super 58%" style:font-name="Times New Roman" fo:font-size="12pt" fo:font-weight="normal" fo:background-color="transparent" loext:char-shading-value="0" style:font-name-asian="Times New Roman" style:font-name-complex="Times New Roman"/>
    </style:style>
    <style:style style:name="T8" style:family="text">
      <style:text-properties style:use-window-font-color="true" loext:opacity="0%" style:text-position="sub 58%" style:font-name="Times New Roman" fo:font-size="12pt" fo:font-weight="bold" fo:background-color="transparent" loext:char-shading-value="0" style:font-name-asian="Times New Roman" style:font-name-complex="Times New Roman"/>
    </style:style>
    <style:style style:name="T9" style:family="text">
      <style:text-properties style:use-window-font-color="true" loext:opacity="0%" style:text-position="sub 58%" style:font-name="Times New Roman" fo:font-size="12pt" fo:font-weight="normal" fo:background-color="transparent" loext:char-shading-value="0" style:font-name-asian="Times New Roman" style:font-name-complex="Times New Roman"/>
    </style:style>
    <style:style style:name="T10" style:family="text">
      <style:text-properties fo:color="#ff0000" loext:opacity="100%" style:font-name="Times New Roman" fo:font-size="12pt" fo:font-weight="normal" fo:background-color="transparent" loext:char-shading-value="0" style:font-name-asian="Times New Roman" style:font-name-complex="Times New Roman"/>
    </style:style>
    <style:style style:name="T11" style:family="text">
      <style:text-properties fo:color="#ff0000" loext:opacity="100%" style:font-name="Times New Roman" fo:font-size="12pt" fo:font-weight="bold" fo:background-color="transparent" loext:char-shading-value="0" style:font-name-asian="Times New Roman" style:font-name-complex="Times New Roman"/>
    </style:style>
    <style:style style:name="T12" style:family="text">
      <style:text-properties fo:color="#0000ff"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ANGOS SUTARTIS <text:s/>NR.</text:p>
      <text:p text:style-name="P15"/>
      <text:p text:style-name="P1"><text:span text:style-name="T3">2024 m. balandžio d.</text:span></text:p>
      <text:p text:style-name="P11">Prienai</text:p>
      <text:p text:style-name="P18"/>
      <text:p text:style-name="P2"><text:span text:style-name="T3">Prienų rajono savivaldybės administracija, kodas 288742590, atstovaujama administracijos direktorės Jūratės Mickevičienės, veikiančios pagal tarnybines pareigas, toliau vadinama Užsakovu, ir, </text:span><text:span text:style-name="T1">UAB „Nivelsta“, </text:span><text:span text:style-name="T3">įm.k. 300563539, atstovaujama direktoriaus Virginijaus Lukošūno, toliau vadinama Rangovu, sudarė šią sutartį.</text:span></text:p>
      <text:p text:style-name="P3"><text:span text:style-name="T3">1. Sutarties objektas – </text:span><text:span text:style-name="T1">Prienų rajono savivaldybės Pakuonio seniūnijos</text:span><text:span text:style-name="T3"> </text:span><text:span text:style-name="T1">vietinės reikšmės kelių ir gatvių asfaltbetonio dangos duobių užtaisymo išdaužų vietose remonto darbai</text:span><text:span text:style-name="T3">. Darbai atliekami pagal vykusio pirkimo sąlygas <text:s/>ir Rangovo </text:span><text:span text:style-name="T4">2024-04-03 </text:span><text:span text:style-name="T3">pateiktą pasiūlymą dėl Prienų r. sav. Pakuonio seniūnijos asfaltbetonio dangos duobių užtaisymo išdaužų vietose remonto darbų pirkimo, kuris yra neatskiriama sutarties dalis.</text:span></text:p>
      <text:p text:style-name="P4"><text:span text:style-name="T3">2. Preliminari (maksimali) sutarties vertė ne didesnė kaip</text:span><text:span text:style-name="T1"> </text:span><text:span text:style-name="T2">4591,95 </text:span><text:span text:style-name="T1">Eur su PVM</text:span><text:span text:style-name="T3"> (keturi tūkstančiai penki šimtai devyniasdešimt vienas eurai ir 95 ct). Ši suma priklausys nuo gaunamo finansavimo iš Kelių priežiūros ir plėtros programos lėšų arba kitų finansavimo šaltinių, nekeičiant priimtų darbų teikimo įkainių. Darbų įkainiai be PVM, nurodyti Rangovo pasiūlyme, per visą sutarties galiojimo laikotarpį nekinta. Darbų įkainiui įtakos negali turėti terminų pažeidimas, medžiagų, įrengimų, darbo užmokesčio ir kitų panašių išlaidų išaugimas.</text:span></text:p>
      <text:p text:style-name="P5"><text:span text:style-name="T3">3. Konkrečią asfaltbetonio dangos duobių užtaisymo išdaužų vietose remonto darbų vietą ir apimtį <text:s/>užsako Pakuonio seniūnijos seniūnas: <text:s text:c="9"/></text:span></text:p>
      <text:p text:style-name="P6"><text:span text:style-name="T1">3.2. Rangovas per vieną darbo dieną turi išfrezuoti ir užtaisyti ne mažiau kaip 50 m</text:span><text:span text:style-name="T6">2</text:span><text:span text:style-name="T8"> </text:span><text:span text:style-name="T1">asfaltbetonio dangos duobių.</text:span></text:p>
      <text:p text:style-name="P5"><text:span text:style-name="T3">4. Užsakovas už faktiškai atliktus darbus apmoka pagal gautus atsiskaitymo dokumentus (sąskaitą faktūrą, darbų perdavimo–priėmimo</text:span><text:span text:style-name="T10"> </text:span><text:span text:style-name="T3">aktą ir pažymą) ne vėliau kaip per 3 darbo dienas po lėšų gavimo iš Kelių priežiūros ir plėtros programos arba per 30 dienų iš kitų finansavimo šaltinių. Rangovas</text:span><text:span text:style-name="T10"> </text:span><text:span text:style-name="T3">PVM sąskaitą faktūrą privalo pateikti naudodamasis elektronine paslauga ,,E. sąskaita“ (elektroninės paslaugos ,,E. sąskaita“ svetainė pasiekiama adresu </text:span><text:a xlink:type="simple" xlink:href="http://www.esaskaita.eu/" text:style-name="Internet_20_link" text:visited-style-name="Visited_20_Internet_20_Link"><text:span text:style-name="T12">www.esaskaita.eu</text:span></text:a><text:span text:style-name="T3">). Užsakovo kontaktinis asmuo sąskaitų teikimo klausimais – Ingrida Laurinaitienė, tel. (8 319) 61 118, el. p. </text:span><text:a xlink:type="simple" xlink:href="mailto:ingrida.laurinaitiene@prienai.lt" text:style-name="Internet_20_link" text:visited-style-name="Visited_20_Internet_20_Link"><text:span text:style-name="T12">ingrida.laurinaitiene@prienai.lt</text:span></text:a><text:span text:style-name="T3">.</text:span></text:p>
      <text:p text:style-name="P2"><text:span text:style-name="T3">5. </text:span><text:span text:style-name="T1">Sutartis sudaroma 12 mėn. laikotarpiui su galimybe pratęsti 1 (vieną) kartą 12 mėn.</text:span><text:span text:style-name="T3">, <text:s/>pasirašius abipusį šalių raštišką papildomą susitarimą prie pagrindinės sutarties, kuris yra galiojančios sutarties tąsa ir neatskiriama jos dalis. </text:span></text:p>
      <text:p text:style-name="P2"><text:span text:style-name="T3">6.</text:span><text:span text:style-name="T1"> </text:span><text:span text:style-name="T3">Sutarties objektui numatomas 1 metų garantinis laikotarpis. Rangovas savo lėšomis ištaiso defektus, išaiškėjusius per garantinį laikotarpį. </text:span></text:p>
      <text:p text:style-name="P5"><text:span text:style-name="T3">7. Vykdydamos šią sutartį, šalys vadovaujasi įstatymais, normatyviniais statybos dokumentais, šios sutarties sąlygomis.</text:span></text:p>
      <text:p text:style-name="P5"><text:span text:style-name="T3">8. Rangovas įsipareigoja:</text:span></text:p>
      <text:p text:style-name="P5"><text:span text:style-name="T3">8.1. darbus atlikti kokybiškai, laikydamasis esamų normų ir taisyklių, standartų, techninės priežiūros vykdytojo reikalavimų;</text:span></text:p>
      <text:p text:style-name="P6"><text:span text:style-name="T3">8.2. per vieną dieną išfrezuoti ir užtaisyti ne mažiau kaip 50 m</text:span><text:span text:style-name="T7">2</text:span><text:span text:style-name="T9"> </text:span><text:span text:style-name="T3">asfaltbetonio dangos duobių;</text:span></text:p>
      <text:p text:style-name="P12">8.2. darbus atlikti pagal deklaruotas statybos taisykles;</text:p>
      <text:p text:style-name="P7"><text:span text:style-name="T3">8.3. savarankiškai apsirūpinti darbams atlikti reikalingais materialiniais ištekliais, atsakyti už blogą medžiagų kokybę;</text:span></text:p>
      <text:p text:style-name="P5"><text:span text:style-name="T3">8.4. garantuoti objekte darbų saugumą, priešgaisrinę apsaugą, aplinkos ekologinę apsaugą, apstatymą kelio ženklais;</text:span></text:p>
      <text:p text:style-name="P5"><text:span text:style-name="T3">8.5. prižiūrėti remontuojamą kelio ruožą, apvažiavimo ir privažiavimo kelius, jeigu jais vyksta autotransporto eismas;</text:span></text:p>
      <text:p text:style-name="P5"><text:span text:style-name="T3">8.6. ne vėliau kaip kiekvieno mėnesio 23 d. pateikti Užsakovui atliktų darbų priėmimo </text:span><text:soft-page-break/><text:span text:style-name="T3">aktą, pasirašytą techninio prižiūrėtojo, ir sąskaitą faktūrą.</text:span></text:p>
      <text:p text:style-name="P5"><text:span text:style-name="T3">9. Šalių atsakomybė už netinkamą sutarties sąlygų vykdymą arba kitokius sutarties pažeidimus:</text:span></text:p>
      <text:p text:style-name="P7"><text:span text:style-name="T3">Užsakovas :</text:span></text:p>
      <text:p text:style-name="P7"><text:span text:style-name="T3">9.1. nepagrįstai uždelsęs atsiskaityti už atliktus darbus nustatytuoju laiku, pagal Rangovo rašytinį prašymą gali mokėti Rangovui 0,03 procentų pradinės neapmokėtų darbų kainos dydžio delspinigius už kiekvieną uždelstą dieną;</text:span></text:p>
      <text:p text:style-name="P7"><text:span text:style-name="T3">9.2. nutraukęs sutartį ne dėl Rangovo kaltės, atlygina Rangovui jo turėtas pagrįstas objekto darbų išlaidas ir nuostolius, susijusius su sutarties nutraukimu;</text:span></text:p>
      <text:p text:style-name="P7"><text:span text:style-name="T3">9.3. turi teisę vienašališkai nutraukti sutartį, jei Rangovas netinkamai vykdo savo įsipareigojimus, įspėjęs Rangovą prieš 30 kalendorinių dienų ir reikalauti atlyginti patirtus nuostolius; <text:s/></text:span></text:p>
      <text:p text:style-name="P13">Rangovas:</text:p>
      <text:p text:style-name="P7"><text:span text:style-name="T3">9.4. Užsakovui nurodytu laiku nepašalinęs defektų, nustatytų per garantinį laiką, moka Užsakovui 10 proc. dydžio baudą nuo pradinės darbų kainos ir atlygina Užsakovo išlaidas, susijusias su defektų šalinimu, ir dėl to Užsakovo patirtus nuostolius;</text:span></text:p>
      <text:p text:style-name="P9"><text:span text:style-name="T3">9.5. laiku neįvykdęs seniūno nurodymo pirmą kartą sumoka 200 Eur baudą, antrą kartą – 500 Eur baudą. Po trečio seniūno nurodymo neįvykdymo Užsakovas gali vienašališkai nutraukti sutartį;</text:span><text:span text:style-name="T1"> </text:span></text:p>
      <text:p text:style-name="P2"><text:span text:style-name="T3">9.6. vienašališkai nutraukęs Sutartį ne dėl Užsakovo kaltės, sumoka Užsakovui 10 procentų be PVM bendros sutarties objekto kainos dydžio baudą ir dėl sutarties nutraukimo patirtus nuostolius.</text:span></text:p>
      <text:p text:style-name="P2"><text:span text:style-name="T3">10. Iškilusių tarp šalių ginčų neišsprendus taikiai, jų nagrinėjimas perduodamas teismams Lietuvos Respublikos įstatymų nustatyta tvarka.</text:span></text:p>
      <text:p text:style-name="P2"><text:span text:style-name="T3">11. Sutartis įsigalioja nuo jos sudarymo dienos. Ji sudaryta dviem vienodą juridinę galią turinčiais egzemplioriais, po vieną Užsakovui ir Rangovui.</text:span></text:p>
      <text:p text:style-name="P2"><text:span text:style-name="T3">12. Šalių adresai, telefonų, faksų numeriai, atsiskaitomosios sąskaitos, banko pavadinimas, kodas:</text:span></text:p>
      <text:p text:style-name="P7"><text:span text:style-name="T3">Užsakovo: </text:span></text:p>
      <text:p text:style-name="P7"><text:span text:style-name="T3">Laisvės a. 12, LT-59126 Prienai, tel. (0 319) 61103, <text:s/>atsisk. sąsk. Nr. LT087300010076935559, AB bankas ,,Swedbank”, banko kodas 7300.</text:span></text:p>
      <text:p text:style-name="P7"><text:span text:style-name="T3">Už sutarties vykdymą atsakingas asmuo – </text:span><text:span text:style-name="T5">Pakuonio</text:span><text:span text:style-name="T3"> seniūnijos seniūnas Antanas Keturakis, tel. +370 616 92305, el. p. antanas.keturakis@prienai.lt.</text:span></text:p>
      <text:p text:style-name="P13">Rangovo: </text:p>
      <text:p text:style-name="P14">Energetikų g. 24, LT-62175, Alytus, Tel./faks.: 8(689) 15507, A/s. LT58 4010 0409 0024 2176, Luminor Bank AB, <text:s/>Banko kodas 40100;</text:p>
      <text:p text:style-name="P7"><text:span text:style-name="T3"><text:s/>Už sutarties vykdymą atsakingas asmuo – Darbų vadovas Gintaras Barvainis, tel. +370 687 22777, el. p. nivelsta@gmail.com</text:span></text:p>
      <text:p text:style-name="P8"><text:span text:style-name="T3"><text:s text:c="20"/><text:tab/><text:tab/><text:tab/><text:tab/><text:tab/><text:tab/> <text:s text:c="84"/>Ši sutartis sudaryta dviem egzemplioriais, vienas Užsakovui, vienas Rangovui.</text:span></text:p>
      <text:p text:style-name="P7"><text:span text:style-name="T3">Sutarties priedas 2024-04-03 UAB ,,Nivelsta“ pasiūlymas dėl Prienų r. sav. </text:span><text:span text:style-name="T5">Pakuonio</text:span><text:span text:style-name="T3"> seniūnijos asfaltbetonio dangos duobių užtaisymo išdaužų vietose remonto darbų pirkimo.</text:span></text:p>
      <text:p text:style-name="P16"/>
      <text:p text:style-name="P8"><text:span text:style-name="T1">Užsakovas<text:tab/><text:tab/><text:tab/><text:tab/><text:tab/>Rangovas</text:span></text:p>
      <text:p text:style-name="P17"/>
      <text:p text:style-name="P8"><text:span text:style-name="T3">Prienų rajono savivaldybės<text:tab/><text:tab/><text:tab/>UAB,,Nivelsta'' direktorius</text:span></text:p>
      <text:p text:style-name="P8"><text:span text:style-name="T3">administracijos direktorė<text:tab/></text:span></text:p>
      <text:p text:style-name="P17"/>
      <text:p text:style-name="P8"><text:span text:style-name="T3">Jūratė Mickevičienė <text:s text:c="61"/>Virginijus Lukošūnas</text:span></text:p>
      <text:p text:style-name="P16"/>
      <text:p text:style-name="P14"><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Calibri1"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1"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1" fo:font-size="11pt" fo:language="lt" fo:country="L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date>2024-04-19T10:15:32.805000000</dc:date>
    <meta:editing-duration>PT5M29S</meta:editing-duration>
    <meta:editing-cycles>1</meta:editing-cycles>
    <meta:document-statistic meta:table-count="0" meta:image-count="0" meta:object-count="0" meta:page-count="2" meta:paragraph-count="45" meta:word-count="777" meta:character-count="6300" meta:non-whitespace-character-count="5355"/>
  </office:meta>
</office:document-meta>
</file>