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6.891in" fo:margin-left="-0.0104in" fo:margin-top="0in" fo:margin-bottom="0in" table:align="left" style:writing-mode="lr-tb"/>
    </style:style>
    <style:style style:name="Lentelė1.A" style:family="table-column">
      <style:table-column-properties style:column-width="0.3924in"/>
    </style:style>
    <style:style style:name="Lentelė1.B" style:family="table-column">
      <style:table-column-properties style:column-width="5.0556in"/>
    </style:style>
    <style:style style:name="Lentelė1.C" style:family="table-column">
      <style:table-column-properties style:column-width="0.5563in"/>
    </style:style>
    <style:style style:name="Lentelė1.D" style:family="table-column">
      <style:table-column-properties style:column-width="0.8868in"/>
    </style:style>
    <style:style style:name="Lentelė1.1" style:family="table-row">
      <style:table-row-properties style:min-row-height="0.3826in" fo:keep-together="auto"/>
    </style:style>
    <style:style style:name="Lentelė1.A1" style:family="table-cell">
      <style:table-cell-properties fo:background-color="transparent" fo:padding-left="0.0035in" fo:padding-right="0.0035in" fo:padding-top="0in" fo:padding-bottom="0in" fo:border="0.5pt solid #000000">
        <style:background-image/>
      </style:table-cell-properties>
    </style:style>
    <style:style style:name="Lentelė1.2" style:family="table-row">
      <style:table-row-properties style:min-row-height="0.5743in" fo:keep-together="auto"/>
    </style:style>
    <style:style style:name="Lentelė1.B2" style:family="table-cell">
      <style:table-cell-properties fo:background-color="#ffffff" fo:padding-left="0.0035in" fo:padding-right="0.0035in" fo:padding-top="0in" fo:padding-bottom="0in" fo:border="0.5pt solid #000000">
        <style:background-image/>
      </style:table-cell-properties>
    </style:style>
    <style:style style:name="Lentelė1.3" style:family="table-row">
      <style:table-row-properties style:min-row-height="0.191in" fo:keep-together="auto"/>
    </style:style>
    <style:style style:name="Lentelė2" style:family="table">
      <style:table-properties style:width="6.934in" fo:margin-left="-0.075in" fo:margin-top="0in" fo:margin-bottom="0in" table:align="left" style:writing-mode="lr-tb"/>
    </style:style>
    <style:style style:name="Lentelė2.A" style:family="table-column">
      <style:table-column-properties style:column-width="1.4757in"/>
    </style:style>
    <style:style style:name="Lentelė2.B" style:family="table-column">
      <style:table-column-properties style:column-width="2.7694in"/>
    </style:style>
    <style:style style:name="Lentelė2.C" style:family="table-column">
      <style:table-column-properties style:column-width="2.6889in"/>
    </style:style>
    <style:style style:name="Lentelė2.1" style:family="table-row">
      <style:table-row-properties fo:keep-together="auto"/>
    </style:style>
    <style:style style:name="Lentelė2.A1" style:family="table-cell">
      <style:table-cell-properties fo:background-color="transparent" fo:padding-left="0.075in" fo:padding-right="0.075in" fo:padding-top="0in" fo:padding-bottom="0in" fo:border="0.5pt solid #000000">
        <style:background-image/>
      </style:table-cell-properties>
    </style:style>
    <style:style style:name="Lentelė2.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Lentelė4" style:family="table">
      <style:table-properties style:width="6.8854in" fo:margin-left="-0.075in" fo:margin-top="0in" fo:margin-bottom="0in" table:align="left" style:writing-mode="lr-tb"/>
    </style:style>
    <style:style style:name="Lentelė4.A" style:family="table-column">
      <style:table-column-properties style:column-width="3.5438in"/>
    </style:style>
    <style:style style:name="Lentelė4.B" style:family="table-column">
      <style:table-column-properties style:column-width="3.2354in"/>
    </style:style>
    <style:style style:name="Lentelė4.C" style:family="table-column">
      <style:table-column-properties style:column-width="0.1063in"/>
    </style:style>
    <style:style style:name="Lentelė4.1" style:family="table-row">
      <style:table-row-properties style:min-row-height="1.1208in" fo:keep-together="auto"/>
    </style:style>
    <style:style style:name="Lentelė4.A1" style:family="table-cell">
      <style:table-cell-properties fo:background-color="transparent" fo:padding-left="0.075in" fo:padding-right="0.075in" fo:padding-top="0in" fo:padding-bottom="0in" fo:border="0.5pt solid #ffffff">
        <style:background-image/>
      </style:table-cell-properties>
    </style:style>
    <style:style style:name="Lentelė4.2" style:family="table-row">
      <style:table-row-properties fo:keep-together="auto"/>
    </style:style>
    <style:style style:name="Lentelė4.C2" style:family="table-cell">
      <style:table-cell-properties fo:background-color="transparent" fo:padding="0in" fo:border="none">
        <style:background-image/>
      </style:table-cell-properties>
    </style:style>
    <style:style style:name="Lentelė3" style:family="table">
      <style:table-properties style:width="6.8438in" fo:margin-left="0in" fo:margin-top="0in" fo:margin-bottom="0in" table:align="left" style:writing-mode="lr-tb"/>
    </style:style>
    <style:style style:name="Lentelė3.A" style:family="table-column">
      <style:table-column-properties style:column-width="6.8438in"/>
    </style:style>
    <style:style style:name="Lentelė3.1" style:family="table-row">
      <style:table-row-properties fo:keep-together="auto"/>
    </style:style>
    <style:style style:name="Lentelė3.A1" style:family="table-cell">
      <style:table-cell-properties fo:background-color="transparent" fo:padding="0in" fo:border="none">
        <style:background-image/>
      </style:table-cell-properties>
    </style:style>
    <style:style style:name="Lentelė3" style:family="table">
      <style:table-properties style:width="6.8438in" fo:margin-left="0in" fo:margin-top="0in" fo:margin-bottom="0in" table:align="left" style:writing-mode="lr-tb"/>
    </style:style>
    <style:style style:name="Lentelė3.A" style:family="table-column">
      <style:table-column-properties style:column-width="6.8438in"/>
    </style:style>
    <style:style style:name="Lentelė3.1" style:family="table-row">
      <style:table-row-properties fo:keep-together="auto"/>
    </style:style>
    <style:style style:name="Lentelė3.A1" style:family="table-cell">
      <style:table-cell-properties fo:background-color="transparent" fo:padding="0in" fo:border="none">
        <style:background-image/>
      </style:table-cell-properties>
    </style:style>
    <style:style style:name="Lentelė5" style:family="table">
      <style:table-properties style:width="6.891in" fo:margin-left="-0.0104in" fo:margin-top="0in" fo:margin-bottom="0in" table:align="left" style:writing-mode="lr-tb"/>
    </style:style>
    <style:style style:name="Lentelė5.A" style:family="table-column">
      <style:table-column-properties style:column-width="0.3924in"/>
    </style:style>
    <style:style style:name="Lentelė5.B" style:family="table-column">
      <style:table-column-properties style:column-width="4.9299in"/>
    </style:style>
    <style:style style:name="Lentelė5.C" style:family="table-column">
      <style:table-column-properties style:column-width="0.6819in"/>
    </style:style>
    <style:style style:name="Lentelė5.D" style:family="table-column">
      <style:table-column-properties style:column-width="0.8868in"/>
    </style:style>
    <style:style style:name="Lentelė5.1" style:family="table-row">
      <style:table-row-properties style:min-row-height="0.3826in" fo:keep-together="auto"/>
    </style:style>
    <style:style style:name="Lentelė5.A1" style:family="table-cell">
      <style:table-cell-properties fo:background-color="transparent" fo:padding-left="0.0035in" fo:padding-right="0.0035in" fo:padding-top="0in" fo:padding-bottom="0in" fo:border="0.5pt solid #000000">
        <style:background-image/>
      </style:table-cell-properties>
    </style:style>
    <style:style style:name="Lentelė5.2" style:family="table-row">
      <style:table-row-properties style:min-row-height="0.5743in" fo:keep-together="auto"/>
    </style:style>
    <style:style style:name="Lentelė5.B2" style:family="table-cell">
      <style:table-cell-properties fo:background-color="#ffffff" fo:padding-left="0.0035in" fo:padding-right="0.0035in" fo:padding-top="0in" fo:padding-bottom="0in" fo:border="0.5pt solid #000000">
        <style:background-image/>
      </style:table-cell-properties>
    </style:style>
    <style:style style:name="Lentelė5.3" style:family="table-row">
      <style:table-row-properties style:min-row-height="0.191in" fo:keep-together="auto"/>
    </style:style>
    <style:style style:name="Lentelė5.6" style:family="table-row">
      <style:table-row-properties style:min-row-height="0.2028in" fo:keep-together="auto"/>
    </style:style>
    <style:style style:name="Lentelė5.7" style:family="table-row">
      <style:table-row-properties style:min-row-height="0.1861in" fo:keep-together="auto"/>
    </style:style>
    <style:style style:name="Lentelė5.8" style:family="table-row">
      <style:table-row-properties style:min-row-height="0.1889in" fo:keep-together="auto"/>
    </style:style>
    <style:style style:name="Lentelė6" style:family="table">
      <style:table-properties style:width="6.8715in" fo:margin-left="-0.075in" fo:margin-top="0in" fo:margin-bottom="0in" table:align="left" style:writing-mode="lr-tb"/>
    </style:style>
    <style:style style:name="Lentelė6.A" style:family="table-column">
      <style:table-column-properties style:column-width="3.425in"/>
    </style:style>
    <style:style style:name="Lentelė6.B" style:family="table-column">
      <style:table-column-properties style:column-width="3.4465in"/>
    </style:style>
    <style:style style:name="Lentelė6.1" style:family="table-row">
      <style:table-row-properties fo:keep-together="auto"/>
    </style:style>
    <style:style style:name="Lentelė6.A1"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_20__28_user_29_">
      <style:paragraph-properties fo:margin-top="0in" fo:margin-bottom="0in" style:contextual-spacing="false" fo:line-height="100%" fo:orphans="0" fo:widows="0"/>
      <style:text-properties fo:font-size="10pt" style:font-size-asian="10pt" style:font-name-complex="Calibri1" style:font-size-complex="10pt"/>
    </style:style>
    <style:style style:name="P3" style:family="paragraph" style:parent-style-name="Standard_20__28_user_29_">
      <style:paragraph-properties fo:margin-top="0in" fo:margin-bottom="0in" style:contextual-spacing="false" fo:line-height="100%" fo:orphans="0" fo:widows="0"/>
      <style:text-properties fo:font-size="10pt" style:font-size-asian="10pt" style:font-name-complex="Calibri1" style:font-size-complex="10pt" style:font-weight-complex="bold"/>
    </style:style>
    <style:style style:name="P4" style:family="paragraph" style:parent-style-name="Standard_20__28_user_29_">
      <style:paragraph-properties fo:margin-top="0in" fo:margin-bottom="0in" style:contextual-spacing="false" fo:line-height="100%" fo:orphans="0" fo:widows="0">
        <style:tab-stops>
          <style:tab-stop style:position="0.6299in"/>
        </style:tab-stops>
      </style:paragraph-properties>
      <style:text-properties fo:font-size="10pt" fo:font-weight="bold" style:font-size-asian="10pt" style:font-weight-asian="bold" style:font-name-complex="Calibri1" style:font-size-complex="10pt"/>
    </style:style>
    <style:style style:name="P5" style:family="paragraph" style:parent-style-name="Standard_20__28_user_29_">
      <style:paragraph-properties fo:margin-top="0in" fo:margin-bottom="0in" style:contextual-spacing="false" fo:line-height="100%" fo:orphans="0" fo:widows="0"/>
      <style:text-properties fo:font-size="10pt" style:font-name-asian="Calibri1" style:font-size-asian="10pt" style:font-name-complex="Calibri1" style:font-size-complex="10pt"/>
    </style:style>
    <style:style style:name="P6" style:family="paragraph" style:parent-style-name="Standard_20__28_user_29_">
      <style:paragraph-properties fo:margin-left="0.1209in" fo:margin-right="0in" fo:margin-top="0in" fo:margin-bottom="0in" style:contextual-spacing="false" fo:line-height="100%" fo:text-align="justify" style:justify-single-word="false" fo:orphans="0" fo:widows="0" fo:text-indent="0.3744in" style:auto-text-indent="false"/>
      <style:text-properties fo:font-size="10pt" style:font-name-asian="Calibri1" style:font-size-asian="10pt" style:font-name-complex="Calibri1" style:font-size-complex="10pt"/>
    </style:style>
    <style:style style:name="P7" style:family="paragraph" style:parent-style-name="Standard_20__28_user_29_">
      <style:paragraph-properties fo:margin-top="0in" fo:margin-bottom="0in" style:contextual-spacing="false" fo:line-height="100%" fo:text-align="center" style:justify-single-word="false" fo:orphans="0" fo:widows="0" style:snap-to-layout-grid="false"/>
      <style:text-properties fo:font-size="10pt" fo:letter-spacing="-0.0016in" style:font-size-asian="10pt" style:font-name-complex="Calibri1" style:font-size-complex="10pt"/>
    </style:style>
    <style:style style:name="P8" style:family="paragraph" style:parent-style-name="Standard_20__28_user_29_">
      <style:paragraph-properties fo:margin-top="0in" fo:margin-bottom="0in" style:contextual-spacing="false" fo:line-height="100%" fo:text-align="center" style:justify-single-word="false" fo:orphans="0" fo:widows="0" style:snap-to-layout-grid="false"/>
      <style:text-properties fo:font-size="10pt" fo:letter-spacing="-0.0071in" style:font-size-asian="10pt" style:font-name-complex="Calibri1" style:font-size-complex="10pt"/>
    </style:style>
    <style:style style:name="P9" style:family="paragraph" style:parent-style-name="Standard_20__28_user_29_">
      <style:paragraph-properties fo:margin-top="0in" fo:margin-bottom="0in" style:contextual-spacing="false" fo:line-height="100%"/>
    </style:style>
    <style:style style:name="P10" style:family="paragraph" style:parent-style-name="Standard_20__28_user_29_">
      <style:paragraph-properties fo:margin-top="0in" fo:margin-bottom="0in" style:contextual-spacing="false" fo:line-height="100%" fo:text-align="center" style:justify-single-word="false"/>
    </style:style>
    <style:style style:name="P11" style:family="paragraph" style:parent-style-name="Standard_20__28_user_29_">
      <style:paragraph-properties fo:margin-left="0in" fo:margin-right="0in" fo:margin-top="0in" fo:margin-bottom="0in" style:contextual-spacing="false" fo:line-height="100%" fo:text-align="center" style:justify-single-word="false" fo:text-indent="0.3744in" style:auto-text-indent="false"/>
    </style:style>
    <style:style style:name="P12" style:family="paragraph" style:parent-style-name="Standard_20__28_user_29_">
      <style:paragraph-properties fo:margin-left="0in" fo:margin-right="0in" fo:margin-top="0in" fo:margin-bottom="0in" style:contextual-spacing="false" fo:line-height="100%" fo:text-align="center" style:justify-single-word="false" fo:text-indent="0.3937in" style:auto-text-indent="false"/>
    </style:style>
    <style:style style:name="P13"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style>
    <style:style style:name="P14" style:family="paragraph" style:parent-style-name="Standard_20__28_user_29_">
      <style:paragraph-properties fo:margin-left="0in" fo:margin-right="0in" fo:margin-top="0in" fo:margin-bottom="0in" style:contextual-spacing="false" fo:line-height="100%" fo:text-align="justify" style:justify-single-word="false" fo:text-indent="0.3744in" style:auto-text-indent="false"/>
    </style:style>
    <style:style style:name="P15" style:family="paragraph" style:parent-style-name="Standard_20__28_user_29_">
      <style:paragraph-properties fo:margin-left="0in" fo:margin-right="0in" fo:margin-top="0in" fo:margin-bottom="0in" style:contextual-spacing="false" fo:line-height="100%" fo:text-align="justify" style:justify-single-word="false" fo:text-indent="0.4925in" style:auto-text-indent="false"/>
      <style:text-properties officeooo:paragraph-rsid="00130b37"/>
    </style:style>
    <style:style style:name="P16"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text-properties officeooo:paragraph-rsid="00130b37"/>
    </style:style>
    <style:style style:name="P17"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style>
    <style:style style:name="P18" style:family="paragraph" style:parent-style-name="Standard_20__28_user_29_">
      <style:paragraph-properties fo:margin-left="0.0744in" fo:margin-right="0.0835in" fo:margin-top="0in" fo:margin-bottom="0in" style:contextual-spacing="false" fo:line-height="100%" fo:text-align="justify" style:justify-single-word="false" fo:orphans="0" fo:widows="0" fo:text-indent="0in" style:auto-text-indent="false"/>
    </style:style>
    <style:style style:name="P19" style:family="paragraph" style:parent-style-name="Standard_20__28_user_29_">
      <style:paragraph-properties fo:margin-left="0in" fo:margin-right="0.0299in" fo:margin-top="0in" fo:margin-bottom="0in" style:contextual-spacing="false" fo:line-height="100%" fo:text-align="justify" style:justify-single-word="false" fo:orphans="0" fo:widows="0" fo:text-indent="0in" style:auto-text-indent="false"/>
    </style:style>
    <style:style style:name="P20" style:family="paragraph" style:parent-style-name="Standard_20__28_user_29_">
      <style:paragraph-properties fo:margin-left="0in" fo:margin-right="0in" fo:margin-top="0in" fo:margin-bottom="0in" style:contextual-spacing="false" fo:line-height="100%" fo:text-align="justify" style:justify-single-word="false" fo:orphans="0" fo:widows="0" fo:text-indent="0.3752in" style:auto-text-indent="false">
        <style:tab-stops>
          <style:tab-stop style:position="0.6898in"/>
        </style:tab-stops>
      </style:paragraph-properties>
    </style:style>
    <style:style style:name="P21" style:family="paragraph" style:parent-style-name="Standard_20__28_user_29_">
      <style:paragraph-properties fo:margin-left="0in" fo:margin-right="0in" fo:margin-top="0in" fo:margin-bottom="0in" style:contextual-spacing="false" fo:line-height="100%" fo:text-align="justify" style:justify-single-word="false" fo:text-indent="0.3752in" style:auto-text-indent="false"/>
    </style:style>
    <style:style style:name="P22" style:family="paragraph" style:parent-style-name="Standard_20__28_user_29_">
      <style:paragraph-properties fo:margin-left="0in" fo:margin-right="0in" fo:margin-top="0in" fo:margin-bottom="0in" style:contextual-spacing="false" fo:line-height="100%" fo:text-align="justify" style:justify-single-word="false" fo:text-indent="0.3752in" style:auto-text-indent="false">
        <style:tab-stops>
          <style:tab-stop style:position="0.6898in"/>
          <style:tab-stop style:position="0.7874in"/>
          <style:tab-stop style:position="0.8862in"/>
          <style:tab-stop style:position="0.9846in"/>
        </style:tab-stops>
      </style:paragraph-properties>
    </style:style>
    <style:style style:name="P23" style:family="paragraph" style:parent-style-name="Standard_20__28_user_29_">
      <style:paragraph-properties fo:margin-left="0in" fo:margin-right="0in" fo:margin-top="0in" fo:margin-bottom="0in" style:contextual-spacing="false" fo:line-height="100%" fo:text-align="justify" style:justify-single-word="false" fo:text-indent="0.4374in" style:auto-text-indent="false"/>
    </style:style>
    <style:style style:name="P24" style:family="paragraph" style:parent-style-name="Standard_20__28_user_29_">
      <style:paragraph-properties fo:margin-left="0in" fo:margin-right="0in" fo:margin-top="0in" fo:margin-bottom="0in" style:contextual-spacing="false" fo:line-height="100%" fo:text-align="justify" style:justify-single-word="false" fo:text-indent="0.3902in" style:auto-text-indent="false"/>
    </style:style>
    <style:style style:name="P25" style:family="paragraph" style:parent-style-name="Standard_20__28_user_29_">
      <style:paragraph-properties fo:margin-left="0.0063in" fo:margin-right="0in" fo:margin-top="0in" fo:margin-bottom="0in" style:contextual-spacing="false" fo:line-height="100%" fo:orphans="0" fo:widows="0" fo:text-indent="0in" style:auto-text-indent="false"/>
    </style:style>
    <style:style style:name="P26" style:family="paragraph" style:parent-style-name="Standard_20__28_user_29_">
      <style:paragraph-properties fo:margin-left="0.0063in" fo:margin-right="0in" fo:margin-top="0in" fo:margin-bottom="0in" style:contextual-spacing="false" fo:line-height="100%" fo:orphans="0" fo:widows="0" fo:text-indent="0in" style:auto-text-indent="false" style:snap-to-layout-grid="false"/>
    </style:style>
    <style:style style:name="P27" style:family="paragraph" style:parent-style-name="Text_20_body_20__28_user_29_">
      <style:paragraph-properties fo:margin-left="0in" fo:margin-right="0in" fo:margin-top="0in" fo:margin-bottom="0in" style:contextual-spacing="false" fo:line-height="100%" fo:orphans="0" fo:widows="0" fo:text-indent="0.3752in" style:auto-text-indent="false">
        <style:tab-stops>
          <style:tab-stop style:position="0.6898in"/>
        </style:tab-stops>
      </style:paragraph-properties>
    </style:style>
    <style:style style:name="P28" style:family="paragraph" style:parent-style-name="Standard_20__28_user_29_">
      <style:paragraph-properties fo:margin-top="0in" fo:margin-bottom="0in" style:contextual-spacing="false" fo:line-height="100%" fo:text-align="end" style:justify-single-word="false" fo:break-before="page"/>
    </style:style>
    <style:style style:name="P29" style:family="paragraph" style:parent-style-name="Standard_20__28_user_29_">
      <style:paragraph-properties fo:margin-top="0in" fo:margin-bottom="0in" style:contextual-spacing="false" fo:line-height="100%" fo:text-align="center" style:justify-single-word="false"/>
      <style:text-properties fo:font-weight="bold" style:font-name-asian="Calibri1" style:font-weight-asian="bold"/>
    </style:style>
    <style:style style:name="P30" style:family="paragraph" style:parent-style-name="Standard_20__28_user_29_">
      <style:paragraph-properties fo:margin-top="0in" fo:margin-bottom="0in" style:contextual-spacing="false" fo:line-height="100%" fo:text-align="center" style:justify-single-word="false" fo:keep-with-next="always"/>
      <style:text-properties fo:font-weight="bold" style:font-name-asian="Calibri1" style:font-weight-asian="bold"/>
    </style:style>
    <style:style style:name="P31" style:family="paragraph" style:parent-style-name="Standard_20__28_user_29_">
      <style:paragraph-properties fo:margin-top="0in" fo:margin-bottom="0in" style:contextual-spacing="false" fo:line-height="100%" fo:text-align="center" style:justify-single-word="false" fo:orphans="0" fo:widows="0"/>
      <style:text-properties fo:font-weight="bold" style:font-name-asian="Calibri1" style:font-weight-asian="bold"/>
    </style:style>
    <style:style style:name="P32" style:family="paragraph" style:parent-style-name="Standard_20__28_user_29_">
      <style:paragraph-properties fo:margin-left="0in" fo:margin-right="0in" fo:margin-top="0in" fo:margin-bottom="0in" style:contextual-spacing="false" fo:line-height="100%" fo:text-align="center" style:justify-single-word="false" fo:text-indent="0.3744in" style:auto-text-indent="false"/>
      <style:text-properties fo:font-weight="bold" style:font-name-asian="Calibri1" style:font-weight-asian="bold"/>
    </style:style>
    <style:style style:name="P33" style:family="paragraph" style:parent-style-name="Standard_20__28_user_29_">
      <style:paragraph-properties fo:margin-left="0in" fo:margin-right="0in" fo:margin-top="0in" fo:margin-bottom="0in" style:contextual-spacing="false" fo:line-height="100%" fo:text-align="center" style:justify-single-word="false" fo:text-indent="0.3744in" style:auto-text-indent="false" fo:keep-with-next="always"/>
      <style:text-properties fo:font-weight="bold" style:font-name-asian="Calibri1" style:font-weight-asian="bold"/>
    </style:style>
    <style:style style:name="P34" style:family="paragraph" style:parent-style-name="Standard_20__28_user_29_">
      <style:paragraph-properties fo:margin-left="0.25in" fo:margin-right="0in" fo:margin-top="0in" fo:margin-bottom="0in" style:contextual-spacing="false" fo:line-height="100%" fo:text-align="center" style:justify-single-word="false" fo:text-indent="0in" style:auto-text-indent="false" fo:keep-with-next="always"/>
      <style:text-properties fo:font-weight="bold" style:font-name-asian="Calibri1" style:font-weight-asian="bold"/>
    </style:style>
    <style:style style:name="P35" style:family="paragraph" style:parent-style-name="Standard_20__28_user_29_">
      <style:paragraph-properties fo:margin-left="0.25in" fo:margin-right="0in" fo:margin-top="0in" fo:margin-bottom="0in" style:contextual-spacing="false" fo:line-height="100%" fo:text-align="center" style:justify-single-word="false" fo:text-indent="0in" style:auto-text-indent="false"/>
      <style:text-properties fo:font-weight="bold" style:font-name-asian="Calibri1" style:font-weight-asian="bold"/>
    </style:style>
    <style:style style:name="P36" style:family="paragraph" style:parent-style-name="Standard_20__28_user_29_">
      <style:paragraph-properties fo:margin-left="0in" fo:margin-right="0in" fo:margin-top="0in" fo:margin-bottom="0in" style:contextual-spacing="false" fo:line-height="100%" fo:text-align="justify" style:justify-single-word="false" fo:text-indent="0.3744in" style:auto-text-indent="false"/>
      <style:text-properties fo:font-weight="bold" style:font-name-asian="Calibri1" style:font-weight-asian="bold"/>
    </style:style>
    <style:style style:name="P37" style:family="paragraph" style:parent-style-name="Standard_20__28_user_29_">
      <style:paragraph-properties fo:margin-left="0in" fo:margin-right="0in" fo:margin-top="0in" fo:margin-bottom="0in" style:contextual-spacing="false" fo:line-height="100%" fo:text-align="center" style:justify-single-word="false" fo:text-indent="0.3744in" style:auto-text-indent="false">
        <style:tab-stops>
          <style:tab-stop style:position="0in"/>
        </style:tab-stops>
      </style:paragraph-properties>
      <style:text-properties fo:font-weight="bold" style:font-name-asian="Calibri1" style:font-weight-asian="bold" style:font-weight-complex="bold"/>
    </style:style>
    <style:style style:name="P38" style:family="paragraph" style:parent-style-name="Standard_20__28_user_29_">
      <style:paragraph-properties fo:margin-top="0in" fo:margin-bottom="0in" style:contextual-spacing="false" fo:line-height="100%" fo:text-align="center" style:justify-single-word="false"/>
      <style:text-properties fo:font-weight="bold" style:font-name-asian="MS Mincho" style:font-weight-asian="bold" style:font-weight-complex="bold"/>
    </style:style>
    <style:style style:name="P39" style:family="paragraph" style:parent-style-name="Standard_20__28_user_29_">
      <style:paragraph-properties fo:margin-top="0in" fo:margin-bottom="0in" style:contextual-spacing="false" fo:line-height="100%" fo:orphans="0" fo:widows="0"/>
      <style:text-properties fo:font-weight="bold" style:font-name-asian="MS Mincho" style:font-weight-asian="bold" style:font-weight-complex="bold"/>
    </style:style>
    <style:style style:name="P40" style:family="paragraph" style:parent-style-name="Standard_20__28_user_29_">
      <style:paragraph-properties fo:margin-top="0in" fo:margin-bottom="0in" style:contextual-spacing="false" fo:line-height="100%" fo:orphans="0" fo:widows="0" fo:keep-with-next="always"/>
      <style:text-properties fo:font-weight="bold" style:font-name-asian="MS Mincho" style:font-weight-asian="bold" style:font-weight-complex="bold"/>
    </style:style>
    <style:style style:name="P41" style:family="paragraph" style:parent-style-name="Standard_20__28_user_29_">
      <style:paragraph-properties fo:margin-top="0in" fo:margin-bottom="0in" style:contextual-spacing="false" fo:line-height="100%" fo:orphans="0" fo:widows="0" fo:keep-with-next="always" style:snap-to-layout-grid="false"/>
      <style:text-properties fo:font-weight="bold" style:font-name-asian="MS Mincho" style:font-weight-asian="bold" style:font-weight-complex="bold"/>
    </style:style>
    <style:style style:name="P42" style:family="paragraph" style:parent-style-name="Standard_20__28_user_29_">
      <style:paragraph-properties fo:margin-top="0in" fo:margin-bottom="0in" style:contextual-spacing="false" fo:line-height="100%" fo:text-align="justify" style:justify-single-word="false" fo:orphans="0" fo:widows="0" style:snap-to-layout-grid="false"/>
      <style:text-properties style:font-name-asian="Calibri1" style:font-weight-complex="bold"/>
    </style:style>
    <style:style style:name="P43" style:family="paragraph" style:parent-style-name="Standard_20__28_user_29_">
      <style:paragraph-properties fo:margin-left="0in" fo:margin-right="0in" fo:margin-top="0in" fo:margin-bottom="0in" style:contextual-spacing="false" fo:line-height="100%" fo:text-align="justify" style:justify-single-word="false" fo:text-indent="0.3744in" style:auto-text-indent="false"/>
      <style:text-properties style:font-name-asian="Calibri1" style:font-weight-complex="bold"/>
    </style:style>
    <style:style style:name="P44" style:family="paragraph" style:parent-style-name="Standard_20__28_user_29_">
      <style:paragraph-properties fo:margin-top="0in" fo:margin-bottom="0in" style:contextual-spacing="false" fo:line-height="100%" fo:orphans="0" fo:widows="0"/>
      <style:text-properties style:font-name-asian="Calibri1"/>
    </style:style>
    <style:style style:name="P45" style:family="paragraph" style:parent-style-name="Standard_20__28_user_29_">
      <style:paragraph-properties fo:margin-top="0in" fo:margin-bottom="0in" style:contextual-spacing="false" fo:line-height="100%" fo:orphans="0" fo:widows="0" style:snap-to-layout-grid="false"/>
      <style:text-properties style:font-name-asian="Calibri1"/>
    </style:style>
    <style:style style:name="P46" style:family="paragraph" style:parent-style-name="Text_20_body_20__28_user_29_">
      <style:paragraph-properties fo:margin-left="0in" fo:margin-right="0in" fo:margin-top="0in" fo:margin-bottom="0in" style:contextual-spacing="false" fo:line-height="100%" fo:orphans="0" fo:widows="0" fo:text-indent="0.3752in" style:auto-text-indent="false">
        <style:tab-stops>
          <style:tab-stop style:position="0.6898in"/>
        </style:tab-stops>
      </style:paragraph-properties>
      <style:text-properties style:font-name-asian="Calibri1"/>
    </style:style>
    <style:style style:name="P47" style:family="paragraph" style:parent-style-name="Standard_20__28_user_29_">
      <style:paragraph-properties fo:margin-top="0in" fo:margin-bottom="0in" style:contextual-spacing="false" fo:line-height="100%" fo:text-align="justify" style:justify-single-word="false" fo:orphans="0" fo:widows="0"/>
      <style:text-properties style:font-name-asian="Calibri1"/>
    </style:style>
    <style:style style:name="P48" style:family="paragraph" style:parent-style-name="Standard_20__28_user_29_">
      <style:paragraph-properties fo:margin-top="0in" fo:margin-bottom="0in" style:contextual-spacing="false" fo:line-height="100%" fo:text-align="justify" style:justify-single-word="false" fo:orphans="0" fo:widows="0" style:snap-to-layout-grid="false">
        <style:tab-stops>
          <style:tab-stop style:position="0.2335in"/>
        </style:tab-stops>
      </style:paragraph-properties>
      <style:text-properties style:font-name-asian="Calibri1"/>
    </style:style>
    <style:style style:name="P49" style:family="paragraph" style:parent-style-name="Standard_20__28_user_29_">
      <style:paragraph-properties fo:margin-top="0in" fo:margin-bottom="0in" style:contextual-spacing="false" fo:line-height="100%" fo:text-align="justify" style:justify-single-word="false" fo:orphans="0" fo:widows="0" style:snap-to-layout-grid="false"/>
      <style:text-properties style:font-name-asian="Calibri1"/>
    </style:style>
    <style:style style:name="P50" style:family="paragraph" style:parent-style-name="Standard_20__28_user_29_">
      <style:paragraph-properties fo:margin-left="0in" fo:margin-right="0.1752in" fo:margin-top="0in" fo:margin-bottom="0in" style:contextual-spacing="false" fo:line-height="100%" fo:text-align="justify" style:justify-single-word="false" fo:orphans="0" fo:widows="0" fo:text-indent="0in" style:auto-text-indent="false"/>
      <style:text-properties style:font-name-asian="Calibri1"/>
    </style:style>
    <style:style style:name="P51"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text-properties style:font-name-asian="Calibri1"/>
    </style:style>
    <style:style style:name="P52" style:family="paragraph" style:parent-style-name="Standard_20__28_user_29_">
      <style:paragraph-properties fo:margin-top="0in" fo:margin-bottom="0in" style:contextual-spacing="false" fo:line-height="100%" fo:orphans="0" fo:widows="0"/>
      <style:text-properties style:font-name="Calibri" fo:font-size="10pt" style:font-name-asian="Calibri1" style:font-size-asian="10pt" style:font-name-complex="Calibri1" style:font-size-complex="10pt"/>
    </style:style>
    <style:style style:name="P53" style:family="paragraph" style:parent-style-name="Standard_20__28_user_29_">
      <style:paragraph-properties fo:margin-top="0in" fo:margin-bottom="0in" style:contextual-spacing="false" fo:line-height="100%" fo:orphans="0" fo:widows="0" style:snap-to-layout-grid="false"/>
      <style:text-properties style:font-name="Calibri" fo:font-size="10pt" style:font-name-asian="Calibri1" style:font-size-asian="10pt" style:font-name-complex="Calibri1" style:font-size-complex="10pt"/>
    </style:style>
    <style:style style:name="P54" style:family="paragraph" style:parent-style-name="Standard_20__28_user_29_">
      <style:paragraph-properties fo:margin-top="0in" fo:margin-bottom="0in" style:contextual-spacing="false" fo:line-height="100%" fo:orphans="0" fo:widows="0"/>
      <style:text-properties style:font-name="Calibri" fo:font-size="10pt" style:font-name-asian="Calibri1" style:font-size-asian="10pt" style:font-name-complex="Calibri1" style:font-size-complex="10pt" style:font-weight-complex="bold"/>
    </style:style>
    <style:style style:name="P55" style:family="paragraph" style:parent-style-name="Standard_20__28_user_29_">
      <style:paragraph-properties fo:margin-top="0in" fo:margin-bottom="0in" style:contextual-spacing="false" fo:line-height="100%" fo:orphans="0" fo:widows="0"/>
      <style:text-properties style:font-name="Calibri" fo:font-size="10pt" style:font-size-asian="10pt" style:font-name-complex="Calibri1" style:font-size-complex="10pt" style:font-weight-complex="bold"/>
    </style:style>
    <style:style style:name="P56" style:family="paragraph" style:parent-style-name="Standard_20__28_user_29_">
      <style:paragraph-properties fo:margin-top="0in" fo:margin-bottom="0in" style:contextual-spacing="false" fo:line-height="100%" fo:orphans="0" fo:widows="0"/>
      <style:text-properties style:font-name="Calibri" fo:font-size="10pt" fo:background-color="transparent" style:font-name-asian="Calibri1" style:font-size-asian="10pt" style:font-name-complex="Calibri1" style:font-size-complex="10pt" style:font-weight-complex="bold"/>
    </style:style>
    <style:style style:name="P57" style:family="paragraph" style:parent-style-name="Standard_20__28_user_29_">
      <style:paragraph-properties fo:margin-top="0in" fo:margin-bottom="0in" style:contextual-spacing="false" fo:line-height="100%" fo:text-align="center" style:justify-single-word="false"/>
      <style:text-properties style:font-name-asian="MS Mincho"/>
    </style:style>
    <style:style style:name="P58" style:family="paragraph" style:parent-style-name="Standard_20__28_user_29_">
      <style:paragraph-properties fo:margin-top="0in" fo:margin-bottom="0in" style:contextual-spacing="false" fo:line-height="100%" fo:text-align="justify" style:justify-single-word="false"/>
      <style:text-properties style:font-name-asian="MS Mincho"/>
    </style:style>
    <style:style style:name="P59" style:family="paragraph" style:parent-style-name="Standard_20__28_user_29_">
      <style:paragraph-properties fo:margin-left="0in" fo:margin-right="0.0299in" fo:margin-top="0in" fo:margin-bottom="0in" style:contextual-spacing="false" fo:line-height="100%" fo:text-align="justify" style:justify-single-word="false" fo:orphans="0" fo:widows="0" fo:text-indent="0in" style:auto-text-indent="false"/>
      <style:text-properties style:font-name-asian="MS Mincho"/>
    </style:style>
    <style:style style:name="P60" style:family="paragraph" style:parent-style-name="Standard_20__28_user_29_">
      <style:paragraph-properties fo:margin-left="0in" fo:margin-right="0.0299in" fo:margin-top="0in" fo:margin-bottom="0in" style:contextual-spacing="false" fo:line-height="100%" fo:text-align="justify" style:justify-single-word="false" fo:orphans="0" fo:widows="0" fo:text-indent="0in" style:auto-text-indent="false" fo:padding-left="0in" fo:padding-right="0in" fo:padding-top="0in" fo:padding-bottom="0.0138in" fo:border-left="none" fo:border-right="none" fo:border-top="none" fo:border-bottom="1.5pt solid #000000"/>
      <style:text-properties style:font-name-asian="MS Mincho"/>
    </style:style>
    <style:style style:name="P61" style:family="paragraph" style:parent-style-name="Standard_20__28_user_29_">
      <style:paragraph-properties fo:margin-left="0in" fo:margin-right="0.0299in" fo:margin-top="0in" fo:margin-bottom="0in" style:contextual-spacing="false" fo:line-height="100%" fo:text-align="justify" style:justify-single-word="false" fo:orphans="0" fo:widows="0" fo:text-indent="0in" style:auto-text-indent="false" style:snap-to-layout-grid="false"/>
      <style:text-properties style:font-name-asian="MS Mincho"/>
    </style:style>
    <style:style style:name="P62" style:family="paragraph" style:parent-style-name="Standard_20__28_user_29_">
      <style:paragraph-properties fo:margin-top="0in" fo:margin-bottom="0in" style:contextual-spacing="false" fo:line-height="100%" fo:orphans="0" fo:widows="0"/>
      <style:text-properties style:font-name-asian="MS Mincho"/>
    </style:style>
    <style:style style:name="P63" style:family="paragraph" style:parent-style-name="Standard_20__28_user_29_">
      <style:paragraph-properties fo:margin-top="0in" fo:margin-bottom="0in" style:contextual-spacing="false" fo:line-height="100%" fo:orphans="0" fo:widows="0" fo:padding-left="0in" fo:padding-right="0in" fo:padding-top="0in" fo:padding-bottom="0.0138in" fo:border-left="none" fo:border-right="none" fo:border-top="none" fo:border-bottom="1.5pt solid #000000"/>
      <style:text-properties style:font-name-asian="MS Mincho"/>
    </style:style>
    <style:style style:name="P64" style:family="paragraph" style:parent-style-name="Standard_20__28_user_29_">
      <style:paragraph-properties fo:margin-top="0in" fo:margin-bottom="0in" style:contextual-spacing="false" fo:line-height="100%" fo:orphans="0" fo:widows="0" style:snap-to-layout-grid="false"/>
      <style:text-properties style:font-name-asian="MS Mincho"/>
    </style:style>
    <style:style style:name="P65" style:family="paragraph" style:parent-style-name="Standard_20__28_user_29_">
      <style:paragraph-properties fo:margin-left="0.0752in" fo:margin-right="0in" fo:margin-top="0in" fo:margin-bottom="0in" style:contextual-spacing="false" fo:line-height="100%" fo:orphans="0" fo:widows="0" fo:text-indent="0in" style:auto-text-indent="false"/>
      <style:text-properties fo:letter-spacing="-0.0028in" style:language-asian="en" style:country-asian="US"/>
    </style:style>
    <style:style style:name="P66" style:family="paragraph" style:parent-style-name="Standard_20__28_user_29_">
      <style:paragraph-properties fo:margin-left="0.0752in" fo:margin-right="0in" fo:margin-top="0in" fo:margin-bottom="0in" style:contextual-spacing="false" fo:line-height="100%" fo:orphans="0" fo:widows="0" fo:text-indent="0in" style:auto-text-indent="false"/>
      <style:text-properties fo:letter-spacing="-0.0028in" style:font-name-complex="Calibri1"/>
    </style:style>
    <style:style style:name="P67" style:family="paragraph" style:parent-style-name="Standard_20__28_user_29_">
      <style:paragraph-properties fo:margin-left="0.0839in" fo:margin-right="0in" fo:margin-top="0in" fo:margin-bottom="0in" style:contextual-spacing="false" fo:line-height="100%" fo:orphans="0" fo:widows="0" fo:text-indent="0in" style:auto-text-indent="false"/>
      <style:text-properties fo:letter-spacing="-0.0035in" style:language-asian="en" style:country-asian="US"/>
    </style:style>
    <style:style style:name="P68"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fo:letter-spacing="-0.0035in" style:language-asian="en" style:country-asian="US"/>
    </style:style>
    <style:style style:name="P69" style:family="paragraph" style:parent-style-name="Standard_20__28_user_29_">
      <style:paragraph-properties fo:margin-left="0.0839in" fo:margin-right="0in" fo:margin-top="0in" fo:margin-bottom="0in" style:contextual-spacing="false" fo:line-height="100%" fo:orphans="0" fo:widows="0" fo:text-indent="0in" style:auto-text-indent="false"/>
      <style:text-properties fo:letter-spacing="-0.0035in" style:font-name-complex="Calibri1"/>
    </style:style>
    <style:style style:name="P70"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fo:letter-spacing="-0.0016in"/>
    </style:style>
    <style:style style:name="P71"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fo:letter-spacing="-0.0016in" style:language-asian="en" style:country-asian="US"/>
    </style:style>
    <style:style style:name="P72"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fo:letter-spacing="-0.0071in"/>
    </style:style>
    <style:style style:name="P73"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snap-to-layout-grid="false"/>
      <style:text-properties fo:letter-spacing="-0.0071in"/>
    </style:style>
    <style:style style:name="P74"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fo:letter-spacing="-0.0071in" style:language-asian="en" style:country-asian="US"/>
    </style:style>
    <style:style style:name="P75"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snap-to-layout-grid="false"/>
      <style:text-properties fo:letter-spacing="-0.0071in" style:language-asian="en" style:country-asian="US"/>
    </style:style>
    <style:style style:name="P76"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style:language-asian="en" style:country-asian="US"/>
    </style:style>
    <style:style style:name="P77"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snap-to-layout-grid="false"/>
      <style:text-properties style:language-asian="en" style:country-asian="US"/>
    </style:style>
    <style:style style:name="P78" style:family="paragraph" style:parent-style-name="Standard_20__28_user_29_">
      <style:paragraph-properties fo:margin-left="0.0744in" fo:margin-right="0.0835in" fo:margin-top="0in" fo:margin-bottom="0in" style:contextual-spacing="false" fo:line-height="100%" fo:text-align="justify" style:justify-single-word="false" fo:orphans="0" fo:widows="0" fo:text-indent="0in" style:auto-text-indent="false"/>
      <style:text-properties style:language-asian="en" style:country-asian="US"/>
    </style:style>
    <style:style style:name="P79" style:family="paragraph" style:parent-style-name="Standard_20__28_user_29_">
      <style:paragraph-properties fo:margin-left="0in" fo:margin-right="0in" fo:margin-top="0in" fo:margin-bottom="0in" style:contextual-spacing="false" fo:line-height="100%" fo:text-align="justify" style:justify-single-word="false" fo:text-indent="0.4374in" style:auto-text-indent="false"/>
      <style:text-properties style:language-asian="en" style:country-asian="US"/>
    </style:style>
    <style:style style:name="P80" style:family="paragraph" style:parent-style-name="Standard_20__28_user_29_">
      <style:paragraph-properties fo:margin-left="0.0063in" fo:margin-right="0in" fo:margin-top="0in" fo:margin-bottom="0in" style:contextual-spacing="false" fo:line-height="100%" fo:text-align="center" style:justify-single-word="false" fo:orphans="0" fo:widows="0" fo:text-indent="0in" style:auto-text-indent="false"/>
      <style:text-properties fo:color="#000000" loext:opacity="100%" fo:letter-spacing="-0.0071in"/>
    </style:style>
    <style:style style:name="P81" style:family="paragraph" style:parent-style-name="Standard_20__28_user_29_">
      <style:paragraph-properties fo:margin-left="0in" fo:margin-right="0in" fo:margin-top="0in" fo:margin-bottom="0in" style:contextual-spacing="false" fo:line-height="100%" fo:text-align="justify" style:justify-single-word="false" fo:orphans="0" fo:widows="0" fo:text-indent="0.3752in" style:auto-text-indent="false" style:snap-to-layout-grid="false"/>
      <style:text-properties fo:font-style="italic" fo:font-weight="bold" style:font-name-asian="Calibri1" style:font-style-asian="italic" style:font-weight-asian="bold"/>
    </style:style>
    <style:style style:name="P82" style:family="paragraph" style:parent-style-name="Standard_20__28_user_29_">
      <style:paragraph-properties fo:margin-left="0.0453in" fo:margin-right="0.0689in" fo:margin-top="0in" fo:margin-bottom="0in" style:contextual-spacing="false" fo:line-height="100%" fo:text-align="justify" style:justify-single-word="false" fo:orphans="0" fo:widows="0" fo:text-indent="0in" style:auto-text-indent="false"/>
      <style:text-properties style:font-style-complex="italic"/>
    </style:style>
    <style:style style:name="P83" style:family="paragraph" style:parent-style-name="Standard_20__28_user_29_">
      <style:paragraph-properties fo:margin-left="0.0063in" fo:margin-right="0.0555in" fo:margin-top="0in" fo:margin-bottom="0in" style:contextual-spacing="false" fo:line-height="100%" fo:text-align="end" style:justify-single-word="false" fo:orphans="0" fo:widows="0" fo:text-indent="0in" style:auto-text-indent="false"/>
      <style:text-properties style:font-name-complex="Calibri1"/>
    </style:style>
    <style:style style:name="P84" style:family="paragraph" style:parent-style-name="Standard">
      <style:paragraph-properties fo:margin-top="0.1945in" fo:margin-bottom="0in" style:contextual-spacing="false" fo:text-align="justify" style:justify-single-word="false" fo:orphans="0" fo:widows="0" fo:hyphenation-ladder-count="no-limit" style:vertical-align="auto"/>
      <style:text-properties fo:color="#000000" loext:opacity="100%" fo:font-size="10pt" style:font-name-asian="Times New Roman1" style:font-size-asian="10pt" style:language-asian="en" style:country-asian="US"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in" fo:margin-bottom="0in" style:contextual-spacing="false" fo:text-align="justify" style:justify-single-word="false" fo:orphans="0" fo:widows="0" fo:hyphenation-ladder-count="no-limit" style:vertical-align="auto"/>
      <style:text-properties fo:color="#000000" loext:opacity="100%" fo:font-size="10pt" style:font-name-asian="Times New Roman1" style:font-size-asian="10pt" style:language-asian="en" style:country-asian="US"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_20__28_user_29_" style:master-page-name="First_20_Page">
      <style:paragraph-properties fo:margin-top="0in" fo:margin-bottom="0in" style:contextual-spacing="false" fo:line-height="100%" fo:text-align="center" style:justify-single-word="false" style:page-number="auto"/>
    </style:style>
    <style:style style:name="P87" style:family="paragraph" style:parent-style-name="Standard_20__28_user_29_">
      <style:paragraph-properties fo:margin-top="0in" fo:margin-bottom="0in" style:contextual-spacing="false" fo:line-height="100%" fo:text-align="center" style:justify-single-word="false"/>
      <style:text-properties style:font-name-asian="Calibri1"/>
    </style:style>
    <style:style style:name="P88" style:family="paragraph" style:parent-style-name="Standard_20__28_user_29_">
      <style:paragraph-properties fo:margin-left="0in" fo:margin-right="0in" fo:margin-top="0in" fo:margin-bottom="0in" style:contextual-spacing="false" fo:line-height="100%" fo:text-align="justify" style:justify-single-word="false" fo:text-indent="0.3752in" style:auto-text-indent="false"/>
      <style:text-properties style:font-name-asian="Calibri1"/>
    </style:style>
    <style:style style:name="P89" style:family="paragraph" style:parent-style-name="Standard_20__28_user_29_">
      <style:paragraph-properties fo:margin-left="0in" fo:margin-right="0in" fo:margin-top="0in" fo:margin-bottom="0in" style:contextual-spacing="false" fo:line-height="100%" fo:text-align="justify" style:justify-single-word="false" fo:text-indent="0.4374in" style:auto-text-indent="false"/>
      <style:text-properties style:font-name-asian="Calibri1"/>
    </style:style>
    <style:style style:name="P90"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text-properties style:font-name-asian="Calibri1"/>
    </style:style>
    <style:style style:name="P91" style:family="paragraph" style:parent-style-name="Standard_20__28_user_29_">
      <style:paragraph-properties fo:margin-top="0in" fo:margin-bottom="0in" style:contextual-spacing="false" fo:line-height="100%" fo:orphans="0" fo:widows="0"/>
      <style:text-properties style:font-name-asian="Calibri1"/>
    </style:style>
    <style:style style:name="P92"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text-properties style:font-name-asian="Calibri1" style:font-name-complex="Calibri1"/>
    </style:style>
    <style:style style:name="P93" style:family="paragraph" style:parent-style-name="Standard_20__28_user_29_">
      <style:paragraph-properties fo:margin-top="0in" fo:margin-bottom="0in" style:contextual-spacing="false" fo:line-height="100%" fo:text-align="center" style:justify-single-word="false"/>
      <style:text-properties fo:font-weight="bold" style:font-name-asian="Calibri1" style:font-weight-asian="bold"/>
    </style:style>
    <style:style style:name="P94" style:family="paragraph" style:parent-style-name="Standard_20__28_user_29_">
      <style:paragraph-properties fo:margin-top="0in" fo:margin-bottom="0in" style:contextual-spacing="false" fo:line-height="100%" fo:text-align="center" style:justify-single-word="false" fo:keep-with-next="always"/>
      <style:text-properties fo:font-weight="bold" style:font-name-asian="Calibri1" style:font-weight-asian="bold"/>
    </style:style>
    <style:style style:name="P95" style:family="paragraph" style:parent-style-name="Standard_20__28_user_29_">
      <style:paragraph-properties fo:margin-left="0.25in" fo:margin-right="0in" fo:margin-top="0in" fo:margin-bottom="0in" style:contextual-spacing="false" fo:line-height="100%" fo:text-align="center" style:justify-single-word="false" fo:text-indent="0in" style:auto-text-indent="false"/>
      <style:text-properties fo:font-weight="bold" style:font-name-asian="Calibri1" style:font-weight-asian="bold"/>
    </style:style>
    <style:style style:name="P96" style:family="paragraph" style:parent-style-name="Standard_20__28_user_29_">
      <style:paragraph-properties fo:margin-left="0in" fo:margin-right="0in" fo:margin-top="0in" fo:margin-bottom="0in" style:contextual-spacing="false" fo:line-height="100%" fo:text-align="center" style:justify-single-word="false" fo:text-indent="0.3744in" style:auto-text-indent="false"/>
      <style:text-properties fo:font-weight="bold" style:font-name-asian="Calibri1" style:font-weight-asian="bold"/>
    </style:style>
    <style:style style:name="P97"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text-properties fo:font-weight="bold" style:font-name-asian="Calibri1" style:font-weight-asian="bold"/>
    </style:style>
    <style:style style:name="P98" style:family="paragraph" style:parent-style-name="Standard_20__28_user_29_">
      <style:paragraph-properties fo:margin-top="0in" fo:margin-bottom="0in" style:contextual-spacing="false" fo:line-height="100%" fo:text-align="center" style:justify-single-word="false">
        <style:tab-stops>
          <style:tab-stop style:position="0in"/>
        </style:tab-stops>
      </style:paragraph-properties>
      <style:text-properties fo:font-weight="bold" style:font-name-asian="Calibri1" style:font-weight-asian="bold" style:font-weight-complex="bold"/>
    </style:style>
    <style:style style:name="P99" style:family="paragraph" style:parent-style-name="Standard_20__28_user_29_">
      <style:paragraph-properties fo:margin-left="0in" fo:margin-right="0in" fo:margin-top="0in" fo:margin-bottom="0in" style:contextual-spacing="false" fo:line-height="100%" fo:text-align="center" style:justify-single-word="false" fo:text-indent="0.3744in" style:auto-text-indent="false">
        <style:tab-stops>
          <style:tab-stop style:position="0in"/>
        </style:tab-stops>
      </style:paragraph-properties>
      <style:text-properties fo:font-weight="bold" style:font-name-asian="Calibri1" style:font-weight-asian="bold" style:font-weight-complex="bold"/>
    </style:style>
    <style:style style:name="P100" style:family="paragraph" style:parent-style-name="Standard_20__28_user_29_">
      <style:paragraph-properties fo:margin-top="0in" fo:margin-bottom="0in" style:contextual-spacing="false" fo:line-height="100%" fo:text-align="justify" style:justify-single-word="false">
        <style:tab-stops>
          <style:tab-stop style:position="0.393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bold" style:font-weight-asian="bold"/>
    </style:style>
    <style:style style:name="P101" style:family="paragraph" style:parent-style-name="Standard_20__28_user_29_">
      <style:paragraph-properties fo:margin-left="0in" fo:margin-right="0in" fo:margin-top="0in" fo:margin-bottom="0in" style:contextual-spacing="false" fo:line-height="100%" fo:text-align="justify" style:justify-single-word="false" fo:text-indent="0.3937in" style:auto-text-indent="false">
        <style:tab-stops>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bold" style:font-weight-asian="bold"/>
    </style:style>
    <style:style style:name="P102" style:family="paragraph" style:parent-style-name="Standard_20__28_user_29_">
      <style:paragraph-properties fo:margin-top="0in" fo:margin-bottom="0in" style:contextual-spacing="false" fo:line-height="100%" fo:text-align="center" style:justify-single-word="false"/>
      <style:text-properties fo:font-weight="bold" style:font-name-asian="MS Mincho" style:font-weight-asian="bold" style:font-weight-complex="bold"/>
    </style:style>
    <style:style style:name="P103" style:family="paragraph" style:parent-style-name="Standard_20__28_user_29_">
      <style:paragraph-properties fo:margin-left="0in" fo:margin-right="0in" fo:margin-top="0in" fo:margin-bottom="0in" style:contextual-spacing="false" fo:line-height="100%" fo:text-align="justify" style:justify-single-word="false" fo:text-indent="0.3752in" style:auto-text-indent="false"/>
      <style:text-properties style:font-name-complex="Calibri1"/>
    </style:style>
    <style:style style:name="P104" style:family="paragraph" style:parent-style-name="Standard_20__28_user_29_">
      <style:paragraph-properties fo:margin-left="0in" fo:margin-right="0in" fo:margin-top="0in" fo:margin-bottom="0in" style:contextual-spacing="false" fo:line-height="100%" fo:text-align="justify" style:justify-single-word="false" fo:text-indent="0.4374in" style:auto-text-indent="false"/>
      <style:text-properties style:language-asian="en" style:country-asian="US"/>
    </style:style>
    <style:style style:name="P105" style:family="paragraph" style:parent-style-name="Standard_20__28_user_29_">
      <style:paragraph-properties fo:margin-top="0in" fo:margin-bottom="0in" style:contextual-spacing="false" fo:line-height="100%" fo:text-align="justify" style:justify-single-word="false" fo:orphans="0" fo:widows="0"/>
      <style:text-properties fo:font-size="10pt" style:font-name-asian="Calibri1" style:font-size-asian="10pt" style:font-name-complex="Calibri1" style:font-size-complex="10pt"/>
    </style:style>
    <style:style style:name="P106" style:family="paragraph" style:parent-style-name="Standard_20__28_user_29_">
      <style:paragraph-properties fo:margin-left="0.1209in" fo:margin-right="0in" fo:margin-top="0in" fo:margin-bottom="0in" style:contextual-spacing="false" fo:line-height="100%" fo:text-align="justify" style:justify-single-word="false" fo:orphans="0" fo:widows="0" fo:text-indent="0.3744in" style:auto-text-indent="false"/>
      <style:text-properties style:text-position="super 58%" fo:font-size="10pt" style:font-name-asian="Calibri1" style:font-size-asian="10pt" style:font-name-complex="Calibri1" style:font-size-complex="10pt"/>
    </style:style>
    <style:style style:name="P107" style:family="paragraph" style:parent-style-name="Standard_20__28_user_29_">
      <style:paragraph-properties fo:margin-top="0in" fo:margin-bottom="0in" style:contextual-spacing="false" fo:line-height="100%" fo:text-align="center" style:justify-single-word="false"/>
      <style:text-properties style:font-name-asian="MS Mincho"/>
    </style:style>
    <style:style style:name="P108" style:family="paragraph" style:parent-style-name="Standard_20__28_user_29_">
      <style:paragraph-properties fo:margin-left="0in" fo:margin-right="0in" fo:margin-top="0in" fo:margin-bottom="0in" style:contextual-spacing="false" fo:line-height="100%" fo:text-align="justify" style:justify-single-word="false" fo:text-indent="0.3752in" style:auto-text-indent="false"/>
      <style:text-properties style:font-name-asian="MS Mincho"/>
    </style:style>
    <style:style style:name="P109" style:family="paragraph" style:parent-style-name="Standard_20__28_user_29_">
      <style:paragraph-properties fo:margin-top="0in" fo:margin-bottom="0in" style:contextual-spacing="false" fo:line-height="100%" fo:text-align="justify" style:justify-single-word="false"/>
      <style:text-properties style:font-name-asian="MS Mincho"/>
    </style:style>
    <style:style style:name="P110" style:family="paragraph" style:parent-style-name="_5f_S_20_3_20_lygis" style:list-style-name="">
      <style:paragraph-properties fo:margin-left="0in" fo:margin-right="0in" fo:text-align="center" style:justify-single-word="false" fo:orphans="0" fo:widows="0" fo:text-indent="0in" style:auto-text-indent="false"/>
      <style:text-properties style:font-name="Calibri" fo:font-size="10pt" style:font-size-asian="10pt" style:font-name-complex="Calibri1" style:font-size-complex="10pt"/>
    </style:style>
    <style:style style:name="T1" style:family="text">
      <style:text-properties fo:text-transform="uppercase" fo:font-weight="bold" style:font-weight-asian="bold" style:font-name-complex="Times New Roman (Body CS)"/>
    </style:style>
    <style:style style:name="T2" style:family="text">
      <style:text-properties fo:text-transform="uppercase" fo:font-weight="bold" style:font-name-asian="Calibri1" style:font-weight-asian="bold"/>
    </style:style>
    <style:style style:name="T3" style:family="text">
      <style:text-properties fo:font-weight="bold" style:font-weight-asian="bold"/>
    </style:style>
    <style:style style:name="T4" style:family="text">
      <style:text-properties fo:font-weight="bold" style:font-name-asian="Calibri1" style:font-weight-asian="bold"/>
    </style:style>
    <style:style style:name="T5" style:family="text">
      <style:text-properties fo:font-weight="bold" style:font-name-asian="MS Mincho" style:font-weight-asian="bold"/>
    </style:style>
    <style:style style:name="T6" style:family="text">
      <style:text-properties fo:font-weight="bold" style:font-name-asian="Times New Roman1" style:font-weight-asian="bold" style:font-weight-complex="bold"/>
    </style:style>
    <style:style style:name="T7" style:family="text">
      <style:text-properties style:font-name-asian="Calibri1"/>
    </style:style>
    <style:style style:name="T8" style:family="text">
      <style:text-properties style:font-name-asian="Calibri1" style:font-weight-complex="bold"/>
    </style:style>
    <style:style style:name="T9" style:family="text">
      <style:text-properties style:font-name-asian="Calibri1" style:font-name-complex="Calibri1"/>
    </style:style>
    <style:style style:name="T10" style:family="text">
      <style:text-properties style:font-name-complex="Calibri1"/>
    </style:style>
    <style:style style:name="T11" style:family="text">
      <style:text-properties style:font-name-complex="Calibri1" style:font-weight-complex="bold"/>
    </style:style>
    <style:style style:name="T12" style:family="text">
      <style:text-properties style:font-name-complex="Calibri1" style:font-size-complex="12pt" style:font-weight-complex="bold"/>
    </style:style>
    <style:style style:name="T13" style:family="text">
      <style:text-properties style:font-weight-complex="bold"/>
    </style:style>
    <style:style style:name="T14" style:family="text">
      <style:text-properties fo:background-color="#ffffff" loext:char-shading-value="0" style:font-name-asian="Calibri1" style:font-weight-complex="bold"/>
    </style:style>
    <style:style style:name="T15" style:family="text">
      <style:text-properties fo:background-color="#ffffff" loext:char-shading-value="0" style:font-name-asian="Calibri1" style:language-asian="en" style:country-asian="GB"/>
    </style:style>
    <style:style style:name="T16" style:family="text">
      <style:text-properties style:language-asian="en" style:country-asian="US"/>
    </style:style>
    <style:style style:name="T17" style:family="text">
      <style:text-properties fo:letter-spacing="-0.0008in"/>
    </style:style>
    <style:style style:name="T18" style:family="text">
      <style:text-properties fo:letter-spacing="-0.0008in" style:language-asian="en" style:country-asian="US"/>
    </style:style>
    <style:style style:name="T19" style:family="text">
      <style:text-properties fo:letter-spacing="-0.0016in"/>
    </style:style>
    <style:style style:name="T20" style:family="text">
      <style:text-properties fo:letter-spacing="-0.0016in" style:language-asian="en" style:country-asian="US"/>
    </style:style>
    <style:style style:name="T21" style:family="text">
      <style:text-properties fo:letter-spacing="0.048in" style:language-asian="en" style:country-asian="US"/>
    </style:style>
    <style:style style:name="T22" style:family="text">
      <style:text-properties fo:letter-spacing="0.0484in" style:language-asian="en" style:country-asian="US"/>
    </style:style>
    <style:style style:name="T23" style:family="text">
      <style:text-properties fo:letter-spacing="0.0555in" style:language-asian="en" style:country-asian="US"/>
    </style:style>
    <style:style style:name="T24" style:family="text">
      <style:text-properties fo:letter-spacing="0.0339in" style:language-asian="en" style:country-asian="US" style:text-scale="150%"/>
    </style:style>
    <style:style style:name="T25" style:family="text">
      <style:text-properties fo:letter-spacing="0.0354in" style:language-asian="en" style:country-asian="US" style:text-scale="150%"/>
    </style:style>
    <style:style style:name="T26" style:family="text">
      <style:text-properties style:font-size-complex="12pt"/>
    </style:style>
    <style:style style:name="T27" style:family="text">
      <style:text-properties style:font-name-asian="Arial Unicode MS1"/>
    </style:style>
    <style:style style:name="T28" style:family="text">
      <style:text-properties style:font-name-asian="Arial Unicode MS1" style:language-complex="lo" style:country-complex="LA"/>
    </style:style>
    <style:style style:name="T29" style:family="text">
      <style:text-properties fo:font-size="10pt" style:font-size-asian="10pt" style:font-name-complex="Calibri1" style:font-size-complex="10pt"/>
    </style:style>
    <style:style style:name="T30" style:family="text">
      <style:text-properties fo:font-size="10pt" style:font-name-asian="Calibri1" style:font-size-asian="10pt" style:font-name-complex="Calibri1" style:font-size-complex="10pt"/>
    </style:style>
    <style:style style:name="T31" style:family="text">
      <style:text-properties fo:font-size="10pt" fo:background-color="transparent" loext:char-shading-value="0" style:font-name-asian="Calibri1" style:font-size-asian="10pt" style:font-name-complex="Calibri1" style:font-size-complex="10pt"/>
    </style:style>
    <style:style style:name="T32" style:family="text">
      <style:text-properties fo:letter-spacing="0.0016in"/>
    </style:style>
    <style:style style:name="T33" style:family="text">
      <style:text-properties style:language-asian="en" style:country-asian="GB" style:font-name-complex="Calibri1"/>
    </style:style>
    <style:style style:name="T34" style:family="text">
      <style:text-properties style:font-name="Calibri"/>
    </style:style>
    <style:style style:name="T35" style:family="text">
      <style:text-properties style:font-name="Calibri" fo:language="en" fo:country="US"/>
    </style:style>
    <style:style style:name="T36" style:family="text">
      <style:text-properties fo:font-style="italic" style:font-name-asian="Arial Unicode MS1" style:font-style-asian="italic" style:language-complex="lo" style:country-complex="LA"/>
    </style:style>
    <style:style style:name="T37" style:family="text">
      <style:text-properties fo:font-style="italic" style:font-name-asian="MS Mincho" style:font-style-asian="italic"/>
    </style:style>
    <style:style style:name="T38" style:family="text">
      <style:text-properties fo:color="#000000" loext:opacity="100%" style:font-name-asian="Arial Unicode MS1"/>
    </style:style>
    <style:style style:name="T39" style:family="text">
      <style:text-properties fo:color="#000000" loext:opacity="100%" style:font-name-asian="Arial Unicode MS1" style:font-name-complex="Arial Unicode MS1"/>
    </style:style>
    <style:style style:name="T40" style:family="text">
      <style:text-properties fo:color="#000000" loext:opacity="100%" style:font-name-asian="Arial Unicode MS1" style:language-asian="en" style:country-asian="US"/>
    </style:style>
    <style:style style:name="T41" style:family="text">
      <style:text-properties fo:color="#000000" loext:opacity="100%" style:font-name-asian="Arial Unicode MS1" style:language-asian="en" style:country-asian="US" style:font-name-complex="Arial Unicode MS1"/>
    </style:style>
    <style:style style:name="T42" style:family="text">
      <style:text-properties fo:color="#000000" loext:opacity="100%" style:font-name-asian="Times New Roman1" style:language-asian="en" style:country-asian="US" style:font-name-complex="Calibri1"/>
    </style:style>
    <style:style style:name="T43" style:family="text">
      <style:text-properties style:text-position="super 58%" style:font-name-asian="Times New Roman1"/>
    </style:style>
    <style:style style:name="T44" style:family="text">
      <style:text-properties style:text-position="super 58%" style:font-name-asian="Calibri1"/>
    </style:style>
    <style:style style:name="T45" style:family="text">
      <style:text-properties style:font-name-asian="MS Mincho"/>
    </style:style>
    <style:style style:name="T46" style:family="text">
      <style:text-properties style:font-style-complex="italic"/>
    </style:style>
    <style:style style:name="T47" style:family="text">
      <style:text-properties fo:background-color="transparent" loext:char-shading-value="0"/>
    </style:style>
    <style:style style:name="T48" style:family="text">
      <style:text-properties fo:background-color="transparent" loext:char-shading-value="0" style:font-name-complex="Calibri1" style:font-weight-complex="bold"/>
    </style:style>
    <style:style style:name="T49" style:family="text">
      <style:text-properties officeooo:rsid="001973f0" fo:background-color="transparent" loext:char-shading-value="0" style:font-name-complex="Calibri1" style:font-weight-complex="bold"/>
    </style:style>
    <style:style style:name="T50" style:family="text">
      <style:text-properties fo:background-color="transparent" loext:char-shading-value="0" style:font-name-asian="Calibri1"/>
    </style:style>
    <style:style style:name="T51" style:family="text">
      <style:text-properties officeooo:rsid="001b57e9"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PRIENŲ RAJONO</text:span><text:bookmark-start text:name="_Hlk157962680"/><text:span text:style-name="T1"> savivaldybės skaitmeninės kapinių duomenų bazės KŪRIMO, administravimo procesų modernizavimo ir skaitmeninimo paslaugų </text:span><text:bookmark-end text:name="_Hlk157962680"/><text:span text:style-name="T1">TEKIMO </text:span><text:span text:style-name="T3">SUTARTIS Nr</text:span>.__________</text:p>
      <text:p text:style-name="P87">2024 m. _______________ d.</text:p>
      <text:p text:style-name="P36"/>
      <text:p text:style-name="P15"><text:span text:style-name="T11">Prienų rajono savivaldybės administracija, kodas </text:span><text:span text:style-name="T12">288742590</text:span><text:span text:style-name="T11">, </text:span><text:span text:style-name="T12">Laisvės a. 12, 59126 Prienai</text:span><text:span text:style-name="T11">, atstovaujama Statybos ir ekonominės plėtros skyriaus vedėjo, pavaduojančio administracijos direktorių Tomo Žvirblio, (toliau – Pirkėjas) ir UAB „Kapinių valdymo sprendimai“, kodas </text:span>304241197<text:span text:style-name="T10">, Eigulių g. 8, 44136, Kaunas</text:span><text:span text:style-name="T11">, </text:span><text:span text:style-name="T48">atstovaujama projektų vadovės Karolinos Grikėnaitės</text:span><text:span text:style-name="T11"> </text:span><text:span text:style-name="T49">(atstovavimo pagrindas 2024 m. spalio 3 d. įgaliojimas Nr. 07) </text:span><text:span text:style-name="T11">(toliau – Tiekėjas), toliau Pirkėjas ir Tiekėjas kiekvienas atskirai gali būti vadinami Šalimi, o abu kartu – Šalimis, atsižvelgiant į tai, kad Pirkėjas 2024 m. rugsėjo 11 d. paskelbė atvirą konkursą <text:s/>„Prienų rajono savivaldybės skaitmeninės kapinių duomenų bazės kūrimo, administravimo procesų modernizavimo ir skaitmeninimo paslaugų</text:span><text:span text:style-name="T13"> pirkimas“ (pirkimo numeris – 738051 (toliau – Pirkimas), o Tiekėjas 2024 m. rugsėjo 24 d. pateikė pasiūlymą ir buvo pripažintas laimėtoju, sudarė šią Prienų rajono</text:span> savivaldybės skaitmeninės kapinių duomenų bazės kūrimo, administravimo procesų modernizavimo ir skaitmeninimo paslaugų pirkimo–pardavimo sutartį <text:span text:style-name="T13">(toliau – Sutartis) ir susitarė dėl Sutartyje išvardintų sąlygų.</text:span></text:p>
      <text:p text:style-name="P43"/>
      <text:p text:style-name="P29">I. SUTARTIES DALYKAS</text:p>
      <text:p text:style-name="P29"/>
      <text:p text:style-name="P14"><text:span text:style-name="T8">1.1. Sutarties objektas – Prienų rajono </text:span>savivaldybės skaitmeninės kapinių duomenų bazės kūrimo, administravimo procesų modernizavimo ir skaitmeninimo paslaugos <text:span text:style-name="T13">(toliau – Paslaugos),</text:span><text:span text:style-name="T8"> kurių techninė specifikacija pateikiama Sutarties 1 priede (toliau – Techninė specifikacija). </text:span><text:bookmark text:name="_Hlk169686737"/></text:p>
      <text:p text:style-name="P17"><text:span text:style-name="T8">1.2. Tiekėjas, vadovaudamasis Pirkėjo pateikta Technine specifikacija (Sutarties 1 priedas) ir ten nurodomais teisės aktais, parduoda laidojimo duomenų informacinės sistemos programinės įrangos (toliau – Sistema) naudojimo teisių licencijos prenumeratą, parengia ir </text:span>perduoda Pirkėjui nuosavybės teise<text:span text:style-name="T8"> Prienų rajono savivaldybėje veikiančių kapinių skaitmeninių laidojimo duomenų rinkmeną ir suorganizuoja </text:span>laidojimo duomenų informacinės sistemos programinės įrangos naudotojų mokymus, s<text:span text:style-name="T8">ukuria ir atlieka Sistemos integraciją su Valstybės informacinių išteklių platformomis.</text:span></text:p>
      <text:p text:style-name="P17"><text:span text:style-name="T8">1.3. Sutarties rezultatas – Pirkėjo turimos bei Tiekėjo surinktos skaitmeninių laidojimo duomenų rinkmenos įdiegimas ir sukonfigūravimas į Sistemą, Pirkėjui suteiktos naujos Sistemos prieigos ir perduotos naudojimosi Sistema teises suteikiančios licencijos prenumeratos principu, suorganizuoti Sistemos naudotojų mokymai ir pasirašytas </text:span><text:bookmark-start text:name="_Hlk526331927"/><text:span text:style-name="T8">suteiktų Paslaugų priėmimo–perdavimo aktas</text:span><text:bookmark-end text:name="_Hlk526331927"/><text:span text:style-name="T8">.</text:span></text:p>
      <text:p text:style-name="P17"><text:span text:style-name="T8">1.4. </text:span><text:bookmark-start text:name="_Hlk158815455"/><text:span text:style-name="T8">Paslaugų suteikimo vieta ir objektai – Prienų rajono savivaldybės administracija, Prienų rajono savivaldybės teritorijoje esančios </text:span><text:span text:style-name="T14">kapinės, tai yra Prienų rajono savivaldybės seniūnijų teritorijose esantys 75 kapinių objektai (Techninės specifikacijos 1 priedas), kurių bendras plotas sudaro 45,45</text:span><text:span text:style-name="T15"> ha.</text:span><text:bookmark-end text:name="_Hlk158815455"/></text:p>
      <text:p text:style-name="P9"/>
      <text:p text:style-name="P10"><text:span text:style-name="T3">II. KAINODAROS TAISYKLĖS </text:span><text:span text:style-name="T4">IR APMOKĖJIMO TVARKA</text:span></text:p>
      <text:p text:style-name="P51"/>
      <text:p text:style-name="P17"><text:span text:style-name="T7">2.1. Paslaugų</text:span> kaina:</text:p>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65">Eil.</text:p>
            <text:p text:style-name="P67">Nr.</text:p>
          </table:table-cell>
          <table:table-cell table:style-name="Lentelė1.A1" office:value-type="string">
            <text:p text:style-name="P13"><text:span text:style-name="T16">Paslaugos</text:span><text:span text:style-name="T18"> </text:span><text:span text:style-name="T20">pavadinimas</text:span></text:p>
          </table:table-cell>
          <table:table-cell table:style-name="Lentelė1.A1" office:value-type="string">
            <text:p text:style-name="P71">Kiekis</text:p>
          </table:table-cell>
          <table:table-cell table:style-name="Lentelė1.A1" office:value-type="string">
            <text:p text:style-name="P71">Kaina Eur, be PVM</text:p>
          </table:table-cell>
        </table:table-row>
        <table:table-row table:style-name="Lentelė1.2">
          <table:table-cell table:style-name="Lentelė1.A1" office:value-type="string">
            <text:p text:style-name="P68">1.</text:p>
          </table:table-cell>
          <table:table-cell table:style-name="Lentelė1.B2" office:value-type="string">
            <text:p text:style-name="P18"><text:span text:style-name="T16">Laidojimo</text:span><text:span text:style-name="T21"> </text:span><text:span text:style-name="T16">duomenų</text:span><text:span text:style-name="T22"> </text:span><text:span text:style-name="T16">informacinės</text:span><text:span text:style-name="T22"> </text:span><text:span text:style-name="T16">sistemos</text:span><text:span text:style-name="T22"> </text:span><text:span text:style-name="T16">programinės</text:span><text:span text:style-name="T22"> </text:span><text:span text:style-name="T16">įrangos</text:span><text:span text:style-name="T22"> </text:span><text:span text:style-name="T20">naudojimo</text:span><text:span text:style-name="T16"> teisių</text:span><text:span text:style-name="T23"> </text:span><text:span text:style-name="T16">licencijos prenumerata</text:span><text:span text:style-name="T23"> </text:span><text:span text:style-name="T16">(pilnos</text:span><text:span text:style-name="T23"> </text:span><text:span text:style-name="T16">prieigos</text:span><text:span text:style-name="T23"> </text:span><text:span text:style-name="T16">neriboto</text:span><text:span text:style-name="T23"> </text:span><text:span text:style-name="T16">vartotojų</text:span><text:span text:style-name="T23"> </text:span><text:span text:style-name="T16">skaičiaus</text:span><text:span text:style-name="T23"> </text:span><text:span text:style-name="T16">licencija)</text:span><text:span text:style-name="T23"> </text:span><text:span text:style-name="T16">su licenciniu ir techniniu palaikymu iki 2026-04-30</text:span></text:p>
          </table:table-cell>
          <table:table-cell table:style-name="Lentelė1.A1" office:value-type="string">
            <text:p text:style-name="P74">1 vnt.</text:p>
          </table:table-cell>
          <table:table-cell table:style-name="Lentelė1.A1" office:value-type="string">
            <text:p text:style-name="P75">59973,20</text:p>
          </table:table-cell>
        </table:table-row>
        <table:table-row table:style-name="Lentelė1.3">
          <table:table-cell table:style-name="Lentelė1.A1" office:value-type="string">
            <text:p text:style-name="P68">2.</text:p>
          </table:table-cell>
          <table:table-cell table:style-name="Lentelė1.B2" office:value-type="string">
            <text:p text:style-name="P78">Prienų rajono savivaldybės kapinių skaitmeninimo paslaugos (sukuriama skaitmeninių kapinių laidojimo duomenų rinkmena)</text:p>
          </table:table-cell>
          <table:table-cell table:style-name="Lentelė1.A1" office:value-type="string">
            <text:p text:style-name="P74">1 vnt.</text:p>
          </table:table-cell>
          <table:table-cell table:style-name="Lentelė1.A1" office:value-type="string">
            <text:p text:style-name="P75">82582,55</text:p>
          </table:table-cell>
        </table:table-row>
        <table:table-row table:style-name="Lentelė1.3">
          <table:table-cell table:style-name="Lentelė1.A1" office:value-type="string">
            <text:p text:style-name="P68">3.</text:p>
          </table:table-cell>
          <table:table-cell table:style-name="Lentelė1.B2" office:value-type="string">
            <text:p text:style-name="P78">Integracijos su Valstybės informacinių išteklių platformomis sukūrimas ir kiti specialieji reikalavimai</text:p>
          </table:table-cell>
          <table:table-cell table:style-name="Lentelė1.A1" office:value-type="string">
            <text:p text:style-name="P74">1 vnt.</text:p>
          </table:table-cell>
          <table:table-cell table:style-name="Lentelė1.A1" office:value-type="string">
            <text:p text:style-name="P75">5371,90</text:p>
          </table:table-cell>
        </table:table-row>
        <table:table-row table:style-name="Lentelė1.1">
          <table:table-cell table:style-name="Lentelė1.A1" office:value-type="string">
            <text:p text:style-name="P68">4.</text:p>
          </table:table-cell>
          <table:table-cell table:style-name="Lentelė1.A1" office:value-type="string">
            <text:p text:style-name="P18"><text:span text:style-name="T16">Laidojimo</text:span><text:span text:style-name="T24"> </text:span><text:span text:style-name="T16">duomenų</text:span><text:span text:style-name="T25"> </text:span><text:span text:style-name="T16">informacinės</text:span><text:span text:style-name="T25"> </text:span><text:span text:style-name="T16">sistemos</text:span><text:span text:style-name="T25"> </text:span><text:span text:style-name="T16">programinės</text:span><text:span text:style-name="T25"> </text:span><text:span text:style-name="T16">įrangos</text:span><text:span text:style-name="T25"> </text:span><text:span text:style-name="T20">naudotojų</text:span><text:span text:style-name="T16"> </text:span><text:span text:style-name="T20">mokymai</text:span></text:p>
          </table:table-cell>
          <table:table-cell table:style-name="Lentelė1.A1" office:value-type="string">
            <text:p text:style-name="P76">4 val.</text:p>
          </table:table-cell>
          <table:table-cell table:style-name="Lentelė1.A1" office:value-type="string">
            <text:p text:style-name="P77">1690,00</text:p>
          </table:table-cell>
        </table:table-row>
      </table:table>
      <text:p text:style-name="P46"/>
      <text:p text:style-name="P27"><text:soft-page-break/><text:span text:style-name="T7">2.2. Pradinė Sutarties vertė 149 617,65 Eur (vienas šimtas keturiasdešimt devyni tūkstančiai šeši šimtai septyniolika eurų, 65 ct) be PVM. PVM sudaro 31 419,71 Eur (trisdešimt vienas tūkstantis keturi šimtai devyniolika eurų, 71 ct). Bendra Sutarties kaina 181 037,36 Eur (vienas šimtas aštuoniasdešimt vienas tūkstantis trisdešimt septyni eurai, 36 ct) su PVM. Sutarties kaina yra fiksuota ir galutinė, ji apima visas vykdant šią Sutartį Tiekėjui tenkančias išlaidas </text:span><text:span text:style-name="T26">ir negali būti keičiama visą Sutarties galiojimo laikotarpį, išskyrus Sutarties 2.2.1 ir 2.2.2. punktuose numatytus atvejus:</text:span></text:p>
      <text:p text:style-name="P20">2.2.1. <text:span text:style-name="T27">pasikeitus PVM tarifui. Už Paslaugas, suteiktas 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 Paslaugų teikėjo priklausančių aplinkybių, pavyzdžiui, pasikeičia jo veikla, tampa PVM mokėtoju ir pan. – tokius galimus pokyčius Paslaugų teikėjas turi įvertinti teikdamas pasiūlymą.</text:span></text:p>
      <text:p text:style-name="P21">2.2.2. dėl kainų lygio kitimo. Sutartyje numatytos kainos perskaičiavimas (keitimas) galimas ne anksčiau kaip po 6 (šešių) mėnesių nuo paskutinės pirkimo, kurio pagrindu sudaryta ši Sutartis, pasiūlymų pateikimo termino dienos (jeigu perskaičiavimas jau buvo atliktas – nuo paskutinio perskaičiavimo pagal šį punktą dienos), jeigu vartojimo prekių ir paslaugų kainų indekso pokytis viršija 5 <text:span text:style-name="T29">(penkis) </text:span>procentus. Paslaugų kaina didinama/mažinama tiek procentų, kiek padidėja/sumažėja vartojimo prekių ir paslaugų kainų indekso pokytis.<text:span text:style-name="T29"> </text:span>Atlikdamos perskaičiavimą, Šalys vadovaujasi Valstybės duomenų agentūros viešai Oficialiosios statistikos portale paskelbtais Rodiklių duomenų bazės duomenimis, iš kitos Šalies nereikalaudamos pateikti oficialaus Valstybės duomenų agentūros ar kitos institucijos išduoto dokumento ar patvirtinimo. Perskaičiuota Sutarties kaina įforminama Šalių pasirašomu susitarimu ir taikoma nuo atskirame Šalių susitarime nurodyto momento. Kainos perskaičiavimą Sutarties galiojimo metu turi teisę inicijuoti bet kuri Sutarties Šalis. Kainos perskaičiavimas taikomas ne visai pradinės Sutarties vertei, bet tik neišpirktam pagal Sutartį Paslaugų kiekiui (apimčiai).</text:p>
      <text:p text:style-name="P21"><text:span text:style-name="T7">2.3. Sutarties kaina dėl bendro kainų lygio kitimo ar </text:span><text:span text:style-name="T32">Paslaugų</text:span><text:span text:style-name="T7"> kainų pokyčių nebus perskaičiuojama.</text:span></text:p>
      <text:p text:style-name="P88"><text:bookmark-start text:name="_Hlk160096501"/>2.4. Pirkėjas įsipareigoja apmokėti už suteiktas Paslaugas etapais, vadovaujantis Techninės specifikacijos <text:s/>3 p., pagal suteiktų Paslaugų perdavimo–priėmimo aktus, ir Sutarties 2.5 punktu.<text:bookmark-end text:name="_Hlk160096501"/></text:p>
      <text:p text:style-name="P22"><text:span text:style-name="T13">2.5. Pirkėjas apmoka Tiekėjui už suteiktas Paslaugas ne vėliau kaip per 60 kalendorinių dienų nuo sąskaitos faktūros ir Šalių pasirašyto suteiktų Paslaugų perdavimo–priėmimo akto gavimo dienos. Tiekėjo pateiktoje sąskaitoje faktūroje turi būti nurodoma Sutarties data ir numeris. </text:span><text:span text:style-name="T32">Atsiskaitymui taikomas ilgesnis nei 30 dienų terminas, kuris bendruoju atveju privalomas pagal Mokėjimų, atliekamų pagal komercines sutartis, vėlavimo prevencijos įstatymą, kadangi pirkimas numatomas finansuoti iš </text:span><text:span text:style-name="T13">2021‒2027 metų Europos Sąjungos (toliau – ES) fondų ir (arba) Prienų rajono savivaldybės lėšų, ir (arba) Ekonomikos gaivinimo ir atsparumo didinimo priemonės (toliau – EGADP) lėšų, ir Lietuvos Respublikos valstybės biudžeto lėšų vadovaujantis projekto sąlygomis</text:span><text:span text:style-name="T32">.</text:span></text:p>
      <text:p text:style-name="P21"><text:span text:style-name="T32">2.6. </text:span>Apmokėjimas laikomas įvykdytu, kai pinigai patenka į Tiekėjo nurodytą sąskaitą.</text:p>
      <text:p text:style-name="P21">2.7.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SABIS priemonėmis.</text:p>
      <text:p text:style-name="P103">2.8. Tiekėjas gali pateikti Pirkėjui sąskaitą faktūrą ir perdavimo–priėmimo dokumentą ne anksčiau, nei suteikia Paslaugą.</text:p>
      <text:p text:style-name="P103">2.9. Pirkėjas mokėjimus atlieka pavedimu į Sutarties 16 skyriuje „Sutarties Šalių rekvizitai“ nurodytą Tiekėjo banko sąskaitą (išskyrus 2.11. punkte nustatytą atvejį – pavedimai atliekami į trečiųjų asmenų sąskaitas).</text:p>
      <text:p text:style-name="P21"><text:span text:style-name="T10">2.10. Pirkėjas</text:span><text:span text:style-name="T11"> turi teisę neatlikti atitinkamo mokėjimo, kol Tiekėjas ištaisys trūkumus, jeigu:</text:span></text:p>
      <text:p text:style-name="P21"><text:span text:style-name="T10">2.10.1. </text:span><text:span text:style-name="T11">sąskaitoje nenurodytas Sutarties numeris ir jos sudarymo data ar nurodyta neteisinga suma;</text:span></text:p>
      <text:p text:style-name="P21"><text:span text:style-name="T10">2.10.2. </text:span><text:span text:style-name="T11">sąskaita pateikiama ne elektroninėmis priemonėmis;</text:span></text:p>
      <text:p text:style-name="P21"><text:span text:style-name="T10">2.10.3. </text:span><text:span text:style-name="T11">suteiktos Paslaugos neatitinka Sutartyje nustatytų reikalavimų;</text:span></text:p>
      <text:p text:style-name="P21"><text:span text:style-name="T10">2.10.4. </text:span><text:span text:style-name="T13">kitais Sutartyje nustatytais atvejais.</text:span><text:bookmark-start text:name="_Ref44690642"/></text:p>
      <text:p text:style-name="P21"><text:span text:style-name="T13">2.11. </text:span><text:span text:style-name="T27">Jeigu Tiekėjas Sutarties vykdymui pasitelks subtiekėjus, Tiekėjui sutikus, tarp Pirkėjo, Tiekėjo ir subtiekėjo gali būti pasirašoma trišalė tiesioginio atsiskaitymo su subtiekėju sutartis, </text:span>kurioje aprašoma tiesioginio atsiskaitymo su subtiekėju tvarka<text:span text:style-name="T27">. </text:span>Pirkėjas ne vėliau kaip per 3 (tris) darbo dienas nuo Sutarties pasirašymo (jei yra žinomi subtiekėjai), arba nuo informacijos apie subtiekėjo pasitelkimą iš Tiekėjo gavimo, raštu informuoja subtiekėjus apie tiesioginio atsiskaitymo galimybę, o subtiekėjas, norėdamas pasinaudoti tokia galimybe, raštu pateikia pirkėjui prašymą ir Tiekėjo sutikimą dėl tiesioginio mokėjimo atlikimo jam. Subtiekėjui negali būti mokamas avansas, <text:soft-page-break/>tiesioginis atsiskaitymas subtiekėjui gali būti atliekamas tik po to, kai pirkėjas priims Paslaugas. Kilus ginčui tarp Tiekėjo ir subtiekėjo, jie ginčus sprendžia savarankiškai, Pirkėjui nedalyvaujant.<text:bookmark-end text:name="_Ref44690642"/> <text:span text:style-name="T27">Subtiekėjui išmokėtų sumų dydžiu yra mažinamos Tiekėjui mokėtinos sumos.</text:span></text:p>
      <text:p text:style-name="P21"/>
      <text:p text:style-name="P29">III. SUTARTIES GALIOJIMAS, VYKDYMO PRADŽIA, TRUKMĖ IR TERMINAI</text:p>
      <text:p text:style-name="P29"/>
      <text:p text:style-name="P89">3.1. Ši Sutartis įsigalioja nuo tos dienos, kai ją pasirašo abi Sutarties šalys ir kai Tiekėjas pateikia Pirkėjui 5 (penkių) proc. nuo pradinės Sutarties vertės dydžio bei kitus reikalavimus atitinkantį Sutarties įvykdymo užtikrinimą. Sutarties įvykdymo užtikrinimas turi būti pateiktas ne vėliau kaip per 10 (dešimt) darbo dienų nuo Sutarties pasirašymo dienos. </text:p>
      <text:p text:style-name="P23">3.2. Sutartiniai įsipareigojimai užtikrinami: Lietuvos Respublikoje ar užsienyje registruoto banko garantija ar draudimo bendrovės laidavimo raštu (pateikiamas kartu su draudimo polisu ir apmokėjimą įrodančio dokumento kopija).</text:p>
      <text:p text:style-name="P23">3.3. Sutarties įvykdymo užtikrinimas įsigalioja jo išdavimo dieną ir turi galioti iki abipusių sutartinių įsipareigojimų įvykdymo. Sutarties įvykdymo užtikrinimo galiojimas turi būti atitinkamai pratęstas: i) sustabdžius sutartį; ii) vėluojant vykdyti sutartį. Jei Tiekėjas per šiame punkte nustatytą terminą nepateikia nustatyto Sutarties įvykdymo užtikrinimo, laikoma, kad jis atsisakė pasirašyti Sutartį.</text:p>
      <text:p text:style-name="P23">3.4. Sutarties įvykdymo užtikrinimu garantuojama, kad Pirkėjui bus atlyginti tiesioginiai nuostoliai, atsiradę dėl to, kad Tiekėjas neįvykdė įsipareigojimų pagal Sutartį ar vykdė juos netinkamai.</text:p>
      <text:p text:style-name="P23">3.5. Jei Sutarties vykdymo metu užtikrinimą išdavęs juridinis asmuo negali įvykdyti savo įsipareigojimų, Pirkėjas raštu turi pareikalauti Tiekėjo per 10 (dešimt) kalendorinių dienų pateikti naują užtikrinimą.</text:p>
      <text:p text:style-name="P23">3.6. <text:span text:style-name="T7">Sutartis galioja iki visiško sutartinių įsipareigojimų įvykdymo.</text:span></text:p>
      <text:p text:style-name="P23"><text:span text:style-name="T7">3.7. Tiekėjas </text:span><text:span text:style-name="T32">Paslaugas</text:span><text:span text:style-name="T7"> Pirkėjui įsipareigoja suteikti Techninėje specifikacijoje (Sutarties 1 priedas) nurodyta tvarka ir terminais.</text:span></text:p>
      <text:p text:style-name="P17"/>
      <text:p text:style-name="P30">VI. ŠALIŲ ĮSIPAREIGOJIMAI</text:p>
      <text:p text:style-name="P30"/>
      <text:p text:style-name="P97">4.1. Tiekėjas įsipareigoja:</text:p>
      <text:p text:style-name="P17">4.<text:span text:style-name="T7">1.1. suteikti Pirkėjui Paslaugas (su priklausančia dokumentacija), atitinkančias Techninės specifikacijos reikalavimus (Sutarties 1 priedas) ne vėliau kaip iki 2026 m. balandžio 30 d. Kartu pateikti Pirkėjui pasirašyti Paslaugų priėmimo–perdavimo aktą, jei </text:span><text:span text:style-name="T32">Paslaugos</text:span><text:span text:style-name="T7"> atitinka Sutartyje nustatytus reikalavimus, yra tinkamai suteiktos ir įvykdyti kiti Sutartyje nustatyti Tiekėjo įsipareigojimai;</text:span></text:p>
      <text:p text:style-name="P17"><text:span text:style-name="T7">4.1.2. nedelsdamas raštu informuoti Pirkėją apie bet kurias aplinkybes, kurios trukdo ar gali sutrukdyti Tiekėjui suteikti </text:span><text:span text:style-name="T32">Paslaugas</text:span><text:span text:style-name="T7"> nustatytu terminu;</text:span></text:p>
      <text:p text:style-name="P17"><text:span text:style-name="T7">4.1.3. užtikrinti, kad Sutarties sudarymo momentu ir visą jos galiojimo laikotarpį Tiekėjo darbuotojai turėtų reikiamą kvalifikaciją ir patirtį, reikalingas sutartiniams įsipareigojimams įvykdyti</text:span><text:span text:style-name="T32">;</text:span></text:p>
      <text:p text:style-name="P17"><text:span text:style-name="T7">4.1.4. po Paslaugų suteikimo nedelsdamas perleisti </text:span>nuosavybės teise<text:span text:style-name="T8"> Prienų rajono savivaldybėje veikiančių kapinių skaitmeninių laidojimo duomenų rinkmeną tik Pirkėjo įgaliotam asmeniui;</text:span></text:p>
      <text:p text:style-name="P51">4.1.5. jei Tiekėjo Paslaugos suteiktos nekokybiškai, Tiekėjas įsipareigoja nedelsdamas nemokamai ištaisyti, suteikti kokybišką Paslaugą. Apie parduotą nekokybišką Paslaugą Pirkėjas informuoja Tiekėją raštu ir nurodo Paslaugos defektus;</text:p>
      <text:p text:style-name="P51">4.1.6. Tiekėjas rūpinasi, kad Sistema veiktų be pertraukų visą Sutartyje nustatytą laikotarpį, pagal Techninę specifikaciją (Sutarties 1 priedas).</text:p>
      <text:p text:style-name="P51">4.1.7. Tiekėjas įsipareigoja suteikti Pirkėjui Sistemos naudojimo instrukciją (toliau – Instrukcija);</text:p>
      <text:p text:style-name="P16"><text:span text:style-name="T7">4.1.8. Tiekėjas įsipareigoja nemokamai konsultuoti Pirkėją telefonu </text:span><text:span text:style-name="T30">+370 645 18078</text:span><text:span text:style-name="T50"> tiek,</text:span><text:span text:style-name="T7"> kiek tai nustatyta Techninėje specifikacijoje (Sutarties 1 priedas), kad Pirkėjas galėtų tinkamai naudotis Sistema;</text:span></text:p>
      <text:p text:style-name="P51">4.1.9. Tiekėjas nedelsdamas šalina jo kompetencijoje esančius bet kokius Sistemos veikimo sutrikimus. Tiekėjas nėra atsakingas už sutrikimus, iškilusius dėl nuo Tiekėjo nepriklausančių aplinkybių arba dėl trečiųjų asmenų;</text:p>
      <text:p text:style-name="P51">4.1.10. Tiekėjas nėra atsakingas už Pirkėjo paskyroje teikiamos informacijos turinį;</text:p>
      <text:p text:style-name="P17"><text:soft-page-break/><text:span text:style-name="T7">4.1.11. Tiekėjas užtikrina prieigą prie Sistemos Pirkėjo paskyroje informacijai redaguoti su Pirkėjo nustatytu vartotojo vardu ir įėjimo slapyvardžiu, kurį turi Pirkėjo paskyros administratorius (toliau – Administratorius). Tiekėjas apmoko Pirkėjo Administratorių tiek, kiek tai nustatyta Techninėje specifikacijoje (Sutarties 1 priedas);</text:span></text:p>
      <text:p text:style-name="P17">4<text:span text:style-name="T7">.1.12. Pirkėjo pareikalavimu Tiekėjas įsipareigoja organizuoti reikiamus susitikimus, derybas, susitarimus su fiziniais ir/arba juridiniais asmenimis, taip pat imtis kitų veiksmų, susijusių su Tiekėjo įsipareigojimų vykdymu;</text:span></text:p>
      <text:p text:style-name="P51">4.1.13. atsakyti už subtiekėjų (jei tokie yra pasitelkiami) prievolių vykdymą ar netinkamą vykdymą;</text:p>
      <text:p text:style-name="P51">4.1.14. tinkamai vykdyti kitus įsipareigojimus, numatytus Sutartyje ir galiojančiuose Lietuvos Respublikos teisės aktuose;</text:p>
      <text:p text:style-name="P51">4.1.15. bendradarbiauti su Pirkėju;</text:p>
      <text:p text:style-name="P51">4.1.16. atsakyti už Subtiekėjo teikiamas Paslaugas, jei toks pasitelkiamas.</text:p>
      <text:p text:style-name="P100"><text:tab/>4.2. Tiekėjo teisės:</text:p>
      <text:p text:style-name="P17">4<text:span text:style-name="T7">.2.1. Tiekėjas turi teisę gauti</text:span><text:span text:style-name="T32"> Paslaugų</text:span><text:span text:style-name="T7"> pardavimo kainą su sąlyga, <text:s/>kad jis tinkamai vykdo šią Sutartį;</text:span></text:p>
      <text:p text:style-name="P51">4.2.2. Tiekėjas turi ir kitas šios Sutarties ir Lietuvos Respublikoje galiojančių teisės aktų numatytas teises.</text:p>
      <text:p text:style-name="P100"><text:tab/>4.3. Pirkėjas įsipareigoja:</text:p>
      <text:p text:style-name="P17">4.3.1. Pirkėjas teikia Tiekėjui visą informaciją, kurios reikia Sutartyje nustatytiems įsipareigojimams vykdyti, taip pat paskiria savo personalą (administratorių, specialistą), kuris iš anksto abiejų Šalių nustatytu metu bendraus su Tiekėju Sutarties įsipareigojimams vykdyti;</text:p>
      <text:p text:style-name="P17">4.3.2. Pirkėjas paskiria atstovą – Statybos ir ekonominės plėtros skyriaus vyriausiąją specialistę Dianą Budbergienę, kuri privalo vadovauti ir stebėti Sutarties vykdymą ir informuoti ir savo, ir kitą Šalį. Administratorius neturi teisės keisti Sutarties. Administratoriui pasikeitus kita Šalis nedelsdama yra apie tai informuojama raštu;</text:p>
      <text:p text:style-name="P17">4.3.3. Pirkėjas turi teisę redaguoti Paskyroje esančią informaciją;</text:p>
      <text:p text:style-name="P16">4.3.4. Tais atvejais, kai konstatuojami Sistemos arba Pirkėjo paskyros sutrikimai, Pirkėjas nedelsdamas apie tai informuoja Tiekėją, siųsdamas informaciją <text:span text:style-name="T47">el. paštu </text:span><text:span text:style-name="T51">karolina.grikenaite@cemety.lt</text:span><text:span text:style-name="T47"> arba skambindamas telefonu </text:span><text:span text:style-name="T31">+370 645 18078</text:span><text:span text:style-name="T47">;</text:span></text:p>
      <text:p text:style-name="P17">4.3.5. Pirkėjas turi teisę Sistemoje Vykdyti tik tokius veiksmus, kurie yra susiję su Pirkėjo paskyros naudojimu pagal instrukciją;</text:p>
      <text:p text:style-name="P17">4.3.6. Pirkėjas turi teisę kontroliuoti Sutarties vykdymo eigą, imtis Paslaugos kokybės kontrolės priemonių ir reikalauti iš Tiekėjo reikiamos informacijos kontrolei vykdyti, nurodydamas jos teikimo laiką;</text:p>
      <text:p text:style-name="P17">4.3.7. Pirkėjas privalo priimti Tiekėjo suteiktas Paslaugas, jeigu jos suteiktos laikantis Sutartyje numatytų reikalavimų <text:s/>ir apmokėti už jas pagal Sutarties sąlygas;</text:p>
      <text:p text:style-name="P17">4.3.8. Pirkėjas pasirašo Paslaugų priėmimo–perdavimo aktą, jei <text:span text:style-name="T32">Paslaugos</text:span> atitinka Sutartyje nustatytus reikalavimus, yra tinkamai suteiktos ir įvykdyti kiti Sutartyje nustatyti Tiekėjo įsipareigojimai.</text:p>
      <text:p text:style-name="P17">4.3.9. bendradarbiauti su Tiekėju.</text:p>
      <text:p text:style-name="P101">4.4. Pirkėjo teisės:</text:p>
      <text:p text:style-name="P17"><text:span text:style-name="T7">4.</text:span>4.1. Pirkėjas turi ne vėliau kaip po 5 (penkių) darbo dienų nuo Paslaugų priėmimo–perdavimo akto pateikimo pasirašyti P<text:span text:style-name="T32">aslaugų</text:span> priėmimo–perdavimo aktą arba atmesti Tiekėjo prašymą pasirašyti Paslaugų priėmimo–perdavimo aktą, nurodydamas priimto sprendimo motyvus bei priemones, kurių Tiekėjas privalo imtis, kad Paslaugų priėmimo–perdavimo aktas būtų pasirašytas.</text:p>
      <text:p text:style-name="P17">4.4.2. Apie nekokybiškai suteiktas Paslaugas Pirkėjas informuoja Tiekėją raštu ir nurodo Paslaugų trūkumus.</text:p>
      <text:p text:style-name="P17">4.4.3. Pirkėjas turi visas šios Sutarties ir Lietuvos Respublikoje galiojančių teisės aktų numatytas teises.</text:p>
      <text:p text:style-name="P34"/>
      <text:p text:style-name="P29">V. ŠALIŲ ATSAKOMYBĖ</text:p>
      <text:p text:style-name="P29"/>
      <text:p text:style-name="P17">5.1. Jei Pirkėjas nevykdo sutartinių įsipareigojimų, t. y. vėluoja apmokėti už suteiktas <text:span text:style-name="T32">Paslaugas </text:span>be pateisinamos priežasties, Tiekėjas turi teisę be oficialaus įspėjimo ir neribodamas kitų savo teisių gynimo priemonių reikalauti iš Užsakovo 0,02 (dviejų šimtųjų) procento nuo vėluojamos sumokėti sumos dydžio delspinigių už kiekvieną praleistą dieną. Delspinigiai skaičiuojami nuo mokėjimo termino pasibaigimo dienos (ši diena neįskaitoma) iki dienos, kurią buvo gautas apmokėjimas (ši diena neįskaitoma).</text:p>
      <text:p text:style-name="P17">5.2. Tiekėjas, neperdavęs <text:span text:style-name="T32">Paslaugų</text:span> Sutartyje numatytu laiku, Pirkėjui pareikalavus, moka Pirkėjui 0,02 (dviejų šimtųjų) procento dydžio delspinigius už kiekvieną pavėluotą dieną nuo bendros Sutarties kainos iki bus perduotos <text:span text:style-name="T32">Paslaugos</text:span>. </text:p>
      <text:p text:style-name="P24"><text:soft-page-break/>5.3. Delspinigių sumokėjimas neatleidžia nuo pareigos įvykdyti sutartinius įsipareigojimus. </text:p>
      <text:p text:style-name="P24">5.4. Delspinigiai turi būti apmokėti per 30 kalendorinių dienų nuo pažymos apie priskaičiuotus delspinigius pateikimo dienos.</text:p>
      <text:p text:style-name="P24">5.5. Pirkėjas turi teisę nemokėti už nekokybiškai ir nesilaikant Techninėje specifikacijoje nurodytų reikalavimų suteiktas Paslaugas, kol trūkumai bus pašalinti.</text:p>
      <text:p text:style-name="P17">5.6.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7"/>
      <text:p text:style-name="P29">VI. INTELEKTINĖS NUOSAVYBĖS TEISĖS</text:p>
      <text:p text:style-name="P29"/>
      <text:p text:style-name="P17"><text:span text:style-name="T7">6.</text:span>1. Visi rezultatai (sukurtos duomenų rinkmenos, į Sistemą suvesti duomenys) ir su jais susijusios teisės, įgytos vykdant Sutartį, įskaitant intelektinės nuosavybės teises, išskyrus asmenines neturtines ir turtines teises į intelektinės veiklos rezultatus (Sistema) yra Pirkėjo nuosavybė, pereinanti Pirkėjui nuo Paslaugų perdavimo–priėmimo momento be jokių apribojimų, kurią Pirkėjas gali naudoti, publikuoti, perleisti ar perduoti be atskiro Tiekėjo sutikimo tretiesiems asmenims.</text:p>
      <text:p text:style-name="P17">6.2. Pirkėjas sutinka, kad Tiekėjas išsaugotų visas turtines autorines teises į Sistemą, bet ne į duomenis.</text:p>
      <text:p text:style-name="P17">6.3. Be suderinimo su Tiekėju Pirkėjas neturi teisės demonstruoti Sistemos ir jos veikimo asmenims, dirbantiems programinės įrangos kūrimo ir platinimo srityje, taip pat neturi teisės perduoti tretiesiems asmenims su Sistema susijusių techninių dokumentų arba kaip kitaip skleisti dokumentuose esančią techninę informaciją.</text:p>
      <text:p text:style-name="P17">6.4. Pirkėjas privalo supažindinti visus asmenis, kurie naudojasi Sistema, su Sutarties ir jos priedų reikalavimais, susijusiais su minėtais sąlygų pažeidimais.</text:p>
      <text:p text:style-name="P17"/>
      <text:p text:style-name="P29">VII. KOKYBĖ IR GARANTIJA</text:p>
      <text:p text:style-name="P51"/>
      <text:p text:style-name="P51">7.1. Tiekėjas garantuoja, kad Paslaugai suteikti naudos technologijas ir kitus parametrus, kurie atitiks Techninės specifikacijos (Sutarties 1 priedas) reikalavimus.</text:p>
      <text:p text:style-name="P51">7.2. Tiekėjas visą licencinio ir techninio palaikymo laiką šalina bet kokį Paslaugos defektą, jeigu jis iškilo ne dėl netinkamo Paslaugos naudojimo arba dėl trečiųjų asmenų kaltės, išskyrus atvejus, kai Tiekėjas tai galėjo numatyti ir išvengti.</text:p>
      <text:p text:style-name="P51">7.3. Jeigu Paslaugos teikimo nutraukimo priežastis yra Tiekėjo nekontroliuojama aplinkybė, Tiekėjas įsipareigoja tiek šalinti tokias aplinkybes, kiek jos yra Tiekėjo kompetencijoje ir atnaujinti Paslaugos veikimą iš karto, kai tik tai įmanoma.</text:p>
      <text:p text:style-name="P16"><text:span text:style-name="T7">7.4. Tuo atveju, jeigu Paslaugos teikimas nutrūksta, Pirkėjas registruoja pažeidimą Tiekėjo <text:s/>telefonu </text:span><text:span text:style-name="T30">+370 645 18078</text:span><text:span text:style-name="T50"> arba</text:span><text:span text:style-name="T7"> bet kuria Tiekėjo ryšio priemone. Jeigu Pirkėjas pageidauja, jis registruoja rašytinę pretenziją, kurią siunčia Tiekėjui paštu Sutartyje nurodytu biuro adresu.</text:span></text:p>
      <text:p text:style-name="P51">7.5. Tiekėjas nemokamai taiso trūkumus arba klaidas per Techninėje specifikacijoje (Sutarties 1 priedas) nustatytą laiką ir nustatyta tvarka.</text:p>
      <text:p text:style-name="P51"/>
      <text:p text:style-name="P35">VIII. ASMENS DUOMENŲ APSAUGA</text:p>
      <text:p text:style-name="P35"/>
      <text:p text:style-name="P17"><text:span text:style-name="T33">8.</text:span><text:span text:style-name="T9">1. Vykdydamos Sutartį Šalys įsipareigoja asmens duomenų̨ tvarkymą̨ vykdyti teisėtai – laikantis Bendrojo duomenų̨ apsaugos reglamento 2016/679 (BDAR), Lietuvos Respublikos asmens duomenų̨ teisinės apsaugos įstatymo ir kitų teisės aktų, reglamentuojančių̨ asmens duomenų̨ tvarkymą̨.</text:span></text:p>
      <text:p text:style-name="P92">8.2. Šalių atstovų, darbuotojų ar kitų fizinių asmenų̨, pasitelktų Sutarčiai vykdyti duomenų̨ tvarkymo teisėtumas grindžiamas būtinybe įvykdyti Sutartį arba būtinybe pasinaudoti iš Sutarties kylančiomis teisėmis.</text:p>
      <text:p text:style-name="P92">8.3. Šalys asmens duomenis saugo ne ilgiau nei to reikalauja duomenų tvarkymo tikslai ar numato teisės aktai, jeigu juose yra nustatytas ilgesnis duomenų saugojimas. Asmens duomenys turi būti saugomi tol, kol iš sutartinių santykių gali kilti pagrįstų reikalavimų arba kiek tai reikalinga Šalių teisėtiems interesams įgyvendinti ir apsaugoti. Nebereikalingi asmens duomenys sunaikinami.</text:p>
      <text:p text:style-name="P17"><text:soft-page-break/><text:span text:style-name="T9">8.4. Gali būti tvarkomi šie Šalių vadovų, kitų darbuotojų, atsakingų asmenų̨ ar atstovų, atstovaujančių̨ Šalims, duomenys (I) vardas, pavardė; (II) kontaktiniai duomenys (darbo telefono numeris, darbo elektroninis paštas, darbovietės adresas; (III) užimamos pareigos; (IV) įgaliojimų (atstovavimo) duomenys, įskaitant atstovų̨ asmens kodus, adresus; (V) Šalių vardu ir interesais vykdomas susirašinėjimas, ar kiti duomenys suformuojami Sutarties vykdymo metu.</text:span></text:p>
      <text:p text:style-name="P92">8.5. Tvarkomus duomenis gali gauti: (I) Šalių darbuotojai, atsakingi už Šalių tarpusavio bendradarbiavimą ir ryšių palaikymą, taip pat vykdantys buhalterinės apskaitos, informacinių sistemų priežiūros, verslo rodiklių analitikos ir verslo planavimo funkcijas; (II) informacinių sistemų, kurias Šalys naudoja tarpusavio santykių valdymui, teikėjai ir prižiūrėtojai; (III) mokesčių̨ inspekcija; (IV) bankai; (V) Šalių pasitelkiami kiti asmenys, susiję̨ su Sutarties vykdymu</text:p>
      <text:p text:style-name="P92">8.6. Jei Šalys ketina pasinaudoti kitų tolesnių duomenų tvarkytojų paslaugomis, Šalys perduos kitai Šaliai informaciją apie tolesnį duomenų tvarkytoją. Tokiu atveju, Šalys privalo užtikrinti, kad tolesnis duomenų tvarkytojas vykdys bent tuos pačius įsipareigojimus ir įgaliojimus, kuriuos ši Sutartis nustato. Taip pat Šalys supranta, kad jos pačios atsakys už tolesnių duomenų tvarkytojų veiksmus ir neveikimą̨.</text:p>
      <text:p text:style-name="P92">8.7. Siekdamas inicijuoti savivaldybės teritorijoje esančių neprižiūrimų kapų priežiūrą, Pirkėjo pavedimu Tiekėjas turi teisę (bet ne pareigą) susisiekti su už kapavietę atsakingais asmenimis, kurių Asmens duomenis Pirkėjas pateikia Tiekėjui, juos informuoti apie kapavietės būklę bei jiems teikti pasiūlymus dėl kapavietės sutvarkymo. </text:p>
      <text:p text:style-name="P17"><text:span text:style-name="T9">8.8. Šalys įsipareigoja tinkamai informuoti visus fizinius asmenis (darbuotojus, įgaliotinius, valdymo organų narius, savo subtiekėju darbuotojus ir kitus atstovus), kurie bus pasitelkti Sutarčiai su Šalimis vykdyti, apie tai, kad jų asmens duomenys bus arba gali būti perduoti Šalims ir bus arba gali būti Šalių tvarkomi Sutarties vykdymo tikslais; kur ir kiek laiko asmens</text:span><text:span text:style-name="T7"> duomenys bus saugomi, ir kas turės galimybę su jais susipažinti. Šalys pažymi, kad fiziniai asmenys, kurie yra pasitelkti Sutarčiai su Šalimis vykdyti ir išvardinti Sutartyje, yra supažindinti su Sutartyje pateiktais jų asmeniniais duomenimis ir Šalies nustatyta tvarka tam davė̇ savo sutikimą.</text:span></text:p>
      <text:p text:style-name="P32"/>
      <text:p text:style-name="P29">IX. SUBTIEKĖJAI <text:s/>IR JŲ KEITIMO TVARKA</text:p>
      <text:p text:style-name="P32"/>
      <text:p text:style-name="P23"><text:span text:style-name="T28">9.1. Tiekėjas patvirtina, kad Sutarties vykdymui pasitelks šiuos pasiūlyme nurodytus subtiekėjus: </text:span><text:span text:style-name="T36">nepasitelkiami.</text:span><text:span text:style-name="T28"> </text:span></text:p>
      <text:p text:style-name="P23"><text:span text:style-name="T27">9.2. </text:span><text:span text:style-name="T38">Tiekėjas turi teisę Sutarties vykdymui pasitelkti naujus, 9</text:span><text:span text:style-name="T27">.1. punkte </text:span><text:span text:style-name="T38">nenurodytus subtiekėjus. Sudarius Sutartį, Tiekėjas ne vėliau negu Sutartis pradedama vykdyti, įsipareigoja Pirkėjui raštu</text:span><text:span text:style-name="T39"> pateik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span></text:p>
      <text:p text:style-name="P23"><text:span text:style-name="T41">9.3. Tiekėjas </text:span><text:span text:style-name="T40">negali keisti Sutarties 9.1. punkte nurodyto (-ų) subtiekėjo (-ų) visą Sutarties laikotarpį be raštiško Pirkėjo sutikimo. </text:span><text:span text:style-name="T27">Pirkėjas Sutarties vykdymo metu gali inicijuoti subtiekėjo, numatyto Sutartyje, pakeitimą, raštu nurodydamas tokio keitimo motyvus.</text:span></text:p>
      <text:p text:style-name="P23"><text:span text:style-name="T27">9.4. Naujo subtiekėjo pasitelkimą ar Sutartyje nurodyto subtiekėjo keitimą iniciuojanti Šalis turi raštu kreiptis į kitą Šalį ir gauti jos rašytinį sutikimą. Šalis, į kurią kreipėsi, turi atsakyti ne vėliau, kaip per 3 (tris) darbo dienas ir tik pagrįstais atvejais turi teisę nesutikti su subtiekėjo pakeitimu kitais nei šiame Sutarties skyriuje nustatytais pagrindais. </text:span><text:span text:style-name="T41">Pirkėjui sutikus su subtiekėjo (-ų) pakeitimu, </text:span><text:span text:style-name="T39">Pirkėjas</text:span><text:span text:style-name="T41"> su Tiekėju raštu sudaro susitarimą dėl subtiekėjo (-ų) pakeitimo. Šis susitarimas yra neatskiriama Sutarties dalis.</text:span></text:p>
      <text:p text:style-name="P23"><text:span text:style-name="T27">9.5. </text:span><text:span text:style-name="T38">Subtiekėjas, kurio pajėgumais (kvalifikacija) Tiekėjas rėmėsi, kad atitiktų Pirkimo dokumentuose nustatytus kvalifikacijos reikalavimus, gali būti keičiamas tik šiais atvejais:</text:span></text:p>
      <text:p text:style-name="P23"><text:span text:style-name="T27">9.5.1. </text:span><text:span text:style-name="T38">kai subtiekėjas bankrutuoja, yra likviduojamas ar susidaro analogiška situacija;</text:span></text:p>
      <text:p text:style-name="P23"><text:span text:style-name="T27">9.5.2. </text:span><text:span text:style-name="T38">kai subtiekėjas dėl objektyvių priežasčių (pavyzdžiui, subtiekėjui atsisakius vykdyti įsipareigojimus, nutrūkus teisiniams santykiams su Paslaugų teikėju ir pan.) nebegali vykdyti visų ar dalies Sutartyje numatytų įsipareigojimų.</text:span></text:p>
      <text:p text:style-name="P23"><text:span text:style-name="T27">9.6. </text:span><text:span text:style-name="T38">Jei subtiekėjui Pirkimo dokumentuose buvo keliami kvalifikacijos reikalavimai arba reikalavimai dėl pašalinimo pagrindų nebuvimo, arba Tiekėjas rėmėsi subtiekėjo pajėgumais, kad atitiktų Pirkimo dokumentuose nustatytus kvalifikacijos reikalavimus, keičiamas ar naujai pasitelkiamas subtiekėjas turi atitikti atitinkamus Pirkimo dokumentuose nustatytus reikalavimus. Tiekėjas privalo pateikti naujo subtiekėjo kvalifikacijos atitiktį ir pašalinimo pagrindų nebuvimą patvirtinančius dokumentus. Naujas subtiekėjas turi turėti ne žemesnę nei Pirkimo </text:span><text:soft-page-break/><text:span text:style-name="T38">dokumentuose nurodytą kvalifikaciją. Jeigu subtiekėjas neatitinka kvalifikacijos reikalavimų ar atitinka bent vieną Pirkimo dokumentuose nustatytą pašalinimo pagrindą (jei taikoma), Pirkėjas reikalauja, kad Tiekėjas pakeistų minėtą subtiekėją reikalavimus atitinkančiu subtiekėju.</text:span></text:p>
      <text:p text:style-name="P79">9.7. Subtiekėjo (-ų) keitimo tvarkos pažeidimas laikomas esminiu Sutarties pažeidimu.</text:p>
      <text:p text:style-name="P79"/>
      <text:p text:style-name="P30">X. SUSIRAŠINĖJIMAS</text:p>
      <text:p text:style-name="P33"/>
      <text:p text:style-name="P51">10.1. Sutarties Šalys susirašinėja lietuvių kalba. Visi su Sutartimi susiję pranešimai, prašymai, kiti dokumentai ar susirašinėjimas yra siunčiami elektroniniu paštu, įteikiami pasirašytinai, jų originalus 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 paštu.</text:p>
      <text:p text:style-name="P51">10.2. Už Sutarties vykdymą atsakingi asmenys: </text:p>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81"/>
          </table:table-cell>
          <table:table-cell table:style-name="Lentelė2.A1" office:value-type="string">
            <text:p text:style-name="P31">Pirkėjas</text:p>
          </table:table-cell>
          <table:table-cell table:style-name="Lentelė2.A1" office:value-type="string">
            <text:p text:style-name="P31">Tiekėjas</text:p>
          </table:table-cell>
        </table:table-row>
        <table:table-row table:style-name="Lentelė2.1">
          <table:table-cell table:style-name="Lentelė2.A1" office:value-type="string">
            <text:p text:style-name="P44">Vardas ir pavardė</text:p>
          </table:table-cell>
          <table:table-cell table:style-name="Lentelė2.A1" office:value-type="string">
            <text:p text:style-name="P45">Diana Budbergienė</text:p>
          </table:table-cell>
          <table:table-cell table:style-name="Lentelė2.C2" office:value-type="string">
            <text:p text:style-name="P42">Karolina Grikėnaitė</text:p>
          </table:table-cell>
        </table:table-row>
        <table:table-row table:style-name="Lentelė2.1">
          <table:table-cell table:style-name="Lentelė2.A1" office:value-type="string">
            <text:p text:style-name="P44">Pareigos</text:p>
          </table:table-cell>
          <table:table-cell table:style-name="Lentelė2.A1" office:value-type="string">
            <text:p text:style-name="P45">Statybos ir ekonominės plėtros skyriaus vyriausioji specialistė</text:p>
          </table:table-cell>
          <table:table-cell table:style-name="Lentelė2.A1" office:value-type="string">
            <text:p text:style-name="P48">Projektų vadovė</text:p>
          </table:table-cell>
        </table:table-row>
        <table:table-row table:style-name="Lentelė2.1">
          <table:table-cell table:style-name="Lentelė2.A1" office:value-type="string">
            <text:p text:style-name="P44">Adresas</text:p>
          </table:table-cell>
          <table:table-cell table:style-name="Lentelė2.A1" office:value-type="string">
            <text:p text:style-name="P45">Laisvės a. 12, Prienai</text:p>
          </table:table-cell>
          <table:table-cell table:style-name="Lentelė2.A1" office:value-type="string">
            <text:p text:style-name="P48">Eigulių g. 8, Kaunas</text:p>
          </table:table-cell>
        </table:table-row>
        <table:table-row table:style-name="Lentelė2.1">
          <table:table-cell table:style-name="Lentelė2.A1" office:value-type="string">
            <text:p text:style-name="P44">Telefonas</text:p>
          </table:table-cell>
          <table:table-cell table:style-name="Lentelė2.A1" office:value-type="string">
            <text:p text:style-name="P45">+370 319 61180</text:p>
          </table:table-cell>
          <table:table-cell table:style-name="Lentelė2.A1" office:value-type="string">
            <text:p text:style-name="P49">+370 645 18078</text:p>
          </table:table-cell>
        </table:table-row>
        <table:table-row table:style-name="Lentelė2.1">
          <table:table-cell table:style-name="Lentelė2.A1" office:value-type="string">
            <text:p text:style-name="P47">El. paštas</text:p>
          </table:table-cell>
          <table:table-cell table:style-name="Lentelė2.A1" office:value-type="string">
            <text:p text:style-name="P45">diana.budbergiene@prienai.lt</text:p>
          </table:table-cell>
          <table:table-cell table:style-name="Lentelė2.A1" office:value-type="string">
            <text:p text:style-name="P49">Karolina.grikenaite@cemety.lt</text:p>
          </table:table-cell>
        </table:table-row>
      </table:table>
      <text:p text:style-name="P51"/>
      <text:p text:style-name="P51">10.3. Už Sutarties bei jos pakeitimų paskelbimą pagal Lietuvos Respublikos viešųjų pirkimų įstatymo 86 straipsnio 9 dalies nuostatas atsakingas Pirkėjo paskirtas asmuo –______________________________________.</text:p>
      <text:p text:style-name="P51">10.4. Apie savo adreso ar kitų rekvizitų pasikeitimą kiekviena Šalis nedelsdama, tačiau ne vėliau kaip per 5 (penkias) darbo dienas nuo minėto pasikeitimo dienos, raštu informuoja kitą Šalį. Kol apie pasikeitusį adresą nustatyta tvarka nebuvo pranešta, ankstesniu adresu pristatyti laiškai/pranešimai yra laikomi gautai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1"/>
      <text:p text:style-name="P98">XI. SUTARTIES PAKEITIMAS</text:p>
      <text:p text:style-name="P37"/>
      <text:p text:style-name="P51">11.1. Sutarties sąlygos Sutarties galiojimo laikotarpiu negali būti keičiamos, išskyrus tokias Sutarties sąlygas, kurias pakeitus nebūtų pažeisti Viešųjų pirkimų įstatyme 17 straipsnyje nustatyti principai ir Viešųjų pirkimų įstatymo 89 straipsnyje nustatytos pirkimo Sutarties keitimo jų galiojimo metu imperatyvios normos. Sutarties sąlygos keičiamos raštišku Šalių susitarimu, pridedant visą susijusią susirašinėjimo dokumentaciją, šie dokumentai yra neatskiriama Sutarties dalis.</text:p>
      <text:p text:style-name="P51">11.2. Sutarties galiojimo laikotarpiu Šalis, inicijuojanti Sutarties sąlygų pakeitimą, pateikia kitai Šaliai raštišką prašymą keisti Sutarties sąlygas ir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šie <text:s/>keitimai įforminami susitarimu, kuris yra neatskiriama Sutarties dalis.</text:p>
      <text:p text:style-name="P51">11.3. Sutarties sąlygų keitimu nebus laikomas Sutarties sąlygų koregavimas joje numatytomis aplinkybėmis, jeigu šios aplinkybės nustatytos aiškiai ir nedviprasmiškai bei buvo pateiktos pirkimo sąlygose.</text:p>
      <text:p text:style-name="P51"/>
      <text:p text:style-name="P37">XII. SUTARTIES NUTRAUKIMAS</text:p>
      <text:p text:style-name="P37"/>
      <text:p text:style-name="P51">12.1. Sutartis gali būti nutraukta raštišku Šalių susitarimu arba vienos iš Šalių valia.</text:p>
      <text:p text:style-name="P17"><text:soft-page-break/><text:span text:style-name="T7">12.2. Pirkėjas turi teisę vienašališkai nutraukti šią Sutartį prieš terminą, įspėjęs raštu prieš 10 darbo dienų Tiekėją, kai:</text:span></text:p>
      <text:p text:style-name="P51">12.2.1. Tiekėjas bankrutuoja arba yra <text:s/>likviduojamas, sustabdo ūkinę veiklą arba įstatymuose ir kituose teisės <text:s/>aktuose nustatyta tvarka susidaro analogiška situacija;</text:p>
      <text:p text:style-name="P51">12.2.2. keičiasi Tiekėjo organizacinė struktūra – juridinis statusas, pobūdis ar valdymo struktūra ir tai gali turėti įtakos tinkamam Sutarties įvykdymui;</text:p>
      <text:p text:style-name="P51">12.2.3. Tiekėjas sudaro Subtiekimo sutartį be Pirkėjo sutikimo;</text:p>
      <text:p text:style-name="P51">12.2.4. Tiekėjas nesilaiko Sutarties įvykdymo terminų;</text:p>
      <text:p text:style-name="P51">12.2.5. kitais Viešųjų pirkimų įstatymo 90 straipsnyje numatytais atvejais;</text:p>
      <text:p text:style-name="P51">12.2.5. Tiekėjas nevykdo kitų savo sutartinių įsipareigojimų ir tai yra esminis Sutarties pažeidimas.</text:p>
      <text:p text:style-name="P51">12.3. Tiekėjas turi teisę vienašališkai nutraukti šią Sutartį prieš terminą, įspėjęs raštu prieš 10 darbo dienų Pirkėją, kai Pirkėjas nevykdo ar netinkamai vykdo savo sutartinius įsipareigojimus ir toks nevykdymas ar netinkamas vykdymas yra esminis Sutarties <text:s/>sąlygų pažeidimas.</text:p>
      <text:p text:style-name="P17"><text:span text:style-name="T7">12.4. Nutraukiant Sutartį parengiama ataskaita apie Sutarties nutraukimo dieną esančią Pirkėjo skolą Tiekėjui ir Tiekėjo nesuteiktas </text:span><text:span text:style-name="T32">Paslaugas</text:span><text:span text:style-name="T7"> Pirkėjui.</text:span></text:p>
      <text:p text:style-name="P51">12.5. Nutraukus Sutartį dėl esminių Sutarties pažeidimų, Pirkėjas vykdo Lietuvos Respublikos viešųjų pirkimų įstatymo 91 straipsnyje numatytą prievolę Centrinėje viešųjų pirkimų informacinėje sistemoje paskelbti informaciją apie Sutartį neįvykdžiusį ar netinkamai ją įvykdžiusį Tiekėją.</text:p>
      <text:p text:style-name="P51"/>
      <text:p text:style-name="P10"><text:span text:style-name="T4">XIII. </text:span><text:span text:style-name="T2">Nenugalima jėga (force majeure)</text:span></text:p>
      <text:p text:style-name="P11"/>
      <text:p text:style-name="P51">13.1. Šalys susitaria, kad jeigu viena Šalis nevykdo savo įsipareigojimų pagal Sutartį dėl nenugalimos jėgos (force majeure), ji nėra atsakinga už Sutarties nevykdymą arba netinkamą vykdymą.</text:p>
      <text:p text:style-name="P51">13.2. Šalys susitaria, kad nenugalima jėga (force majeure) Sutartyje laikomos bet kokios nuo atitinkamos Šalies norų nepriklausančios aplinkybės (jeigu ji veikia sąžiningai ir protingai), dėl kurių neįmanoma tinkamai vykdyti Sutartį ir tokių aplinkybių negalėjo numatyti nei atitinkama Šalis, nei bet kurie kiti verslininkai, veikiantys arba veiksiantys Šalies srityje, taip pat, jeigu tokių aplinkybių neįmanoma išvengti protingomis ir sąžiningomis priemonėmis.</text:p>
      <text:p text:style-name="P51">13.3. Šalys susitaria, kad apie nenugalimos jėgos (force majeure) įsigaliojimą Šalis turi informuoti kitą Šalį raštu ne vėliau kaip per 3 (tris) dienas nuo šių aplinkybių įsigaliojimo arba pradžios (pirmas rašytinis pranešimas), tačiau dokumentai arba kiti patvirtinimai, kurie vienareikšmiai įrodo nenugalimą jėgą (force majeure) pateikiami kitai Šaliai ne vėliau kaip per 14 (keturiolika) dienų nuo pirmo rašytinio pranešimo siuntimo arba perdavimo dienos.</text:p>
      <text:p text:style-name="P51">13.4. Šalys susitaria, kad jeigu į nenugalimos jėgos (force majeure) aplinkybes nurodanti Šalis nesilaiko minėto pranešimo ir įrodymų pateikimo tvarkos, jos teiginiai nelaikomi įrodančiais nenugalimą jėgą (force majeure).</text:p>
      <text:p text:style-name="P51"/>
      <text:p text:style-name="P29">IVX. GINČŲ SPRENDIMAS</text:p>
      <text:p text:style-name="P29"/>
      <text:p text:style-name="P51">14.1. Šalių tarpusavio prieštaravimai ir nesutarimai sprendžiami derybomis. Prieštaravimai ir nesutarimai, kurių nepavyksta išspręsti derybomis per 20 dienų terminą, sprendžiami Lietuvos Respublikos teisės aktų nustatyta tvarka Lietuvos Respublikos teismuose.</text:p>
      <text:p text:style-name="P51"/>
      <text:p text:style-name="P32">XV. BAIGIAMOSIOS NUOSTATOS</text:p>
      <text:p text:style-name="P32"/>
      <text:p text:style-name="P51">15.1. Vykdant Sutartį turi būti laikomasi aplinkos apsaugos, socialinės ir darbo teisės įsipareigojimų, nustatytų Europos Sąjungos ir Lietuvos Respublikos teisės aktuose, kolektyvinėse sutartyse ir Viešųjų pirkimų įstatymo 5 priede nurodytose tarptautinėse konvencijose.</text:p>
      <text:p text:style-name="P17"><text:span text:style-name="T7">15.2. Sutartis sudaroma lietuvių kalba.</text:span><text:span text:style-name="T42"> Šalys Sutartį pasirašo kvalifikuotais elektroniniais parašais, pasirašomas 1 (vienas) elektroninis Sutarties egzempliorius, kuriuo Šalys pasidalina elektroninių ryšių priemonėmis.</text:span></text:p>
      <text:p text:style-name="P17"><text:span text:style-name="T42">15.3. </text:span><text:span text:style-name="T7">Sutarties pasirašymo metu prie Sutarties pridedami priedai, kurie yra neatskiriama Sutarties dalis:</text:span></text:p>
      <text:p text:style-name="P51">15.3.1. Paslaugų techninė specifikacija (priedas Nr. 1);</text:p>
      <text:p text:style-name="P51">15.3.2. Paslaugų priėmimo-perdavimo akto forma (priedas Nr. 2).</text:p>
      <text:p text:style-name="P51"/>
      <text:p text:style-name="P12"><text:soft-page-break/><text:span text:style-name="T4">XVI. SUTARTIES ŠALIŲ REKVIZITAI</text:span></text:p>
      <text:p text:style-name="P29"/>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4">Pirkėjas</text:p>
            <table:table table:name="Lentelė3" table:style-name="Lentelė3">
              <table:table-column table:style-name="Lentelė3.A"/>
              <table:table-row table:style-name="Lentelė3.1">
                <table:table-cell table:style-name="Lentelė3.A1" office:value-type="string">
                  <text:p text:style-name="P84">Prienų rajono savivaldybės administracija</text:p>
                </table:table-cell>
              </table:table-row>
              <table:table-row table:style-name="Lentelė3.1">
                <table:table-cell table:style-name="Lentelė3.A1" office:value-type="string">
                  <text:p text:style-name="P85">Laisvės a. 12, 59126 Prienai</text:p>
                </table:table-cell>
              </table:table-row>
              <table:table-row table:style-name="Lentelė3.1">
                <table:table-cell table:style-name="Lentelė3.A1" office:value-type="string">
                  <text:p text:style-name="P85">Juridinio asmens kodas 288742590</text:p>
                </table:table-cell>
              </table:table-row>
              <table:table-row table:style-name="Lentelė3.1">
                <table:table-cell table:style-name="Lentelė3.A1" office:value-type="string">
                  <text:p text:style-name="P85">Ne PVM mokėtojas</text:p>
                </table:table-cell>
              </table:table-row>
              <table:table-row table:style-name="Lentelė3.1">
                <table:table-cell table:style-name="Lentelė3.A1" office:value-type="string">
                  <text:p text:style-name="P85">A. s. Nr. LT087300010076935559</text:p>
                </table:table-cell>
              </table:table-row>
              <table:table-row table:style-name="Lentelė3.1">
                <table:table-cell table:style-name="Lentelė3.A1" office:value-type="string">
                  <text:p text:style-name="P85">AB bankas „Swedbank“</text:p>
                </table:table-cell>
              </table:table-row>
              <table:table-row table:style-name="Lentelė3.1">
                <table:table-cell table:style-name="Lentelė3.A1" office:value-type="string">
                  <text:p text:style-name="P85">Banko kodas 73000</text:p>
                </table:table-cell>
              </table:table-row>
              <table:table-row table:style-name="Lentelė3.1">
                <table:table-cell table:style-name="Lentelė3.A1" office:value-type="string">
                  <text:p text:style-name="P85">Tel. +370 319 61 105</text:p>
                </table:table-cell>
              </table:table-row>
              <table:table-row table:style-name="Lentelė3.1">
                <table:table-cell table:style-name="Lentelė3.A1" office:value-type="string">
                  <text:p text:style-name="P85">El. p. administracija@prienai.lt</text:p>
                </table:table-cell>
              </table:table-row>
            </table:table>
            <text:p text:style-name="P52"/>
            <text:p text:style-name="P52">Statybos ir ekonominės plėtros skyriaus vedėjas, pavaduojantis administracijos direktorių</text:p>
            <text:p text:style-name="P5"><text:span text:style-name="T34">Tomas </text:span><text:span text:style-name="T35">Žvirblys</text:span></text:p>
          </table:table-cell>
          <table:table-cell table:style-name="Lentelė4.A1" table:number-columns-spanned="2" office:value-type="string">
            <text:p text:style-name="P4">Tiekėjas</text:p>
            <text:p text:style-name="P55">UAB „Kapinių valdymo sprendimai“</text:p>
            <text:p text:style-name="P3">Eigulių g. 8, 44136, Kaunas</text:p>
            <text:p text:style-name="P2">Juridinio asmens kodas 304241197</text:p>
            <text:p text:style-name="P25"><text:span text:style-name="T29">PVM mokėtojo kodas </text:span>LT100011812216</text:p>
            <text:p text:style-name="P25"><text:span text:style-name="T29">A. s. Nr. </text:span>LT987300010146807986</text:p>
            <text:p text:style-name="P2">Bankas AB bankas „Swedbank“</text:p>
            <text:p text:style-name="P2">Banko kodas 73000</text:p>
            <text:p text:style-name="P2">Tel. +370 645 18078</text:p>
            <text:p text:style-name="P2">El. paštas Karolina.grikenaite@cemety.lt</text:p>
            <text:p text:style-name="P54"/>
            <text:p text:style-name="P56">Projekto vadovė</text:p>
            <text:p text:style-name="P56">Karolina Grikėnaitė</text:p>
          </table:table-cell>
          <table:covered-table-cell/>
        </table:table-row>
        <table:table-row table:style-name="Lentelė4.2">
          <table:table-cell table:style-name="Lentelė4.A1" office:value-type="string">
            <text:p text:style-name="P5">_______________________________</text:p>
            <text:p text:style-name="P2"><text:span text:style-name="T43"><text:s text:c="3"/></text:span><text:span text:style-name="T44">(pareigos, vardas ir pavardė, parašas)</text:span></text:p>
          </table:table-cell>
          <table:table-cell table:style-name="Lentelė4.A1" office:value-type="string">
            <text:p text:style-name="P105">_______________________________</text:p>
            <text:p text:style-name="P106">(pareigos, vardas ir pavardė, parašas)</text:p>
            <text:p text:style-name="P6"/>
          </table:table-cell>
          <table:table-cell table:style-name="Lentelė4.C2" office:value-type="string">
            <text:p text:style-name="P53"/>
          </table:table-cell>
        </table:table-row>
      </table:table>
      <text:p text:style-name="P28"><text:span text:style-name="T45">Sutarties</text:span><text:span text:style-name="T37"> </text:span><text:span text:style-name="T45">2 priedas</text:span></text:p>
      <text:p text:style-name="P38"/>
      <text:p text:style-name="P38">PASLAUGŲ PRIĖMIMO-PERDAVIMO AKTAS<text:bookmark text:name="_GoBack"/></text:p>
      <text:p text:style-name="P57">20___ m. <text:s/>________________ d. Nr. _____</text:p>
      <text:p text:style-name="P57">_____________</text:p>
      <text:p text:style-name="P57"/>
      <text:p text:style-name="P108">Vykdydami viešojo paslaugų pirkimo-pardavimo sutartį Nr. ______________ <text:s/>______________________, Tiekėjas perduoda, o Pirkėjas priima:</text:p>
      <table:table table:name="Lentelė5" table:style-name="Lentelė5">
        <table:table-column table:style-name="Lentelė5.A"/>
        <table:table-column table:style-name="Lentelė5.B"/>
        <table:table-column table:style-name="Lentelė5.C"/>
        <table:table-column table:style-name="Lentelė5.D"/>
        <table:table-row table:style-name="Lentelė5.1">
          <table:table-cell table:style-name="Lentelė5.A1" office:value-type="string">
            <text:p text:style-name="P66">Eil.</text:p>
            <text:p text:style-name="P69">Nr.</text:p>
          </table:table-cell>
          <table:table-cell table:style-name="Lentelė5.A1" office:value-type="string">
            <text:p text:style-name="P13">Paslaugos<text:span text:style-name="T17"> </text:span><text:span text:style-name="T19">pavadinimas</text:span></text:p>
          </table:table-cell>
          <table:table-cell table:style-name="Lentelė5.A1" office:value-type="string">
            <text:p text:style-name="P70">Kiekis</text:p>
          </table:table-cell>
          <table:table-cell table:style-name="Lentelė5.A1" office:value-type="string">
            <text:p text:style-name="P70">Kaina Eur, be PVM</text:p>
          </table:table-cell>
        </table:table-row>
        <table:table-row table:style-name="Lentelė5.2">
          <table:table-cell table:style-name="Lentelė5.A1" office:value-type="string">
            <text:p text:style-name="P7">1.</text:p>
          </table:table-cell>
          <table:table-cell table:style-name="Lentelė5.B2" office:value-type="string">
            <text:p text:style-name="P82">Skaitmeninių laidojimo duomenų informacinės sistemos programinės įrangos naudojimo teisių licencijos prenumerata (pilnos prieigos neriboto vartotojų skaičiaus licencija) su licenciniu ir techniniu palaikymu</text:p>
          </table:table-cell>
          <table:table-cell table:style-name="Lentelė5.A1" office:value-type="string">
            <text:p text:style-name="P72">1 vnt.</text:p>
          </table:table-cell>
          <table:table-cell table:style-name="Lentelė5.A1" office:value-type="string">
            <text:p text:style-name="P73"/>
          </table:table-cell>
        </table:table-row>
        <table:table-row table:style-name="Lentelė5.3">
          <table:table-cell table:style-name="Lentelė5.A1" office:value-type="string">
            <text:p text:style-name="P8">2.</text:p>
          </table:table-cell>
          <table:table-cell table:style-name="Lentelė5.B2" office:value-type="string">
            <text:p text:style-name="P82">Prienų rajono savivaldybės kapinių skaitmeninimo paslaugos</text:p>
          </table:table-cell>
          <table:table-cell table:style-name="Lentelė5.A1" office:value-type="string">
            <text:p text:style-name="P80">1 vnt.</text:p>
          </table:table-cell>
          <table:table-cell table:style-name="Lentelė5.A1" office:value-type="string">
            <text:p text:style-name="P73"/>
          </table:table-cell>
        </table:table-row>
        <table:table-row table:style-name="Lentelė5.3">
          <table:table-cell table:style-name="Lentelė5.A1" office:value-type="string">
            <text:p text:style-name="P110">3.</text:p>
          </table:table-cell>
          <table:table-cell table:style-name="Lentelė5.B2" office:value-type="string">
            <text:p text:style-name="P82">Integracijos su Valstybės informacinių išteklių platformomis sukūrimas ir kiti specialieji reikalavimai</text:p>
          </table:table-cell>
          <table:table-cell table:style-name="Lentelė5.A1" office:value-type="string">
            <text:p text:style-name="P72">1 vnt.</text:p>
          </table:table-cell>
          <table:table-cell table:style-name="Lentelė5.A1" office:value-type="string">
            <text:p text:style-name="P73"/>
          </table:table-cell>
        </table:table-row>
        <table:table-row table:style-name="Lentelė5.1">
          <table:table-cell table:style-name="Lentelė5.A1" office:value-type="string">
            <text:p text:style-name="P8">4.</text:p>
          </table:table-cell>
          <table:table-cell table:style-name="Lentelė5.A1" office:value-type="string">
            <text:p text:style-name="P82">Laidojimo duomenų informacinės sistemos programinės įrangos naudotojų mokymai</text:p>
          </table:table-cell>
          <table:table-cell table:style-name="Lentelė5.A1" office:value-type="string">
            <text:p text:style-name="P13">4 val.</text:p>
          </table:table-cell>
          <table:table-cell table:style-name="Lentelė5.A1" office:value-type="string">
            <text:p text:style-name="P26"/>
          </table:table-cell>
        </table:table-row>
        <table:table-row table:style-name="Lentelė5.6">
          <table:table-cell table:style-name="Lentelė5.A1" table:number-columns-spanned="3" office:value-type="string">
            <text:p text:style-name="P83">Iš viso kaina Eur, be PVM (1+2+3+4):</text:p>
          </table:table-cell>
          <table:covered-table-cell/>
          <table:covered-table-cell/>
          <table:table-cell table:style-name="Lentelė5.A1" office:value-type="string">
            <text:p text:style-name="P26"/>
          </table:table-cell>
        </table:table-row>
        <table:table-row table:style-name="Lentelė5.7">
          <table:table-cell table:style-name="Lentelė5.A1" table:number-columns-spanned="3" office:value-type="string">
            <text:p text:style-name="P83">PVM <text:span text:style-name="T46">(21</text:span> proc.) suma:</text:p>
          </table:table-cell>
          <table:covered-table-cell/>
          <table:covered-table-cell/>
          <table:table-cell table:style-name="Lentelė5.A1" office:value-type="string">
            <text:p text:style-name="P26"/>
          </table:table-cell>
        </table:table-row>
        <table:table-row table:style-name="Lentelė5.8">
          <table:table-cell table:style-name="Lentelė5.A1" table:number-columns-spanned="3" office:value-type="string">
            <text:p text:style-name="P83">Iš viso kaina Eur, su PVM:</text:p>
          </table:table-cell>
          <table:covered-table-cell/>
          <table:covered-table-cell/>
          <table:table-cell table:style-name="Lentelė5.A1" office:value-type="string">
            <text:p text:style-name="P26"/>
          </table:table-cell>
        </table:table-row>
      </table:table>
      <text:p text:style-name="P58"/>
      <text:p text:style-name="P58"/>
      <text:p text:style-name="P58">Pirkėjas, pasirašydamas šį paslaugų priėmimo–perdavimo aktą, patvirtina, kad paslaugos suteiktos laiku ir tinkamai, pretenzijų <text:s/>neturi.</text:p>
      <text:p text:style-name="P58">Trūkumai (jei jie yra): _____________________________________________________________.</text:p>
      <text:p text:style-name="P58"/>
      <text:p text:style-name="P58"/>
      <table:table table:name="Lentelė6" table:style-name="Lentelė6">
        <table:table-column table:style-name="Lentelė6.A"/>
        <table:table-column table:style-name="Lentelė6.B"/>
        <table:table-row table:style-name="Lentelė6.1">
          <table:table-cell table:style-name="Lentelė6.A1" office:value-type="string">
            <text:p text:style-name="P19"><text:span text:style-name="T6"><text:s/></text:span><text:span text:style-name="T5">Pirkėjas</text:span></text:p>
          </table:table-cell>
          <table:table-cell table:style-name="Lentelė6.A1" office:value-type="string">
            <text:p text:style-name="P40">Tiekėjas</text:p>
          </table:table-cell>
        </table:table-row>
        <table:table-row table:style-name="Lentelė6.1">
          <table:table-cell table:style-name="Lentelė6.A1" office:value-type="string">
            <text:p text:style-name="P50">_____________ rajono savivaldybės administracija</text:p>
          </table:table-cell>
          <table:table-cell table:style-name="Lentelė6.A1" office:value-type="string">
            <text:p text:style-name="P64"/>
          </table:table-cell>
        </table:table-row>
        <table:table-row table:style-name="Lentelė6.1">
          <table:table-cell table:style-name="Lentelė6.A1" office:value-type="string">
            <text:p text:style-name="P61"/>
            <text:p text:style-name="P59"/>
            <text:p text:style-name="P60"/>
            <text:p text:style-name="P59"/>
          </table:table-cell>
          <table:table-cell table:style-name="Lentelė6.A1" office:value-type="string">
            <text:p text:style-name="P41"/>
            <text:p text:style-name="P39"/>
            <text:p text:style-name="P63"/>
            <text:p text:style-name="P62"/>
          </table:table-cell>
        </table:table-row>
      </table:table>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Body CS)" svg:font-family="'Times New Roman (Body C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user_29_" style:next-style-name="Standard_20__28_user_29_"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user_29_" style:next-style-name="Standard_20__28_user_29_"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user_29_" style:next-style-name="Standard_20__28_user_29_"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Antraštė1" style:family="paragraph" style:next-style-name="Body_20_2" style:default-outline-level="1" style:list-style-name="">
      <style:paragraph-properties fo:margin-top="0in" fo:margin-bottom="0in" style:contextual-spacing="false" fo:text-align="start" style:justify-single-word="false" fo:orphans="2" fo:widows="2" fo:hyphenation-ladder-count="no-limit"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left="0in" fo:margin-right="0in" fo:text-align="justify" style:justify-single-word="false" fo:text-indent="0.3937in" style:auto-text-indent="false"/>
      <style:text-properties style:font-size-complex="10pt"/>
    </style:style>
    <style:style style:name="caption1" style:family="paragraph" style:parent-style-name="Standard_20__28_user_29_"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_20__28_user_29_"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11" style:family="paragraph" style:parent-style-name="Standard_20__28_user_29_"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style style:name="annotation_20_text" style:display-name="annotation text" style:family="paragraph" style:parent-style-name="Standard_20__28_user_29_" style:default-outline-level="">
      <style:text-properties fo:font-size="10pt" style:font-size-asian="10pt" style:font-size-complex="10pt"/>
    </style:style>
    <style:style style:name="Subtitle" style:family="paragraph" style:parent-style-name="Standard_20__28_user_29_" style:next-style-name="Standard_20__28_user_29_" style:default-outline-level=""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_20__28_user_29_" style:default-outline-level="">
      <style:paragraph-properties fo:margin-top="0.1945in" fo:margin-bottom="0.1945in" style:contextual-spacing="fals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user_29_" style:default-outline-level="" style:class="extra">
      <style:paragraph-properties>
        <style:tab-stops>
          <style:tab-stop style:position="3.1339in" style:type="center"/>
          <style:tab-stop style:position="6.2681in" style:type="right"/>
        </style:tab-stops>
      </style:paragraph-properties>
    </style:style>
    <style:style style:name="Revision"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11" style:family="paragraph" style:parent-style-name="Standard_20__28_user_29_" style:next-style-name="Standard_20__28_user_29_"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_20__28_user_29_" style:next-style-name="Standard_20__28_user_29_" style:default-outline-level="" style:class="chapter">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 style:next-style-name="Standard_20__28_user_29_" style:default-outline-level="">
      <style:paragraph-properties fo:margin-left="0.5in" fo:margin-right="0.5in" fo:margin-top="0.111in" fo:margin-bottom="0.111in" style:contextual-spacing="false" fo:text-align="center" style:justify-single-word="false" fo:text-indent="0in"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user_29_" style:next-style-name="Standard_20__28_user_29_" style:default-outline-level="">
      <style:paragraph-properties fo:margin-left="0.65in" fo:margin-right="0.65in" fo:margin-top="0.1665in" fo:margin-bottom="0.1665in" style:contextual-spacing="false" fo:line-height="100%" fo:text-align="center" style:justify-single-word="false" fo:text-indent="0in" style:auto-text-indent="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1" style:display-name="index heading1" style:family="paragraph" style:parent-style-name="Antraštė1" style:default-outline-level=""/>
    <style:style style:name="index_20_heading2" style:display-name="index heading2" style:family="paragraph" style:parent-style-name="Antraštė1" style:default-outline-level=""/>
    <style:style style:name="index_20_heading3" style:display-name="index heading3" style:family="paragraph" style:parent-style-name="Antraštė1" style:default-outline-level=""/>
    <style:style style:name="index_20_heading" style:display-name="index heading" style:family="paragraph" style:parent-style-name="Antraštė1" style:default-outline-level=""/>
    <style:style style:name="TOC_20_Heading" style:display-name="TOC Heading" style:family="paragraph" style:parent-style-name="Heading_20_1" style:next-style-name="Standard_20__28_user_29_"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tajtip" style:family="paragraph" style:parent-style-name="Standard_20__28_user_29_"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4.6874in" fo:margin-right="0in" fo:margin-top="0in" fo:margin-bottom="0.0693in" style:contextual-spacing="false" fo:text-indent="0in" style:auto-text-indent="false"/>
    </style:style>
    <style:style style:name="_5f_S_20_1_20_lygis" style:display-name="_S 1 lygis" style:family="paragraph" style:parent-style-name="Standard_20__28_user_29_" style:default-outline-level="">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user_29_" style:default-outline-level="">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list-style-name="WWNum1"/>
    <style:style style:name="Endnote" style:family="paragraph" style:parent-style-name="Standard_20__28_user_29_" style:default-outline-level=""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_20__28_user_29_" style:default-outline-level="">
      <style:paragraph-properties fo:margin-left="0in" fo:margin-right="-0.1965in" fo:margin-top="0in" fo:margin-bottom="0in" style:contextual-spacing="false" fo:line-height="100%" fo:text-align="justify" style:justify-single-word="false" fo:text-indent="0in" style:auto-text-indent="false"/>
    </style:style>
    <style:style style:name="pf0" style:family="paragraph" style:parent-style-name="Standard_20__28_user_29_" style:default-outline-level="">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in" fo:margin-right="0in" fo:line-height="115%" fo:text-align="justify" style:justify-single-word="false"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user_29_" style:default-outline-level="">
      <style:paragraph-properties fo:margin-left="0.1965in" fo:margin-right="0in" fo:margin-top="0in" fo:margin-bottom="0.0835in" style:contextual-spacing="false" fo:line-height="200%" fo:text-indent="0in" style:auto-text-indent="false"/>
    </style:style>
    <style:style style:name="sdfootnote" style:family="paragraph" style:parent-style-name="Standard_20__28_user_29_" style:default-outline-level="">
      <style:paragraph-properties fo:margin-left="0in" fo:margin-right="0in"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_20__28_user_29_" style:default-outline-level="">
      <style:paragraph-properties fo:margin-left="0in" fo:margin-right="0in"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style style:name="Įprastasis_20__2b__20_10_20_punktai" style:display-name="Įprastasis + 10 punktai" style:family="paragraph" style:parent-style-name="Standard_20__28_user_29_" style:default-outline-level="">
      <style:paragraph-properties fo:margin-left="0in" fo:margin-right="-0.0008in" fo:text-align="center" style:justify-single-word="false" fo:hyphenation-ladder-count="no-limit" fo:text-indent="0in"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Įprastasis_20__2b__20_Paryškintasis" style:display-name="Įprastasis + Paryškintasis" style:family="paragraph" style:parent-style-name="Standard_20__28_user_29_" style:default-outline-level="">
      <style:paragraph-properties fo:margin-left="0in" fo:margin-right="0.3929in" fo:text-align="center" style:justify-single-word="false" fo:hyphenation-ladder-count="no-limit" fo:text-indent="0in"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ilius1" style:family="paragraph" style:parent-style-name="Standard_20__28_user_29_" style:default-outline-level="">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Stilius3" style:family="paragraph" style:parent-style-name="Standard_20__28_user_29_" style:default-outline-level="">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2917in" fo:margin-right="0in" fo:margin-top="0in" fo:margin-bottom="0.0693in" style:contextual-spacing="fals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_20__28_user_29_" style:display-name="Internet link (user)" style:family="text" style:parent-style-name="Default_20_Paragraph_20_Font">
      <style:text-properties style:use-window-font-color="true" loext:opacity="0%" style:text-line-through-style="none" style:text-line-through-type="none" style:text-underline-style="non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uslapio_20_išnašos_20_nuoroda1" style:display-name="Puslapio išnašos nuoroda1"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Internet_20_link1" style:display-name="Internet link1"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style style:name="Dokumento_20_išnašos_20_numeris1" style:display-name="Dokumento išnašos numeris1"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Index_20_Link" style:display-name="Index Link" style:family="text"/>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4z0" style:family="text">
      <style:text-properties fo:font-weight="bold" style:font-name-asian="Calibri1" style:font-family-asian="Calibri" style:font-family-generic-asian="system" style:font-pitch-asian="variable"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style:use-window-font-color="true" loext:opacity="0%" fo:font-style="normal" fo:font-weight="normal" style:font-style-asian="normal" style:font-weight-asian="normal" style:font-style-complex="normal" style:font-weight-complex="normal"/>
    </style:style>
    <style:style style:name="ListLabel_20_6" style:display-name="ListLabel 6" style:family="text">
      <style:text-properties style:use-window-font-color="true" loext:opacity="0%" fo:font-style="normal" style:font-style-asian="normal" style:font-style-complex="italic"/>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style:use-window-font-color="true" loext:opacity="0%" fo:font-weight="normal" style:font-weight-asian="normal" style:font-weight-complex="normal"/>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fo:font-size="8pt" style:font-size-asian="8pt" style:font-size-complex="8pt"/>
    </style:style>
    <style:style style:name="ListLabel_20_28" style:display-name="ListLabel 28" style:family="text">
      <style:text-properties fo:font-size="8pt" style:font-size-asian="8pt" style:font-size-complex="8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fo:font-size="8pt" style:font-size-asian="8pt" style:font-size-complex="8pt"/>
    </style:style>
    <style:style style:name="ListLabel_20_76" style:display-name="ListLabel 76" style:family="text">
      <style:text-properties style:use-window-font-color="true" loext:opacity="0%" style:font-name="Calibri" fo:font-family="Calibri"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ListLabel_20_77" style:display-name="ListLabel 77" style:family="text">
      <style:text-properties fo:font-weight="normal" style:font-weight-asian="normal" style:font-weight-complex="normal"/>
    </style:style>
    <style:style style:name="ListLabel_20_78" style:display-name="ListLabel 78" style:family="text">
      <style:text-properties fo:font-weight="normal" style:font-weight-asian="normal" style:font-weight-complex="normal"/>
    </style:style>
    <style:style style:name="ListLabel_20_79" style:display-name="ListLabel 79" style:family="text">
      <style:text-properties fo:font-weight="bold" style:font-weight-asian="bold"/>
    </style:style>
    <style:style style:name="ListLabel_20_80" style:display-name="ListLabel 80" style:family="text">
      <style:text-properties style:use-window-font-color="true" loext:opacity="0%" fo:font-weight="normal" style:font-weight-asian="normal"/>
    </style:style>
    <style:style style:name="ListLabel_20_81" style:display-name="ListLabel 81" style:family="text">
      <style:text-properties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style:use-window-font-color="true" loext:opacity="0%"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bold" style:font-weight-asian="bold"/>
    </style:style>
    <style:style style:name="ListLabel_20_86" style:display-name="ListLabel 86" style:family="text">
      <style:text-properties style:use-window-font-color="true" loext:opacity="0%"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89" style:display-name="ListLabel 8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90" style:display-name="ListLabel 9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91" style:display-name="ListLabel 9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2" style:display-name="ListLabel 9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3" style:display-name="ListLabel 9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4" style:display-name="ListLabel 9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5" style:display-name="ListLabel 9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6" style:display-name="ListLabel 9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7" style:display-name="ListLabel 97"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98" style:display-name="ListLabel 98"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99" style:display-name="ListLabel 99"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00" style:display-name="ListLabel 10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1" style:display-name="ListLabel 10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2" style:display-name="ListLabel 10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3" style:display-name="ListLabel 10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4" style:display-name="ListLabel 10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5" style:display-name="ListLabel 10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6" style:display-name="ListLabel 106"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07" style:display-name="ListLabel 107"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08" style:display-name="ListLabel 108"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09" style:display-name="ListLabel 10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0" style:display-name="ListLabel 1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1" style:display-name="ListLabel 1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2" style:display-name="ListLabel 11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3" style:display-name="ListLabel 11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4" style:display-name="ListLabel 11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5" style:display-name="ListLabel 115"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16" style:display-name="ListLabel 11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17" style:display-name="ListLabel 11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18" style:display-name="ListLabel 11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9" style:display-name="ListLabel 11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1" style:display-name="ListLabel 12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2" style:display-name="ListLabel 12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3" style:display-name="ListLabel 12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4" style:display-name="ListLabel 124"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25" style:display-name="ListLabel 125"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26" style:display-name="ListLabel 126"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27" style:display-name="ListLabel 12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8" style:display-name="ListLabel 12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9" style:display-name="ListLabel 12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0" style:display-name="ListLabel 13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1" style:display-name="ListLabel 13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2" style:display-name="ListLabel 1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3" style:display-name="ListLabel 13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34" style:display-name="ListLabel 13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35" style:display-name="ListLabel 13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36" style:display-name="ListLabel 13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7" style:display-name="ListLabel 13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8" style:display-name="ListLabel 13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39" style:display-name="ListLabel 13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0" style:display-name="ListLabel 14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1" style:display-name="ListLabel 14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2" style:display-name="ListLabel 142" style:family="text">
      <style:text-properties style:use-window-font-color="true" loext:opacity="0%"/>
    </style:style>
    <style:style style:name="ListLabel_20_143" style:display-name="ListLabel 143" style:family="text">
      <style:text-properties style:use-window-font-color="true" loext:opacity="0%"/>
    </style:style>
    <style:style style:name="ListLabel_20_144" style:display-name="ListLabel 144" style:family="text">
      <style:text-properties style:use-window-font-color="true" loext:opacity="0%"/>
    </style:style>
    <style:style style:name="ListLabel_20_145" style:display-name="ListLabel 145" style:family="text">
      <style:text-properties style:use-window-font-color="true" loext:opacity="0%"/>
    </style:style>
    <style:style style:name="ListLabel_20_146" style:display-name="ListLabel 146" style:family="text">
      <style:text-properties style:use-window-font-color="true" loext:opacity="0%"/>
    </style:style>
    <style:style style:name="ListLabel_20_147" style:display-name="ListLabel 147" style:family="text">
      <style:text-properties style:use-window-font-color="true" loext:opacity="0%"/>
    </style:style>
    <style:style style:name="ListLabel_20_148" style:display-name="ListLabel 148" style:family="text">
      <style:text-properties style:use-window-font-color="true" loext:opacity="0%"/>
    </style:style>
    <style:style style:name="ListLabel_20_149" style:display-name="ListLabel 149" style:family="text">
      <style:text-properties style:use-window-font-color="true" loext:opacity="0%"/>
    </style:style>
    <style:style style:name="ListLabel_20_150" style:display-name="ListLabel 150" style:family="text">
      <style:text-properties style:use-window-font-color="true" loext:opacity="0%"/>
    </style:style>
    <style:style style:name="ListLabel_20_151" style:display-name="ListLabel 151" style:family="text">
      <style:text-properties style:use-window-font-color="true" loext:opacity="0%"/>
    </style:style>
    <style:style style:name="ListLabel_20_152" style:display-name="ListLabel 152" style:family="text">
      <style:text-properties style:use-window-font-color="true" loext:opacity="0%"/>
    </style:style>
    <style:style style:name="ListLabel_20_153" style:display-name="ListLabel 153" style:family="text">
      <style:text-properties style:use-window-font-color="true" loext:opacity="0%"/>
    </style:style>
    <style:style style:name="ListLabel_20_154" style:display-name="ListLabel 154" style:family="text">
      <style:text-properties style:use-window-font-color="true" loext:opacity="0%"/>
    </style:style>
    <style:style style:name="ListLabel_20_155" style:display-name="ListLabel 155" style:family="text">
      <style:text-properties style:use-window-font-color="true" loext:opacity="0%"/>
    </style:style>
    <style:style style:name="ListLabel_20_156" style:display-name="ListLabel 156" style:family="text">
      <style:text-properties style:use-window-font-color="true" loext:opacity="0%"/>
    </style:style>
    <style:style style:name="ListLabel_20_157" style:display-name="ListLabel 157" style:family="text">
      <style:text-properties style:use-window-font-color="true" loext:opacity="0%"/>
    </style:style>
    <style:style style:name="ListLabel_20_158" style:display-name="ListLabel 158" style:family="text">
      <style:text-properties style:use-window-font-color="true" loext:opacity="0%"/>
    </style:style>
    <style:style style:name="ListLabel_20_159" style:display-name="ListLabel 159" style:family="text">
      <style:text-properties style:use-window-font-color="true" loext:opacity="0%"/>
    </style:style>
    <style:style style:name="ListLabel_20_160" style:display-name="ListLabel 160" style:family="text">
      <style:text-properties style:use-window-font-color="true" loext:opacity="0%"/>
    </style:style>
    <style:style style:name="ListLabel_20_161" style:display-name="ListLabel 161" style:family="text">
      <style:text-properties style:use-window-font-color="true" loext:opacity="0%"/>
    </style:style>
    <style:style style:name="ListLabel_20_162" style:display-name="ListLabel 162" style:family="text">
      <style:text-properties style:use-window-font-color="true" loext:opacity="0%"/>
    </style:style>
    <style:style style:name="ListLabel_20_163" style:display-name="ListLabel 163" style:family="text">
      <style:text-properties style:use-window-font-color="true" loext:opacity="0%"/>
    </style:style>
    <style:style style:name="ListLabel_20_164" style:display-name="ListLabel 164" style:family="text">
      <style:text-properties style:use-window-font-color="true" loext:opacity="0%"/>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4" style:display-name="ListLabel 204" style:family="text">
      <style:text-properties style:font-name-complex="Symbol" style:font-family-complex="Symbol"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text-properties style:font-name-complex="Wingdings" style:font-family-complex="Wingdings" style:font-family-generic-complex="system" style:font-pitch-complex="variable"/>
    </style:style>
    <style:style style:name="ListLabel_20_207" style:display-name="ListLabel 207" style:family="text">
      <style:text-properties style:font-name-complex="Symbol" style:font-family-complex="Symbol" style:font-family-generic-complex="system" style:font-pitch-complex="variable"/>
    </style:style>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Symbol" style:font-family-complex="Symbol" style:font-family-generic-complex="system" style:font-pitch-complex="variable"/>
    </style:style>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Wingdings" style:font-family-complex="Wingdings"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Courier New" style:font-family-complex="'Courier New'" style:font-family-generic-complex="system" style:font-pitch-complex="variable"/>
    </style:style>
    <style:style style:name="ListLabel_20_221" style:display-name="ListLabel 221" style:family="text">
      <style:text-properties style:font-name-complex="Wingdings" style:font-family-complex="Wingdings" style:font-family-generic-complex="system" style:font-pitch-complex="variable"/>
    </style:style>
    <style:style style:name="ListLabel_20_222" style:display-name="ListLabel 222" style:family="text">
      <style:text-properties style:font-name-complex="Symbol" style:font-family-complex="Symbol" style:font-family-generic-complex="system" style:font-pitch-complex="variable"/>
    </style:style>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text-properties style:font-name-complex="Wingdings" style:font-family-complex="Wingdings" style:font-family-generic-complex="system" style:font-pitch-complex="variable"/>
    </style:style>
    <style:style style:name="ListLabel_20_225" style:display-name="ListLabel 225" style:family="text">
      <style:text-properties style:font-name-complex="Symbol" style:font-family-complex="Symbol" style:font-family-generic-complex="system" style:font-pitch-complex="variable"/>
    </style:style>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style:font-name-complex="Wingdings" style:font-family-complex="Wingdings" style:font-family-generic-complex="system" style:font-pitch-complex="variable"/>
    </style:style>
    <style:style style:name="ListLabel_20_231" style:display-name="ListLabel 231" style:family="text">
      <style:text-properties style:font-name-complex="Symbol" style:font-family-complex="Symbol"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complex="Symbol" style:font-family-complex="Symbol" style:font-family-generic-complex="system" style:font-pitch-complex="variable"/>
    </style:style>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Courier New" style:font-family-complex="'Courier New'" style:font-family-generic-complex="system" style:font-pitch-complex="variable"/>
    </style:style>
    <style:style style:name="ListLabel_20_239" style:display-name="ListLabel 239" style:family="text">
      <style:text-properties style:font-name-complex="Wingdings" style:font-family-complex="Wingdings" style:font-family-generic-complex="system" style:font-pitch-complex="variable"/>
    </style:style>
    <style:style style:name="ListLabel_20_240" style:display-name="ListLabel 240" style:family="text">
      <style:text-properties style:font-name-complex="Symbol" style:font-family-complex="Symbol" style:font-family-generic-complex="system" style:font-pitch-complex="variable"/>
    </style:style>
    <style:style style:name="ListLabel_20_241" style:display-name="ListLabel 241" style:family="text">
      <style:text-properties style:font-name-complex="Courier New" style:font-family-complex="'Courier New'"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omplex="Symbol" style:font-family-complex="Symbol"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style:font-name-complex="Symbol" style:font-family-complex="Symbol" style:font-family-generic-complex="system" style:font-pitch-complex="variable"/>
    </style:style>
    <style:style style:name="ListLabel_20_250" style:display-name="ListLabel 250" style:family="text">
      <style:text-properties style:font-name-complex="Courier New" style:font-family-complex="'Courier New'"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8" style:display-name="ListLabel 258" style:family="text">
      <style:text-properties style:font-name-complex="Symbol" style:font-family-complex="Symbol" style:font-family-generic-complex="system" style:font-pitch-complex="variable"/>
    </style:style>
    <style:style style:name="ListLabel_20_259" style:display-name="ListLabel 259" style:family="text">
      <style:text-properties style:font-name-complex="Courier New" style:font-family-complex="'Courier New'" style:font-family-generic-complex="system" style:font-pitch-complex="variable"/>
    </style:style>
    <style:style style:name="ListLabel_20_260" style:display-name="ListLabel 260" style:family="text">
      <style:text-properties style:font-name-complex="Wingdings" style:font-family-complex="Wingdings" style:font-family-generic-complex="system" style:font-pitch-complex="variable"/>
    </style:style>
    <style:style style:name="ListLabel_20_261" style:display-name="ListLabel 261" style:family="text">
      <style:text-properties style:font-name-complex="Symbol" style:font-family-complex="Symbol" style:font-family-generic-complex="system" style:font-pitch-complex="variable"/>
    </style:style>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Wingdings" style:font-family-complex="Wingdings"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6" style:display-name="ListLabel 266" style:family="text">
      <style:text-properties style:font-name-complex="Wingdings" style:font-family-complex="Wingdings" style:font-family-generic-complex="system" style:font-pitch-complex="variable"/>
    </style:style>
    <style:style style:name="ListLabel_20_267" style:display-name="ListLabel 267" style:family="text">
      <style:text-properties style:font-name-complex="Symbol" style:font-family-complex="Symbol" style:font-family-generic-complex="system" style:font-pitch-complex="variable"/>
    </style:style>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9" style:display-name="ListLabel 269" style:family="text">
      <style:text-properties style:font-name-complex="Wingdings" style:font-family-complex="Wingdings" style:font-family-generic-complex="system" style:font-pitch-complex="variable"/>
    </style:style>
    <style:style style:name="ListLabel_20_270" style:display-name="ListLabel 270" style:family="text">
      <style:text-properties style:font-name-complex="Symbol" style:font-family-complex="Symbol" style:font-family-generic-complex="system" style:font-pitch-complex="variable"/>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Wingdings" style:font-family-complex="Wingdings"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complex="Wingdings" style:font-family-complex="Wingdings" style:font-family-generic-complex="system" style:font-pitch-complex="variable"/>
    </style:style>
    <style:style style:name="ListLabel_20_276" style:display-name="ListLabel 276" style:family="text">
      <style:text-properties style:font-name-complex="Symbol" style:font-family-complex="Symbol" style:font-family-generic-complex="system" style:font-pitch-complex="variable"/>
    </style:style>
    <style:style style:name="ListLabel_20_277" style:display-name="ListLabel 277" style:family="text">
      <style:text-properties style:font-name-complex="Courier New" style:font-family-complex="'Courier New'" style:font-family-generic-complex="system" style:font-pitch-complex="variable"/>
    </style:style>
    <style:style style:name="ListLabel_20_278" style:display-name="ListLabel 278" style:family="text">
      <style:text-properties style:font-name-complex="Wingdings" style:font-family-complex="Wingdings" style:font-family-generic-complex="system" style:font-pitch-complex="variable"/>
    </style:style>
    <style:style style:name="ListLabel_20_279" style:display-name="ListLabel 279" style:family="text">
      <style:text-properties style:font-name-complex="Symbol" style:font-family-complex="Symbol" style:font-family-generic-complex="system" style:font-pitch-complex="variable"/>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Wingdings" style:font-family-complex="Wingdings"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Courier New" style:font-family-complex="'Courier New'" style:font-family-generic-complex="system" style:font-pitch-complex="variable"/>
    </style:style>
    <style:style style:name="ListLabel_20_284" style:display-name="ListLabel 284" style:family="text">
      <style:text-properties style:font-name-complex="Wingdings" style:font-family-complex="Wingdings"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8" style:display-name="ListLabel 288" style:family="text">
      <style:text-properties style:font-name-complex="Symbol" style:font-family-complex="Symbol"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4" style:display-name="ListLabel 294" style:family="text">
      <style:text-properties style:font-name-complex="Symbol" style:font-family-complex="Symbol"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complex="Wingdings" style:font-family-complex="Wingdings" style:font-family-generic-complex="system" style:font-pitch-complex="variable"/>
    </style:style>
    <style:style style:name="ListLabel_20_297" style:display-name="ListLabel 297" style:family="text">
      <style:text-properties style:font-name-complex="Symbol" style:font-family-complex="Symbol"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3in" fo:margin-left="0.7in"/>
        </style:list-level-properties>
      </text:list-level-style-number>
      <text:list-level-style-number text:level="6" loext:num-list-format="%1%.%2%.%3%.%4%.%5%.%6%)" style:num-suffix=")" style:num-format="a" style:num-letter-sync="true" text:display-levels="6">
        <style:list-level-properties text:list-level-position-and-space-mode="label-alignment">
          <style:list-level-label-alignment text:label-followed-by="listtab" fo:text-indent="-0.3in" fo:margin-left="0.8in"/>
        </style:list-level-properties>
      </text:list-level-style-number>
      <text:list-level-style-number text:level="7" loext:num-list-format="%1%.%2%.%3%.%4%.%5%.%6%.%7%)" style:num-suffix=")" style:num-format="i" text:display-levels="7">
        <style:list-level-properties text:list-level-position-and-space-mode="label-alignment" fo:text-align="end">
          <style:list-level-label-alignment text:label-followed-by="listtab" fo:text-indent="-0.2in" fo:margin-left="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3in" fo:margin-left="1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loext:num-list-format="%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1"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2"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3"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4"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5"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6"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7"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8" loext:num-list-format="%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0"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1"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2"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3"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4"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5"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6"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0"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8"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9"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2555in" fo:margin-left="0.505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8"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49"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50"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51"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2"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53"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54"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5"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56"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7"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58"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59"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60"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2"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63"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4"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5"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6" loext:num-list-format="%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7"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8"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69"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70"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71"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2"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73"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74"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9"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80"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1"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3in" fo:margin-left="0.7in"/>
        </style:list-level-properties>
      </text:list-level-style-number>
      <text:list-level-style-number text:level="6" loext:num-list-format="%1%.%2%.%3%.%4%.%5%.%6%)" style:num-suffix=")" style:num-format="a" style:num-letter-sync="true" text:display-levels="6">
        <style:list-level-properties text:list-level-position-and-space-mode="label-alignment">
          <style:list-level-label-alignment text:label-followed-by="listtab" fo:text-indent="-0.3in" fo:margin-left="0.8in"/>
        </style:list-level-properties>
      </text:list-level-style-number>
      <text:list-level-style-number text:level="7" loext:num-list-format="%1%.%2%.%3%.%4%.%5%.%6%.%7%)" style:num-suffix=")" style:num-format="i" text:display-levels="7">
        <style:list-level-properties text:list-level-position-and-space-mode="label-alignment" fo:text-align="end">
          <style:list-level-label-alignment text:label-followed-by="listtab" fo:text-indent="-0.2in" fo:margin-left="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3in" fo:margin-left="1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82"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3in" fo:margin-left="0.7in"/>
        </style:list-level-properties>
      </text:list-level-style-number>
      <text:list-level-style-number text:level="6" loext:num-list-format="%1%.%2%.%3%.%4%.%5%.%6%)" style:num-suffix=")" style:num-format="a" style:num-letter-sync="true" text:display-levels="6">
        <style:list-level-properties text:list-level-position-and-space-mode="label-alignment">
          <style:list-level-label-alignment text:label-followed-by="listtab" fo:text-indent="-0.3in" fo:margin-left="0.8in"/>
        </style:list-level-properties>
      </text:list-level-style-number>
      <text:list-level-style-number text:level="7" loext:num-list-format="%1%.%2%.%3%.%4%.%5%.%6%.%7%)" style:num-suffix=")" style:num-format="i" text:display-levels="7">
        <style:list-level-properties text:list-level-position-and-space-mode="label-alignment" fo:text-align="end">
          <style:list-level-label-alignment text:label-followed-by="listtab" fo:text-indent="-0.2in" fo:margin-left="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3in" fo:margin-left="1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85"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86"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87"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3in" fo:margin-left="0.7in"/>
        </style:list-level-properties>
      </text:list-level-style-number>
      <text:list-level-style-number text:level="6" loext:num-list-format="%1%.%2%.%3%.%4%.%5%.%6%)" style:num-suffix=")" style:num-format="a" style:num-letter-sync="true" text:display-levels="6">
        <style:list-level-properties text:list-level-position-and-space-mode="label-alignment">
          <style:list-level-label-alignment text:label-followed-by="listtab" fo:text-indent="-0.3in" fo:margin-left="0.8in"/>
        </style:list-level-properties>
      </text:list-level-style-number>
      <text:list-level-style-number text:level="7" loext:num-list-format="%1%.%2%.%3%.%4%.%5%.%6%.%7%)" style:num-suffix=")" style:num-format="i" text:display-levels="7">
        <style:list-level-properties text:list-level-position-and-space-mode="label-alignment" fo:text-align="end">
          <style:list-level-label-alignment text:label-followed-by="listtab" fo:text-indent="-0.2in" fo:margin-left="0.9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3in" fo:margin-left="1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9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9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9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9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9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9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8"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9"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0"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01"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02"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03"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04"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05"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7"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08"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1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1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1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1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14"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17"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19"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20"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21"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22"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23"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5"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26"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27"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28"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29"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30"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31"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32"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4"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35"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36"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37"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38"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39"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40"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41"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4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4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5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5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5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5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5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5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5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6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6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6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65"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66"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67"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68"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69"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70"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71"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72"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73"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74"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75"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76"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77"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78"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79"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80"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81"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82"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83"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84"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85"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86"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87"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88"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89"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90"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91"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92"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193"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94"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95"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97"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98"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99"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00"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01"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02"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03"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04"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05"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06"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07"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08"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09"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10"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11"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12"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13"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14"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15"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16"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17"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18"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19"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20"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21"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22"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23"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24"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25"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26"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27"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28"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29"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30"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31"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2"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33"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34"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35"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36"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37"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38"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39"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40"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4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42"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43"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44"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45"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46"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47"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48"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49"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50"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51"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52"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53"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54"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55"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56"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57"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58"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59"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60"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61"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62"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63"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64"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65"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66"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67"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68"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69"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70"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71"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72"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73"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74"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75"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76"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77"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78"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79"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80"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81"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82"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83"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84"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85"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86"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87"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88"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89"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90"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91" loext:num-list-format="%1%"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92" loext:num-list-format="%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93" loext:num-list-format="%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94" loext:num-list-format="%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95" loext:num-list-format="%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96" loext:num-list-format="%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97" loext:num-list-format="%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98" loext:num-list-format="%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99" loext:num-list-format="%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5in" fo:margin-left="1.1811in" fo:margin-right="0.3937in" style:writing-mode="lr-tb" style:layout-grid-color="#c0c0c0" style:layout-grid-lines="139" style:layout-grid-base-height="0.0693in" style:layout-grid-ruby-height="0in" style:layout-grid-mode="none" style:layout-grid-ruby-below="false" style:layout-grid-print="false" style:layout-grid-display="false" style:layout-grid-base-width="0.186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000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style:master-page style:name="First_20_Page" style:display-name="First Page" style:page-layout-name="Mpm1" draw:style-name="Mdp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75</meta:editing-cycles>
    <meta:creation-date>2024-09-10T05:12:00</meta:creation-date>
    <dc:date>2024-10-03T15:15:38.210000000</dc:date>
    <dc:language>lt-LT</dc:language>
    <meta:editing-duration>PT10H20M57S</meta:editing-duration>
    <meta:generator>LibreOffice/24.2.5.2$Windows_X86_64 LibreOffice_project/bffef4ea93e59bebbeaf7f431bb02b1a39ee8a59</meta:generator>
    <meta:document-statistic meta:table-count="6" meta:image-count="0" meta:object-count="0" meta:page-count="10" meta:paragraph-count="239" meta:word-count="4282" meta:character-count="34659" meta:non-whitespace-character-count="30581"/>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