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Body_20_2">
      <style:paragraph-properties fo:margin-left="0cm" fo:margin-right="0cm" fo:line-height="115%" fo:text-indent="1.50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02a8b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fo:font-size="12pt" fo:language="en" fo:country="GB" officeooo:rsid="000911b8" officeooo:paragraph-rsid="000911b8" style:font-name-asian="Times New Roman1" style:font-size-asian="12pt" style:language-asian="ar" style:country-asian="SA"/>
    </style:style>
    <style:style style:name="P9" style:family="paragraph" style:parent-style-name="Standard">
      <style:text-properties style:font-name="Times New Roman" fo:font-weight="bold" officeooo:paragraph-rsid="00002a8b" style:font-weight-asian="bold"/>
    </style:style>
    <style:style style:name="P10" style:family="paragraph" style:parent-style-name="Standard">
      <style:paragraph-properties fo:orphans="0" fo:widows="0"/>
      <style:text-properties style:font-name="Times New Roman" officeooo:paragraph-rsid="00002a8b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/>
    </style:style>
    <style:style style:name="P12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" officeooo:paragraph-rsid="00002a8b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officeooo:paragraph-rsid="00002a8b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Times New Roman" officeooo:paragraph-rsid="00002a8b"/>
    </style:style>
    <style:style style:name="P15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Times New Roman" officeooo:paragraph-rsid="00002a8b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officeooo:paragraph-rsid="00002a8b" style:font-size-complex="12pt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style:font-name="Times New Roman" officeooo:paragraph-rsid="00002a8b"/>
    </style:style>
    <style:style style:name="P18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21" style:family="paragraph" style:parent-style-name="Body_20_2" style:list-style-name="WWNum11">
      <style:paragraph-properties fo:margin-left="1.386cm" fo:margin-right="0cm" fo:line-height="115%" fo:text-indent="-0.386cm" style:auto-text-indent="false" fo:padding="0cm" fo:border="none" style:shadow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List_20_Paragraph" style:list-style-name="WWNum1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First_20_Page">
      <style:paragraph-properties fo:line-height="115%" fo:text-align="center" style:justify-single-word="false" style:page-number="auto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">
      <style:paragraph-properties fo:line-height="115%" fo:text-align="center" style:justify-single-word="false"/>
      <style:text-properties style:font-name="Times New Roman"/>
    </style:style>
    <style:style style:name="P25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26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11">
      <style:paragraph-properties fo:margin-left="1.386cm" fo:margin-right="0cm" fo:line-height="115%" fo:text-align="justify" style:justify-single-word="false" fo:text-indent="-0.386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Times New Roman" officeooo:rsid="000911b8" officeooo:paragraph-rsid="000911b8" style:font-weight-complex="bold"/>
    </style:style>
    <style:style style:name="T1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lt" fo:country="LT" fo:font-weight="bold" officeooo:rsid="000911b8" style:font-size-asian="12pt" style:font-weight-asian="bold" style:font-size-complex="12pt"/>
    </style:style>
    <style:style style:name="T3" style:family="text">
      <style:text-properties style:font-name="Times New Roman" fo:font-size="12pt" fo:language="lt" fo:country="LT" style:font-size-asian="12pt" style:font-size-complex="12pt"/>
    </style:style>
    <style:style style:name="T4" style:family="text">
      <style:text-properties style:font-name="Times New Roman" fo:font-size="12pt" fo:language="lt" fo:country="LT" officeooo:rsid="00002a8b" style:font-size-asian="12pt" style:font-size-complex="12pt"/>
    </style:style>
    <style:style style:name="T5" style:family="text">
      <style:text-properties style:font-name="Times New Roman" fo:font-size="12pt" fo:language="lt" fo:country="LT" officeooo:rsid="00038d78" style:font-size-asian="12pt" style:font-size-complex="12pt"/>
    </style:style>
    <style:style style:name="T6" style:family="text">
      <style:text-properties style:font-name="Times New Roman" fo:font-size="12pt" fo:language="lt" fo:country="LT" officeooo:rsid="000911b8" style:font-size-asian="12pt" style:font-size-complex="12pt"/>
    </style:style>
    <style:style style:name="T7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8" style:family="text">
      <style:text-properties fo:text-transform="uppercase" fo:font-size="12pt" fo:font-weight="bold" officeooo:rsid="00038d78" style:font-size-asian="12pt" style:font-weight-asian="bold" style:font-size-complex="12pt" style:font-weight-complex="bold"/>
    </style:style>
    <style:style style:name="T9" style:family="text">
      <style:text-properties fo:text-transform="uppercase" fo:font-size="12pt" fo:font-weight="bold" officeooo:rsid="000795b0" style:font-size-asian="12pt" style:font-weight-asian="bold" style:font-size-complex="12pt" style:font-weight-complex="bold"/>
    </style:style>
    <style:style style:name="T10" style:family="text">
      <style:text-properties fo:text-transform="uppercase" fo:font-size="12pt" fo:font-weight="bold" officeooo:rsid="000911b8" style:font-size-asian="12pt" style:font-weight-asian="bold" style:font-size-complex="12pt" style:font-weight-complex="bold"/>
    </style:style>
    <style:style style:name="T11" style:family="text">
      <style:text-properties fo:language="lt" fo:country="LT"/>
    </style:style>
    <style:style style:name="T12" style:family="text">
      <style:text-properties fo:language="lt" fo:country="LT" officeooo:rsid="00038d78"/>
    </style:style>
    <style:style style:name="T13" style:family="text">
      <style:text-properties fo:language="lt" fo:country="LT" officeooo:rsid="00097bbf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38d78" style:font-size-asian="12pt" style:font-size-complex="12pt"/>
    </style:style>
    <style:style style:name="T16" style:family="text">
      <style:text-properties fo:font-size="12pt" officeooo:rsid="000795b0" style:font-size-asian="12pt" style:font-size-complex="12pt"/>
    </style:style>
    <style:style style:name="T17" style:family="text">
      <style:text-properties fo:font-size="12pt" officeooo:rsid="000911b8" style:font-size-asian="12pt" style:font-size-complex="12pt"/>
    </style:style>
    <style:style style:name="T18" style:family="text">
      <style:text-properties fo:font-size="12pt" fo:language="lt" fo:country="LT" fo:font-weight="bold" style:font-size-asian="12pt" style:font-weight-asian="bold" style:font-size-complex="12pt"/>
    </style:style>
    <style:style style:name="T19" style:family="text">
      <style:text-properties style:use-window-font-color="true" loext:opacity="0%" style:font-name-complex="Times New Roman1"/>
    </style:style>
    <style:style style:name="T20" style:family="text">
      <style:text-properties style:use-window-font-color="true" loext:opacity="0%" officeooo:rsid="00002a8b" style:font-name-complex="Times New Roman1"/>
    </style:style>
    <style:style style:name="T21" style:family="text">
      <style:text-properties style:use-window-font-color="true" loext:opacity="0%" officeooo:rsid="00038d78" style:font-name-complex="Times New Roman1"/>
    </style:style>
    <style:style style:name="T22" style:family="text">
      <style:text-properties style:use-window-font-color="true" loext:opacity="0%" officeooo:rsid="000795b0" style:font-name-complex="Times New Roman1"/>
    </style:style>
    <style:style style:name="T23" style:family="text">
      <style:text-properties style:use-window-font-color="true" loext:opacity="0%" officeooo:rsid="000911b8" style:font-name-complex="Times New Roman1"/>
    </style:style>
    <style:style style:name="T24" style:family="text">
      <style:text-properties style:use-window-font-color="true" loext:opacity="0%" fo:language="it" fo:country="IT" style:font-name-complex="Times New Roman1"/>
    </style:style>
    <style:style style:name="T25" style:family="text">
      <style:text-properties style:use-window-font-color="true" loext:opacity="0%" fo:language="fr" fo:country="FR" style:font-name-complex="Times New Roman1"/>
    </style:style>
    <style:style style:name="T26" style:family="text">
      <style:text-properties style:use-window-font-color="true" loext:opacity="0%" fo:language="de" fo:country="DE" style:font-name-complex="Times New Roman1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letter-spacing="-0.002cm"/>
    </style:style>
    <style:style style:name="T29" style:family="text">
      <style:text-properties fo:color="#000000" loext:opacity="100%" fo:letter-spacing="-0.002cm" officeooo:rsid="000795b0"/>
    </style:style>
    <style:style style:name="T30" style:family="text">
      <style:text-properties style:font-name-complex="Times New Roman1"/>
    </style:style>
    <style:style style:name="T31" style:family="text">
      <style:text-properties officeooo:rsid="00055625"/>
    </style:style>
    <style:style style:name="T32" style:family="text">
      <style:text-properties officeooo:rsid="000795b0"/>
    </style:style>
    <style:style style:name="T33" style:family="text">
      <style:text-properties officeooo:rsid="000911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USITARIMas</text:p>
      <text:h text:style-name="P24" text:outline-level="1"><text:span text:style-name="T7">DĖL 202</text:span><text:span text:style-name="T8">4</text:span><text:span text:style-name="T7">-</text:span><text:span text:style-name="T8">0</text:span><text:span text:style-name="T9">7</text:span><text:span text:style-name="T7">-</text:span><text:span text:style-name="T10">29</text:span><text:span text:style-name="T7"> <text:s/>SUTARTIES NR. (9.27Mr)D1-</text:span><text:span text:style-name="T10">510</text:span><text:span text:style-name="T7"> „</text:span><text:span text:style-name="T10">SAULĖTEKIO G. (PR-15) PRIENŲ M. PRIENŲ SEN. PRIENŲ R. SAV. KAPITALINIO REMONTO DARBAI</text:span><text:span text:style-name="T7">“ </text:span><text:span text:style-name="T18">PRATĘSIMO</text:span></text:h>
      <text:h text:style-name="P25" text:outline-level="1"/>
      <text:h text:style-name="P26" text:outline-level="1"><text:span text:style-name="T11">202</text:span><text:span text:style-name="T12">4</text:span><text:span text:style-name="T11"> m. <text:s text:c="15"/>d. Nr.</text:span></text:h>
      <text:h text:style-name="P25" text:outline-level="1">Prienai</text:h>
      <text:h text:style-name="P25" text:outline-level="1"/>
      <text:p text:style-name="P20"><text:span text:style-name="T1">Prienų rajono savivaldybės administracija </text:span><text:span text:style-name="T3">(toliau</text:span><text:span text:style-name="T1"> – Užsakovas</text:span><text:span text:style-name="T3">)</text:span><text:span text:style-name="T1">, </text:span><text:span text:style-name="T3">juridinio asmens kodas 288742590, buveinės adresas Laisvės a. 12, LT-59126 Prienai, </text:span><text:span text:style-name="T6">statybos ir ekonominės plėtros skyriaus vedėjo, pavaduojančio </text:span><text:span text:style-name="T5">administracijos direktor</text:span><text:span text:style-name="T6">ių, Tomo Žirblio</text:span><text:span text:style-name="T3">, veikiančio pagal </text:span><text:span text:style-name="T4">Prienų rajono savivaldybės </text:span><text:span text:style-name="T3">administracijos nuostatus, ir </text:span><text:span text:style-name="T1">UAB „</text:span><text:span text:style-name="T2">Parama</text:span><text:span text:style-name="T3">“ (toliau – </text:span><text:span text:style-name="T1">Rangovas</text:span><text:span text:style-name="T3">), įmonės kodas </text:span><text:span text:style-name="T6">165108836</text:span><text:span text:style-name="T3">, buveinės adresas </text:span><text:span text:style-name="T6">Gardino g. 30, LT-62154 Alytus</text:span><text:span text:style-name="T3">, atstovaujama </text:span><text:span text:style-name="T6">generalinio</text:span><text:span text:style-name="T3"> direktoriaus </text:span><text:span text:style-name="T6">Kastyčio Nauckūno</text:span><text:span text:style-name="T3">, veikiančio pagal įstatus, </text:span></text:p>
      <text:p text:style-name="P2"><text:span text:style-name="T30">toliau kartu </text:span><text:span text:style-name="T19">š</text:span><text:span text:style-name="T24">iame susitarime Užsakovas ir Rangovas </text:span><text:span text:style-name="T19">vadinami „Š</text:span><text:span text:style-name="T25">alimis</text:span><text:span text:style-name="T26">“</text:span><text:span text:style-name="T19">, o kiekvienas atskirai – „Š</text:span><text:span text:style-name="T25">alimi</text:span><text:span text:style-name="T26">“</text:span><text:span text:style-name="T19">, vadovaudamiesi 202</text:span><text:span text:style-name="T21">4</text:span><text:span text:style-name="T19"> m. </text:span><text:span text:style-name="T22">liepos </text:span><text:span text:style-name="T23">29</text:span><text:span text:style-name="T21"> </text:span><text:span text:style-name="T19">d. rangos sutarties Nr. (9.27Mr)D1-</text:span><text:span text:style-name="T23">510</text:span><text:span text:style-name="T19"> <text:s/></text:span><text:span text:style-name="T23">4</text:span><text:span text:style-name="T19">.</text:span><text:span text:style-name="T23">2.</text:span><text:span text:style-name="T30"> </text:span><text:span text:style-name="T19">punktu ir atsižvelgiant į Rangovo 202</text:span><text:span text:style-name="T21">4</text:span><text:span text:style-name="T19"> m. </text:span><text:span text:style-name="T23">spalio 8</text:span><text:span text:style-name="T19"> d. </text:span><text:span text:style-name="T20">prašymą, reg. Nr. R1-4</text:span><text:span text:style-name="T23">882(7.37Mr)</text:span><text:span text:style-name="T19">, susitaria:</text:span></text:p>
      <text:list text:style-name="WWNum11">
        <text:list-item>
          <text:p text:style-name="P21"><text:span text:style-name="T19"><text:s/>Pratęsti sutartį </text:span><text:span text:style-name="T20">1</text:span><text:span text:style-name="T19"> mėn. laikotarpiui.</text:span></text:p>
        </text:list-item>
        <text:list-item>
          <text:p text:style-name="P22"><text:span text:style-name="T14">Pratęsimas įsigalioja nuo 202</text:span><text:span text:style-name="T15">4</text:span><text:span text:style-name="T14"> m. </text:span><text:span text:style-name="T17">spalio</text:span><text:span text:style-name="T16"> 16</text:span><text:span text:style-name="T14"> d. ir galioja iki 202</text:span><text:span text:style-name="T15">4</text:span><text:span text:style-name="T14"> m. </text:span><text:span text:style-name="T17">lapkričio</text:span><text:span text:style-name="T16"> 14</text:span><text:span text:style-name="T14"> d. imtinai.</text:span></text:p>
        </text:list-item>
        <text:list-item>
          <text:p text:style-name="P27">Šis papildomas susitarimas yra neatskiriama Sutarties dalis.</text:p>
        </text:list-item>
        <text:list-item>
          <text:p text:style-name="P27">Šis susitarimas sudarytas lietuvių kalba, elektroninėmis priemonėmis.</text:p>
        </text:list-item>
      </text:list>
      <text:p text:style-name="P3"><text:s text:c="2"/></text:p>
      <text:p text:style-name="P5"/>
      <text:p text:style-name="P6">ŠALIŲ REKVIZITAI IR PARAŠAI</text:p>
      <text:p text:style-name="P4"/>
      <text:p text:style-name="P9">Užsakovas<text:tab/><text:tab/><text:tab/><text:tab/> Rangovas</text:p>
      <text:p text:style-name="P17">Prienų rajono savivaldybės administracija<text:tab/> UAB „<text:span text:style-name="T33">Parama</text:span>“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5">Adresas: <text:span text:style-name="T27">Laisvės a. 12, 59126 Prienai</text:span></text:p>
            <text:p text:style-name="P11">Tel. <text:span text:style-name="T31">+370</text:span> 319 <text:span text:style-name="T28">6110</text:span><text:span text:style-name="T29">5</text:span> </text:p>
            <text:p text:style-name="P11">Juridinio asmens kodas 288742590</text:p>
            <text:p text:style-name="P28">Statybos ir ekonominės plėtros skyriaus vedėjas, pavaduojantis administracijos direktorių</text:p>
            <text:p text:style-name="P28">Tomas Žvirblys</text:p>
          </table:table-cell>
          <table:table-cell table:style-name="Lentelė1.A1" table:number-columns-spanned="3" office:value-type="string">
            <text:p text:style-name="P12">Adresas: <text:span text:style-name="T33">Gardino g. 30, LT-62154 Alytus</text:span></text:p>
            <text:p text:style-name="P13">Tel. <text:span text:style-name="T31">+370</text:span> <text:span text:style-name="T13">698 13457</text:span></text:p>
            <text:p text:style-name="P13">Juridinio asmens kodas <text:span text:style-name="T33">165108836</text:span></text:p>
            <text:p text:style-name="P13"><text:span text:style-name="T33">Generalinis d</text:span>irektorius</text:p>
            <text:p text:style-name="P8">Kastytis Nauckūnas</text:p>
            <text:p text:style-name="P14"/>
            <text:p text:style-name="P14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16"/>
          </table:table-cell>
          <table:covered-table-cell/>
          <table:table-cell table:style-name="Lentelė1.A1" office:value-type="string">
            <text:p text:style-name="P16"/>
          </table:table-cell>
          <table:table-cell table:style-name="Lentelė1.A1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" fo:font-family="'Times New Roman'" style:font-family-generic="roman" style:font-pitch="variable" fo:font-size="11pt" fo:letter-spacing="0.007cm" fo:language="en" fo:country="US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1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MP2"/>
      </style:head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o</meta:initial-creator>
    <meta:editing-cycles>10</meta:editing-cycles>
    <meta:print-date>2020-11-16T14:44:00</meta:print-date>
    <meta:creation-date>2022-09-29T06:44:00</meta:creation-date>
    <dc:date>2024-10-08T16:15:50.391000000</dc:date>
    <meta:editing-duration>PT7H57M24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5" meta:word-count="218" meta:character-count="1683" meta:non-whitespace-character-count="146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