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02a8b" officeooo:paragraph-rsid="00002a8b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9" style:family="paragraph" style:parent-style-name="Standard">
      <style:text-properties style:font-name="Times New Roman" fo:font-weight="bold" officeooo:paragraph-rsid="00002a8b" style:font-weight-asian="bold"/>
    </style:style>
    <style:style style:name="P10" style:family="paragraph" style:parent-style-name="Standard">
      <style:paragraph-properties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2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8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89618" officeooo:paragraph-rsid="00089618" style:font-weight-complex="bold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38d78" style:font-size-asian="12pt" style:font-size-complex="12pt"/>
    </style:style>
    <style:style style:name="T6" style:family="text">
      <style:text-properties style:font-name="Times New Roman" fo:font-size="12pt" fo:language="lt" fo:country="LT" officeooo:rsid="00072fe3" style:font-size-asian="12pt" style:font-size-complex="12pt"/>
    </style:style>
    <style:style style:name="T7" style:family="text">
      <style:text-properties style:font-name="Times New Roman" fo:font-size="12pt" fo:language="lt" fo:country="LT" officeooo:rsid="00089618" style:font-size-asian="12pt" style:font-size-complex="12pt"/>
    </style:style>
    <style:style style:name="T8" style:family="text">
      <style:text-properties style:font-name="Times New Roman" fo:font-size="12pt" fo:language="lt" fo:country="LT" officeooo:rsid="00002a8b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officeooo:rsid="000795b0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officeooo:rsid="00089618" style:font-size-asian="12pt" style:font-weight-asian="bold" style:font-size-complex="12pt" style:font-weight-complex="bold"/>
    </style:style>
    <style:style style:name="T13" style:family="text">
      <style:text-properties fo:language="lt" fo:country="LT"/>
    </style:style>
    <style:style style:name="T14" style:family="text">
      <style:text-properties fo:language="lt" fo:country="LT" officeooo:rsid="00038d7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38d78" style:font-size-asian="12pt" style:font-size-complex="12pt"/>
    </style:style>
    <style:style style:name="T17" style:family="text">
      <style:text-properties fo:font-size="12pt" officeooo:rsid="00055625" style:font-size-asian="12pt" style:font-size-complex="12pt"/>
    </style:style>
    <style:style style:name="T18" style:family="text">
      <style:text-properties fo:font-size="12pt" officeooo:rsid="000795b0" style:font-size-asian="12pt" style:font-size-complex="12pt"/>
    </style:style>
    <style:style style:name="T19" style:family="text">
      <style:text-properties fo:font-size="12pt" officeooo:rsid="00089618" style:font-size-asian="12pt" style:font-size-complex="12pt"/>
    </style:style>
    <style:style style:name="T20" style:family="text">
      <style:text-properties fo:font-size="12pt" fo:language="lt" fo:country="LT" fo:font-weight="bold" style:font-size-asian="12pt" style:font-weight-asian="bold" style:font-size-complex="12pt"/>
    </style:style>
    <style:style style:name="T21" style:family="text">
      <style:text-properties style:use-window-font-color="true" loext:opacity="0%" style:font-name-complex="Times New Roman1"/>
    </style:style>
    <style:style style:name="T22" style:family="text">
      <style:text-properties style:use-window-font-color="true" loext:opacity="0%" officeooo:rsid="00002a8b" style:font-name-complex="Times New Roman1"/>
    </style:style>
    <style:style style:name="T23" style:family="text">
      <style:text-properties style:use-window-font-color="true" loext:opacity="0%" officeooo:rsid="00038d78" style:font-name-complex="Times New Roman1"/>
    </style:style>
    <style:style style:name="T24" style:family="text">
      <style:text-properties style:use-window-font-color="true" loext:opacity="0%" officeooo:rsid="000795b0" style:font-name-complex="Times New Roman1"/>
    </style:style>
    <style:style style:name="T25" style:family="text">
      <style:text-properties style:use-window-font-color="true" loext:opacity="0%" officeooo:rsid="00089618" style:font-name-complex="Times New Roman1"/>
    </style:style>
    <style:style style:name="T26" style:family="text">
      <style:text-properties style:use-window-font-color="true" loext:opacity="0%" fo:language="it" fo:country="IT" style:font-name-complex="Times New Roman1"/>
    </style:style>
    <style:style style:name="T27" style:family="text">
      <style:text-properties style:use-window-font-color="true" loext:opacity="0%" fo:language="fr" fo:country="FR" style:font-name-complex="Times New Roman1"/>
    </style:style>
    <style:style style:name="T28" style:family="text">
      <style:text-properties style:use-window-font-color="true" loext:opacity="0%" fo:language="de" fo:country="DE" style:font-name-complex="Times New Roman1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etter-spacing="-0.002cm"/>
    </style:style>
    <style:style style:name="T31" style:family="text">
      <style:text-properties fo:color="#000000" loext:opacity="100%" fo:letter-spacing="-0.002cm" officeooo:rsid="000795b0"/>
    </style:style>
    <style:style style:name="T32" style:family="text">
      <style:text-properties style:font-name-complex="Times New Roman1"/>
    </style:style>
    <style:style style:name="T33" style:family="text">
      <style:text-properties officeooo:rsid="00055625"/>
    </style:style>
    <style:style style:name="T34" style:family="text">
      <style:text-properties officeooo:rsid="00072fe3"/>
    </style:style>
    <style:style style:name="T35" style:family="text">
      <style:text-properties officeooo:rsid="00079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SITARIMas</text:p>
      <text:h text:style-name="P24" text:outline-level="1"><text:span text:style-name="T9">DĖL 202</text:span><text:span text:style-name="T10">4</text:span><text:span text:style-name="T9">-</text:span><text:span text:style-name="T10">0</text:span><text:span text:style-name="T12">6</text:span><text:span text:style-name="T9">-</text:span><text:span text:style-name="T12">04</text:span><text:span text:style-name="T9"> <text:s/>SUTARTIES NR. (9.27Mr)D1-</text:span><text:span text:style-name="T12">387</text:span><text:span text:style-name="T9"> „</text:span><text:span text:style-name="T12">ŠALTINIŲ G. (PR-107) PRIENŲ M. PRIENŲ</text:span><text:span text:style-name="T10"> SEN.</text:span><text:span text:style-name="T9"> prienų r. sav. </text:span><text:span text:style-name="T10">PAPRASTASIS REMONTAS</text:span><text:span text:style-name="T9">“ </text:span><text:span text:style-name="T20">PRATĘSIMO</text:span></text:h>
      <text:h text:style-name="P25" text:outline-level="1"/>
      <text:h text:style-name="P26" text:outline-level="1"><text:span text:style-name="T13">202</text:span><text:span text:style-name="T14">4</text:span><text:span text:style-name="T13"> m. <text:s text:c="15"/>d. Nr.</text:span></text:h>
      <text:h text:style-name="P25" text:outline-level="1">Prienai</text:h>
      <text:h text:style-name="P25" text:outline-level="1"/>
      <text:p text:style-name="P20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</text:span><text:span text:style-name="T7">statybos ir ekonominės plėtros skyriaus vedėjo, pavaduojančio administracijos direktorių, Tomo Žvirblio</text:span><text:span text:style-name="T3">, veikiančio pagal </text:span><text:span text:style-name="T4">Prienų rajono savivaldybės </text:span><text:span text:style-name="T3">administracijos nuostatus, ir </text:span><text:span text:style-name="T1">UAB „</text:span><text:span text:style-name="T2">Asdanga</text:span><text:span text:style-name="T3">“ (toliau – </text:span><text:span text:style-name="T1">Rangovas</text:span><text:span text:style-name="T3">), įmonės kodas </text:span><text:span text:style-name="T4">304915518</text:span><text:span text:style-name="T3">, buveinės adresas </text:span><text:span text:style-name="T4">Naujakurių g. </text:span><text:span text:style-name="T7">6</text:span><text:span text:style-name="T4">, Mačiūnų km., </text:span><text:span text:style-name="T8">LT-59157 </text:span><text:span text:style-name="T4">Prienų r.</text:span><text:span text:style-name="T3">, atstovaujama direktoriaus </text:span><text:span text:style-name="T4">Dariaus Šliumero</text:span><text:span text:style-name="T3">, veikiančio pagal įstatus, </text:span></text:p>
      <text:p text:style-name="P2"><text:span text:style-name="T32">toliau kartu </text:span><text:span text:style-name="T21">š</text:span><text:span text:style-name="T26">iame susitarime Užsakovas ir Rangovas </text:span><text:span text:style-name="T21">vadinami „Š</text:span><text:span text:style-name="T27">alimis</text:span><text:span text:style-name="T28">“</text:span><text:span text:style-name="T21">, o kiekvienas atskirai – „Š</text:span><text:span text:style-name="T27">alimi</text:span><text:span text:style-name="T28">“</text:span><text:span text:style-name="T21">, vadovaudamiesi 202</text:span><text:span text:style-name="T23">4</text:span><text:span text:style-name="T21"> m. </text:span><text:span text:style-name="T25">birželio 4</text:span><text:span text:style-name="T23"> </text:span><text:span text:style-name="T21">d. rangos sutarties Nr. (9.27Mr)D1-</text:span><text:span text:style-name="T25">387</text:span><text:span text:style-name="T21"> <text:s/></text:span><text:span text:style-name="T23">3</text:span><text:span text:style-name="T21">.</text:span><text:span text:style-name="T32"> </text:span><text:span text:style-name="T21">punktu ir atsižvelgiant į Rangovo 202</text:span><text:span text:style-name="T23">4</text:span><text:span text:style-name="T21"> m. </text:span><text:span text:style-name="T25">spalio 9</text:span><text:span text:style-name="T21"> d. </text:span><text:span text:style-name="T22">prašymą, reg. Nr. R1-4</text:span><text:span text:style-name="T25">900(7.37Mr)</text:span><text:span text:style-name="T21">, susitaria:</text:span></text:p>
      <text:list text:style-name="WWNum11">
        <text:list-item>
          <text:p text:style-name="P21"><text:span text:style-name="T21"><text:s/>Pratęsti sutartį </text:span><text:span text:style-name="T22">1</text:span><text:span text:style-name="T21"> mėn. laikotarpiui.</text:span></text:p>
        </text:list-item>
        <text:list-item>
          <text:p text:style-name="P22"><text:span text:style-name="T15">Pratęsimas įsigalioja nuo 202</text:span><text:span text:style-name="T16">4</text:span><text:span text:style-name="T15"> m. </text:span><text:span text:style-name="T19">spalio</text:span><text:span text:style-name="T18">16</text:span><text:span text:style-name="T15"> d. ir galioja iki 202</text:span><text:span text:style-name="T16">4</text:span><text:span text:style-name="T15"> m. </text:span><text:span text:style-name="T19">lapkričio</text:span><text:span text:style-name="T18"> 14</text:span><text:span text:style-name="T15"> d. imtinai.</text:span></text:p>
        </text:list-item>
        <text:list-item>
          <text:p text:style-name="P27">Šis papildomas susitarimas yra neatskiriama Sutarties dalis.</text:p>
        </text:list-item>
        <text:list-item>
          <text:p text:style-name="P27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9">Užsakovas<text:tab/><text:tab/><text:tab/><text:tab/> Rangovas</text:p>
      <text:p text:style-name="P17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5">Adresas: <text:span text:style-name="T29">Laisvės a. 12, 59126 Prienai</text:span></text:p>
            <text:p text:style-name="P11">Tel. <text:span text:style-name="T33">+370</text:span> 319 <text:span text:style-name="T30">6110</text:span><text:span text:style-name="T31">5</text:span> </text:p>
            <text:p text:style-name="P11">Juridinio asmens kodas 288742590</text:p>
            <text:p text:style-name="P28">Statybos ir ekonominės plėtros skyriaus vedėjas, pavaduojantis administracijos direktorių</text:p>
            <text:p text:style-name="P28">Tomas Žvirblys</text:p>
          </table:table-cell>
          <table:table-cell table:style-name="Lentelė1.A1" table:number-columns-spanned="3" office:value-type="string">
            <text:p text:style-name="P12">Adresas: Naujakurių g. <text:span text:style-name="T35">6</text:span>, Mačiūnų k. </text:p>
            <text:p text:style-name="P12">59157 Prienų r.</text:p>
            <text:p text:style-name="P13">Tel. <text:span text:style-name="T33">+370</text:span> <text:span text:style-name="T35">686 57490</text:span></text:p>
            <text:p text:style-name="P13">Juridinio asmens kodas 304915518</text:p>
            <text:p text:style-name="P13">Direktorius</text:p>
            <text:p text:style-name="P7">Darius Šliumeras</text:p>
            <text:p text:style-name="P14"/>
            <text:p text:style-name="P14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6"/>
          </table:table-cell>
          <table:covered-table-cell/>
          <table:table-cell table:style-name="Lentelė1.A1" office:value-type="string">
            <text:p text:style-name="P16"/>
          </table:table-cell>
          <table:table-cell table:style-name="Lentelė1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9</meta:editing-cycles>
    <meta:print-date>2020-11-16T14:44:00</meta:print-date>
    <meta:creation-date>2022-09-29T06:44:00</meta:creation-date>
    <dc:date>2024-10-09T13:45:47.776000000</dc:date>
    <meta:editing-duration>PT7H45M57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6" meta:word-count="220" meta:character-count="1681" meta:non-whitespace-character-count="145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