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828cm" fo:margin-left="0.508cm" fo:margin-top="0cm" fo:margin-bottom="0cm" table:align="left" style:writing-mode="lr-tb"/>
    </style:style>
    <style:style style:name="Table1.A" style:family="table-column">
      <style:table-column-properties style:column-width="8.761cm"/>
    </style:style>
    <style:style style:name="Table1.B" style:family="table-column">
      <style:table-column-properties style:column-width="8.066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ab-stops>
          <style:tab-stop style:position="0cm"/>
        </style:tab-stops>
      </style:paragraph-properties>
    </style:style>
    <style:style style:name="P5" style:family="paragraph" style:parent-style-name="Standard">
      <loext:graphic-properties draw:fill="solid" draw:fill-color="#ffffff"/>
      <style:paragraph-properties fo:line-height="115%" fo:text-align="justify" style:justify-single-word="false" fo:background-color="#ffffff"/>
      <style:text-properties officeooo:paragraph-rsid="00146b1d"/>
    </style:style>
    <style:style style:name="P6" style:family="paragraph" style:parent-style-name="Standard">
      <style:paragraph-properties fo:line-height="115%"/>
      <style:text-properties officeooo:paragraph-rsid="000f6833"/>
    </style:style>
    <style:style style:name="P7" style:family="paragraph" style:parent-style-name="Standard">
      <style:paragraph-properties fo:text-align="justify" style:justify-single-word="false"/>
    </style:style>
    <style:style style:name="P8" style:family="paragraph" style:parent-style-name="Standard">
      <style:paragraph-properties fo:line-height="115%" fo:text-align="justify" style:justify-single-word="false"/>
      <style:text-properties fo:font-weight="bold" style:font-weight-asian="bold"/>
    </style:style>
    <style:style style:name="P9" style:family="paragraph" style:parent-style-name="Standard">
      <style:paragraph-properties fo:line-height="115%" fo:text-align="center" style:justify-single-word="false"/>
      <style:text-properties fo:font-weight="bold" style:font-weight-asian="bold"/>
    </style:style>
    <style:style style:name="P10" style:family="paragraph" style:parent-style-name="Standard">
      <style:paragraph-properties fo:line-height="115%"/>
      <style:text-properties officeooo:rsid="0013bdbf" officeooo:paragraph-rsid="000f6833"/>
    </style:style>
    <style:style style:name="P11" style:family="paragraph" style:parent-style-name="Standard">
      <style:paragraph-properties fo:margin-left="0cm" fo:margin-right="0.247cm" fo:line-height="115%" fo:text-align="justify" style:justify-single-word="false" fo:text-indent="0cm" style:auto-text-indent="false"/>
    </style:style>
    <style:style style:name="P12" style:family="paragraph" style:parent-style-name="Standard">
      <loext:graphic-properties draw:fill="solid" draw:fill-color="#ffffff"/>
      <style:paragraph-properties fo:margin-left="-0.501cm" fo:margin-right="-0.797cm" fo:line-height="115%" fo:text-align="justify" style:justify-single-word="false" fo:text-indent="0.501cm" style:auto-text-indent="false" fo:background-color="#ffffff">
        <style:tab-stops>
          <style:tab-stop style:position="1.251cm"/>
        </style:tab-stops>
      </style:paragraph-properties>
      <style:text-properties fo:color="#000000"/>
    </style:style>
    <style:style style:name="P13" style:family="paragraph" style:parent-style-name="Standard">
      <loext:graphic-properties draw:fill="solid" draw:fill-color="#ffffff"/>
      <style:paragraph-properties fo:margin-left="-0.501cm" fo:margin-right="-0.797cm" fo:line-height="115%" fo:text-align="justify" style:justify-single-word="false" fo:text-indent="0.501cm" style:auto-text-indent="false" fo:background-color="#ffffff">
        <style:tab-stops>
          <style:tab-stop style:position="1.251cm"/>
        </style:tab-stops>
      </style:paragraph-properties>
      <style:text-properties fo:color="#000000" officeooo:paragraph-rsid="000f6833"/>
    </style:style>
    <style:style style:name="P14" style:family="paragraph" style:parent-style-name="Standard">
      <loext:graphic-properties draw:fill="solid" draw:fill-color="#ffffff"/>
      <style:paragraph-properties fo:margin-left="-0.501cm" fo:margin-right="-0.797cm" fo:line-height="115%" fo:text-align="justify" style:justify-single-word="false" fo:text-indent="0.501cm" style:auto-text-indent="false" fo:background-color="#ffffff">
        <style:tab-stops>
          <style:tab-stop style:position="1.251cm"/>
        </style:tab-stops>
      </style:paragraph-properties>
      <style:text-properties fo:color="#000000" fo:font-weight="bold" officeooo:paragraph-rsid="000f6833" style:font-weight-asian="bold"/>
    </style:style>
    <style:style style:name="P15" style:family="paragraph" style:parent-style-name="Standard">
      <loext:graphic-properties draw:fill="solid" draw:fill-color="#ffffff"/>
      <style:paragraph-properties fo:margin-left="-0.501cm" fo:margin-right="-0.797cm" fo:line-height="115%" fo:text-align="justify" style:justify-single-word="false" fo:text-indent="0.501cm" style:auto-text-indent="false" fo:background-color="#ffffff">
        <style:tab-stops>
          <style:tab-stop style:position="1.251cm"/>
        </style:tab-stops>
      </style:paragraph-properties>
      <style:text-properties officeooo:paragraph-rsid="000f6833"/>
    </style:style>
    <style:style style:name="P16" style:family="paragraph" style:parent-style-name="Standard">
      <loext:graphic-properties draw:fill="solid" draw:fill-color="#ffffff"/>
      <style:paragraph-properties fo:margin-left="0cm" fo:margin-right="-0.797cm" fo:line-height="115%" fo:text-align="justify" style:justify-single-word="false" fo:text-indent="0cm" style:auto-text-indent="false" fo:background-color="#ffffff">
        <style:tab-stops>
          <style:tab-stop style:position="1.251cm"/>
        </style:tab-stops>
      </style:paragraph-properties>
      <style:text-properties officeooo:paragraph-rsid="000f6833"/>
    </style:style>
    <style:style style:name="P17" style:family="paragraph" style:parent-style-name="Standard">
      <loext:graphic-properties draw:fill="solid" draw:fill-color="#ffffff"/>
      <style:paragraph-properties fo:margin-left="0cm" fo:margin-right="-0.797cm" fo:line-height="115%" fo:text-align="justify" style:justify-single-word="false" fo:text-indent="0cm" style:auto-text-indent="false" fo:background-color="#ffffff">
        <style:tab-stops>
          <style:tab-stop style:position="1.251cm"/>
        </style:tab-stops>
      </style:paragraph-properties>
      <style:text-properties fo:color="#000000" officeooo:paragraph-rsid="000f6833"/>
    </style:style>
    <style:style style:name="P18" style:family="paragraph" style:parent-style-name="Standard">
      <style:paragraph-properties fo:margin-left="0cm" fo:margin-right="0cm" fo:line-height="115%" fo:text-indent="0.016cm" style:auto-text-indent="false"/>
      <style:text-properties officeooo:rsid="0013bdbf" officeooo:paragraph-rsid="000f6833"/>
    </style:style>
    <style:style style:name="P19" style:family="paragraph" style:parent-style-name="List_20_Paragraph">
      <style:paragraph-properties fo:margin-left="0cm" fo:margin-right="0cm" fo:line-height="115%" fo:text-align="justify" style:justify-single-word="false" fo:text-indent="0cm" style:auto-text-indent="false">
        <style:tab-stops>
          <style:tab-stop style:position="1.251cm"/>
        </style:tab-stops>
      </style:paragraph-properties>
    </style:style>
    <style:style style:name="P20" style:family="paragraph" style:parent-style-name="Text_20_body">
      <style:paragraph-properties fo:line-height="115%"/>
      <style:text-properties style:font-name="Times New Roman" style:font-name-complex="Times New Roman1" style:font-size-complex="12pt"/>
    </style:style>
    <style:style style:name="P21" style:family="paragraph" style:parent-style-name="Text_20_body">
      <style:paragraph-properties fo:line-height="115%">
        <style:tab-stops>
          <style:tab-stop style:position="0cm"/>
        </style:tab-stops>
      </style:paragraph-properties>
      <style:text-properties style:font-name="Times New Roman" style:font-name-complex="Times New Roman1" style:font-size-complex="12pt"/>
    </style:style>
    <style:style style:name="P22" style:family="paragraph" style:parent-style-name="Text_20_body">
      <style:paragraph-properties fo:line-height="115%"/>
    </style:style>
    <style:style style:name="P23" style:family="paragraph" style:parent-style-name="Standard">
      <style:paragraph-properties fo:margin-left="0cm" fo:margin-right="-0.002cm" fo:line-height="115%" fo:text-align="center" style:justify-single-word="false" fo:text-indent="0cm" style:auto-text-indent="false"/>
      <style:text-properties fo:font-weight="bold" style:font-weight-asian="bold" style:font-weight-complex="bold"/>
    </style:style>
    <style:style style:name="P24" style:family="paragraph" style:parent-style-name="Standard">
      <loext:graphic-properties draw:fill="solid" draw:fill-color="#ffffff"/>
      <style:paragraph-properties fo:margin-left="-0.501cm" fo:margin-right="-0.797cm" fo:line-height="115%" fo:text-align="justify" style:justify-single-word="false" fo:text-indent="0.732cm" style:auto-text-indent="false" fo:background-color="#ffffff">
        <style:tab-stops>
          <style:tab-stop style:position="1.251cm"/>
        </style:tab-stops>
      </style:paragraph-properties>
      <style:text-properties fo:color="#000000" officeooo:paragraph-rsid="000f6833"/>
    </style:style>
    <style:style style:name="P25" style:family="paragraph" style:parent-style-name="Table_20_Contents">
      <style:paragraph-properties fo:line-height="115%" fo:text-align="justify" style:justify-single-word="false" style:snap-to-layout-grid="false"/>
      <style:text-properties style:font-size-complex="12pt"/>
    </style:style>
    <style:style style:name="P26" style:family="paragraph" style:parent-style-name="Standard">
      <style:paragraph-properties fo:margin-left="0cm" fo:margin-right="0cm" fo:line-height="115%" fo:text-align="justify" style:justify-single-word="false" fo:text-indent="1.27cm" style:auto-text-indent="false"/>
      <style:text-properties style:font-name="Times New Roman" fo:font-size="12pt" officeooo:paragraph-rsid="000d1e9a" style:font-size-asian="12pt" style:font-size-complex="12pt"/>
    </style:style>
    <style:style style:name="P27" style:family="paragraph" style:parent-style-name="Standard" style:master-page-name="First_20_Page">
      <style:paragraph-properties fo:margin-left="0cm" fo:margin-right="-0.002cm" fo:line-height="115%" fo:text-align="center" style:justify-single-word="false" fo:text-indent="0cm" style:auto-text-indent="false" style:page-number="auto"/>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officeooo:rsid="000e4985" style:font-weight-asian="bold"/>
    </style:style>
    <style:style style:name="T3" style:family="text">
      <style:text-properties fo:color="#000000"/>
    </style:style>
    <style:style style:name="T4" style:family="text">
      <style:text-properties fo:color="#000000" style:font-weight-complex="bold"/>
    </style:style>
    <style:style style:name="T5" style:family="text">
      <style:text-properties fo:color="#000000" fo:background-color="#ffffff" loext:char-shading-value="0"/>
    </style:style>
    <style:style style:name="T6" style:family="text">
      <style:text-properties fo:color="#000000" officeooo:rsid="00146b1d"/>
    </style:style>
    <style:style style:name="T7" style:family="text">
      <style:text-properties style:font-name="Times New Roman" style:font-name-complex="Times New Roman1" style:font-size-complex="12pt"/>
    </style:style>
    <style:style style:name="T8" style:family="text">
      <style:text-properties style:font-name="Times New Roman" officeooo:rsid="000e4985" style:font-name-complex="Times New Roman1" style:font-size-complex="12pt"/>
    </style:style>
    <style:style style:name="T9" style:family="text">
      <style:text-properties style:font-name="Times New Roman" officeooo:rsid="00130943" style:font-name-complex="Times New Roman1" style:font-size-complex="12pt"/>
    </style:style>
    <style:style style:name="T10" style:family="text">
      <style:text-properties style:font-name="Times New Roman" fo:font-weight="bold" style:font-weight-asian="bold" style:font-name-complex="Times New Roman1" style:font-size-complex="12pt" style:font-weight-complex="bold"/>
    </style:style>
    <style:style style:name="T11" style:family="text">
      <style:text-properties style:font-name="Times New Roman" fo:font-weight="bold" officeooo:rsid="000e4985" style:font-weight-asian="bold" style:font-name-complex="Times New Roman1" style:font-size-complex="12pt" style:font-weight-complex="bold"/>
    </style:style>
    <style:style style:name="T12" style:family="text">
      <style:text-properties fo:color="#0070c0"/>
    </style:style>
    <style:style style:name="T13" style:family="text">
      <style:text-properties officeooo:rsid="000c53ee"/>
    </style:style>
    <style:style style:name="T14" style:family="text">
      <style:text-properties officeooo:rsid="000e4985"/>
    </style:style>
    <style:style style:name="T15" style:family="text">
      <style:text-properties officeooo:rsid="0014802b"/>
    </style:style>
    <style:style style:name="T16" style:family="text">
      <style:text-properties officeooo:rsid="00146b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ANGOS SUTARTIS</text:p>
      <text:p text:style-name="P23">NR.</text:p>
      <text:p text:style-name="P2">Prienai</text:p>
      <text:p text:style-name="P3"/>
      <text:p text:style-name="P26">Prienų rajono savivaldybės administracija, kodas 288742590, atstovaujama administracijos direktorės Jūratės Mickevičienės, veikiančios pagal <text:span text:style-name="T3">administracijos nuostatus</text:span>, toliau vadinama Užsakovu ir <text:s/>MB ,,Grūšelionių sodyba“, atstovaujama <text:span text:style-name="T13">vadovo</text:span> Kęstučio Grūšelionio, veikiančio pagal bendrovės įstatus, toliau vadinama Rangovu, sudarė šią sutartį.</text:p>
      <text:p text:style-name="P26"/>
      <text:p text:style-name="P9">I. SUTARTIES OBJEKTAS</text:p>
      <text:p text:style-name="P3"/>
      <text:p text:style-name="P19">Sutarties <text:s/>objektas: <text:span text:style-name="T14">G</text:span><text:span text:style-name="T1">atvių apšvietimo tinkl</text:span><text:span text:style-name="T2">ų</text:span><text:span text:style-name="T1"> įrengimas</text:span> (toliau – Darbai):</text:p>
      <text:p text:style-name="P7">1.1. Jiezno m. Vytauto g. ir Mokyklos g. reikia įrengti 5 vnt. stulpų, ne mažiau 8 m aukščio, su betonine kapsule (pamatu), įrengtu įžeminimu, iškeliant iš šaligatvio zonos. Senus stulpus išrauti ir utilizuoti, atstatyti šaligatvio trinkeles.</text:p>
      <text:p text:style-name="P7">1.2. Jiezno m. Liepų g. įrengti 2 vnt. stulpų, ne mažiau 8 m aukščio, su LED šviestuvais; pakloti 110 m ilgio kabelinę trasą.</text:p>
      <text:p text:style-name="P3"/>
      <text:p text:style-name="P9">II. SUTARTIES OBJEKTO KAINA</text:p>
      <text:p text:style-name="P20"/>
      <text:p text:style-name="P22"><text:span text:style-name="T7">2.1. Bendra sutarties kaina – </text:span><text:span text:style-name="T11">12 000,00 </text:span><text:span text:style-name="T10">Eur</text:span><text:span text:style-name="T7"> (</text:span><text:span text:style-name="T8">Dvylika tūkstančių </text:span><text:span text:style-name="T7">Eur </text:span><text:span text:style-name="T9">0 ct</text:span><text:span text:style-name="T7">) su PVM ir kitais priskaičiuotais mokesčiais.</text:span></text:p>
      <text:p text:style-name="P20">2.2. Kaina, nurodyta 2.1 punkte, yra galutinė ir apima visas tiesiogines ir netiesiogines išlaidas, susijusias su sutarties sąlygų įvykdymu. Sutarties objekto bendrai kainai įtakos negali turėti terminų pažeidimas, medžiagų, įrengimų, darbo užmokesčio ir kitų panašių išlaidų išaugimas. Sutarties kainos keitimas dėl infliacijos ar pasikeitusių mokesčių nenumatomas, visą riziką dėl kainos padidėjimo prisiima Rangovas.</text:p>
      <text:p text:style-name="P3"/>
      <text:p text:style-name="P9">III. DARBŲ ATLIKIMO TERMINAI</text:p>
      <text:p text:style-name="P3"/>
      <text:p text:style-name="P3">3.1. Rangovas sutarties sąlygų vykdymą pradeda po sutarties sudarymo, <text:s/>darbus atlieka ir perduoda Užsakovui ne vėliau kaip iki 2024 m. lapkričio 1 d.</text:p>
      <text:p text:style-name="P3">3.2. Jeigu vykdant sutarties sąlygas ne dėl Rangovo kaltės atsiranda būtinybė keisti terminus, sutartis gali būti pratęsta vieną kartą iki 1 mėnesio. Tai įforminama raštišku šalių susitarimu.</text:p>
      <text:p text:style-name="P3"/>
      <text:p text:style-name="P9">IV. ATSISKAITYMO UŽ DARBUS SĄLYGOS</text:p>
      <text:p text:style-name="P3"/>
      <text:p text:style-name="P3">4.1. Užsakovas turi teisę nepasirašyti darbų priėmimo – perdavimo aktų, jeigu dėl Rangovo kaltės nepašalinti darbų trūkumai, neatlyginti Užsakovui padaryti nuostoliai, darbai neatitinka techninėje specifikacijoje nurodytų reikalavimų.</text:p>
      <text:p text:style-name="P5">4.2. Užsakovas galutinai atsiskaito su Rangovu už padarytus darbus (įskaitant ir trūkumų pašalinimą) per 30 dienų po Rangovo sąskaitos faktūros pateikimo dienos ir darbų priėmimo – perdavimo akto pasirašymo dienos. <text:span text:style-name="T4">Rangovas </text:span><text:span text:style-name="T3">PVM sąskaitą faktūrą privalo pateikti naudodamasis <text:s/>SABIS </text:span><text:span text:style-name="T6">(</text:span><text:span text:style-name="T3">pasiekiama adresu </text:span><text:s/><text:a xlink:type="simple" xlink:href="https://sabis.nbfc.lt/" text:style-name="Internet_20_link" text:visited-style-name="Visited_20_Internet_20_Link">https://sabis.nbfc.lt/</text:a><text:span text:style-name="T16">) </text:span></text:p>
      <text:p text:style-name="P5"><text:soft-page-break/><text:span text:style-name="T3">Užsakovo kontaktinis asmuo sąskaitų teikimo klausimais – Ingrida Laurinaitienė, tel. (+370 319) 61118, el. p. </text:span><text:a xlink:type="simple" xlink:href="mailto:Ingrida.laurinaitiene@prienai.lt" text:style-name="Internet_20_link" text:visited-style-name="Visited_20_Internet_20_Link">Ingrida.laurinaitiene@prienai.lt</text:a><text:span text:style-name="T3">.</text:span></text:p>
      <text:p text:style-name="P8"/>
      <text:p text:style-name="P9">V. ŠALIŲ ĮSIPAREIGOJIMAI</text:p>
      <text:p text:style-name="P8"/>
      <text:p text:style-name="P8">5.1. Šalys pareiškia ir garantuoja, kad:</text:p>
      <text:p text:style-name="P3">5.1.1.<text:span text:style-name="T12"> </text:span>Sutartį sudarė turėdamos tikslą realizuoti jos nuostatas bei galėdamos realiai įvykdyti sutartyje ir jos prieduose duotus įsipareigojimus.</text:p>
      <text:p text:style-name="P3">5.1.2. Sutartį sudarė nepažeisdamos ir neturėdamos tikslo pažeisti Lietuvos Respublikos teisės aktų ar kitų jų veiklą reglamentuojančių dokumentų.</text:p>
      <text:p text:style-name="P3">5.1.3. Jos yra mokios ir joms neiškelta arba nėra numatoma iškelti bylos dėl jų likvidavimo. Sutartį sudarė gera valia ir siekdamos įvykdyti sutarties nuostatose užfiksuotas sąlygas.</text:p>
      <text:p text:style-name="P4">5.2. Užsakovo teisės ir pareigos:</text:p>
      <text:p text:style-name="P3">5.2.1. Priimti iš Rangovo darbus ir už juos atsiskaityti sutartyje numatytomis sąlygomis;</text:p>
      <text:p text:style-name="P3">5.2.2. Nemokėti už nekokybiškus darbus, reikalauti trūkumų pašalinimo. Trūkumai (brokas, defektai) įforminami raštiškai;</text:p>
      <text:p text:style-name="P3">5.2.3. Dalyvaujant Rangovui nustatyta tvarka priimti kokybiškai atliktus darbus.</text:p>
      <text:p text:style-name="P3">5.3. Rangovo teisės ir pareigos:</text:p>
      <text:p text:style-name="P3">5.3.1. Sutartyje numatytus įsipareigojimus vykdyti laikantis galiojančių normų ir taisyklių, technologinių reikalavimų;</text:p>
      <text:p text:style-name="P3">5.3.2. Savo lėšomis pašalinti darbų trūkumus ir atlyginti patirtus nuostolius. Užsakovas gali nustatyti Rangovui atitinkamą terminą trūkumams pašalinti.</text:p>
      <text:p text:style-name="P25">5.3.3. Darbams suteikiama 60 mėn. garantija, skaičiuojant nuo darbų priėmimo naudoti dienos, o garantinio laiko metu išryškėję defektai fiksuojami atskiru šalių sudarytu aktu. Šiame akte nurodomas terminas, per kurį Rangovas įsipareigoja nemokamai ištaisyti garantiniu laikotarpiu paaiškėjusį defektą. Rangovas neatsako, jei defektai atsirado dėl neteisingos eksploatacijos, sugadinimo.</text:p>
      <text:p text:style-name="P8"/>
      <text:p text:style-name="P9">VI. ŠALIŲ ATSAKOMYBĖ</text:p>
      <text:p text:style-name="P8"/>
      <text:p text:style-name="P3">6.1. Rangovas, dėl subjektyvių priežasčių pavėlavęs atlikti darbus iki sutartyje numatyto termino daugiau kaip 10 kalendorinių dienų, už kiekvieną uždelstą dieną moka 0,02 proc. delspinigių nuo sutartyje numatytų darbų vertės ir atlygina dėl to Užsakovo patirtus nuostolius.</text:p>
      <text:p text:style-name="P11">6.2. Užsakovas, įspėjęs prieš 15 dienų, turi teisę vienašališkai nutraukti sutartį dėl esminio sutarties pažeidimo. Esminiu sutarties pažeidimu laikomas bet kurio įsipareigojimo pagal sutartį nevykdymas ar netinkamas vykdymas.</text:p>
      <text:p text:style-name="P3">6.3. Rangovas, savavališkai nutraukęs visus sutartyje numatytus darbus, atlygina Užsakovui dėl to patirtus nuostolius.</text:p>
      <text:p text:style-name="P3">6.4. Rangovas atleidžiamas nuo atsakomybės, jeigu visas darbas užtrunka arba nevykdomas esant nenugalimos jėgos (Force majeure) aplinkybėms, numatytoms LR Vyriausybės 1996-07-15 nutarime Nr. 840.</text:p>
      <text:p text:style-name="P3"/>
      <text:p text:style-name="P9">VII. KITOS SUTARTIES SĄLYGOS</text:p>
      <text:p text:style-name="P3"/>
      <text:p text:style-name="P3"><text:soft-page-break/>7.1. Iškilę ginčai sprendžiami derybų tarp šalių būdu, o nesutarus – įstatymų nustatyta tvarka.</text:p>
      <text:p text:style-name="P21">7.2. Sutarties sąlygos sutarties galiojimo laikotarpiu negali būti keičiamos, išskyrus Viešųjų pirkimų įstatymo 89 straipsnyje nustatytus atvejus.</text:p>
      <text:p text:style-name="P3">7.3. Rangovas negali perduoti savo įsipareigojimų tretiesiems asmenims be raštiško Užsakovo sutikimo.</text:p>
      <text:p text:style-name="P3">7.4. Vykdydamos šią sutartį, šalys vadovaujasi įstatymais, teisės aktais ir šios sutarties sąlygomis. </text:p>
      <text:p text:style-name="P7">7.5. Sutartis sudaryta dviem egzemplioriais, kurių kiekvienas pasirašytas šalių atstovų. Sutarties priedas – Rangovo pasiūlymas.</text:p>
      <text:p text:style-name="P3">7.6. Už sutarties vykdymą atsakingas Prienų rajono savivaldybės administracijos Jiezno seniūnijos seniūnas Algis Bartusevičius, tel. (+370 319) 57230, (+370 616) 74811, el. p. <text:a xlink:type="simple" xlink:href="mailto:algis.bartusevicius@prienai.lt" text:style-name="Internet_20_link" text:visited-style-name="Visited_20_Internet_20_Link">algis.bartusevicius@prienai.lt</text:a>.</text:p>
      <text:p text:style-name="P3"/>
      <text:p text:style-name="P3"/>
      <text:p text:style-name="P9">VIII. ŠALIŲ REKVIZITAI</text:p>
      <text:p text:style-name="P12"/>
      <text:p text:style-name="P12"/>
      <text:p text:style-name="P14">UŽSAKOVAS<text:tab/><text:tab/><text:tab/>RANGOVAS</text:p>
      <text:p text:style-name="P14"/>
      <table:table table:name="Table1" table:style-name="Table1">
        <table:table-column table:style-name="Table1.A"/>
        <table:table-column table:style-name="Table1.B"/>
        <table:table-row table:style-name="Table1.1">
          <table:table-cell table:style-name="Table1.A1" office:value-type="string">
            <text:p text:style-name="P13">Prienų rajono savivaldybės administracija</text:p>
          </table:table-cell>
          <table:table-cell table:style-name="Table1.A1" office:value-type="string">
            <text:p text:style-name="P6">Grūšelionių sodyba, MB</text:p>
          </table:table-cell>
        </table:table-row>
        <table:table-row table:style-name="Table1.1">
          <table:table-cell table:style-name="Table1.A1" office:value-type="string">
            <text:p text:style-name="P13">Įmonės kodas 288742590 </text:p>
          </table:table-cell>
          <table:table-cell table:style-name="Table1.A1" office:value-type="string">
            <text:p text:style-name="P6">Įmonės kodas <text:span text:style-name="T5">304089857</text:span></text:p>
          </table:table-cell>
        </table:table-row>
        <table:table-row table:style-name="Table1.1">
          <table:table-cell table:style-name="Table1.A1" office:value-type="string">
            <text:p text:style-name="P13">Adresas Laisvės a.12, Prienai</text:p>
          </table:table-cell>
          <table:table-cell table:style-name="Table1.A1" office:value-type="string">
            <text:p text:style-name="P6">Plytinės g. 3, Verbyliškių k., Prienų r. sav.</text:p>
          </table:table-cell>
        </table:table-row>
        <table:table-row table:style-name="Table1.1">
          <table:table-cell table:style-name="Table1.A1" office:value-type="string">
            <text:p text:style-name="P13">Tel. (<text:span text:style-name="T15">+370</text:span> 319) 61147, Faksas (8 319) 611 99</text:p>
          </table:table-cell>
          <table:table-cell table:style-name="Table1.A1" office:value-type="string">
            <text:p text:style-name="P6">Tel. +37066060005</text:p>
            <text:p text:style-name="P6">El. p. <text:a xlink:type="simple" xlink:href="mailto:kgruselionis@gmail.com" text:style-name="Internet_20_link" text:visited-style-name="Visited_20_Internet_20_Link">kgruselionis@gmail.com</text:a> </text:p>
          </table:table-cell>
        </table:table-row>
        <table:table-row table:style-name="Table1.1">
          <table:table-cell table:style-name="Table1.A1" office:value-type="string">
            <text:p text:style-name="P13">A. s. LT087300010076935559</text:p>
          </table:table-cell>
          <table:table-cell table:style-name="Table1.A1" office:value-type="string">
            <text:p text:style-name="P6">A. s. LT587300010166836102</text:p>
          </table:table-cell>
        </table:table-row>
        <table:table-row table:style-name="Table1.1">
          <table:table-cell table:style-name="Table1.A1" office:value-type="string">
            <text:p text:style-name="P13">AB <text:s/>„Swedbank“</text:p>
          </table:table-cell>
          <table:table-cell table:style-name="Table1.A1" office:value-type="string">
            <text:p text:style-name="P6">AB ,,Swedbank“</text:p>
          </table:table-cell>
        </table:table-row>
        <table:table-row table:style-name="Table1.1">
          <table:table-cell table:style-name="Table1.A1" office:value-type="string">
            <text:p text:style-name="P13">Banko kodas 73000</text:p>
            <text:p text:style-name="P13"/>
          </table:table-cell>
          <table:table-cell table:style-name="Table1.A1" office:value-type="string">
            <text:p text:style-name="P6">Banko kodas 73000</text:p>
            <text:p text:style-name="P6"/>
          </table:table-cell>
        </table:table-row>
        <table:table-row table:style-name="Table1.1">
          <table:table-cell table:style-name="Table1.A1" office:value-type="string">
            <text:p text:style-name="P13"/>
          </table:table-cell>
          <table:table-cell table:style-name="Table1.A1" office:value-type="string">
            <text:p text:style-name="P10"/>
          </table:table-cell>
        </table:table-row>
        <table:table-row table:style-name="Table1.1">
          <table:table-cell table:style-name="Table1.A1" office:value-type="string">
            <text:p text:style-name="P16">Administracijos direktorė</text:p>
          </table:table-cell>
          <table:table-cell table:style-name="Table1.A1" office:value-type="string">
            <text:p text:style-name="P18">Vadovas</text:p>
          </table:table-cell>
        </table:table-row>
        <table:table-row table:style-name="Table1.1">
          <table:table-cell table:style-name="Table1.A1" office:value-type="string">
            <text:p text:style-name="P15">Jūratė Mickevičienė </text:p>
            <text:p text:style-name="P13"/>
            <text:p text:style-name="P13"/>
          </table:table-cell>
          <table:table-cell table:style-name="Table1.A1" office:value-type="string">
            <text:p text:style-name="P17">Kęstutis Grūšelionis</text:p>
          </table:table-cell>
        </table:table-row>
        <table:table-row table:style-name="Table1.1">
          <table:table-cell table:style-name="Table1.A1" office:value-type="string">
            <text:p text:style-name="P13">A.V.</text:p>
          </table:table-cell>
          <table:table-cell table:style-name="Table1.A1" office:value-type="string">
            <text:p text:style-name="P24">A.V.</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Calibri" fo:font-size="12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anguage-asian="ar" style:country-asian="SA"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Body_20_Text_20_Char" style:display-name="Body Text Char" style:family="text" style:parent-style-name="Default_20_Paragraph_20_Font">
      <style:text-properties fo:font-size="12pt" style:font-size-asian="12pt"/>
    </style:style>
    <style:style style:name="Body_20_Text_20_Char1" style:display-name="Body Text Char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752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3.002cm" fo:margin-bottom="1.752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te</meta:initial-creator>
    <meta:editing-cycles>60</meta:editing-cycles>
    <meta:print-date>2019-07-17T13:43:00</meta:print-date>
    <meta:creation-date>2021-03-30T08:33:00</meta:creation-date>
    <dc:date>2024-09-05T10:57:11.591000000</dc:date>
    <meta:editing-duration>PT3H4M40S</meta:editing-duration>
    <meta:generator>LibreOffice/5.4.0.3$Windows_X86_64 LibreOffice_project/7556cbc6811c9d992f4064ab9287069087d7f62c</meta:generator>
    <meta:document-statistic meta:table-count="1" meta:image-count="0" meta:object-count="0" meta:page-count="3" meta:paragraph-count="67" meta:word-count="789" meta:character-count="6199" meta:non-whitespace-character-count="54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