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0" style:family="table">
      <style:table-properties style:width="17.131cm" fo:margin-left="0cm" fo:margin-top="0cm" fo:margin-bottom="0cm" table:align="left" style:writing-mode="page"/>
    </style:style>
    <style:style style:name="Lentelė10.A" style:family="table-column">
      <style:table-column-properties style:column-width="8.442cm"/>
    </style:style>
    <style:style style:name="Lentelė10.B" style:family="table-column">
      <style:table-column-properties style:column-width="8.689cm"/>
    </style:style>
    <style:style style:name="Lentelė10.1" style:family="table-row">
      <style:table-row-properties fo:keep-together="auto"/>
    </style:style>
    <style:style style:name="Lentelė10.A1" style:family="table-cell">
      <style:table-cell-properties fo:padding-left="0.191cm" fo:padding-right="0.191cm" fo:padding-top="0cm" fo:padding-bottom="0cm" fo:border="none"/>
    </style:style>
    <style:style style:name="Lentelė10.6" style:family="table-row">
      <style:table-row-properties style:min-row-height="0.111cm" fo:keep-together="auto"/>
    </style:style>
    <style:style style:name="Lentelė10.11" style:family="table-row">
      <style:table-row-properties style:min-row-height="0.263cm" fo:keep-together="auto"/>
    </style:style>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43f5e" style:font-name-asian="Calibri" style:font-size-asian="12pt" style:font-weight-asian="bold" style:font-name-complex="Calibri" style:font-size-complex="12pt" style:font-style-complex="italic"/>
    </style:style>
    <style:style style:name="P2" style:family="paragraph" style:parent-style-name="Standard">
      <style:paragraph-properties fo:margin-top="0cm" fo:margin-bottom="0cm" loext:contextual-spacing="false" fo:line-height="100%"/>
      <style:text-properties style:font-name="Times New Roman" fo:font-size="12pt" fo:font-weight="bold" officeooo:paragraph-rsid="00043f5e" style:font-name-asian="Calibri" style:font-size-asian="12pt" style:font-weight-asian="bold" style:font-name-complex="Calibri" style:font-size-complex="12pt" style:font-style-complex="italic"/>
    </style:style>
    <style:style style:name="P3"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weight="bold" officeooo:paragraph-rsid="00043f5e" style:font-name-asian="Calibri" style:font-size-asian="12pt" style:font-weight-asian="bold" style:font-name-complex="Calibri" style:font-size-complex="12pt" style:font-style-complex="italic"/>
    </style:style>
    <style:style style:name="P4" style:family="paragraph" style:parent-style-name="Standard">
      <style:paragraph-properties fo:margin-top="0cm" fo:margin-bottom="0cm" loext:contextual-spacing="false" fo:line-height="100%">
        <style:tab-stops>
          <style:tab-stop style:position="0.25cm"/>
          <style:tab-stop style:position="1.251cm"/>
        </style:tab-stops>
      </style:paragraph-properties>
      <style:text-properties style:font-name="Times New Roman" fo:font-size="12pt" fo:font-weight="bold" officeooo:paragraph-rsid="00043f5e"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style:tab-stops>
          <style:tab-stop style:position="0.25cm"/>
          <style:tab-stop style:position="1.251cm"/>
        </style:tab-stops>
      </style:paragraph-properties>
      <style:text-properties style:font-name="Times New Roman" fo:font-size="12pt" fo:font-weight="bold" officeooo:paragraph-rsid="00043f5e"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051817" style:font-name-asian="Calibri" style:font-size-asian="12pt" style:font-name-complex="Times New Roman1" style:font-size-complex="12pt" style:font-style-complex="italic"/>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43f5e" style:font-name-asian="Calibri" style:font-size-asian="12pt" style:font-name-complex="Calibri" style:font-size-complex="12pt" style:font-style-complex="italic"/>
    </style:style>
    <style:style style:name="P8"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043f5e" style:font-name-asian="Calibri" style:font-size-asian="12pt" style:font-name-complex="Calibri" style:font-size-complex="12pt" style:font-style-complex="italic"/>
    </style:style>
    <style:style style:name="P9"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051817" style:font-name-asian="Calibri" style:font-size-asian="12pt" style:font-name-complex="Calibri" style:font-size-complex="12pt" style:font-style-complex="italic"/>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43f5e" style:font-size-asian="12pt" style:font-size-complex="12pt"/>
    </style:style>
    <style:style style:name="P11" style:family="paragraph" style:parent-style-name="Standard">
      <style:paragraph-properties fo:margin-top="0cm" fo:margin-bottom="0cm" loext:contextual-spacing="false" fo:line-height="100%">
        <style:tab-stops>
          <style:tab-stop style:position="0.751cm"/>
        </style:tab-stops>
      </style:paragraph-properties>
      <style:text-properties style:font-name="Times New Roman" fo:font-size="12pt" officeooo:paragraph-rsid="00043f5e" style:font-size-asian="12pt" style:font-name-complex="Times New Roman1" style:font-size-complex="12pt"/>
    </style:style>
    <style:style style:name="P12" style:family="paragraph" style:parent-style-name="annotation_20_text">
      <style:paragraph-properties fo:margin-top="0cm" fo:margin-bottom="0cm" loext:contextual-spacing="false" fo:line-height="100%" fo:text-align="center" style:justify-single-word="false">
        <style:tab-stops>
          <style:tab-stop style:position="0cm"/>
          <style:tab-stop style:position="2.752cm"/>
        </style:tab-stops>
      </style:paragraph-properties>
      <style:text-properties style:font-name="Times New Roman" fo:font-size="12pt" officeooo:paragraph-rsid="00043f5e" style:font-size-asian="12pt" style:font-size-complex="12pt"/>
    </style:style>
    <style:style style:name="P13" style:family="paragraph" style:parent-style-name="Text_20_body">
      <style:paragraph-properties fo:margin-top="0cm" fo:margin-bottom="0cm" loext:contextual-spacing="false" fo:line-height="100%">
        <style:tab-stops>
          <style:tab-stop style:position="1.251cm"/>
          <style:tab-stop style:position="1.752cm"/>
        </style:tab-stops>
      </style:paragraph-properties>
      <style:text-properties style:font-name="Times New Roman" fo:font-size="12pt" officeooo:paragraph-rsid="00043f5e" style:font-size-asian="12pt" style:font-size-complex="12pt"/>
    </style:style>
    <style:style style:name="P14" style:family="paragraph" style:parent-style-name="Text_20_body">
      <style:paragraph-properties fo:margin-top="0cm" fo:margin-bottom="0cm" loext:contextual-spacing="false" fo:line-height="100%">
        <style:tab-stops>
          <style:tab-stop style:position="1.588cm"/>
          <style:tab-stop style:position="2cm"/>
        </style:tab-stops>
      </style:paragraph-properties>
      <style:text-properties style:font-name="Times New Roman" fo:font-size="12pt" officeooo:paragraph-rsid="00043f5e" style:font-size-asian="12pt" style:font-size-complex="12pt"/>
    </style:style>
    <style:style style:name="P15" style:family="paragraph" style:parent-style-name="Text_20_body">
      <style:paragraph-properties fo:margin-top="0cm" fo:margin-bottom="0cm" loext:contextual-spacing="false" fo:line-height="100%">
        <style:tab-stops>
          <style:tab-stop style:position="1.588cm"/>
          <style:tab-stop style:position="2cm"/>
        </style:tab-stops>
      </style:paragraph-properties>
      <style:text-properties style:font-name="Times New Roman" fo:font-size="12pt" officeooo:paragraph-rsid="00043f5e" style:font-size-asian="12pt" style:language-asian="ar" style:country-asian="SA"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043f5e" style:font-name-asian="Calibri" style:font-size-asian="12pt" style:font-name-complex="Calibri" style:font-size-complex="12pt" style:font-style-complex="italic"/>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051817"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043f5e"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501cm"/>
        </style:tab-stops>
      </style:paragraph-properties>
      <style:text-properties style:font-name="Times New Roman" fo:font-size="12pt" officeooo:paragraph-rsid="00043f5e" style:font-size-asian="12pt"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text-properties style:font-name="Times New Roman" fo:font-size="12pt" officeooo:paragraph-rsid="00043f5e" style:font-name-asian="Times New Roman1" style:font-size-asian="12pt" style:font-name-complex="Times New Roman1"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251cm"/>
          <style:tab-stop style:position="1.752cm"/>
        </style:tab-stops>
      </style:paragraph-properties>
      <style:text-properties style:font-name="Times New Roman" fo:font-size="12pt" officeooo:paragraph-rsid="00043f5e" style:font-name-asian="Times New Roman1" style:font-size-asian="12pt" style:font-name-complex="Times New Roman1" style:font-size-complex="12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1.251cm"/>
          <style:tab-stop style:position="2cm"/>
        </style:tab-stops>
      </style:paragraph-properties>
      <style:text-properties style:font-name="Times New Roman" fo:font-size="12pt" officeooo:paragraph-rsid="00043f5e" style:font-name-asian="Times New Roman1" style:font-size-asian="12pt" style:font-name-complex="Times New Roman1" style:font-size-complex="12pt"/>
    </style:style>
    <style:style style:name="P23" style:family="paragraph" style:parent-style-name="Body_20_Text_20_2">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text-properties style:font-name="Times New Roman" fo:font-size="12pt" officeooo:paragraph-rsid="00051817" style:font-size-asian="12pt" style:font-size-complex="12pt"/>
    </style:style>
    <style:style style:name="P24" style:family="paragraph" style:parent-style-name="Body_20_Text_20_2">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text-properties style:font-name="Times New Roman" fo:font-size="12pt" officeooo:paragraph-rsid="00043f5e" style:font-size-asian="12pt" style:font-size-complex="12pt"/>
    </style:style>
    <style:style style:name="P25" style:family="paragraph" style:parent-style-name="Body_20_Text_20_2">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text-properties style:font-name="Times New Roman" fo:font-size="12pt" officeooo:paragraph-rsid="00043f5e" style:font-size-asian="12pt" style:language-asian="ar" style:country-asian="SA" style:font-name-complex="Times New Roman1" style:font-size-complex="12pt"/>
    </style:style>
    <style:style style:name="P26" style:family="paragraph" style:parent-style-name="Body_20_Text_20_2">
      <style:paragraph-properties fo:margin-left="0cm" fo:margin-right="0cm" fo:margin-top="0cm" fo:margin-bottom="0cm" loext:contextual-spacing="false" fo:line-height="100%" fo:text-align="justify" style:justify-single-word="false" fo:text-indent="1cm" style:auto-text-indent="false">
        <style:tab-stops>
          <style:tab-stop style:position="1.752cm"/>
        </style:tab-stops>
      </style:paragraph-properties>
      <style:text-properties style:font-name="Times New Roman" fo:font-size="12pt" officeooo:paragraph-rsid="00043f5e" style:font-size-asian="12pt" style:font-name-complex="Times New Roman1" style:font-size-complex="12pt"/>
    </style:style>
    <style:style style:name="P27" style:family="paragraph" style:parent-style-name="annotation_20_text">
      <style:paragraph-properties fo:margin-left="0cm" fo:margin-right="0cm" fo:margin-top="0cm" fo:margin-bottom="0cm" loext:contextual-spacing="false" fo:line-height="100%" fo:text-align="justify" style:justify-single-word="false" fo:text-indent="1cm" style:auto-text-indent="false">
        <style:tab-stops>
          <style:tab-stop style:position="0cm"/>
        </style:tab-stops>
      </style:paragraph-properties>
      <style:text-properties style:font-name="Times New Roman" fo:font-size="12pt" officeooo:paragraph-rsid="00043f5e" style:font-size-asian="12pt" style:font-size-complex="12pt"/>
    </style:style>
    <style:style style:name="P28" style:family="paragraph" style:parent-style-name="annotation_20_text">
      <style:paragraph-properties fo:margin-left="0cm" fo:margin-right="0cm" fo:margin-top="0cm" fo:margin-bottom="0cm" loext:contextual-spacing="false" fo:line-height="100%" fo:text-align="justify" style:justify-single-word="false" fo:text-indent="1cm" style:auto-text-indent="false">
        <style:tab-stops>
          <style:tab-stop style:position="0cm"/>
          <style:tab-stop style:position="2.752cm"/>
        </style:tab-stops>
      </style:paragraph-properties>
      <style:text-properties style:font-name="Times New Roman" fo:font-size="12pt" officeooo:paragraph-rsid="00043f5e" style:font-size-asian="12pt" style:font-size-complex="12pt"/>
    </style:style>
    <style:style style:name="P29" style:family="paragraph" style:parent-style-name="Body_20_Text_20_Indent_20_3">
      <style:paragraph-properties fo:margin-left="0cm" fo:margin-right="0cm" fo:margin-top="0cm" fo:margin-bottom="0cm" loext:contextual-spacing="false" fo:line-height="100%" fo:text-align="justify" style:justify-single-word="false" fo:text-indent="1cm" style:auto-text-indent="false">
        <style:tab-stops>
          <style:tab-stop style:position="2.251cm"/>
          <style:tab-stop style:position="8.001cm"/>
        </style:tab-stops>
      </style:paragraph-properties>
      <style:text-properties style:font-name="Times New Roman" fo:font-size="12pt" officeooo:paragraph-rsid="00043f5e" style:font-size-asian="12pt" style:font-size-complex="12pt"/>
    </style:style>
    <style:style style:name="P30" style:family="paragraph" style:parent-style-name="Standard">
      <style:paragraph-properties fo:margin-left="0cm" fo:margin-right="0cm" fo:margin-top="0cm" fo:margin-bottom="0cm" loext:contextual-spacing="true" fo:line-height="100%" fo:text-align="justify" style:justify-single-word="false" fo:text-indent="1cm" style:auto-text-indent="false">
        <style:tab-stops>
          <style:tab-stop style:position="1.251cm"/>
          <style:tab-stop style:position="1.752cm"/>
        </style:tab-stops>
      </style:paragraph-properties>
      <style:text-properties style:font-name="Times New Roman" fo:font-size="12pt" officeooo:paragraph-rsid="00043f5e" style:font-name-asian="Calibri" style:font-size-asian="12pt" style:font-name-complex="Times New Roman1" style:font-size-complex="12pt"/>
    </style:style>
    <style:style style:name="P31"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0cm"/>
          <style:tab-stop style:position="0.635cm"/>
          <style:tab-stop style:position="1.905cm"/>
        </style:tab-stops>
      </style:paragraph-properties>
      <style:text-properties style:font-name="Times New Roman" fo:font-size="12pt" officeooo:paragraph-rsid="00043f5e" style:font-size-asian="12pt" style:font-name-complex="Times New Roman1" style:font-size-complex="12pt"/>
    </style:style>
    <style:style style:name="P32"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251cm"/>
        </style:tab-stops>
      </style:paragraph-properties>
      <style:text-properties style:font-name="Times New Roman" fo:font-size="12pt" officeooo:paragraph-rsid="00043f5e" style:font-size-asian="12pt" style:font-name-complex="Times New Roman1" style:font-size-complex="12pt"/>
    </style:style>
    <style:style style:name="P33"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text-properties style:font-name="Times New Roman" fo:font-size="12pt" officeooo:paragraph-rsid="00043f5e" style:font-size-asian="12pt" style:font-name-complex="Times New Roman1" style:font-size-complex="12pt"/>
    </style:style>
    <style:style style:name="P34"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cm"/>
        </style:tab-stops>
      </style:paragraph-properties>
      <style:text-properties style:font-name="Times New Roman" fo:font-size="12pt" officeooo:paragraph-rsid="00043f5e" style:font-size-asian="12pt" style:font-name-complex="Times New Roman1" style:font-size-complex="12pt"/>
    </style:style>
    <style:style style:name="P35"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0cm"/>
          <style:tab-stop style:position="0.635cm"/>
          <style:tab-stop style:position="1.905cm"/>
        </style:tab-stops>
      </style:paragraph-properties>
      <style:text-properties style:font-name="Times New Roman" fo:font-size="12pt" officeooo:paragraph-rsid="00043f5e" style:font-size-asian="12pt" style:font-size-complex="12pt"/>
    </style:style>
    <style:style style:name="P36"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1.752cm"/>
        </style:tab-stops>
      </style:paragraph-properties>
      <style:text-properties style:font-name="Times New Roman" fo:font-size="12pt" officeooo:paragraph-rsid="00043f5e" style:font-size-asian="12pt" style:font-size-complex="12pt"/>
    </style:style>
    <style:style style:name="P37"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251cm"/>
        </style:tab-stops>
      </style:paragraph-properties>
      <style:text-properties style:font-name="Times New Roman" fo:font-size="12pt" officeooo:paragraph-rsid="00043f5e" style:font-size-asian="12pt" style:font-size-complex="12pt"/>
    </style:style>
    <style:style style:name="P38"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cm"/>
          <style:tab-stop style:position="2.752cm"/>
        </style:tab-stops>
      </style:paragraph-properties>
      <style:text-properties style:font-name="Times New Roman" fo:font-size="12pt" officeooo:paragraph-rsid="00043f5e" style:font-size-asian="12pt" style:font-size-complex="12pt"/>
    </style:style>
    <style:style style:name="P39"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cm"/>
        </style:tab-stops>
      </style:paragraph-properties>
      <style:text-properties style:font-name="Times New Roman" fo:font-size="12pt" officeooo:paragraph-rsid="00043f5e" style:font-size-asian="12pt" style:font-size-complex="12pt"/>
    </style:style>
    <style:style style:name="P40"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cm"/>
        </style:tab-stops>
      </style:paragraph-properties>
      <style:text-properties style:font-name="Times New Roman" fo:font-size="12pt" officeooo:paragraph-rsid="00051817" style:font-name-asian="Calibri" style:font-size-asian="12pt" style:font-name-complex="Calibri" style:font-size-complex="12pt" style:font-style-complex="italic"/>
    </style:style>
    <style:style style:name="P41" style:family="paragraph" style:parent-style-name="List_20_Paragraph">
      <style:paragraph-properties fo:margin-left="0cm" fo:margin-right="0cm" fo:margin-top="0cm" fo:margin-bottom="0cm" loext:contextual-spacing="true" fo:line-height="100%" fo:text-align="justify" style:justify-single-word="false" fo:text-indent="1cm" style:auto-text-indent="false">
        <style:tab-stops>
          <style:tab-stop style:position="2cm"/>
        </style:tab-stops>
      </style:paragraph-properties>
      <style:text-properties style:font-name="Times New Roman" fo:font-size="12pt" officeooo:paragraph-rsid="00043f5e" style:font-name-asian="Calibri" style:font-size-asian="12pt" style:font-name-complex="Calibri" style:font-size-complex="12pt" style:font-style-complex="italic"/>
    </style:style>
    <style:style style:name="P42" style:family="paragraph" style:parent-style-name="Standard">
      <style:paragraph-properties fo:margin-top="0cm" fo:margin-bottom="0cm" loext:contextual-spacing="true" fo:line-height="100%" fo:text-align="center" style:justify-single-word="false">
        <style:tab-stops>
          <style:tab-stop style:position="0.751cm"/>
        </style:tab-stops>
      </style:paragraph-properties>
      <style:text-properties style:font-name="Times New Roman" fo:font-size="12pt" fo:font-weight="bold" officeooo:paragraph-rsid="00043f5e" style:font-name-asian="Calibri" style:font-size-asian="12pt" style:font-weight-asian="bold" style:font-name-complex="Times New Roman1" style:font-size-complex="12pt" style:font-weight-complex="bold"/>
    </style:style>
    <style:style style:name="P43" style:family="paragraph" style:parent-style-name="Standard">
      <style:paragraph-properties fo:text-align="justify" style:justify-single-word="false"/>
      <style:text-properties fo:color="#7030a0" style:font-name="Times New Roman" fo:font-size="12pt" fo:font-style="italic" officeooo:paragraph-rsid="00043f5e" style:font-name-asian="Calibri" style:font-size-asian="12pt" style:font-style-asian="italic" style:font-name-complex="Calibri" style:font-size-complex="12pt" style:font-style-complex="italic"/>
    </style:style>
    <style:style style:name="P44"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1.752cm"/>
        </style:tab-stops>
      </style:paragraph-properties>
      <style:text-properties style:font-name="Times New Roman" fo:font-size="12pt" officeooo:paragraph-rsid="00043f5e" style:font-size-asian="12pt" style:font-size-complex="12pt"/>
    </style:style>
    <style:style style:name="P4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2.223cm"/>
        </style:tab-stops>
      </style:paragraph-properties>
      <style:text-properties style:font-name="Times New Roman" fo:font-size="12pt" officeooo:paragraph-rsid="00043f5e" style:font-size-asian="12pt" style:font-size-complex="12pt"/>
    </style:style>
    <style:style style:name="P46"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2pt" fo:font-weight="bold" officeooo:paragraph-rsid="00043f5e" style:font-size-asian="12pt" style:font-weight-asian="bold" style:font-name-complex="Times New Roman1" style:font-size-complex="12pt"/>
    </style:style>
    <style:style style:name="P47"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2.223cm"/>
        </style:tab-stops>
      </style:paragraph-properties>
      <style:text-properties style:font-name="Times New Roman" fo:font-size="12pt" fo:font-weight="bold" officeooo:paragraph-rsid="00043f5e" style:font-size-asian="12pt" style:font-weight-asian="bold" style:font-name-complex="Times New Roman1" style:font-size-complex="12pt"/>
    </style:style>
    <style:style style:name="P48"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2pt" fo:font-weight="bold" officeooo:paragraph-rsid="00043f5e" style:font-size-asian="12pt" style:font-weight-asian="bold" style:font-name-complex="Times New Roman1" style:font-size-complex="12pt" style:font-weight-complex="bold"/>
    </style:style>
    <style:style style:name="P49"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2cm"/>
        </style:tab-stops>
      </style:paragraph-properties>
      <style:text-properties style:font-name="Times New Roman" fo:font-size="12pt" fo:font-weight="bold" officeooo:paragraph-rsid="00043f5e" style:font-size-asian="12pt" style:font-weight-asian="bold" style:font-name-complex="Times New Roman1" style:font-size-complex="12pt" style:font-weight-complex="bold"/>
    </style:style>
    <style:style style:name="P50"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1.251cm"/>
        </style:tab-stops>
      </style:paragraph-properties>
      <style:text-properties style:font-name="Times New Roman" fo:font-size="12pt" fo:font-weight="bold" officeooo:paragraph-rsid="00043f5e" style:font-size-asian="12pt" style:font-weight-asian="bold" style:font-name-complex="Times New Roman1" style:font-size-complex="12pt" style:font-weight-complex="bold"/>
    </style:style>
    <style:style style:name="P51"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2pt" fo:font-weight="bold" officeooo:paragraph-rsid="00043f5e" style:font-size-asian="12pt" style:font-weight-asian="bold" style:font-size-complex="12pt" style:font-weight-complex="bold"/>
    </style:style>
    <style:style style:name="P52"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tab-stop style:position="0.751cm"/>
        </style:tab-stops>
      </style:paragraph-properties>
      <style:text-properties style:font-name="Times New Roman" fo:font-size="12pt" fo:font-weight="bold" officeooo:paragraph-rsid="00043f5e" style:font-name-asian="Calibri" style:font-size-asian="12pt" style:font-weight-asian="bold" style:font-name-complex="Times New Roman1" style:font-size-complex="12pt" style:font-weight-complex="bold"/>
    </style:style>
    <style:style style:name="P5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1.251cm"/>
          <style:tab-stop style:position="1.588cm"/>
        </style:tab-stops>
      </style:paragraph-properties>
      <style:text-properties style:font-name="Times New Roman" fo:font-size="12pt" fo:font-weight="bold" officeooo:paragraph-rsid="00043f5e" style:font-size-asian="12pt" style:font-weight-asian="bold" style:font-size-complex="12pt" style:font-weight-complex="bold"/>
    </style:style>
    <style:style style:name="P54" style:family="paragraph" style:parent-style-name="List_20_Paragraph">
      <style:paragraph-properties fo:margin-left="1cm" fo:margin-right="0cm" fo:margin-top="0cm" fo:margin-bottom="0cm" loext:contextual-spacing="true" fo:line-height="100%" fo:text-align="justify" style:justify-single-word="false" fo:text-indent="0cm" style:auto-text-indent="false">
        <style:tab-stops>
          <style:tab-stop style:position="2cm"/>
          <style:tab-stop style:position="2.752cm"/>
        </style:tab-stops>
      </style:paragraph-properties>
      <style:text-properties fo:color="#000000" style:font-name="Times New Roman" fo:font-size="12pt" officeooo:paragraph-rsid="00043f5e" style:font-size-asian="12pt" style:font-name-complex="Times New Roman1" style:font-size-complex="12pt"/>
    </style:style>
    <style:style style:name="P55" style:family="paragraph" style:parent-style-name="List_20_Paragraph">
      <style:paragraph-properties fo:margin-left="1cm" fo:margin-right="0cm" fo:margin-top="0cm" fo:margin-bottom="0cm" loext:contextual-spacing="true" fo:line-height="100%" fo:text-align="justify" style:justify-single-word="false" fo:text-indent="0cm" style:auto-text-indent="false" style:snap-to-layout-grid="false">
        <style:tab-stops>
          <style:tab-stop style:position="2.752cm"/>
        </style:tab-stops>
      </style:paragraph-properties>
      <style:text-properties fo:color="#ff0000" style:font-name="Times New Roman" fo:font-size="12pt" fo:letter-spacing="-0.007cm" officeooo:paragraph-rsid="00043f5e" style:font-size-asian="12pt" style:font-name-complex="Times New Roman1" style:font-size-complex="12pt"/>
    </style:style>
    <style:style style:name="P56" style:family="paragraph" style:parent-style-name="List_20_Paragraph">
      <style:paragraph-properties fo:margin-left="1cm" fo:margin-right="0cm" fo:margin-top="0cm" fo:margin-bottom="0cm" loext:contextual-spacing="true" fo:line-height="100%" fo:text-align="justify" style:justify-single-word="false" fo:text-indent="0cm" style:auto-text-indent="false">
        <style:tab-stops>
          <style:tab-stop style:position="1.752cm"/>
        </style:tab-stops>
      </style:paragraph-properties>
      <style:text-properties style:font-name="Times New Roman" fo:font-size="12pt" fo:font-weight="bold" officeooo:paragraph-rsid="00043f5e" style:font-size-asian="12pt" style:font-weight-asian="bold" style:font-name-complex="Times New Roman1" style:font-size-complex="12pt" style:font-weight-complex="bold"/>
    </style:style>
    <style:style style:name="P57" style:family="paragraph" style:parent-style-name="List_20_Paragraph">
      <style:paragraph-properties fo:margin-left="1cm" fo:margin-right="0cm" fo:margin-top="0cm" fo:margin-bottom="0cm" loext:contextual-spacing="true" fo:line-height="100%" fo:text-align="justify" style:justify-single-word="false" fo:text-indent="0cm" style:auto-text-indent="false">
        <style:tab-stops>
          <style:tab-stop style:position="2cm"/>
        </style:tab-stops>
      </style:paragraph-properties>
      <style:text-properties style:font-name="Times New Roman" fo:font-size="12pt" fo:font-weight="bold" officeooo:paragraph-rsid="00043f5e" style:font-size-asian="12pt" style:font-weight-asian="bold" style:font-size-complex="12pt" style:font-weight-complex="bold"/>
    </style:style>
    <style:style style:name="P58" style:family="paragraph" style:parent-style-name="List_20_Paragraph">
      <style:paragraph-properties fo:margin-left="0.501cm" fo:margin-right="0cm" fo:margin-top="0cm" fo:margin-bottom="0cm" loext:contextual-spacing="true" fo:line-height="100%" fo:text-align="center" style:justify-single-word="false" fo:text-indent="0cm" style:auto-text-indent="false">
        <style:tab-stops>
          <style:tab-stop style:position="1.752cm"/>
        </style:tab-stops>
      </style:paragraph-properties>
      <style:text-properties style:font-name="Times New Roman" fo:font-size="12pt" fo:font-weight="bold" officeooo:paragraph-rsid="00043f5e" style:font-size-asian="12pt" style:font-weight-asian="bold" style:font-name-complex="Times New Roman1" style:font-size-complex="12pt"/>
    </style:style>
    <style:style style:name="P59" style:family="paragraph" style:parent-style-name="List_20_Paragraph">
      <style:paragraph-properties fo:margin-left="0.501cm" fo:margin-right="0cm" fo:margin-top="0cm" fo:margin-bottom="0cm" loext:contextual-spacing="true" fo:line-height="100%" fo:text-align="center" style:justify-single-word="false" fo:text-indent="0cm" style:auto-text-indent="false">
        <style:tab-stops>
          <style:tab-stop style:position="1.752cm"/>
        </style:tab-stops>
      </style:paragraph-properties>
      <style:text-properties style:font-name="Times New Roman" fo:font-size="12pt" fo:font-weight="bold" officeooo:paragraph-rsid="00043f5e" style:font-size-asian="12pt" style:font-weight-asian="bold" style:font-name-complex="Times New Roman1" style:font-size-complex="12pt" style:font-weight-complex="bold"/>
    </style:style>
    <style:style style:name="P60" style:family="paragraph" style:parent-style-name="List_20_Paragraph">
      <style:paragraph-properties fo:margin-left="0.635cm" fo:margin-right="0cm" fo:margin-top="0cm" fo:margin-bottom="0cm" loext:contextual-spacing="true" fo:line-height="100%" fo:text-indent="0cm" style:auto-text-indent="false"/>
      <style:text-properties style:font-name="Times New Roman" fo:font-size="12pt" officeooo:paragraph-rsid="00043f5e" style:font-size-asian="12pt" style:font-name-complex="Times New Roman1" style:font-size-complex="12pt"/>
    </style:style>
    <style:style style:name="P61" style:family="paragraph" style:parent-style-name="List_20_Paragraph">
      <style:paragraph-properties fo:margin-left="0.635cm" fo:margin-right="0cm" fo:margin-top="0cm" fo:margin-bottom="0cm" loext:contextual-spacing="true" fo:line-height="100%" fo:text-indent="0cm" style:auto-text-indent="false">
        <style:tab-stops>
          <style:tab-stop style:position="2.223cm"/>
        </style:tab-stops>
      </style:paragraph-properties>
      <style:text-properties style:font-name="Times New Roman" fo:font-size="12pt" officeooo:paragraph-rsid="00043f5e" style:font-size-asian="12pt" style:font-size-complex="12pt" style:font-weight-complex="bold"/>
    </style:style>
    <style:style style:name="P62" style:family="paragraph" style:parent-style-name="List_20_Paragraph">
      <style:paragraph-properties fo:margin-left="0.751cm" fo:margin-right="0cm" fo:margin-top="0cm" fo:margin-bottom="0cm" loext:contextual-spacing="true" fo:line-height="100%" fo:text-align="justify" style:justify-single-word="false" fo:text-indent="0cm" style:auto-text-indent="false">
        <style:tab-stops>
          <style:tab-stop style:position="1.752cm"/>
        </style:tab-stops>
      </style:paragraph-properties>
      <style:text-properties style:font-name="Times New Roman" fo:font-size="12pt" officeooo:paragraph-rsid="00043f5e" style:font-size-asian="12pt" style:font-size-complex="12pt"/>
    </style:style>
    <style:style style:name="P63" style:family="paragraph" style:parent-style-name="List_20_Paragraph">
      <style:paragraph-properties fo:margin-left="0.953cm" fo:margin-right="0cm" fo:margin-top="0cm" fo:margin-bottom="0cm" loext:contextual-spacing="true" fo:line-height="100%" fo:text-indent="0cm" style:auto-text-indent="false">
        <style:tab-stops>
          <style:tab-stop style:position="2.223cm"/>
        </style:tab-stops>
      </style:paragraph-properties>
      <style:text-properties style:font-name="Times New Roman" fo:font-size="12pt" officeooo:paragraph-rsid="00043f5e" style:font-size-asian="12pt" style:font-name-complex="Times New Roman1" style:font-size-complex="12pt"/>
    </style:style>
    <style:style style:name="P64" style:family="paragraph" style:parent-style-name="List_20_Paragraph">
      <style:paragraph-properties fo:margin-left="0.953cm" fo:margin-right="0cm" fo:margin-top="0cm" fo:margin-bottom="0cm" loext:contextual-spacing="true" fo:line-height="100%" fo:text-indent="0cm" style:auto-text-indent="false">
        <style:tab-stops>
          <style:tab-stop style:position="1.251cm"/>
        </style:tab-stops>
      </style:paragraph-properties>
      <style:text-properties style:font-name="Times New Roman" fo:font-size="12pt" fo:font-weight="bold" officeooo:paragraph-rsid="00043f5e" style:font-size-asian="12pt" style:font-weight-asian="bold" style:font-name-complex="Times New Roman1" style:font-size-complex="12pt" style:font-weight-complex="bold"/>
    </style:style>
    <style:style style:name="T1" style:family="text">
      <style:text-properties fo:font-variant="normal" fo:text-transform="none" fo:color="#000000" fo:letter-spacing="normal" fo:language="lt" fo:country="LT" fo:font-style="normal" fo:text-shadow="none" fo:font-weight="bold" style:font-name-asian="Calibri" style:language-asian="lt" style:country-asian="LT" style:font-style-asian="normal" style:font-weight-asian="bold" style:font-name-complex="Calibri" style:font-style-complex="italic" style:font-weight-complex="bold"/>
    </style:style>
    <style:style style:name="T2" style:family="text">
      <style:text-properties fo:font-weight="bold" style:font-name-asian="Calibri" style:font-weight-asian="bold" style:font-name-complex="Calibri" style:font-style-complex="italic"/>
    </style:style>
    <style:style style:name="T3" style:family="text">
      <style:text-properties fo:font-weight="bold" style:font-name-asian="Calibri" style:font-weight-asian="bold" style:font-name-complex="Calibri"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name-complex="Times New Roman1"/>
    </style:style>
    <style:style style:name="T6" style:family="text">
      <style:text-properties fo:font-weight="bold" style:font-weight-asian="bold" style:font-name-complex="Times New Roman1" style:font-weight-complex="bold"/>
    </style:style>
    <style:style style:name="T7" style:family="text">
      <style:text-properties fo:font-weight="bold" style:font-weight-asian="bold" style:font-weight-complex="bold"/>
    </style:style>
    <style:style style:name="T8" style:family="text">
      <style:text-properties style:font-name-asian="Calibri"/>
    </style:style>
    <style:style style:name="T9" style:family="text">
      <style:text-properties style:font-name-asian="Calibri" style:font-name-complex="Calibri" style:font-style-complex="italic"/>
    </style:style>
    <style:style style:name="T10" style:family="text">
      <style:text-properties officeooo:rsid="00051817" style:font-name-asian="Calibri" style:font-name-complex="Calibri" style:font-style-complex="italic"/>
    </style:style>
    <style:style style:name="T11" style:family="text">
      <style:text-properties style:font-name-asian="Calibri" style:language-asian="ar" style:country-asian="SA"/>
    </style:style>
    <style:style style:name="T12" style:family="text">
      <style:text-properties style:font-name-asian="Calibri" style:font-name-complex="Times New Roman1"/>
    </style:style>
    <style:style style:name="T13" style:family="text">
      <style:text-properties style:font-name-asian="Calibri" style:font-name-complex="Times New Roman1" style:font-style-complex="italic"/>
    </style:style>
    <style:style style:name="T14" style:family="text">
      <style:text-properties style:font-name-asian="Calibri" style:font-name-complex="Tahoma"/>
    </style:style>
    <style:style style:name="T15" style:family="text">
      <style:text-properties fo:text-transform="uppercase" fo:font-weight="bold" style:font-name-asian="Calibri" style:font-weight-asian="bold" style:font-name-complex="Calibri" style:font-style-complex="italic"/>
    </style:style>
    <style:style style:name="T16" style:family="text">
      <style:text-properties fo:color="#000000"/>
    </style:style>
    <style:style style:name="T17" style:family="text">
      <style:text-properties fo:color="#000000" style:font-name-asian="Times New Roman1" style:font-name-complex="Times New Roman1" style:font-style-complex="italic"/>
    </style:style>
    <style:style style:name="T18" style:family="text">
      <style:text-properties fo:color="#000000" style:font-name-complex="Times New Roman1"/>
    </style:style>
    <style:style style:name="T19" style:family="text">
      <style:text-properties fo:color="#000000" style:font-name-complex="Times New Roman1" style:font-weight-complex="bold"/>
    </style:style>
    <style:style style:name="T20" style:family="text">
      <style:text-properties fo:color="#000000" fo:background-color="#ffffff" loext:char-shading-value="0"/>
    </style:style>
    <style:style style:name="T21" style:family="text">
      <style:text-properties fo:color="#000000" fo:language="lt" fo:country="LT" fo:font-weight="bold" fo:background-color="#ffffff" loext:char-shading-value="0" style:font-weight-asian="bold" style:font-weight-complex="bold"/>
    </style:style>
    <style:style style:name="T22" style:family="text">
      <style:text-properties style:font-name-complex="Times New Roman1"/>
    </style:style>
    <style:style style:name="T23" style:family="text">
      <style:text-properties style:font-name-complex="Times New Roman1" style:font-weight-complex="bold"/>
    </style:style>
    <style:style style:name="T24" style:family="text">
      <style:text-properties officeooo:rsid="00051817" style:font-name-complex="Times New Roman1"/>
    </style:style>
    <style:style style:name="T25" style:family="text">
      <style:text-properties style:language-asian="ar" style:country-asian="SA"/>
    </style:style>
    <style:style style:name="T26" style:family="text">
      <style:text-properties style:language-asian="ar" style:country-asian="SA" style:font-name-complex="Times New Roman1"/>
    </style:style>
    <style:style style:name="T27" style:family="text">
      <style:text-properties style:language-asian="ar" style:country-asian="SA"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complex="Times New Roman1"/>
    </style:style>
    <style:style style:name="T30" style:family="text">
      <style:text-properties style:text-underline-style="solid" style:text-underline-width="auto" style:text-underline-color="font-color" style:font-name-complex="Times New Roman1" style:font-weight-complex="bold"/>
    </style:style>
    <style:style style:name="T31" style:family="text">
      <style:text-properties style:font-name-complex="Calibri"/>
    </style:style>
    <style:style style:name="T32" style:family="text">
      <style:text-properties style:font-name-asian="Times New Roman1" style:font-name-complex="Times New Roman1"/>
    </style:style>
    <style:style style:name="T33" style:family="text">
      <style:text-properties fo:font-style="italic" style:font-style-asian="italic" style:font-style-complex="italic"/>
    </style:style>
    <style:style style:name="T34" style:family="text">
      <style:text-properties style:font-weight-complex="bold"/>
    </style:style>
    <style:style style:name="T35" style:family="text">
      <style:text-properties style:text-position="super 58%" style:font-name-asian="Times New Roman1" style:font-name-complex="Times New Roman1"/>
    </style:style>
    <style:style style:name="T36" style:family="text">
      <style:text-properties officeooo:rsid="000518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PROJEKTO „</text:span><text:span text:style-name="T1">PRIENŲ RAJONO IŠLAUŽO IR AŠMINTOS KADASTRINIŲ VIETOVIŲ DALIES MELIORACIJOS SISTEMŲ REKONSTRUKCIJA</text:span><text:span text:style-name="T2">“ TECHNINIO DARBO PROJEKTO RENGIMO PASLAUGŲ </text:span></text:p>
      <text:p text:style-name="P1">SUTARTIS Nr.</text:p>
      <text:p text:style-name="P7">2024 m. ______________________ d.</text:p>
      <text:p text:style-name="P7">Prienai </text:p>
      <text:p text:style-name="P7"/>
      <text:p text:style-name="P10"><text:span text:style-name="T2">I. </text:span><text:span text:style-name="T3">SUTARTIES ŠALYS</text:span></text:p>
      <text:p text:style-name="P16"/>
      <text:p text:style-name="P17"><text:span text:style-name="T9">Prienų rajono savivaldybės administracija (toliau – Užsakovas), juridinio asmens kodas 288742590, adresas Laisvės a. 12, LT-59126 Prienai, atstovaujama </text:span>Statybos ir ekonominės plėtros skyriaus vedėjas, pavaduojantis administracijos direktorių Tomas Žvirblys <text:span text:style-name="T9">, veikiančio(-ios) pagal </text:span><text:span text:style-name="T13">Prienų rajono savivaldybės administracijos nuostatus</text:span><text:span text:style-name="T9">, ir </text:span><text:span text:style-name="T13">MB „Melprojekta“</text:span><text:span text:style-name="T9"> (toliau – Vykdytojas), įmonės <text:s/>kodas </text:span><text:span text:style-name="T10">305454967</text:span><text:span text:style-name="T9">, <text:s/>adresas </text:span><text:span text:style-name="T13">Paukščių tak. 2A-20, LT-78167 Šiauliai</text:span><text:span text:style-name="T9">, atstovaujama (-as) </text:span><text:span text:style-name="T13">Oksanos Riaubienės</text:span><text:span text:style-name="T9">, veikiančio(-ios) </text:span><text:span text:style-name="T13">veikiančios pagal įmonės įstatus</text:span><text:span text:style-name="T9">, toliau Užsakovas ir Vykdytojas kiekvienas atskirai gali būti vadinami „Šalimi“, o abu kartu – „Šalimis“, sudarė šią sutartį (toliau – Sutartis) ir susitarė dėl toliau išvardytų sąlygų.</text:span></text:p>
      <text:p text:style-name="P1"/>
      <text:p text:style-name="P10"><text:span text:style-name="T2">II. SUTARTIES </text:span><text:span text:style-name="T15">objektas</text:span></text:p>
      <text:p text:style-name="P2"/>
      <text:p text:style-name="P18"><text:span text:style-name="T9">2.1. Sutarties objektas – </text:span>projekto <text:span text:style-name="T7">„</text:span><text:span text:style-name="T21">Prienų rajono Išlaužo ir Ašmintos kadastrinės vietovės dalies melioracijos sistemų rekonstrukcija </text:span><text:span text:style-name="T7">“ techninio darbo projekto parengimo paslaugos</text:span> (toliau – Paslaugos). </text:p>
      <text:p text:style-name="P16">2.2. Paslaugos turi būti atliktos vadovaujantis projektavimo užduotimi (Sutarties priedas) ir teisės aktų, reglamentuojančių Paslaugų atlikimą, reikalavimais.</text:p>
      <text:p text:style-name="P58"/>
      <text:p text:style-name="P44"><text:span text:style-name="T5">III. </text:span><text:span text:style-name="T6">SUTARTIES KAINA IR APMOKĖJIMO SĄLYGOS</text:span></text:p>
      <text:p text:style-name="P59"/>
      <text:p text:style-name="P23">3.1. Pradinės Sutarties vertė yra <text:span text:style-name="T36">8595,04 </text:span>(<text:span text:style-name="T22">aštuoni tūkstančiai </text:span><text:span text:style-name="T24">penki</text:span><text:span text:style-name="T22"> šimtai </text:span><text:span text:style-name="T24">devyniasdešimt penki</text:span><text:span text:style-name="T22"> eurai, </text:span><text:span text:style-name="T24">4</text:span><text:span text:style-name="T22"> ct</text:span>) Eur be PVM. PVM sudaro <text:span text:style-name="T36">1804,96</text:span> (<text:span text:style-name="T36">tūkstantis aštuoni šimtai keturi eurai 96 ct</text:span>) Eur. Bendra Sutarties vertė <text:span text:style-name="T36">10400,00</text:span> (<text:span text:style-name="T36">dešimt tūkstančių keturi šimtai eurų 00 ct</text:span>) Eur su PVM. Į Paslaugų suteikimo kainą įskaičiuojamos visos Paslaugų suteikimo išlaidos ir visi mokesčiai, reikalingi Sutarčiai įvykdyti. Pradinės Sutarties vertė nebus keičiama visą Sutarties galiojimo laikotarpį,.</text:p>
      <text:p text:style-name="P24">3.2. <text:span text:style-name="T22">Šalys susitaria, kad Sutartyje nurodytas pridėtinės vertės mokesčio (toliau – PVM) dydis gali kisti (didėti ar mažėti) dėl Lietuvos Respublikos pridėtinės vertės mokesčio įstatyme nustatyto PVM dydžio pasikeitimo. Pasikeitus PVM dydžiui, PVM suma perskaičiuojama per 10 kalendorinių dienų po Lietuvos Respublikos pridėtinės vertės mokesčio įstatymo, kuriuo keičiasi mokesčio tarifas, įsigaliojimo dienos. PVM perskaičiuojamas atskiru Šalių rašytiniu susitarimu, kuris nuo jo pasirašymo dienos tampa neatskiriama Sutarties dalimi. PVM perskaičiavimas šiuo atveju nelaikomas Sutarties sąlygų keitimu.</text:span><text:span text:style-name="T26"> Pasikeitus kitiems mokesčiams Pradinės Sutarties vertė nebus perskaičiuojama.</text:span></text:p>
      <text:p text:style-name="P25">3.3. Sutarčiai taikoma fiksuotos kainos kainodara. </text:p>
      <text:p text:style-name="P24"><text:span text:style-name="T26">3.4. Už suteiktas Paslaugas bus </text:span><text:span text:style-name="T22">apmokama per 30 kalendorinių dienų nuo PVM sąskaitos faktūros gavimo dienos. Sutarties </text:span><text:span text:style-name="T17">vykdymo metu PVM sąskaitos faktūros teikiamos tik elektroniniu būdu. Elektroninės sąskaitos faktūros, atitinkančios Europos elektroninių sąskaitų faktūrų standartą, teikiamos Vykdytojo pasirinktomis priemonėmis. Europos elektroninių sąskaitų faktūrų standarto neatitinkančios elektroninės sąskaitos faktūros gali būti teikiamos tik naudojantis informacinės sistemos SABIS priemonėmis. Viešųjų pirkimų įstatymo 22 str. 3 d. elektroninė sąskaita faktūra suprantama kaip sąskaita faktūra, išrašyta, perduota ir gauta tokiu elektroniniu formatu, kuris sudaro galimybę ją apdoroti automatiniu ir elektroniniu būdu.</text:span><text:span text:style-name="T22"> Vykdytojas elektroninę sąskaitą faktūrą Užsakovui gali pateikti tik tada, kai Užsakovas pasirašo Paslaugų priėmimo–perdavimo aktą.</text:span></text:p>
      <text:p text:style-name="P26"><text:soft-page-break/>3.5. Užsakovas turi teisę nepasirašyti suteiktų Paslaugų priėmimo–perdavimo akto, jeigu buvo nustatyti Paslaugų teikimo trūkumai ir Vykdytojas nurodytų trūkumų nepašalino iki Paslaugų priėmimo–perdavimo akto pateikimo dienos, neatsižvelgė į Užsakovo reikalavimus.</text:p>
      <text:p text:style-name="P24"><text:span text:style-name="T22">3.6. Šalys pareiškia, kad Paslaugų priėmimo–perdavimo akto pasirašymas negali būti interpretuojamas kaip Paslaugų tinkamas suteikimas. Užsakovas turi teisę ir po Paslaugų priėmimo–perdavimo ir/ar apmokėjimo pareikšti pretenzijas Vykdytojui dėl jau po Paslaugų priėmimo–perdavimo akto pasirašymo paaiškėjusių Paslaugų teikimo trūkumų.</text:span><text:span text:style-name="T18"> </text:span></text:p>
      <text:p text:style-name="P24"><text:span text:style-name="T18">3.7.</text:span><text:span text:style-name="T22"> Užsakovas gali tiesiogiai atsiskaityti su ūkio subjektais ir/ar subtiekėjais už jų suteiktas paslaugas. Apie tai Užsakovas raštu informuoja ūkio subjektus ir/ar subtiekėjus per 3 darbo dienas po informacijos apie juos gavimo. Ūkio subjektui ir/ar subtiekėjui raštu pateikus prašymą pasinaudoti tiesioginio atsiskaitymo galimybe, sudaroma trišalė sutartis tarp Užsakovo, Vykdytojo ir ūkio subjekto ir/ar subtiekėjo, nustatanti tiesioginio atsiskaitymo su ūkio subjektu ir/ar subtiekėju tvarką, atsižvelgiant į pirkimo dokumentuose, Sutartyje ir subtiekimo sutartyje nustatytus reikalavimus. Vykdytojas turi teisę prieštarauti nepagrįstiems mokėjimams ūkio subjektui ir/ar suteikėjui trišalėje sutartyje nustatyta tvarka.</text:span></text:p>
      <text:p text:style-name="P60"/>
      <text:p text:style-name="P46">IV. SUTARTIES GALIOJIMAS IR PASLAUGŲ ATLIKIMO TERMINAI</text:p>
      <text:p text:style-name="P46"/>
      <text:p text:style-name="P31">4.1. Sutartis įsigalioja nuo pasirašymo dienos ir galioja iki visų įsipareigojimų įvykdymo arba iki Sutarties nutraukimo 11 skyriuje nustatyta tvarka.</text:p>
      <text:p text:style-name="P35"><text:span text:style-name="T22">4.2. Paslaugos pradedamos teikti įsigaliojus Sutarčiai ir turi būti suteiktos </text:span><text:span text:style-name="T5">per 4 mėn.</text:span><text:span text:style-name="T22"> Paslaugų suteikimo terminas gali būti pratęstas vieną kartą ne ilgesniam kaip 2 mėnesių laikotarpiui. Nesuteikus Paslaugų nustatytu terminu, bus laikoma, kad tai yra esminis Sutarties pažeidimas. </text:span></text:p>
      <text:p text:style-name="P31">4.3. Užsakovas dėl pasikeitusių aplinkybių, kai dėl jų negalima tęsti Paslaugų teikimo ir, kai jos tampa žinomos po Sutarties pasirašymo ir kai Vykdytojas nebuvo prisiėmęs jų atsiradimo rizikos, gali bet kada nurodyti Vykdytojui sustabdyti konkrečių Paslaugų teikimą, nurodydamas (jeigu įmanoma) sustabdymo trukmę dienomis. Aplinkybės, dėl kurių gali būti stabdomas Paslaugų teikimas, yra: </text:p>
      <text:p text:style-name="P27">4.3.1. trečiųjų šalių įtaka;</text:p>
      <text:p text:style-name="P27">4.3.2. aplinkybės, kurios nebuvo žinomos pirkimo vykdymo metu ir su kuriomis susidurtų bet kuris Vykdytojas ir (ar) Užsakovas (pavyzdžiui, pasikeitus galiojančiam teisės aktui ar įsigaliojus naujam teisės aktui, kuris turi įtakos šios Sutarties vykdymui; Užsakovui būtinas papildomas laikas atlikti papildomą pirkimą; kitos aplinkybės, kurios nebuvo žinomos pirkimo vykdymo metu ir su kuriomis susidurtų bet kuris kitas Užsakovas).<text:span text:style-name="T14"> </text:span></text:p>
      <text:p text:style-name="P28">4.4. Atsiradus aplinkybėms, dėl kurių reikalingas Paslaugų teikimo stabdymas, jis įforminamas papildomu Šalių susitarimu.</text:p>
      <text:p text:style-name="P28">4.5. Sustabdytos Paslaugos neteikiamos iki Paslaugų teikimo atnaujinimo. Užsakovui nurodant raštu Paslaugų teikimas atnaujinamas išnykus aplinkybėms, dėl kurių jos buvo sustabdytos. Atnaujinus Paslaugų teikimą, Paslaugos suteikiamos per likusį laikotarpį (laiką), kuris buvo likęs iki sustabdymo.</text:p>
      <text:p text:style-name="P28"/>
      <text:p text:style-name="P12"><text:span text:style-name="T4">V. </text:span><text:span text:style-name="T5">UŽSAKOVO TEISĖS IR PAREIGOS</text:span></text:p>
      <text:p text:style-name="P62"/>
      <text:p text:style-name="P36">5.1. <text:span text:style-name="T29">Užsakovas įsipareigoja:</text:span></text:p>
      <text:p text:style-name="P37"><text:span text:style-name="T18">5.1.1. priimti suteiktas Paslaugas bei pranešti </text:span><text:span text:style-name="T19">Vykdytojui</text:span><text:span text:style-name="T18"> apie Paslaugų priėmimą arba motyvuotai informuoti jį apie atsisakymą priimti Paslaugas ne vėliau kaip per 10 darbo dienų po Paslaugų priėmimo–perdavimo akto gavimo;</text:span></text:p>
      <text:p text:style-name="P37"><text:span text:style-name="T18">5.1.2. </text:span><text:span text:style-name="T22">už laiku ir tinkamai suteiktas Paslaugas sumokėti</text:span><text:span text:style-name="T23"> Vykdytojui visą Sutarties 3.1 punkte nurodytą kainą;</text:span></text:p>
      <text:p text:style-name="P37"><text:span text:style-name="T23">5.1.3. </text:span><text:span text:style-name="T22">bendradarbiauti su </text:span><text:span text:style-name="T23">Vykdytoju Pa</text:span><text:span text:style-name="T22">slaugų teikimo metu;</text:span></text:p>
      <text:p text:style-name="P37"><text:soft-page-break/><text:span text:style-name="T22">5.1.4. </text:span><text:span text:style-name="T26">Vykdytojui</text:span><text:span text:style-name="T22"> suteikti visą informaciją ir (arba) dokumentus, kurie gali būti reikalingi Paslaugoms teikti.</text:span></text:p>
      <text:p text:style-name="P32">5.1.5. Sutarties vykdymo laikotarpio pabaigoje visi dokumentai turi būti grąžinami Užsakovui;</text:p>
      <text:p text:style-name="P37"><text:span text:style-name="T22">5.1.6. </text:span><text:span text:style-name="T26">saugoti Vykdytojo perduotą konfidencialią informaciją.</text:span></text:p>
      <text:p text:style-name="P37">5.2. <text:span text:style-name="T28">Užsakovo teisės:</text:span></text:p>
      <text:p text:style-name="P37">5.2.1. nemokėti už nekokybiškai suteiktas Paslaugas; </text:p>
      <text:p text:style-name="P37">5.2.2. prašyti Vykdytojo pateikti informaciją apie Sutarties vykdymo eigą;</text:p>
      <text:p text:style-name="P37">5.2.3. nustačius Sutarties vykdymo pažeidimus, teikti Vykdytojui privalomus įvykdyti nurodymus ir/arba atsisakyti priimti nekokybiškai suteiktas Paslaugas. Užsakovas turi teisę nurodyti terminą Vykdytojui Paslaugų trūkumams pašalinti.</text:p>
      <text:p text:style-name="P61"/>
      <text:p text:style-name="P45"><text:span text:style-name="T7">VI. </text:span><text:span text:style-name="T5">VYKDYTOJO ĮSIPAREIGOJIMAI IR TEISĖS</text:span></text:p>
      <text:p text:style-name="P47"/>
      <text:p text:style-name="P19"><text:span text:style-name="T23">6.1. </text:span><text:span text:style-name="T30">Vykdytojas</text:span><text:span text:style-name="T29"> įsipareigoja:</text:span><text:span text:style-name="T22"> </text:span></text:p>
      <text:p text:style-name="P54">6.1.1. suteikti Paslaugas kokybiškai;</text:p>
      <text:p text:style-name="P38"><text:span text:style-name="T18">6.1.2. </text:span>teikti Paslaugas Užsakovui pagal šią Sutartį ir galiojančius teisės aktus, savo rizika bei sąskaita kaip įmanoma rūpestingai bei efektyviai, įskaitant Paslaugų teikimą pagal geriausius visuotinai pripažįstamus profesinius standartus ir praktiką, panaudojant visus reikiamus įgūdžius, žinias;</text:p>
      <text:p text:style-name="P38">6.1.3. <text:span text:style-name="T18">per Užsakovo nurodytą protingą terminą pašalinti nustatytus Paslaugų atlikimo trūkumus. Nepašalinus trūkumų nustatytu terminu, bus laikoma esminiu Sutarties pažeidimu. Jei Vykdytojas mano, kad Užsakovo nurodymai viršija Sutarties reikalavimus, jis apie tai praneša Užsakovui per 5 kalendorines dienas nuo tokio nurodymo gavimo dienos;</text:span></text:p>
      <text:p text:style-name="P38">6.1.4. teikiant Paslaugas vadovautis Lietuvos Respublikos įstatymais, Lietuvos Respublikos Vyriausybės nutarimais ir taisyklėmis, galiojančiais norminiais aktais, reglamentuojančiais projektų rengimo tvarką;</text:p>
      <text:p text:style-name="P38">6.1.5. <text:span text:style-name="T25">p</text:span>asikeitus įstatymų ir kitų teisės aktų, reglamentuojančių nurodytų Paslaugų teikimą, jų turinį ir formą, nuostatoms ir reikalavimams, teikti Paslaugas pagal galiojančius teisės aktus;</text:p>
      <text:p text:style-name="P38">6.1.6. pateikti Užsakovui atliktų Paslaugų <text:span text:style-name="T31">4 egz. kompaktiniuose diskuose ir 4 egz. popieriniame variante. </text:span>Dokumentams spausdinti turi būti naudojamas perdirbtas popierius, kuris atitinka žaliojo pirkimo reikalavimus, patvirtintus Lietuvos Respublikos aplinkos ministro 2011 m. birželio 28 d. įsakymu Nr. D1-508 „Dėl Aplinkos apsaugos kriterijų taikymo, vykdant žaliuosius pirkimus, tvarkos aprašo patvirtinimo“;</text:p>
      <text:p text:style-name="P38">6.1.7. nedelsiant raštu informuoti Užsakovą apie bet kurias aplinkybes, kurios trukdo ar gali <text:span text:style-name="T16">sutrukdyti užbaigti Paslaugų teikimą nustatytais terminais;</text:span></text:p>
      <text:p text:style-name="P38"><text:span text:style-name="T16">6.1.8. </text:span><text:span text:style-name="T32">užsakydamas Paslaugas pas trečiuosius asmenis, atsakyti prieš Užsakovą už tokių trečiųjų asmenų atliekamus veiksmus bei jų veiksmais ir/ar neveikimu padarytą žalą; </text:span></text:p>
      <text:p text:style-name="P38"><text:span text:style-name="T32">6.1.9.</text:span> laikytis Lietuvos Respublikoje galiojančių įstatymų ir kitų teisės aktų nuostatų ir užtikrinti, kad jų laikytųsi jo darbuotojai. Vykdytojas privalo atlyginti Užsakovo patirtus nuostolius, jei Vykdytojas ar jo darbuotojai nesilaikytų minėtųjų įstatymų ir kitų teisės aktų ir dėl to būtų pateikti kokie nors reikalavimai, pretenzijos ar pradėti procesiniai veiksmai;</text:p>
      <text:p text:style-name="P38">6.1.10. bendradarbiauti su Užsakovu Paslaugų teikimo metu bei jį konsultuoti;</text:p>
      <text:p text:style-name="P38">6.1.11. s<text:span text:style-name="T25">augoti Užsakovo perduotą konfidencialią informaciją.</text:span></text:p>
      <text:p text:style-name="P38">6.2.<text:span text:style-name="T28"> Vykdytojo teisės:</text:span></text:p>
      <text:p text:style-name="P29">6.2.1. reikalauti priimti tinkamai ir laiku suteiktas Paslaugas ir gauti apmokėjimą pagal Sutartį;</text:p>
      <text:p text:style-name="P29">6.2.2. gauti visą informaciją ir dokumentus, reikalingus tinkamam Sutarties vykdymui. </text:p>
      <text:p text:style-name="P55"/>
      <text:p text:style-name="P48">VII. INTELEKTINĖS IR PRAMONINĖS NUOSAVYBĖS TEISĖ</text:p>
      <text:p text:style-name="P56"/>
      <text:p text:style-name="P36"><text:soft-page-break/><text:span text:style-name="T23">7.1. </text:span><text:span text:style-name="T22">Visi rezultatai ir su jais susijusios teisės, įgytos vykdant Sutartį, įskaitant autorines ir kitas intelektinės ar pramoninės nuosavybės teises, yra Užsakovo nuosavybė.</text:span></text:p>
      <text:p text:style-name="P33">7.2. Jei Sutartyje nenustatyta kitaip, Vykdytojas garantuoja nuostolių atlyginimą Užsakovui dėl bet kokių reikalavimų, kylančių dėl autorinių teisių, patentų, licencijų, brėžinių, modelių, prekės pavadinimų ar prekės ženklų naudojimo, kaip numatyta Sutartyje, išskyrus atvejus kai toks pažeidimas atsiranda dėl Užsakovo kaltės.</text:p>
      <text:p text:style-name="P63"/>
      <text:p text:style-name="P47">VIII. ŠALIŲ ATSAKOMYBĖ UŽ SUTARTIES SĄLYGŲ NEVYKDYMĄ</text:p>
      <text:p text:style-name="P47"/>
      <text:p text:style-name="P33">8.1. Jei viena iš Šalių nevykdo arba netinkamai vykdo Sutartyje numatytus įsipareigojimus, kaltoji Šalis turi atlyginti Sutarties sąlygų nevykdymu arba netinkamu vykdymu kitai Šaliai jos patirtus nuostolius, kiek jų nepadengia šioje Sutartyje numatytos baudos ir delspinigiai.</text:p>
      <text:p text:style-name="P36"><text:span text:style-name="T22">8.2. </text:span><text:span text:style-name="T23">Užsakovui</text:span><text:span text:style-name="T22"> nesumokėjus pagal Sutartyje nurodytus terminus, Vykdytojas gali pareikalauti Užsakovo sumokėti 0,5 (penkių dešimtųjų) proc.</text:span><text:span text:style-name="T9"> dydžio delspinigius </text:span><text:span text:style-name="T22">už kiekvieną uždelstą dieną nuo vėluojamos sumokėti sumos.</text:span></text:p>
      <text:p text:style-name="P36"><text:span text:style-name="T22">8.3. Jeigu Vykdytojas laiku nevykdo savo įsipareigojimų pagal Sutartį, Užsakovas turi teisę, be oficialaus įspėjimo ir neprarasdamas teisės į kitas savo teisių gynimo priemones pagal Sutartį, skaičiuoti 0,5 proc. (penkių dešimtųjų) proc.</text:span><text:span text:style-name="T9"> dydžio </text:span><text:span text:style-name="T22">delspinigius nuo neatliktų Paslaugų kainos už kiekvieną uždelstą dieną. </text:span></text:p>
      <text:p text:style-name="P16">8.4. Užsakovui nutraukus Sutartį dėl esminio Sutarties pažeidimo, Vykdytojas įsipareigoja sumokėti Užsakovui 10 (dešimties) proc. dydžio netesybas (baudą) nuo Pradinės Sutarties vertės be PVM nurodytos Sutarties 3.1 punkte.</text:p>
      <text:p text:style-name="P36"><text:span text:style-name="T22">8.5. </text:span><text:span text:style-name="T23">Delspinigių sumokėjimas neatleidžia Sutarties Šalių nuo įsipareigojimų tinkamo įvykdymo.</text:span></text:p>
      <text:p text:style-name="P36"><text:span text:style-name="T23">8.6. </text:span>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64"/>
      <text:p text:style-name="P51">IX. SUBTIEKĖJAI IR JŲ KEITIMO TVARKA</text:p>
      <text:p text:style-name="P51"/>
      <text:p text:style-name="P13">9.1. Vykdytojas Sutarčiai vykdyti pasitelkia šį (-iuos) žinomą Subtiekėją, nurodytą pasiūlyme - <text:span text:style-name="T33">[įrašyti visus pasiūlyme nurodytus Ūkio subjektus, kurių pajėgumais remiamasi ir subtiekėjus, kurių pajėgumais tiekėjas nesiremia, nurodyti jų pavadinimą, kodą, adresą, įsipareigojimų dalį (nurodant konkrečius pagal pirkimo sutartį prisiimamus įsipareigojimus), ir procentinę dalį nuo pasiūlymo kainos; o jei jo(-jų) nėra įrašyti nepasitelkiama/nežinoma]</text:span> (toliau –Subtiekėjas). </text:p>
      <text:p text:style-name="P13">9.2. Sutarties vykdymo metu, kai Subtiekėjas netinkamai vykdo įsipareigojimus Vykdytojui, taip pat tuo atveju, kai Subtiekėjas nepajėgus vykdyti įsipareigojimų Vykdytojui dėl iškeltos bankroto bylos, pradėtos likvidavimo procedūros ir pan. padėties, Vykdytojas gali pakeisti Subtiekėją tokia tvarka: </text:p>
      <text:p text:style-name="P13">9.2.1. apie tai jis turi raštu informuoti Užsakovą, nurodydamas Subtiekėjo pakeitimo priežastis, kartu pateikdamas naujų Subtiekėjų pašalinimo pagrindų nebuvimą ir kvalifikaciją patvirtinančius dokumentus, bei dokumentus dėl kokybės vadybos sistemos ir (arba) aplinkos apsaugos vadybos sistemos standartų (jei taikoma), kokie buvo numatyti Subtiekėjams konkurso sąlygose;</text:p>
      <text:p text:style-name="P13">9.2.2. gavęs tokį pranešimą, Užsakovas per 5 darbo dienas patikrina Subtiekėjo pašalinimo pagrindų nebuvimą, kvalifikaciją patvirtinančius dokumentus, bei dokumentus dėl kokybės vadybos sistemos ir (arba) aplinkos apsaugos vadybos sistemos standartų (jei taikoma) pagal pirkimo sąlygų reikalavimus, raštu apie tai praneša Vykdytojui ir kartu su Vykdytoju įformina papildomą susitarimą dėl Subtiekėjo pakeitimo. Šis papildomas susitarimas tampa neatsiejama Sutarties dalimi.</text:p>
      <text:p text:style-name="P13">9.3. Sudarius Sutartį, tačiau ne vėliau negu Sutartis pradedama vykdyti, Vykdytojas įsipareigoja Užsakovui pranešti kartu su pasiūlymu nenurodytų Subtiekėjų pavadinimus, kontaktinius duomenis ir jų atstovus, kuriuos jis ketina pasitelkti vykdant Sutartį. Užsakovas taip pat reikalauja, kad Vykdytojas informuotų apie minėtos informacijos pasikeitimus visu Sutarties vykdymo metu, taip <text:soft-page-break/>pat apie naujus Subtiekėjus, kuriuos jis ketina pasitelkti vėliau ir kurie nebuvo žinomi pasiūlymo pateikimo metu. Kartu su informacija apie naujus Subtiekėjus pateikiami ir Subtiekėjų pašalinimo pagrindų nebuvimą, atitikimą kvalifikacijos reikalavimams patvirtinantys dokumentai, bei dokumentai dėl kokybės vadybos sistemos ir (arba) aplinkos apsaugos vadybos sistemos standartų (jei taikoma) (atitinkamai pagal Subtiekėjams numatomas atlikti paslaugas vykdant Sutartį).</text:p>
      <text:p text:style-name="P13">9.4. Vykdytojas neturi teisės pasitelkti Subtiekėjų, jeigu apie ketinimą juos pasitelkti nebuvo nurodęs savo pasiūlyme ir jie nėra nurodyti Sutarties 9.1 punkte ar neinformavęs Užsakovo pagal Sutarties 9.3 punktą. Vykdytojas, nesilaikęs šiame punkte nurodyto reikalavimo, įsipareigoja sumokėti Užsakovui baudą, lygią 5 proc. pradinės Sutarties vertės, kuri Šalių laikoma minimaliais patirtais tiesioginiais nuostoliais, bei atlyginti visus kitus nuostolius, tiek kiek jų nepadengia bauda ir delspinigiai.</text:p>
      <text:p text:style-name="P13"/>
      <text:p text:style-name="P53">X. NENUGALIMOS JĖGOS APLINKYBĖS</text:p>
      <text:p text:style-name="P57"/>
      <text:p text:style-name="P39"><text:span text:style-name="T34">10.1. </text:span><text:span text:style-name="T22">Šalys neatsakys už dalinį ar visišką prisiimtų įsipareigojimų nevykdymą, jeigu įrodys, kad įsipareigojimų neįvykdė dėl nenugalimos jėgos aplinkybių.</text:span></text:p>
      <text:p text:style-name="P34">10.2. Sutarties Šalis, kuri dėl nenugalimos jėgos aplinkybių negali įvykdyti savo įsipareigojimų, privalo nedelsiant, bet ne vėliau kaip per 3 kalendorines dienas nuo aplinkybių atsiradimo ar paaiškėjimo, raštu informuoti apie tai kitą Šalį. Jeigu nenugalimos jėgos aplinkybės užsitęsia ilgiau kaip 1 mėnesį, Šalys gali vienašališkai nutraukti Sutartį, pranešusios apie tai kitai Šaliai prieš 14 kalendorinių dienų.</text:p>
      <text:p text:style-name="P34">10.3. Nenugalimos jėgos aplinkybėmis laikomos aplinkybės, nurodytos Lietuvos Respublikos civilinio kodekso 6.212 straipsnyje ir Atleidimo nuo atsakomybės esant nenugalimos jėgos (force majeure) aplinkybėms taisyklėse, patvirtintose 1996 m. liepos 15 d., Lietuvos Respublikos Vyriausybės nutarimu Nr. 840. Nustatydamos nenugalimos jėgos aplinkybes, Šalys vadovaujasi 1997 m. kovo 13 d. Lietuvos Respublikos Vyriausybės nutarimu Nr.222 “Dėl nenugalimos jėgos (force majeure) aplinkybes liudijančių pažymų išdavimo tvarkos patvirtinimo”.</text:p>
      <text:p text:style-name="P34"/>
      <text:p text:style-name="P49">XI. SUTARTIES NUTRAUKIMAS</text:p>
      <text:p text:style-name="P50"/>
      <text:p text:style-name="P14"><text:span text:style-name="T25">11.1. Jeigu Vykdytojas padaro esminį sutarties pažeidimą, t.y. nesuteikia Paslaugų Sutarties 4.2 punkte nustatytu terminu ar nevykdo kitų įsipareigojimų pagal Sutartį arba vykdo juos netinkamai, Užsakovas </text:span>prieš 14 kalendorinių dienų raštu pranešęs apie tai Vykdytojui<text:span text:style-name="T25"> turi teisę vienašališkai nutraukti Sutartį ir reikalauti sumokėti baudą, lygią 10 proc. pradinės Sutarties vertės, kuri Šalių laikoma minimaliais patirtais tiesioginiais nuostoliais, bei reikalauti atlyginti visus kitus nuostolius, tiek kiek jų nepadengia bauda.</text:span></text:p>
      <text:p text:style-name="P14"><text:span text:style-name="T25">11.2. </text:span><text:span text:style-name="T27">Užsakovas</text:span> prieš 14 kalendorinių dienų raštu pranešęs apie tai Vykdytojui<text:span text:style-name="T25"> turi teisę vienašališkai nutraukti Sutartį, jeigu </text:span>Vykdytojas<text:span text:style-name="T25"> bankrutuoja arba nepajėgia vykdyti sutartinių įsipareigojimų ir, </text:span><text:span text:style-name="T27">Užsakovui</text:span><text:span text:style-name="T25"> pareikalavus, nepateikia patikimų įrodymų dėl įmanomo šių įsipareigojimų vykdymo ateityje.</text:span></text:p>
      <text:p text:style-name="P14"><text:span text:style-name="T25">11.3. </text:span>Vykdytojas<text:span text:style-name="T25"> turi teisę vienašališkai nutraukti Sutartį, jeigu </text:span><text:span text:style-name="T27">Užsakovas</text:span><text:span text:style-name="T25"> nevykdo savo įsipareigojimų pagal šią Sutartį. Nutraukus Sutartį šiuo pagrindu, </text:span>Vykdytojas<text:span text:style-name="T25"> turi teisę gauti atlyginimą už suteiktų Paslaugų dalį Sutartyje nustatytomis kainomis ir reikalauti Užsakovo sumokėti baudą, lygią 10 proc. pradinės Sutarties vertės, kuri Šalių laikoma minimaliais patirtais tiesioginiais nuostoliais, </text:span>b<text:span text:style-name="T25">ei reikalauti atlyginti visus kitus nuostolius, kiek jų nepadengia šioje Sutartyje nustatytos baudos. </text:span>Vykdytojas<text:span text:style-name="T25"> turi pateikti Užsakovui raštišką pranešimą </text:span>prieš 14 kalendorinių dienų <text:span text:style-name="T25">apie Sutarties nutraukimą.</text:span></text:p>
      <text:p text:style-name="P14"><text:span text:style-name="T25">11.4. </text:span><text:span text:style-name="T8">Jeigu </text:span>Vykdytojas<text:span text:style-name="T25"> </text:span><text:span text:style-name="T8">vienašališkai nutraukia Sutartį be </text:span><text:span text:style-name="T27">Užsakovo</text:span><text:span text:style-name="T8"> kaltės, Vykdytojas sumoka Užsakovui baudą, lygią </text:span><text:span text:style-name="T25">10 proc. pradinės Sutarties vertės, </text:span><text:span text:style-name="T8">kuri Šalių laikoma minimaliais patirtais tiesioginiais nuostoliais, bei atlygina visus kitus nuostolius, kiek jų nepadengia numatyta bauda. </text:span></text:p>
      <text:p text:style-name="P14"><text:span text:style-name="T8">11.5. Jeigu </text:span><text:span text:style-name="T27">Užsakovas</text:span><text:span text:style-name="T8"> vienašališkai nutraukia Sutartį be </text:span>Vykdytojo k<text:span text:style-name="T8">altės, </text:span><text:span text:style-name="T27">Užsakovas</text:span><text:span text:style-name="T8"> sumoka </text:span>Vykdytojui<text:span text:style-name="T8"> baudą, lygią </text:span><text:span text:style-name="T25">10 proc. pradinės Sutarties vertės,</text:span><text:span text:style-name="T11"> </text:span><text:span text:style-name="T8">kuri Šalių laikoma minimaliais patirtais </text:span><text:soft-page-break/><text:span text:style-name="T8">tiesioginiais nuostoliais, bei atlygina visus kitus nuostolius, kiek jų nepadengia numatyta bauda ir delspinigiai, </text:span>išskyrus atvejus, nurodytus <text:span text:style-name="T16">11.8.1.–11.8.4. </text:span>punktuose<text:span text:style-name="T8">.</text:span></text:p>
      <text:p text:style-name="P14"><text:span text:style-name="T8">11.6. </text:span><text:span text:style-name="T25">Abi Šalys turi teisę vienašališkai nutraukti Sutartį, jeigu dėl nenugalimos jėgos (force majeure) negali vykdyti savo įsipareigojimų, pranešusios apie tai kitai Šaliai prieš 14 kalendorinių dienų. Esant nenugalimos jėgos aplinkybėms, Sutarties šalys atleidžiamos nuo atsakomybės pagal taisykles, patvirtintas LR Vyriausybės 1996 m. liepos 15 d. nutarimu Nr. 840.</text:span></text:p>
      <text:p text:style-name="P15">11.7. Sutartis gali būti nutraukta raštišku abiejų Šalių susitarimu, taip pat kitais LR CK nustatytais pagrindais.</text:p>
      <text:p text:style-name="P14"><text:span text:style-name="T25">11.8. </text:span>Užsakovas turi teisę vienašališkai nutraukti Sutartį, pranešęs apie tai Vykdytojui prieš 14 kalendorinių dienų, ir <text:span text:style-name="T8">reikalauti Vykdytojo, jei Sutartis nutraukiama šiuo pagrindu dėl Vykdytojo kaltės, </text:span><text:span text:style-name="T25">sumokėti baudą, lygią 10 proc. pradinės sutarties vertės, </text:span><text:span text:style-name="T8">kuri šalių laikoma minimaliais patirtais tiesioginiais nuostoliais, bei atlyginti visus kitus nuostolius, kiek jų nepadengia numatyta bauda, jeigu:</text:span></text:p>
      <text:p text:style-name="P14"><text:span text:style-name="T8">11.8.1. </text:span>Sutartis buvo pakeista pažeidžiant Lietuvos Respublikos Viešųjų pirkimų įstatymo 89 str.;</text:p>
      <text:p text:style-name="P14">11.8.2. paaiškėjo, kad Vykdytojas, su kuriuo sudaryta Sutartis, turėjo būti pašalintas iš pirkimo procedūros pagal Lietuvos Respublikos Viešųjų pirkimų įstatymo 46 str. 1 d.; </text:p>
      <text:p text:style-name="P14">11.8.3. paaiškėjo, kad su Vykdytoju neturėjo būti sudaryta Sutartis dėl to, kad Europos Sąjungos Teisingumo Teismas procese pagal Sutarties dėl Europos Sąjungos veikimo 258 straipsnį pripažino, kad nebuvo įvykdyti įsipareigojimai pagal Europos Sąjungos steigiamąsias sutartis ir Direktyvą 2014/24/ES;</text:p>
      <text:p text:style-name="P14">11.8.4. <text:span text:style-name="T32">paaiškėjo LR Viešųjų pirkimų įstatymo 37 straipsnio 9 dalyje, 45 straipsnio 2</text:span><text:span text:style-name="T35">1</text:span><text:span text:style-name="T32"> dalyje ir (ar) 47 straipsnio 9 dalyje nurodytos aplinkybės.</text:span></text:p>
      <text:p text:style-name="P11"/>
      <text:p text:style-name="P52">XII. ASMENS DUOMENŲ TVARKYMAS</text:p>
      <text:p text:style-name="P52"/>
      <text:p text:style-name="P30">12.1. Vykdydamos Sutartį Šalys įsipareigoja asmens duomenų tvarkymą vykdyti teisėtai – laikantis Bendrojo duomenų apsaugos reglamento 2016/679 (BDAR), Lietuvos Respublikos asmens duomenų teisinės apsaugos įstatymo ir kitų teisės aktų, reglamentuojančių asmens duomenų tvarkymą.</text:p>
      <text:p text:style-name="P30">12.2. Šalių atstovų, darbuotojų ar kitų fizinių asmenų, pasitelktų Sutarčiai vykdyti duomenų tvarkymo teisėtumas grindžiamas būtinybe įvykdyti Sutartį arba būtinybe pasinaudoti iš Sutarties kylančiomis teisėmis.</text:p>
      <text:p text:style-name="P30">12.3.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 <text:s/></text:p>
      <text:p text:style-name="P30">12.4.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p>
      <text:p text:style-name="P30">12.5. Tvarkomus duomenis gali gauti: (I) Šalių darbuotojai, atsakingi už Šalių tarpusavio bendradarbiavimą ir ryšių palaikymą, taip pat vykdantys buhalterinės apskaitos, informacinių sistemų priežiūros, verslo rodiklių analitikos ir verslo planavimo funkcijas; (II) informacinių sistemų, kurias Šalys naudoja tarpusavio santykių valdymui, teikėjai ir prižiūrėtojai; (III) mokesčių inspekcija; (IV) bankai; (V) Šalių pasitelkiami kiti asmenys, susiję su Sutarties vykdymu.</text:p>
      <text:p text:style-name="P30">12.6.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p>
      <text:p text:style-name="P30"><text:soft-page-break/>12.7. <text:s/>Šalys įsipareigoja tinkamai informuoti visus fizinius asmenis (darbuotojus, įgaliotinius, valdymo organų narius, savo subtiekėjų darbuotojus ir kitus atstovus), kurie bus pasitelkti Sutarčiai su Šalimis vykdyti, apie tai, kad jų asmens duomenys bus arba gali būti perduoti Šalims ir bus arba gali būti Šalių tvarkomi Sutarties vykdymo tikslais; kur ir kiek laiko asmens duomenys bus saugomi, ir kas turės galimybę su jais susipažinti. Šalys pažymi, kad fiziniai asmenys, kurie yra pasitelkti Sutarčiai su Šalimis vykdyti ir išvardinti Sutartyje, yra supažindinti su Sutartyje pateiktais jų asmeniniais duomenimis, ir Šalies nustatyta tvarka tam davė savo sutikimą.</text:p>
      <text:p text:style-name="P30">12.8. Šalys susitaria, kad po Sutarties nutraukimo ar pasibaigimo, jos sunaikins arba grąžins visus joms patikėtus tvarkyti asmens duomenis pagal Sutartį ir jų kopijas, nebent Europos Sąjungos (ES) ar jų šalies įstatymai nustato reikalavimą saugoti asmens duomenis.</text:p>
      <text:p text:style-name="P4"/>
      <text:p text:style-name="P42">XIII. KONFIDENCIALUMAS</text:p>
      <text:p text:style-name="P42"/>
      <text:p text:style-name="P20">13.1. Konfidencialia informacija pagal šią Sutartį laikoma:</text:p>
      <text:p text:style-name="P20">13.1.1. bet kokiu būdu išreikšta informacija (raštu ar elektronine forma), kuri gaunama vykdant šia Sutartimi prisiimtus įsipareigojimus ir kuri yra susijusi su Šalių atliekamomis funkcijomis;</text:p>
      <text:p text:style-name="P20">13.1.2. asmens duomenys, elektroniniai dokumentai (duomenų bazės, duomenų failai ir kt.), Sistemų dokumentai, archyvuota informacija ar kiti dokumentai, paruošti Sutarties šalies ar jos darbuotojų, kuriuose yra Sutarties 14.1.1. dalyje paminėtos informacijos, ar kurie yra parengti remiantis aukščiau minėta informacija;</text:p>
      <text:p text:style-name="P20">13.2. Vykdytojas įsipareigoja:</text:p>
      <text:p text:style-name="P20">13.2.1. naudotis konfidencialia informacija tik sutartinių įsipareigojimų vykdymo tikslais;</text:p>
      <text:p text:style-name="P20">13.2.2. neskleisti, negarsinti ir neperduoti tretiesiems asmenims bei nenaudoti trečiųjų fizinių ar juridinių asmenų interesams konfidencialios informacijos, kuri bet kokia forma sutartinių įsipareigojimų tikslais buvo gauta iš Užsakovo, Sutarties galiojimo laikotarpiu ir po Sutarties įvykdymo ar jos nutraukimo be išankstinio rašytinio Užsakovo sutikimo, jeigu Lietuvos Respublikos įstatymai bei kiti teisės aktai nenustato kitaip, ir informuoti Užsakovą apie reikalavimą įstatymų nustatyta tvarka atskleisti konfidencialią informaciją;</text:p>
      <text:p text:style-name="P20">13.2.3. užtikrinti konfidencialios informacijos apsaugą, t. y. užkirsti galimybę tretiesiems asmenims sužinoti tokią informaciją;</text:p>
      <text:p text:style-name="P20">13.2.4. visais atvejais pranešti Užsakovui apie nesankcionuotą konfidencialios informacijos atskleidimą, informacijos saugumo įvykius ir silpnąsias vietas, taip pat nedelsiant informuoti kitą Sutarties šalį apie aukščiau nurodytų nesklandumų pašalinimą.</text:p>
      <text:p text:style-name="P21">13.3. Pasibaigus Sutarties galiojimui / nutraukus Sutartį, Vykdytojas nedelsiant privalo:</text:p>
      <text:p text:style-name="P21">13.3.1. grąžinti konfidencialią informaciją Užsakovui arba sunaikinti pateiktą konfidencialią informaciją;</text:p>
      <text:p text:style-name="P21">13.3.2. įpareigoti asmenis, kuriems konfidenciali informacija buvo atskleista, sunaikinti ar galutinai ištrinti visas elektronines bylas, pastabas ir kitus dokumentus, kuriuose yra konfidencialios informacijos ar kurie yra parengti remiantis konfidencialia informacija;</text:p>
      <text:p text:style-name="P21">13.3.3. patvirtinti Užsakovui šioje dalyje nustatytų įsipareigojimų įvykdymą raštu.</text:p>
      <text:p text:style-name="P22">13.4. Vykdytojas turi teisę atskleisti konfidencialią informaciją ar jos dalis tik tiems savo darbuotojams, kurie yra susipažinę su konfidencialios informacijos reikalavimais, nustatytais šioje Sutartyje ir teisės aktuose, kurie susiję su duomenų apsauga. Konfidencialios informacijos atskleidimas šioje dalyje nurodytiems asmenims vykdomas pateikiant jiems informaciją pasirašytinai.</text:p>
      <text:p text:style-name="P22"/>
      <text:p text:style-name="P5">XIV. KITOS SUTARTIES SĄLYGOS</text:p>
      <text:p text:style-name="P5"/>
      <text:p text:style-name="P34">14.1. Ginčai sprendžiami derybų būdu, o nepavykus taip išspręsti ginčo, jis bus nagrinėjamas Lietuvos Respublikos civilinio proceso kodekso nustatyta tvarka teisme.</text:p>
      <text:p text:style-name="P34"><text:soft-page-break/>14.2. Šalys įsipareigoja per 3 darbo dienas informuoti viena kitą pasikeitus Šalių juridiniams adresams, bankų rekvizitams.</text:p>
      <text:p text:style-name="P39"><text:span text:style-name="T22">14.3. </text:span><text:span text:style-name="T12">Sutarties sąlygos gali būti keičiamos vadovaujantis LR Viešųjų pirkimų įstatymo 89 straipsnio nuostatomis.</text:span></text:p>
      <text:p text:style-name="P39"><text:span text:style-name="T12">1.4. </text:span><text:span text:style-name="T9">Už Sutarties vykdymą atsakingi asmenys:</text:span></text:p>
      <text:p text:style-name="P39"><text:span text:style-name="T9">14.4.1. Užsakovo:</text:span><text:span text:style-name="T12"> Prienų rajono savivaldybės administracijos Žemės ūkio skyriaus vyr. specialistas Audrius Rutkevičius, tel. + 370 319 61167, el. p. audrius.rutkevicius@prienai.lt.</text:span></text:p>
      <text:p text:style-name="P40">14.4.2. Vykdytojo: <text:span text:style-name="T22">direktorė Oksana Riaubienė, tel. +370 609 73737, el. p. melprojekta@gmail.com.</text:span>.</text:p>
      <text:p text:style-name="P39"><text:span text:style-name="T12">14.5. S</text:span><text:span text:style-name="T16">utarties Šalims yra žinoma, kad ši Sutartis yra vieša, išskyrus joje esančią konfidencialią informaciją. Konfidencialia informacija laikoma tik tokia informacija, kurios</text:span><text:span text:style-name="T20"> atskleidimas prieštarautų teisės aktams.</text:span></text:p>
      <text:p text:style-name="P39"><text:span text:style-name="T20">14.5. </text:span>Sutarčiai, iš jos kylantiems Šalių santykiams bei jų aiškinimui taikoma Lietuvos Respublikos teisė.</text:p>
      <text:p text:style-name="P39">14.6. Jeigu Vykdytojo kvalifikacija dėl teisės verstis atitinkama veikla tikrinta ne visa apimtimi, Vykdytojas įsipareigoja, kad sutartį vykdys tik tokią teisę turintys asmenys.</text:p>
      <text:p text:style-name="P39">14.7.<text:span text:style-name="T9"> Sutartis sudaroma lietuvių kalba. Pasirašomas 1 (vienas) elektroninis Sutarties egzempliorius, kuriuo Šalys pasidalina elektroninių ryšių priemonėmis.</text:span></text:p>
      <text:p text:style-name="P39"><text:span text:style-name="T9">14</text:span>.8. Prie šios Sutarties esantys priedai yra neatsiejama Sutarties dalis:</text:p>
      <text:p text:style-name="P39">14.8.1. <text:span text:style-name="T36">Pasiūlymas</text:span>.</text:p>
      <text:p text:style-name="P41"/>
      <text:p text:style-name="P1">XV. ŠALIŲ REKVIZITAI IR PARAŠAI</text:p>
      <text:p text:style-name="P1"/>
      <text:p text:style-name="P16"/>
      <table:table table:name="Lentelė10" table:style-name="Lentelė10">
        <table:table-column table:style-name="Lentelė10.A"/>
        <table:table-column table:style-name="Lentelė10.B"/>
        <table:table-row table:style-name="Lentelė10.1">
          <table:table-cell table:style-name="Lentelė10.A1" office:value-type="string">
            <text:p text:style-name="P3">UŽSAKOVAS</text:p>
          </table:table-cell>
          <table:table-cell table:style-name="Lentelė10.A1" office:value-type="string">
            <text:p text:style-name="P3">VYKDYTOJAS</text:p>
          </table:table-cell>
        </table:table-row>
        <table:table-row table:style-name="Lentelė10.1">
          <table:table-cell table:style-name="Lentelė10.A1" office:value-type="string">
            <text:p text:style-name="P8">Prienų rajono savivaldybės administracija</text:p>
          </table:table-cell>
          <table:table-cell table:style-name="Lentelė10.A1" office:value-type="string">
            <text:p text:style-name="P6">MB „Melprojekta“</text:p>
          </table:table-cell>
        </table:table-row>
        <table:table-row table:style-name="Lentelė10.1">
          <table:table-cell table:style-name="Lentelė10.A1" office:value-type="string">
            <text:p text:style-name="P8">Laisvės a. 12, 59126 Prienai</text:p>
          </table:table-cell>
          <table:table-cell table:style-name="Lentelė10.A1" office:value-type="string">
            <text:p text:style-name="P6">Paukščių takas 2A-20, Šiauliai</text:p>
          </table:table-cell>
        </table:table-row>
        <table:table-row table:style-name="Lentelė10.1">
          <table:table-cell table:style-name="Lentelė10.A1" office:value-type="string">
            <text:p text:style-name="P8">Juridinio asmens kodas 288742590</text:p>
          </table:table-cell>
          <table:table-cell table:style-name="Lentelė10.A1" office:value-type="string">
            <text:p text:style-name="P9">Juridinio asmens kodas <text:span text:style-name="T22">305454967</text:span></text:p>
          </table:table-cell>
        </table:table-row>
        <table:table-row table:style-name="Lentelė10.1">
          <table:table-cell table:style-name="Lentelė10.A1" office:value-type="string">
            <text:p text:style-name="P8">Ne PVM mokėtojas</text:p>
          </table:table-cell>
          <table:table-cell table:style-name="Lentelė10.A1" office:value-type="string">
            <text:p text:style-name="P9">PVM mokėtojo kodas <text:span text:style-name="T22">LT100013081515</text:span></text:p>
          </table:table-cell>
        </table:table-row>
        <table:table-row table:style-name="Lentelė10.6">
          <table:table-cell table:style-name="Lentelė10.A1" office:value-type="string">
            <text:p text:style-name="P8">A. s. LT087300010076935559</text:p>
          </table:table-cell>
          <table:table-cell table:style-name="Lentelė10.A1" office:value-type="string">
            <text:p text:style-name="P9">Banko sąskaitos Nr. <text:span text:style-name="T22">LT61 7180 0000 4146 7754</text:span></text:p>
          </table:table-cell>
        </table:table-row>
        <table:table-row table:style-name="Lentelė10.1">
          <table:table-cell table:style-name="Lentelė10.A1" office:value-type="string">
            <text:p text:style-name="P8">AB bankas „Swedbank“</text:p>
          </table:table-cell>
          <table:table-cell table:style-name="Lentelė10.A1" office:value-type="string">
            <text:p text:style-name="P9">Bankas <text:span text:style-name="T22">AB Šiaulių bankas</text:span></text:p>
          </table:table-cell>
        </table:table-row>
        <table:table-row table:style-name="Lentelė10.1">
          <table:table-cell table:style-name="Lentelė10.A1" office:value-type="string">
            <text:p text:style-name="P8">Banko kodas 73000</text:p>
          </table:table-cell>
          <table:table-cell table:style-name="Lentelė10.A1" office:value-type="string">
            <text:p text:style-name="P9">Banko kodas <text:span text:style-name="T22">71800</text:span></text:p>
          </table:table-cell>
        </table:table-row>
        <table:table-row table:style-name="Lentelė10.1">
          <table:table-cell table:style-name="Lentelė10.A1" office:value-type="string">
            <text:p text:style-name="P8">Tel. +370 319 61 105</text:p>
          </table:table-cell>
          <table:table-cell table:style-name="Lentelė10.A1" office:value-type="string">
            <text:p text:style-name="P9">Tel. <text:span text:style-name="T22">+370 609 73737</text:span></text:p>
          </table:table-cell>
        </table:table-row>
        <table:table-row table:style-name="Lentelė10.1">
          <table:table-cell table:style-name="Lentelė10.A1" office:value-type="string">
            <text:p text:style-name="P8">El. p. administracija@prienai.lt</text:p>
          </table:table-cell>
          <table:table-cell table:style-name="Lentelė10.A1" office:value-type="string">
            <text:p text:style-name="P9">El. p. <text:span text:style-name="T22">melprojekta@gmail.com</text:span></text:p>
          </table:table-cell>
        </table:table-row>
        <table:table-row table:style-name="Lentelė10.11">
          <table:table-cell table:style-name="Lentelė10.A1" office:value-type="string">
            <text:p text:style-name="P8"/>
          </table:table-cell>
          <table:table-cell table:style-name="Lentelė10.A1" office:value-type="string">
            <text:p text:style-name="P8"/>
          </table:table-cell>
        </table:table-row>
        <table:table-row table:style-name="Lentelė10.1">
          <table:table-cell table:style-name="Lentelė10.A1" office:value-type="string">
            <text:p text:style-name="P8">Statybos ir ekonominės plėtros skyriaus vedėjas, pavaduojantis administracijos direktorių </text:p>
          </table:table-cell>
          <table:table-cell table:style-name="Lentelė10.A1" office:value-type="string">
            <text:p text:style-name="P6">Direktorė </text:p>
          </table:table-cell>
        </table:table-row>
        <table:table-row table:style-name="Lentelė10.1">
          <table:table-cell table:style-name="Lentelė10.A1" office:value-type="string">
            <text:p text:style-name="P8">Tomas Žvirblys </text:p>
          </table:table-cell>
          <table:table-cell table:style-name="Lentelė10.A1" office:value-type="string">
            <text:p text:style-name="P6">Oksana Riaubienė</text:p>
          </table:table-cell>
        </table:table-row>
      </table:table>
      <text:p text:style-name="P4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Body_20_Text_20_2" style:display-name="Body Text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annotation_20_text" style:display-name="annotation text" style:family="paragraph" style:parent-style-name="Standard">
      <style:text-properties fo:font-size="10pt" style:font-size-asian="10pt" style:font-size-complex="10pt"/>
    </style:style>
    <style:style style:name="Body_20_Text_20_Indent_20_3" style:display-name="Body Text Indent 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02T13:45:40.910000000</meta:creation-date>
    <dc:date>2024-10-08T13:36:37.707000000</dc:date>
    <meta:editing-duration>PT18M30S</meta:editing-duration>
    <meta:editing-cycles>3</meta:editing-cycles>
    <meta:generator>LibreOffice/6.1.5.2$Windows_X86_64 LibreOffice_project/90f8dcf33c87b3705e78202e3df5142b201bd805</meta:generator>
    <meta:document-statistic meta:table-count="1" meta:image-count="0" meta:object-count="0" meta:page-count="8" meta:paragraph-count="148" meta:word-count="3482" meta:character-count="28058" meta:non-whitespace-character-count="24699"/>
  </office:meta>
</office:document-meta>
</file>