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7.131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8.689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1.6" style:family="table-row">
      <style:table-row-properties style:min-row-height="0.111cm" fo:keep-together="auto"/>
    </style:style>
    <style:style style:name="Lentelė1.11" style:family="table-row">
      <style:table-row-properties style:min-row-height="0.263cm" fo:keep-together="auto"/>
    </style:style>
    <style:style style:name="P1" style:family="paragraph" style:parent-style-name="Body_20_2">
      <style:text-properties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2pt" fo:font-weight="bold" officeooo:paragraph-rsid="000c0b6b" style:font-name-asian="Calibri1" style:font-size-asian="12pt" style:font-weight-asian="bold" style:font-name-complex="Times New Roman1" style:font-size-complex="12pt" style:font-style-complex="italic"/>
    </style:style>
    <style:style style:name="P3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2pt" officeooo:paragraph-rsid="000c0b6b" style:font-name-asian="Calibri1" style:font-size-asian="12pt" style:font-name-complex="Times New Roman1" style:font-size-complex="12pt" style:font-style-complex="italic"/>
    </style:style>
    <style:style style:name="P4" style:family="paragraph" style:parent-style-name="Standard">
      <style:text-properties officeooo:paragraph-rsid="000c0b6b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c0b6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paragraph-rsid="000c0b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13" style:family="paragraph" style:parent-style-name="Body_20_2" style:list-style-name="WWNum21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Paragraph" style:list-style-name="WWNum2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List_20_Paragraph" style:list-style-name="WWNum21">
      <style:paragraph-properties fo:margin-top="0cm" fo:margin-bottom="0cm" style:contextual-spacing="tru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2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text-transform="uppercase" fo:font-weight="bold" officeooo:rsid="00077f0e" style:font-weight-asian="bold" style:font-weight-complex="bold"/>
    </style:style>
    <style:style style:name="T4" style:family="text">
      <style:text-properties fo:text-transform="uppercase" fo:font-weight="bold" officeooo:rsid="000c0b6b" style:font-weight-asian="bold" style:font-weight-complex="bold"/>
    </style:style>
    <style:style style:name="T5" style:family="text">
      <style:text-properties fo:text-transform="uppercase" fo:font-weight="bold" style:font-name-asian="Calibri1" style:language-asian="en" style:country-asian="US" style:font-weight-asian="bold"/>
    </style:style>
    <style:style style:name="T6" style:family="text">
      <style:text-properties fo:text-transform="uppercase" style:font-name="Times New Roman" fo:font-weight="bold" style:font-weight-asian="bold" style:font-name-complex="Times New Roman1" style:font-weight-complex="bold"/>
    </style:style>
    <style:style style:name="T7" style:family="text">
      <style:text-properties fo:text-transform="uppercase" style:font-name="Times New Roman" fo:font-weight="bold" officeooo:rsid="000c0b6b" style:font-weight-asian="bold" style:font-name-complex="Times New Roman1" style:font-weight-complex="bold"/>
    </style:style>
    <style:style style:name="T8" style:family="text">
      <style:text-properties fo:text-transform="uppercase" style:font-name="Times New Roman" style:font-name-complex="Times New Roman1"/>
    </style:style>
    <style:style style:name="T9" style:family="text">
      <style:text-properties fo:text-transform="uppercase" style:font-name="Times New Roman" officeooo:rsid="000c0b6b" style:font-name-complex="Times New Roman1"/>
    </style:style>
    <style:style style:name="T10" style:family="text">
      <style:text-properties fo:text-transform="uppercase" officeooo:rsid="000c0b6b"/>
    </style:style>
    <style:style style:name="T11" style:family="text">
      <style:text-properties fo:text-transform="uppercase" officeooo:rsid="00077f0e"/>
    </style:style>
    <style:style style:name="T12" style:family="text">
      <style:text-properties fo:text-transform="uppercase" style:font-name-asian="Calibri1" style:language-asian="en" style:country-asian="US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c0b6b" style:font-name-asian="Lucida Sans Unicode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0c0b6b" style:font-weight-asian="bold" style:font-weight-complex="bold"/>
    </style:style>
    <style:style style:name="T19" style:family="text">
      <style:text-properties style:font-name="Times New Roman" fo:font-weight="bold" officeooo:rsid="000d016f" style:font-weight-asian="bold"/>
    </style:style>
    <style:style style:name="T20" style:family="text">
      <style:text-properties style:font-name="Times New Roman" fo:font-weight="bold" officeooo:rsid="000c0b6b" style:font-name-asian="Calibri1" style:language-asian="en" style:country-asian="US" style:font-weight-asian="bold"/>
    </style:style>
    <style:style style:name="T21" style:family="text">
      <style:text-properties style:font-name="Times New Roman" officeooo:rsid="000c0b6b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officeooo:rsid="000d016f" style:font-weight-asian="normal" style:font-weight-complex="normal"/>
    </style:style>
    <style:style style:name="T24" style:family="text">
      <style:text-properties style:font-name="Times New Roman" officeooo:rsid="000d016f"/>
    </style:style>
    <style:style style:name="T25" style:family="text">
      <style:text-properties style:font-name="Times New Roman" officeooo:rsid="000c0b6b" style:font-name-asian="Calibri1" style:language-asian="en" style:country-asian="US"/>
    </style:style>
    <style:style style:name="T26" style:family="text">
      <style:text-properties fo:color="#000000" loext:opacity="100%" fo:language="en" fo:country="US" officeooo:rsid="00077f0e" style:font-name-asian="Arial Unicode MS1" style:language-asian="en" style:country-asian="US" style:font-name-complex="Times New Roman1"/>
    </style:style>
    <style:style style:name="T27" style:family="text">
      <style:text-properties officeooo:rsid="000c0b6b" style:font-name-asian="Lucida Sans Unicode"/>
    </style:style>
    <style:style style:name="T28" style:family="text">
      <style:text-properties style:font-name-complex="Times New Roman1"/>
    </style:style>
    <style:style style:name="T29" style:family="text">
      <style:text-properties officeooo:rsid="0008ba22" style:font-name-complex="Times New Roman1"/>
    </style:style>
    <style:style style:name="T30" style:family="text">
      <style:text-properties officeooo:rsid="00077f0e" style:font-name-complex="Times New Roman1"/>
    </style:style>
    <style:style style:name="T31" style:family="text">
      <style:text-properties officeooo:rsid="000c0b6b" style:font-name-complex="Times New Roman1"/>
    </style:style>
    <style:style style:name="T32" style:family="text">
      <style:text-properties officeooo:rsid="000d016f" style:font-name-complex="Times New Roman1"/>
    </style:style>
    <style:style style:name="T33" style:family="text">
      <style:text-properties officeooo:rsid="000c0b6b"/>
    </style:style>
    <style:style style:name="T34" style:family="text">
      <style:text-properties officeooo:rsid="000d0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SUSITARIMas</text:p>
      <text:p text:style-name="P8"><text:span text:style-name="T1">DĖL 202</text:span><text:span text:style-name="T10">4</text:span><text:span text:style-name="T1">-0</text:span><text:span text:style-name="T10">4</text:span><text:span text:style-name="T1">-</text:span><text:span text:style-name="T11">0</text:span><text:span text:style-name="T10">9</text:span><text:span text:style-name="T1"> SUTARTIES NR. (9.27Mr)D1-</text:span><text:span text:style-name="T10">192</text:span><text:span text:style-name="T1"> „</text:span><text:span text:style-name="T8">NUOTEKŲ ŠALINIMO TINKLO PRIENŲ R. SAV., NAUJOSIOS ŪTOS K., MOKYKLOS G., STATYBOS DARB</text:span><text:span text:style-name="T9">AI</text:span><text:span text:style-name="T1">“</text:span><text:span text:style-name="T12"> </text:span><text:span text:style-name="T1">PAKEITIMO</text:span></text:p>
      <text:p text:style-name="P11"/>
      <text:p text:style-name="P9">202<text:span text:style-name="T33">4</text:span> m. <text:s text:c="2"/><text:span text:style-name="T34">rugpjūčio</text:span> <text:s text:c="14"/>d. Nr. </text:p>
      <text:p text:style-name="P9">Prienai </text:p>
      <text:p text:style-name="P12"/>
      <text:p text:style-name="P10">Prienų rajono savivaldybės administracija, atstovaujama administracijos direktorės Jūratės <text:span text:style-name="T33">Mickevičienės</text:span>, veikiančios pagal Prienų rajono savivaldybės administracijos nuostatus, (toliau – Užsakovas),</text:p>
      <text:p text:style-name="P10">ir </text:p>
      <text:p text:style-name="P10">UAB „<text:span text:style-name="T27">Nebra</text:span>“, atstovaujama direktoriaus <text:span text:style-name="T27">Mažvydo Baltušniko</text:span>, veikiančio pagal įmonės įstatus, (toliau – Rangovas),</text:p>
      <text:p text:style-name="P10"><text:tab/>toliau kartu šiame susitarime Rangovas ir Užsakovas vadinami „Šalimis“, o kiekvienas atskirai - „Šalimi“, vadovaudamiesi 202<text:span text:style-name="T33">4</text:span> m. <text:span text:style-name="T33">balandžio</text:span> mėn. <text:span text:style-name="T33">9</text:span> d. sutarties Nr. (9.27Mr)D1-<text:span text:style-name="T27">192</text:span> <text:span text:style-name="T33">9</text:span> skyriaus nuostatomis, susitaria:</text:p>
      <text:list xml:id="list2145586508" text:style-name="WWNum21">
        <text:list-item>
          <text:p text:style-name="P14">Pakeisti Sutarties 2.1. punktą – perskaičiuoti kainą pridedant papildomų darbų vertę:</text:p>
        </text:list-item>
      </text:list>
      <text:list text:style-name="WWNum23">
        <text:list-item>
          <text:list>
            <text:list-item>
              <text:p text:style-name="P16"><text:span text:style-name="T15"><text:s/>Bendra </text:span><text:span text:style-name="T21">statybos</text:span><text:span text:style-name="T15"> darbų vertė pagal sutartį Nr. (9.27Mr)D1-</text:span><text:span text:style-name="T21">192</text:span><text:span text:style-name="T15"> – <text:s/></text:span><text:span text:style-name="T21">45617 </text:span><text:span text:style-name="T15">Eur su PVM.</text:span></text:p>
            </text:list-item>
            <text:list-item>
              <text:p text:style-name="P16"><text:span text:style-name="T15"><text:s/>Papildomų darbų vertė – </text:span><text:span text:style-name="T21">2196,15</text:span><text:span text:style-name="T15"> Eur su PVM.</text:span></text:p>
            </text:list-item>
            <text:list-item>
              <text:p text:style-name="P17"><text:span text:style-name="T15"><text:s/>Bendra </text:span><text:span text:style-name="T24">statybos</text:span><text:span text:style-name="T15"> darbų vertė su papildomais darbais – </text:span><text:span text:style-name="T25">47813,15</text:span><text:span text:style-name="T15"> Eur su PVM.</text:span></text:p>
            </text:list-item>
          </text:list>
        </text:list-item>
      </text:list>
      <text:list text:continue-list="list2145586508" text:style-name="WWNum21">
        <text:list-item>
          <text:p text:style-name="P13"><text:span text:style-name="T28">Šis susitarimas yra neatskiriama sutarties Nr. (9.27Mr)D1</text:span><text:span text:style-name="T29">-</text:span><text:span text:style-name="T31">192</text:span><text:span text:style-name="T30"> </text:span><text:span text:style-name="T28">dalis.</text:span></text:p>
        </text:list-item>
        <text:list-item>
          <text:p text:style-name="P15">Šis susitarimas sudarytas lietuvių kalba, elektroninėmis priemonėmis.</text:p>
        </text:list-item>
        <text:list-item>
          <text:p text:style-name="P13"><text:span text:style-name="T28">Susitarimo priedas – 202</text:span><text:span text:style-name="T31">4</text:span><text:span text:style-name="T28"> m. </text:span><text:span text:style-name="T32">rugpjūčio 1</text:span><text:span text:style-name="T26"> </text:span><text:span text:style-name="T28">d. objekto apžiūros aktas.</text:span></text:p>
        </text:list-item>
      </text:list>
      <text:p text:style-name="P1"/>
      <text:p text:style-name="P1"/>
      <text:p text:style-name="P7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/>
            <text:p text:style-name="P2">UŽSAKOVAS</text:p>
          </table:table-cell>
          <table:table-cell table:style-name="Lentelė1.A1" office:value-type="string">
            <text:p text:style-name="P2">RANGOVAS</text:p>
          </table:table-cell>
        </table:table-row>
        <table:table-row table:style-name="Lentelė1.1">
          <table:table-cell table:style-name="Lentelė1.A1" office:value-type="string">
            <text:p text:style-name="P3">Prienų rajono savivaldybės administracija</text:p>
          </table:table-cell>
          <table:table-cell table:style-name="Lentelė1.A1" office:value-type="string">
            <text:p text:style-name="P3">UAB „Nebra“</text:p>
          </table:table-cell>
        </table:table-row>
        <table:table-row table:style-name="Lentelė1.1">
          <table:table-cell table:style-name="Lentelė1.A1" office:value-type="string">
            <text:p text:style-name="P3">Laisvės a. 12, 59126 Prienai</text:p>
          </table:table-cell>
          <table:table-cell table:style-name="Lentelė1.A1" office:value-type="string">
            <text:p text:style-name="P3">Padvariškių k. 1, LT-69120 Marijampolės sav. </text:p>
          </table:table-cell>
        </table:table-row>
        <table:table-row table:style-name="Lentelė1.1">
          <table:table-cell table:style-name="Lentelė1.A1" office:value-type="string">
            <text:p text:style-name="P3">Juridinio asmens kodas 288742590</text:p>
          </table:table-cell>
          <table:table-cell table:style-name="Lentelė1.A1" office:value-type="string">
            <text:p text:style-name="P3">Juridinio asmens kodas 304889888</text:p>
          </table:table-cell>
        </table:table-row>
        <table:table-row table:style-name="Lentelė1.1">
          <table:table-cell table:style-name="Lentelė1.A1" office:value-type="string">
            <text:p text:style-name="P3">Ne PVM mokėtojas</text:p>
          </table:table-cell>
          <table:table-cell table:style-name="Lentelė1.A1" office:value-type="string">
            <text:p text:style-name="P3">PVM mokėtojo kodas LT100011813016</text:p>
          </table:table-cell>
        </table:table-row>
        <table:table-row table:style-name="Lentelė1.6">
          <table:table-cell table:style-name="Lentelė1.A1" office:value-type="string">
            <text:p text:style-name="P3">A. s. Nr. LT087300010076935559</text:p>
          </table:table-cell>
          <table:table-cell table:style-name="Lentelė1.A1" office:value-type="string">
            <text:p text:style-name="P3">A. s. Nr. LT827300010160126083</text:p>
          </table:table-cell>
        </table:table-row>
        <table:table-row table:style-name="Lentelė1.1">
          <table:table-cell table:style-name="Lentelė1.A1" office:value-type="string">
            <text:p text:style-name="P3">AB bankas „Swedbank“</text:p>
          </table:table-cell>
          <table:table-cell table:style-name="Lentelė1.A1" office:value-type="string">
            <text:p text:style-name="P3">AB bankas „Swedbank“</text:p>
          </table:table-cell>
        </table:table-row>
        <table:table-row table:style-name="Lentelė1.1">
          <table:table-cell table:style-name="Lentelė1.A1" office:value-type="string">
            <text:p text:style-name="P3">Banko kodas 73000</text:p>
          </table:table-cell>
          <table:table-cell table:style-name="Lentelė1.A1" office:value-type="string">
            <text:p text:style-name="P3">Banko kodas 73000</text:p>
          </table:table-cell>
        </table:table-row>
        <table:table-row table:style-name="Lentelė1.1">
          <table:table-cell table:style-name="Lentelė1.A1" office:value-type="string">
            <text:p text:style-name="P3">Tel. +370 319 61 105</text:p>
          </table:table-cell>
          <table:table-cell table:style-name="Lentelė1.A1" office:value-type="string">
            <text:p text:style-name="P3">Tel. +370 687 17163</text:p>
          </table:table-cell>
        </table:table-row>
        <table:table-row table:style-name="Lentelė1.1">
          <table:table-cell table:style-name="Lentelė1.A1" office:value-type="string">
            <text:p text:style-name="P3">El. p. administracija@prienai.lt</text:p>
          </table:table-cell>
          <table:table-cell table:style-name="Lentelė1.A1" office:value-type="string">
            <text:p text:style-name="P3">El. p. uabnebra@gmail.com</text:p>
          </table:table-cell>
        </table:table-row>
        <table:table-row table:style-name="Lentelė1.11">
          <table:table-cell table:style-name="Lentelė1.A1" office:value-type="string">
            <text:p text:style-name="P3"/>
          </table:table-cell>
          <table:table-cell table:style-name="Lentelė1.A1" office:value-type="string">
            <text:p text:style-name="P3"/>
          </table:table-cell>
        </table:table-row>
        <table:table-row table:style-name="Lentelė1.1">
          <table:table-cell table:style-name="Lentelė1.A1" office:value-type="string">
            <text:p text:style-name="P3">Administracijos direktorė</text:p>
          </table:table-cell>
          <table:table-cell table:style-name="Lentelė1.A1" office:value-type="string">
            <text:p text:style-name="P3">Direktorius </text:p>
          </table:table-cell>
        </table:table-row>
        <table:table-row table:style-name="Lentelė1.1">
          <table:table-cell table:style-name="Lentelė1.A1" office:value-type="string">
            <text:p text:style-name="P3">Jūratė Mickevičienė </text:p>
          </table:table-cell>
          <table:table-cell table:style-name="Lentelė1.A1" office:value-type="string">
            <text:p text:style-name="P3">Mažvydas Baltušnikas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auto-update="true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6 m</dc:title>
    <meta:initial-creator>Gaudenta</meta:initial-creator>
    <meta:editing-cycles>10</meta:editing-cycles>
    <meta:print-date>2022-09-26T12:58:00</meta:print-date>
    <meta:creation-date>2022-09-26T12:10:00</meta:creation-date>
    <dc:date>2024-08-01T11:20:10.913000000</dc:date>
    <meta:editing-duration>PT3H33M19S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39" meta:word-count="233" meta:character-count="1795" meta:non-whitespace-character-count="1573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