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yle7">
      <style:paragraph-properties fo:margin-left="-0.009cm" fo:margin-right="0cm" fo:text-align="start" style:justify-single-word="false" fo:orphans="2" fo:widows="2" fo:text-indent="-0.018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font-weight="normal" officeooo:paragraph-rsid="002ed911" style:font-size-asian="12pt" style:font-weight-asian="normal" style:font-size-complex="12pt" style:font-weight-complex="normal"/>
    </style:style>
    <style:style style:name="P2" style:family="paragraph" style:parent-style-name="Style7">
      <style:paragraph-properties fo:margin-left="0cm" fo:margin-right="0cm" fo:margin-top="0.009cm" fo:margin-bottom="0cm" style:contextual-spacing="false" fo:text-align="start" style:justify-single-word="false" fo:orphans="2" fo:widows="2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font-weight="normal" officeooo:paragraph-rsid="002ed911" style:font-size-asian="12pt" style:font-weight-asian="normal" style:font-size-complex="12pt" style:font-weight-complex="normal"/>
    </style:style>
    <style:style style:name="P3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font-weight="normal" officeooo:paragraph-rsid="002ed911" style:font-size-asian="12pt" style:font-weight-asian="normal" style:font-size-complex="12pt" style:font-weight-complex="normal"/>
    </style:style>
    <style:style style:name="P4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font-weight="normal" officeooo:paragraph-rsid="002a11e7" style:font-size-asian="11pt" style:font-weight-asian="normal" style:font-size-complex="11pt" style:font-weight-complex="normal"/>
    </style:style>
    <style:style style:name="P5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2a11e7"/>
    </style:style>
    <style:style style:name="P6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2ed91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font-weight="normal" officeooo:paragraph-rsid="002a11e7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keep-together="always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1pt" fo:font-weight="normal" officeooo:paragraph-rsid="002ed911" style:font-size-asian="11pt" style:font-weight-asian="normal" style:font-size-complex="11pt" style:font-weight-complex="normal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a11e7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da080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officeooo:paragraph-rsid="002a11e7" style:font-size-asian="12pt" style:font-name-complex="Times New Roman1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1" fo:font-size="12pt" officeooo:paragraph-rsid="002a11e7" style:font-size-asian="12pt" style:font-name-complex="Times New Roman1" style:font-size-complex="12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officeooo:paragraph-rsid="002a11e7" fo:background-color="#ffffff" style:font-size-asian="12pt" style:font-name-complex="Times New Roman1" style:font-size-complex="12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1" fo:font-size="12pt" fo:background-color="#ffffff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1" fo:font-size="12pt" fo:font-weight="bold" officeooo:paragraph-rsid="0026b16a" style:letter-kerning="false" fo:background-color="transparent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ize="12pt" fo:font-style="normal" officeooo:rsid="0025c497" officeooo:paragraph-rsid="0026b16a" style:letter-kerning="false" style:font-name-asian="Times New Roman2" style:font-size-asian="12pt" style:language-asian="lt" style:country-asian="LT" style:font-style-asian="normal" style:font-name-complex="Times New Roman2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ize="12pt" officeooo:paragraph-rsid="0026b16a" style:letter-kerning="false" style:font-name-asian="Times New Roman2" style:font-size-asian="12pt" style:language-asian="lt" style:country-asian="LT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6b16a" fo:background-color="transparen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26b16a" style:letter-kerning="false" fo:background-color="transparent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2a11e7"/>
    </style:style>
    <style:style style:name="P21" style:family="paragraph" style:parent-style-name="Standard">
      <style:paragraph-properties fo:margin-top="0cm" fo:margin-bottom="0cm" style:contextual-spacing="false" fo:line-height="100%" fo:keep-together="always" fo:orphans="0" fo:widows="0"/>
      <style:text-properties fo:color="#000000" loext:opacity="100%" style:font-name="Times New Roman1" fo:font-size="11pt" officeooo:paragraph-rsid="002a11e7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officeooo:paragraph-rsid="002a11e7"/>
    </style:style>
    <style:style style:name="P23" style:family="paragraph" style:parent-style-name="Standard">
      <style:paragraph-properties fo:margin-top="0cm" fo:margin-bottom="0cm" style:contextual-spacing="false" fo:keep-together="always" fo:orphans="0" fo:widows="0"/>
      <style:text-properties officeooo:paragraph-rsid="002a11e7"/>
    </style:style>
    <style:style style:name="P24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.998cm" style:auto-text-indent="false"/>
      <style:text-properties style:font-name="Times New Roman1" fo:font-size="12pt" officeooo:paragraph-rsid="0035c56c" fo:background-color="#ffffff" style:font-size-asian="12pt" style:font-name-complex="Times New Roman1" style:font-size-complex="12pt"/>
    </style:style>
    <style:style style:name="P25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26b16a" fo:background-color="transparen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2pt" fo:font-weight="normal" officeooo:paragraph-rsid="002a11e7" fo:background-color="#ffffff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keep-together="always" fo:orphans="0" fo:widows="0"/>
      <style:text-properties fo:color="#000000" loext:opacity="100%" style:font-name="Times New Roman1" fo:font-size="12pt" fo:font-weight="normal" officeooo:paragraph-rsid="002a11e7" fo:background-color="#ffffff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1" fo:font-size="12pt" fo:font-weight="normal" officeooo:paragraph-rsid="002a11e7" fo:background-color="#ffffff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language="lt" fo:country="LT" fo:font-weight="normal" officeooo:rsid="00381dad" officeooo:paragraph-rsid="002ed911" fo:background-color="#ffffff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language="lt" fo:country="LT" fo:font-weight="normal" officeooo:rsid="00381dad" officeooo:paragraph-rsid="002a11e7" fo:background-color="#ffffff" style:font-size-asian="12pt" style:font-weight-asian="normal" style:font-name-complex="Times New Roman2" style:font-size-complex="12pt" style:font-weight-complex="normal"/>
    </style:style>
    <style:style style:name="P3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language="lt" fo:country="LT" fo:font-weight="normal" officeooo:rsid="0039af1a" officeooo:paragraph-rsid="002a11e7" fo:background-color="#ffffff" style:font-size-asian="12pt" style:font-weight-asian="normal" style:font-size-complex="12pt" style:font-weight-complex="normal"/>
    </style:style>
    <style:style style:name="P33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34" style:family="paragraph" style:parent-style-name="Body_20_Text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35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36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language="lt" fo:country="LT" officeooo:paragraph-rsid="002a11e7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3" style:family="text">
      <style:text-properties style:font-name="Times New Roman1" fo:font-size="12pt" fo:font-weight="bold" officeooo:rsid="0025c497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4" style:family="text">
      <style:text-properties style:font-name="Times New Roman1" fo:font-size="12pt" fo:font-weight="bold" officeooo:rsid="0026b16a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5" style:family="text">
      <style:text-properties style:font-name="Times New Roman1" fo:font-size="12pt" fo:language="en" fo:country="US" fo:font-weight="bold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6" style:family="text">
      <style:text-properties style:font-name="Times New Roman1" fo:font-size="12pt" fo:language="en" fo:country="US" fo:font-weight="bold" officeooo:rsid="003cfc72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7" style:family="text">
      <style:text-properties style:font-name="Times New Roman1" fo:font-size="12pt" fo:language="en" fo:country="US" fo:font-weight="bold" officeooo:rsid="002a61d5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language="en" fo:country="US" fo:font-weight="bold" officeooo:rsid="0026b16a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language="lt" fo:country="LT" fo:font-weight="normal" officeooo:rsid="0025c497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language="lt" fo:country="LT" fo:font-weight="normal" officeooo:rsid="002ed911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language="lt" fo:country="LT" fo:font-weight="normal" officeooo:rsid="002ed911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language="lt" fo:country="LT" fo:font-weight="normal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language="lt" fo:country="LT" fo:font-weight="normal" officeooo:rsid="0025c497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language="lt" fo:country="LT" fo:font-weight="normal" officeooo:rsid="0025c497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language="lt" fo:country="LT" fo:font-weight="normal" officeooo:rsid="002ed911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language="lt" fo:country="LT" fo:font-weight="normal" officeooo:rsid="002ed911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language="lt" fo:country="LT" fo:font-weight="normal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language="lt" fo:country="LT" fo:font-weight="normal" officeooo:rsid="002ed91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fo:language="lt" fo:country="LT" fo:font-weight="normal" officeooo:rsid="002ed91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1" fo:language="lt" fo:country="LT" fo:font-weight="normal" style:language-asian="lt" style:country-asian="LT" style:font-weight-asian="normal" style:language-complex="ar" style:country-complex="SA" style:font-weight-complex="normal"/>
    </style:style>
    <style:style style:name="T25" style:family="text">
      <style:text-properties style:font-name-complex="Times New Roman2"/>
    </style:style>
    <style:style style:name="T26" style:family="text">
      <style:text-properties officeooo:rsid="001b8dd2" style:font-name-complex="Times New Roman2"/>
    </style:style>
    <style:style style:name="T27" style:family="text">
      <style:text-properties fo:color="#000000" loext:opacity="100%" style:font-name="Times New Roman1" fo:font-size="12pt" fo:language="lt" fo:country="LT" fo:background-color="#ffffff" loext:char-shading-value="0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1" fo:font-size="12pt" officeooo:rsid="002cb3ca" fo:background-color="#ffffff" loext:char-shading-value="0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1" fo:font-size="12pt" officeooo:rsid="00375858" fo:background-color="#ffffff" loext:char-shading-value="0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1" fo:font-size="12pt" officeooo:rsid="003e5c8d" fo:background-color="#ffffff" loext:char-shading-value="0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1" fo:font-size="12pt" officeooo:rsid="0040f936" fo:background-color="#ffffff" loext:char-shading-value="0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1" fo:font-size="12pt" officeooo:rsid="00347402" fo:background-color="#ffffff" loext:char-shading-value="0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1" fo:font-size="12pt" officeooo:rsid="00456c41" fo:background-color="#ffffff" loext:char-shading-value="0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1" fo:font-size="12pt" officeooo:rsid="003e8aa8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1" fo:font-size="12pt" officeooo:rsid="003516df" fo:background-color="#ffffff" loext:char-shading-value="0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1" fo:font-size="12pt" officeooo:rsid="0042d294" fo:background-color="#ffffff" loext:char-shading-value="0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1" fo:font-size="12pt" officeooo:rsid="002da080" fo:background-color="#ffffff" loext:char-shading-value="0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1" fo:font-size="12pt" officeooo:rsid="003201e9" fo:background-color="#ffffff" loext:char-shading-value="0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loext:opacity="100%" style:font-name="Times New Roman1" fo:font-size="12pt" fo:font-weight="normal" officeooo:rsid="002cb3ca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color="#000000" loext:opacity="100%" style:font-name="Times New Roman1" fo:font-size="12pt" fo:font-weight="normal" officeooo:rsid="0033c3a0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Times New Roman1" fo:font-size="12pt" fo:font-weight="normal" officeooo:rsid="002cb3ca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47" style:family="text">
      <style:text-properties fo:color="#000000" loext:opacity="100%" style:font-name="Times New Roman1" fo:font-size="12pt" fo:font-weight="normal" officeooo:rsid="0026b16a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48" style:family="text">
      <style:text-properties fo:color="#000000" loext:opacity="100%" style:font-name="Times New Roman1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loext:opacity="100%" style:font-name="Times New Roman1" fo:font-size="12pt" fo:language="en" fo:country="US" fo:font-weight="normal" officeooo:rsid="003cfc72" style:letter-kerning="false" fo:background-color="#ffffff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51" style:family="text">
      <style:text-properties fo:color="#000000" loext:opacity="100%" style:font-name="Times New Roman1" fo:font-size="12pt" fo:language="en" fo:country="US" fo:font-weight="normal" officeooo:rsid="002a61d5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52" style:family="text">
      <style:text-properties fo:color="#000000" loext:opacity="100%" style:font-name="Times New Roman1" fo:font-size="12pt" fo:language="en" fo:country="US" fo:font-weight="normal" officeooo:rsid="0026b16a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53" style:family="text">
      <style:text-properties fo:color="#000000" loext:opacity="100%" fo:language="lt" fo:country="LT" fo:font-weight="normal" fo:background-color="#ffffff" loext:char-shading-value="0" style:font-name-asian="Times New Roman1" style:language-asian="lt" style:country-asian="LT" style:font-weight-asian="normal" style:font-weight-complex="normal"/>
    </style:style>
    <style:style style:name="T54" style:family="text">
      <style:text-properties fo:color="#000000" loext:opacity="100%" fo:language="lt" fo:country="LT" fo:font-weight="normal" officeooo:rsid="0063581b" fo:background-color="#ffffff" loext:char-shading-value="0" style:font-name-asian="Times New Roman1" style:language-asian="lt" style:country-asian="LT" style:font-weight-asian="normal" style:font-weight-complex="normal"/>
    </style:style>
    <style:style style:name="T55" style:family="text">
      <style:text-properties fo:color="#000000" loext:opacity="100%" fo:language="lt" fo:country="LT" fo:font-weight="normal" officeooo:rsid="004db474" fo:background-color="#ffffff" loext:char-shading-value="0" style:font-name-asian="Times New Roman1" style:language-asian="lt" style:country-asian="LT" style:font-weight-asian="normal" style:font-weight-complex="normal"/>
    </style:style>
    <style:style style:name="T56" style:family="text">
      <style:text-properties fo:color="#000000" loext:opacity="100%" fo:language="lt" fo:country="LT" style:font-name-complex="Times New Roman1"/>
    </style:style>
    <style:style style:name="T57" style:family="text">
      <style:text-properties fo:color="#000000" loext:opacity="100%" fo:language="lt" fo:country="LT" fo:background-color="#ffffff" loext:char-shading-value="0" style:font-name-complex="Times New Roman1"/>
    </style:style>
    <style:style style:name="T58" style:family="text">
      <style:text-properties fo:color="#000000" loext:opacity="100%" fo:language="lt" fo:country="LT" fo:background-color="#ffffff" loext:char-shading-value="0" style:font-name-complex="Times New Roman1"/>
    </style:style>
    <style:style style:name="T59" style:family="text">
      <style:text-properties fo:color="#000000" loext:opacity="100%" fo:font-size="12pt" fo:language="lt" fo:country="LT" style:font-name-asian="Times New Roman1" style:font-size-asian="12pt" style:language-asian="ar" style:country-asian="SA" style:font-name-complex="Times New Roman1" style:font-size-complex="12pt"/>
    </style:style>
    <style:style style:name="T60" style:family="text">
      <style:text-properties fo:color="#000000" loext:opacity="100%" fo:font-size="12pt" fo:language="lt" fo:country="LT" style:font-name-asian="Times New Roman1" style:font-size-asian="12pt" style:language-asian="ar" style:country-asian="SA" style:font-name-complex="Times New Roman1" style:font-size-complex="12pt" style:font-weight-complex="normal"/>
    </style:style>
    <style:style style:name="T61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62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language-asian="ar" style:country-asian="SA" style:font-name-complex="Times New Roman1" style:font-size-complex="12pt" style:font-weight-complex="normal"/>
    </style:style>
    <style:style style:name="T63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language-asian="ar" style:country-asian="SA" style:font-name-complex="Times New Roman1" style:font-size-complex="12pt" style:font-weight-complex="normal"/>
    </style:style>
    <style:style style:name="T64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65" style:family="text">
      <style:text-properties fo:color="#000000" loext:opacity="100%" fo:font-size="12pt" fo:language="lt" fo:country="LT" fo:background-color="#ffffff" loext:char-shading-value="0" style:font-size-asian="12pt" style:font-name-complex="Times New Roman1" style:font-size-complex="12pt"/>
    </style:style>
    <style:style style:name="T66" style:family="text">
      <style:text-properties fo:color="#000000" loext:opacity="100%" fo:font-size="12pt" fo:language="lt" fo:country="LT" fo:background-color="#ffffff" loext:char-shading-value="0" style:font-size-asian="12pt" style:font-name-complex="Times New Roman1" style:font-size-complex="12pt"/>
    </style:style>
    <style:style style:name="T67" style:family="text">
      <style:text-properties fo:color="#000000" loext:opacity="100%" fo:font-size="12pt" fo:language="lt" fo:country="LT" style:font-size-asian="12pt" style:font-name-complex="Times New Roman1" style:font-size-complex="12pt"/>
    </style:style>
    <style:style style:name="T68" style:family="text">
      <style:text-properties fo:language="en" fo:country="US" officeooo:rsid="00251b7e"/>
    </style:style>
    <style:style style:name="T69" style:family="text">
      <style:text-properties fo:language="en" fo:country="US" officeooo:rsid="0038bbf9"/>
    </style:style>
    <style:style style:name="T70" style:family="text">
      <style:text-properties fo:language="lt" fo:country="LT"/>
    </style:style>
    <style:style style:name="T71" style:family="text">
      <style:text-properties fo:language="lt" fo:country="LT" fo:font-weight="normal" style:font-name-asian="Times New Roman1" style:language-asian="lt" style:country-asian="LT" style:font-weight-asian="normal" style:font-weight-complex="normal"/>
    </style:style>
    <style:style style:name="T72" style:family="text">
      <style:text-properties fo:language="lt" fo:country="LT" fo:font-weight="normal" officeooo:rsid="001e35e1" style:font-name-asian="Times New Roman1" style:language-asian="lt" style:country-asian="LT" style:font-weight-asian="normal" style:font-weight-complex="normal"/>
    </style:style>
    <style:style style:name="T73" style:family="text">
      <style:text-properties fo:language="lt" fo:country="LT" fo:font-weight="normal" officeooo:rsid="0063581b" style:font-name-asian="Times New Roman1" style:language-asian="lt" style:country-asian="LT" style:font-weight-asian="normal" style:font-weight-complex="normal"/>
    </style:style>
    <style:style style:name="T74" style:family="text">
      <style:text-properties fo:language="lt" fo:country="LT" fo:font-weight="normal" style:language-asian="lt" style:country-asian="LT" style:font-weight-asian="normal" style:language-complex="ar" style:country-complex="SA" style:font-weight-complex="normal"/>
    </style:style>
    <style:style style:name="T75" style:family="text">
      <style:text-properties fo:language="lt" fo:country="LT" officeooo:rsid="0063581b"/>
    </style:style>
    <style:style style:name="T76" style:family="text">
      <style:text-properties fo:language="lt" fo:country="LT" style:language-asian="lt" style:country-asian="LT"/>
    </style:style>
    <style:style style:name="T77" style:family="text">
      <style:text-properties fo:language="lt" fo:country="LT" style:language-asian="lt" style:country-asian="LT" style:language-complex="ar" style:country-complex="SA"/>
    </style:style>
    <style:style style:name="T78" style:family="text">
      <style:text-properties fo:language="lt" fo:country="LT" officeooo:rsid="00322899" style:language-asian="lt" style:country-asian="LT" style:language-complex="ar" style:country-complex="SA"/>
    </style:style>
    <style:style style:name="T79" style:family="text">
      <style:text-properties fo:language="lt" fo:country="LT" officeooo:rsid="0035c56c" style:language-asian="lt" style:country-asian="LT" style:language-complex="ar" style:country-complex="SA"/>
    </style:style>
    <style:style style:name="T80" style:family="text">
      <style:text-properties fo:language="lt" fo:country="LT" fo:font-weight="bold" style:font-name-asian="Times New Roman1" style:language-asian="lt" style:country-asian="LT" style:font-weight-asian="bold" style:font-weight-complex="bold"/>
    </style:style>
    <style:style style:name="T81" style:family="text">
      <style:text-properties fo:language="lt" fo:country="LT" fo:background-color="#ffffff" loext:char-shading-value="0"/>
    </style:style>
    <style:style style:name="T82" style:family="text">
      <style:text-properties fo:language="lt" fo:country="LT" fo:background-color="#ffffff" loext:char-shading-value="0" style:language-asian="lt" style:country-asian="LT"/>
    </style:style>
    <style:style style:name="T83" style:family="text">
      <style:text-properties fo:language="lt" fo:country="LT" fo:background-color="#ffffff" loext:char-shading-value="0" style:language-asian="lt" style:country-asian="LT"/>
    </style:style>
    <style:style style:name="T84" style:family="text">
      <style:text-properties fo:language="lt" fo:country="LT" fo:background-color="#ffffff" loext:char-shading-value="0"/>
    </style:style>
    <style:style style:name="T85" style:family="text">
      <style:text-properties style:font-name-asian="Times New Roman1" style:language-asian="ar" style:country-asian="SA"/>
    </style:style>
    <style:style style:name="T86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7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8" style:family="text">
      <style:text-properties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language="lt" fo:country="LT" style:font-size-asian="12pt" style:language-asian="lt" style:country-asian="LT" style:font-size-complex="12pt"/>
    </style:style>
    <style:style style:name="T90" style:family="text">
      <style:text-properties fo:font-size="12pt" fo:language="lt" fo:country="LT" style:font-size-asian="12pt" style:font-size-complex="12pt"/>
    </style:style>
    <style:style style:name="T91" style:family="text">
      <style:text-properties fo:font-size="12pt" fo:language="lt" fo:country="LT" fo:font-weight="normal" style:font-size-asian="12pt" style:language-asian="lt" style:country-asian="LT" style:font-weight-asian="normal" style:font-size-complex="12pt" style:font-weight-complex="normal"/>
    </style:style>
    <style:style style:name="T92" style:family="text">
      <style:text-properties fo:font-size="12pt" fo:language="lt" fo:country="LT" fo:font-weight="normal" fo:background-color="#ffffff" loext:char-shading-value="0" style:font-size-asian="12pt" style:language-asian="lt" style:country-asian="LT" style:font-weight-asian="normal" style:font-size-complex="12pt" style:font-weight-complex="normal"/>
    </style:style>
    <style:style style:name="T93" style:family="text">
      <style:text-properties fo:font-size="12pt" fo:language="lt" fo:country="LT" fo:font-weight="normal" fo:background-color="#ffffff" loext:char-shading-value="0" style:font-size-asian="12pt" style:language-asian="lt" style:country-asian="LT" style:font-weight-asian="normal" style:font-size-complex="12pt" style:font-weight-complex="normal"/>
    </style:style>
    <style:style style:name="T94" style:family="text">
      <style:text-properties fo:font-size="12pt" fo:language="lt" fo:country="LT" fo:background-color="#ffffff" loext:char-shading-value="0" style:font-size-asian="12pt" style:font-size-complex="12pt"/>
    </style:style>
    <style:style style:name="T95" style:family="text">
      <style:text-properties fo:font-size="12pt" fo:language="lt" fo:country="LT" fo:background-color="#ffffff" loext:char-shading-value="0" style:font-size-asian="12pt" style:font-size-complex="12pt"/>
    </style:style>
    <style:style style:name="T96" style:family="text">
      <style:text-properties fo:font-size="12pt" fo:language="lt" fo:country="LT" fo:background-color="#ffffff" loext:char-shading-value="0" style:font-size-asian="12pt" style:language-asian="lt" style:country-asian="LT" style:font-size-complex="12pt"/>
    </style:style>
    <style:style style:name="T97" style:family="text">
      <style:text-properties fo:font-size="12pt" fo:language="lt" fo:country="LT" fo:background-color="#ffffff" loext:char-shading-value="0" style:font-size-asian="12pt" style:language-asian="lt" style:country-asian="LT" style:font-size-complex="12pt"/>
    </style:style>
    <style:style style:name="T98" style:family="text">
      <style:text-properties fo:background-color="#ffffff" loext:char-shading-value="0"/>
    </style:style>
    <style:style style:name="T99" style:family="text">
      <style:text-properties fo:background-color="#ffffff" loext:char-shading-value="0"/>
    </style:style>
    <style:style style:name="T100" style:family="text">
      <style:text-properties fo:font-variant="normal" fo:text-transform="none" fo:color="#212529" loext:opacity="100%" style:font-name="Times New Roman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USITARIMAS NR. </text:span><text:span text:style-name="T3">1</text:span></text:p>
      <text:p text:style-name="P18"><text:span text:style-name="T2">DĖL 202</text:span><text:span text:style-name="T8">3</text:span><text:span text:style-name="T2"> M.</text:span><text:span text:style-name="T5"> </text:span><text:span text:style-name="T6">SPALIO</text:span><text:span text:style-name="T5"> </text:span><text:span text:style-name="T8">2</text:span><text:span text:style-name="T6">4</text:span><text:span text:style-name="T2"> D. PIRKIMO SUTARTIES NR. CPO</text:span><text:span text:style-name="T4">273679</text:span><text:span text:style-name="T2">/</text:span><text:span text:style-name="T7">52</text:span><text:span text:style-name="T2">-ST2-</text:span><text:span text:style-name="T8">35</text:span></text:p>
      <text:p text:style-name="P19"><text:s/>TERMINO PRATĘSIMO</text:p>
      <text:p text:style-name="P15"/>
      <text:p text:style-name="P17">Nr. </text:p>
      <text:p text:style-name="P16">Alytus</text:p>
      <text:p text:style-name="P14"><text:span text:style-name="Font_20_Style15"><text:span text:style-name="T77"/></text:span></text:p>
      <text:p text:style-name="P24"><text:span text:style-name="Font_20_Style14"><text:span text:style-name="T77">UAB Morning LT </text:span></text:span><text:span text:style-name="Font_20_Style14"><text:span text:style-name="T24">(toliau – Tiekėjas)</text:span></text:span><text:span text:style-name="Font_20_Style14"><text:span text:style-name="T74">,</text:span></text:span><text:span text:style-name="Font_20_Style14"><text:span text:style-name="T77"> </text:span></text:span><text:span text:style-name="Font_20_Style14"><text:span text:style-name="T24">juridinio asmens kodas</text:span></text:span><text:span text:style-name="Font_20_Style15"><text:span text:style-name="T74"> </text:span></text:span><text:span text:style-name="Font_20_Style15"><text:span text:style-name="T77">300051282, <text:s/>buvein</text:span></text:span><text:span text:style-name="Font_20_Style15"><text:span text:style-name="T78">ės</text:span></text:span><text:span text:style-name="Font_20_Style15"><text:span text:style-name="T77"> adres</text:span></text:span><text:span text:style-name="Font_20_Style15"><text:span text:style-name="T78">as</text:span></text:span><text:span text:style-name="Font_20_Style15"><text:span text:style-name="T77"> </text:span></text:span><text:bookmark-start text:name="_Hlk109220396"/><text:span text:style-name="Font_20_Style15"><text:span text:style-name="T77">Pramonės g. 97, LT-11115 Vilnius (korespondencijos adresas P. Lukšio g. 5B, 08221 Vilnius), atstovaujama viešųjų pirkimų projektų koordinatorės Gintarės Šileikytės, veikiančio</text:span></text:span><text:span text:style-name="Font_20_Style15"><text:span text:style-name="T79">s</text:span></text:span><text:span text:style-name="Font_20_Style15"><text:span text:style-name="T77"> pagal </text:span></text:span><text:span text:style-name="Font_20_Style15"><text:span text:style-name="T79">2023 m. gruodžio 28 d. </text:span></text:span><text:span text:style-name="Font_20_Style15"><text:span text:style-name="T77"><text:s/>įgaliojimą,</text:span></text:span></text:p>
      <text:p text:style-name="P13">ir</text:p>
      <text:p text:style-name="P11"><text:span text:style-name="Numatytasis_20_pastraipos_20_šriftas"><text:span text:style-name="T80">Alytaus apskrities vyriausiasis policijos komisariatas</text:span></text:span><text:span text:style-name="Numatytasis_20_pastraipos_20_šriftas"><text:span text:style-name="T71"> (toliau – </text:span></text:span><text:span text:style-name="Numatytasis_20_pastraipos_20_šriftas"><text:span text:style-name="T72">U</text:span></text:span><text:span text:style-name="Numatytasis_20_pastraipos_20_šriftas"><text:span text:style-name="T71">žsakovas), juridinio asmens kodas 191008762, buveinės adresas Jotvingių g. 8, LT-62116 Alytus, atstovaujamas viršininko </text:span></text:span><text:span text:style-name="T75">A</text:span><text:span text:style-name="T73">lvydo Jurgeleviči</text:span><text:span text:style-name="T54">aus</text:span><text:span text:style-name="Numatytasis_20_pastraipos_20_šriftas"><text:span text:style-name="T53">, </text:span></text:span><text:span text:style-name="Numatytasis_20_pastraipos_20_šriftas"><text:span text:style-name="T55">veikiančio pagal įstaigos nuostatus,</text:span></text:span></text:p>
      <text:p text:style-name="P10"><text:span text:style-name="T27">toliau kartu vadinami Šalimis arba atskirai Šalimi, </text:span><text:span text:style-name="T28">atsižvelgdami į </text:span><text:span text:style-name="T29">202</text:span><text:span text:style-name="T39">3</text:span><text:span text:style-name="T29"> m. </text:span><text:span text:style-name="T31">spalio</text:span><text:span text:style-name="T29"> </text:span><text:span text:style-name="T39">24</text:span><text:span text:style-name="T29"> d. pagrindinės sutartie</text:span><text:span text:style-name="T41">s Nr. </text:span><text:span text:style-name="T46">CPO</text:span><text:span text:style-name="T47">273679</text:span><text:span text:style-name="T46">/</text:span><text:span text:style-name="T51">52</text:span><text:span text:style-name="T46">-ST2-</text:span><text:span text:style-name="T52">35</text:span><text:span text:style-name="T50"> </text:span><text:span text:style-name="T40">(toliau – Sutartis) </text:span><text:span text:style-name="T42">10.3</text:span><text:span text:style-name="T41"> papunktį</text:span><text:span text:style-name="T40"> ir vadovaudamiesi Lietuvos Respublikos viešųjų pirkimų įs</text:span><text:span text:style-name="T28">tatymo 89 straipsnio 1 dalies 1 punktu, <text:s/>sudaro šį susitarimą ir susitari</text:span><text:span text:style-name="T32">a</text:span><text:span text:style-name="T28">:</text:span></text:p>
      <text:p text:style-name="P9"><text:span text:style-name="T33">1. Pratęsti Sutarties </text:span><text:span text:style-name="T34">galiojimą</text:span><text:span text:style-name="T33"> i</text:span><text:span text:style-name="T30">ki kol bus p</text:span><text:span text:style-name="T35">asiekta pradinė </text:span><text:span text:style-name="T34">Sutarties</text:span><text:span text:style-name="T35"> vertė</text:span><text:span text:style-name="T36">, </text:span><text:span text:style-name="T30">bet ne ilgiau kaip iki </text:span><text:span text:style-name="T33">2025 </text:span><text:span text:style-name="T37">m. </text:span><text:span text:style-name="T38">balandžio</text:span><text:span text:style-name="T37"> </text:span><text:span text:style-name="T38">25</text:span><text:span text:style-name="T35"> </text:span><text:span text:style-name="T37">d</text:span><text:span text:style-name="T33">.</text:span></text:p>
      <text:p text:style-name="P11"><text:span text:style-name="T68">2</text:span>. <text:span text:style-name="T25">Ši</text:span><text:span text:style-name="T26">s</text:span><text:span text:style-name="T25"> Su</text:span><text:span text:style-name="T26">sitarimas</text:span><text:span text:style-name="T25"> sudaryta</text:span><text:span text:style-name="T26">s</text:span><text:span text:style-name="T25"> lietuvių kalba, 2 (dviem) egzemplioriais, turinčiais vienodą teisinę galią – po vieną kiekvienai Šaliai. Elektronin</text:span><text:span text:style-name="T26">io Susitarimo</text:span><text:span text:style-name="T25"> sudarymo atveju, Su</text:span><text:span text:style-name="T26">sitarimas</text:span><text:span text:style-name="T25"> sudaryta</text:span><text:span text:style-name="T26">s</text:span><text:span text:style-name="T25"> lietuvių kalba ir pasirašyta</text:span><text:span text:style-name="T26">s</text:span><text:span text:style-name="T25"> saugiais Šalių kvalifikuotais elektroniniais parašais. </text:span></text:p>
      <text:p text:style-name="P11"><text:span text:style-name="T68">3</text:span>. Šis susitarimas įsigalioja nuo jo pasirašymo dienos ir tampa neatskiriama Sutarties dalimi. Kitos Sutarties sąlygos, neaptartos šiame susitarime, lieka galioti nepakitusios.</text:p>
      <text:p text:style-name="P11"><text:span text:style-name="T68">4</text:span>. Šalių rekvizitai ir atstovų parašai:</text:p>
      <text:p text:style-name="P12"/>
      <table:table table:name="Table1" table:style-name="Table1">
        <table:table-column table:style-name="Table1.A"/>
        <table:table-column table:style-name="Table1.B"/>
        <table:table-row table:style-name="TableLine1638591930464">
          <table:table-cell table:style-name="Table1.A1" office:value-type="string">
            <text:p text:style-name="P32">UŽSAKOVAS</text:p>
            <text:p text:style-name="P33"><text:tab/><text:tab/><text:tab/></text:p>
            <text:p text:style-name="P20"><text:span text:style-name="Numatytasis_20_pastraipos_20_šriftas"><text:span text:style-name="T11">Alytaus apskrities vyriausiasis policijos komisariatas</text:span></text:span></text:p>
            <text:p text:style-name="P26">Įmonės kodas 191008782 </text:p>
            <text:p text:style-name="P22"><text:span text:style-name="Numatytasis_20_pastraipos_20_šriftas"><text:span text:style-name="T11">PVM kodas – ne PVM mokėtojas</text:span></text:span></text:p>
            <text:p text:style-name="P27"><text:span text:style-name="T85">Adresas: </text:span>Jotvingių g. 8, <text:span text:style-name="T69">LT-</text:span>62116 Alytus</text:p>
            <text:p text:style-name="P27"><text:span text:style-name="T85">Telefonas: </text:span>+370 700 60 000</text:p>
            <text:p text:style-name="P23"><text:span text:style-name="Default_20_Paragraph_20_Font"><text:span text:style-name="T45">Elektroninis paštas:</text:span></text:span></text:p>
            <text:p text:style-name="P22"><text:a xlink:type="simple" xlink:href="mailto:alytausvpk.bud@policija.lt" office:target-frame-name="_top" xlink:show="replace" text:style-name="Internet_20_link" text:visited-style-name="Visited_20_Internet_20_Link"><text:span text:style-name="Default_20_Paragraph_20_Font"><text:span text:style-name="T11">alytausvpk.bud@policija.lt</text:span></text:span></text:a><text:span text:style-name="Default_20_Paragraph_20_Font"><text:span text:style-name="T43">,</text:span></text:span></text:p>
            <text:p text:style-name="P21"><text:span text:style-name="Default_20_Paragraph_20_Font"><text:span text:style-name="T87">Atsiskaitomoji sąskaita</text:span></text:span></text:p>
            <text:p text:style-name="P28">LT63 4040 0636 1000 1157</text:p>
            <text:p text:style-name="P27">Lietuvos Respublikos finansų ministerija</text:p>
            <text:p text:style-name="P34">Finansų įstaigos kodas 40400</text:p>
            <text:p text:style-name="P34">SWIFT kodas: MFRLLT22XXX</text:p>
            <text:p text:style-name="P34"/>
            <text:p text:style-name="P35">Viršininkas</text:p>
            <text:p text:style-name="P7"><text:span text:style-name="Numatytasis_20_pastraipos_20_šriftas"><text:span text:style-name="T63">Alvydas Jurgelevičius</text:span></text:span></text:p>
          </table:table-cell>
          <table:table-cell table:style-name="Table1.A1" office:value-type="string">
            <text:p text:style-name="P5"><text:span text:style-name="Default_20_Paragraph_20_Font"><text:span text:style-name="T11">TIEK</text:span></text:span><text:span text:style-name="Default_20_Paragraph_20_Font"><text:span text:style-name="T21">ĖJAS </text:span></text:span></text:p>
            <text:p text:style-name="P5"><text:span text:style-name="Default_20_Paragraph_20_Font"><text:span text:style-name="T21"/></text:span></text:p>
            <text:p text:style-name="P5"><text:span text:style-name="Default_20_Paragraph_20_Font"><text:span text:style-name="T18">UAB <text:s/>„ </text:span></text:span><text:span text:style-name="Default_20_Paragraph_20_Font"><text:span text:style-name="T20">Morning LT</text:span></text:span><text:span text:style-name="Default_20_Paragraph_20_Font"><text:span text:style-name="T18">”</text:span></text:span></text:p>
            <text:p text:style-name="P33"/>
            <text:p text:style-name="P3"><text:span text:style-name="T58">Įmonės kodas </text:span><text:span text:style-name="Font_20_Style15"><text:span text:style-name="T83">300051282</text:span></text:span></text:p>
            <text:p text:style-name="P36"><text:span text:style-name="T9">PVM mokėtojo kodas </text:span><text:span text:style-name="T100">LT100001186012</text:span><text:span text:style-name="T1"> </text:span></text:p>
            <text:p text:style-name="P3"><text:span text:style-name="T84">Adresas: </text:span><text:span text:style-name="Font_20_Style15"><text:span text:style-name="T83">P. Lukšio g. 5B, 08221 Vilnius</text:span></text:span></text:p>
            <text:p text:style-name="P6"><text:span text:style-name="T21">Telefonas: </text:span><text:span text:style-name="T23">+370</text:span><text:span text:style-name="Font_20_Style15"><text:span text:style-name="T93"> 700 30111</text:span></text:span></text:p>
            <text:p text:style-name="P8"><text:span text:style-name="Default_20_Paragraph_20_Font"><text:span text:style-name="T64">Elektroninis paštas</text:span></text:span><text:span text:style-name="T95">: </text:span><text:a xlink:type="simple" xlink:href="mailto:info@morning.lt" text:style-name="Internet_20_link" text:visited-style-name="Visited_20_Internet_20_Link"><text:span text:style-name="Font_20_Style15"><text:span text:style-name="T99">info@morning.lt</text:span></text:span></text:a><text:span text:style-name="Font_20_Style15"><text:span text:style-name="T97"> </text:span></text:span></text:p>
            <text:p text:style-name="P29"/>
            <text:p text:style-name="P4"><text:span text:style-name="Default_20_Paragraph_20_Font"><text:span text:style-name="T66">Atsiskaitomoji sąskaita</text:span></text:span></text:p>
            <text:p text:style-name="P2"><text:span text:style-name="Font_20_Style15"><text:span text:style-name="T83">LT62 7290 0000 1446 7524</text:span></text:span></text:p>
            <text:p text:style-name="P1"><text:span text:style-name="Font_20_Style15"><text:span text:style-name="T83">Citadelė bankas</text:span></text:span></text:p>
            <text:p text:style-name="P31"/>
            <text:p text:style-name="P31"/>
            <text:p text:style-name="P30">Viešųjų pirkimų projektų koordinatorė</text:p>
            <text:p text:style-name="P30">Gintarė Šileikytė</text:p>
          </table:table-cell>
        </table:table-row>
      </table:table>
      <text:p text:style-name="P11"><text:bookmark-end text:name="_Hlk1092203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lt" fo:country="L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Įprastoji_20_lentelė2" style:display-name="Įprastoji lentelė2" style:family="paragraph">
      <style:paragraph-properties fo:margin-top="0cm" fo:margin-bottom="0.282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1" fo:font-family="'Liberation Serif'" style:font-family-generic="swiss" style:font-pitch="variable" fo:font-size="10.5pt" fo:language="lt" fo:country="LT" style:letter-kerning="true" style:font-name-asian="0" style:font-family-asian="0" style:font-family-generic-asian="swiss" style:font-pitch-asian="variable" style:font-size-asian="10.5pt" style:language-asian="lt" style:country-asian="LT" style:font-name-complex="Arial" style:font-family-complex="Arial" style:font-family-generic-complex="roman" style:font-pitch-complex="variable" style:font-size-complex="10.5pt" style:language-complex="hi" style:country-complex="IN" fo:hyphenate="true" loext:hyphenation-no-caps="false"/>
    </style:style>
    <style:style style:name="Pataisymai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lt" fo:country="LT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true" loext:hyphenation-no-caps="false"/>
    </style:style>
    <style:style style:name="Įprastoji_20_lentelė1" style:display-name="Įprastoji lentelė1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swiss" style:font-pitch="variable" fo:font-size="10pt" fo:language="lt" fo:country="LT" style:letter-kerning="true" style:font-name-asian="Times New Roman" style:font-family-asian="'Times New Roman'" style:font-family-generic-asian="swiss" style:font-pitch-asian="variable" style:font-size-asian="10pt" style:language-asian="lt" style:country-asian="LT" style:font-name-complex="Times New Roman1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Puslapio_20_išnašos_20_tekstas" style:display-name="Puslapio išnašos tekstas" style:family="paragraph" style:parent-style-name="Standard">
      <style:text-properties fo:font-size="10pt" style:font-size-asian="10pt"/>
    </style:style>
    <style:style style:name="LO-Normal1" style:family="paragraph">
      <style:paragraph-properties fo:orphans="2" fo:widows="2" fo:hyphenation-ladder-count="no-limit" style:writing-mode="lr-tb"/>
      <style:text-properties fo:color="#00000a" loext:opacity="100%" style:font-name="Liberation Serif1" fo:font-family="'Liberation Serif'" style:font-family-generic="swiss" style:font-pitch="variable" fo:font-size="12pt" fo:language="lt" fo:country="LT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fo:color="#00000a" loext:opacity="100%" style:font-name="Liberation Serif1" fo:font-family="'Liberation Serif'" style:font-family-generic="swiss" style:font-pitch="variable" fo:font-size="12pt" fo:language="lt" fo:country="LT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raštė" style:family="paragraph" style:parent-style-name="Standard">
      <style:paragraph-properties fo:margin-top="0cm" fo:margin-bottom="0cm" style:contextual-spacing="false" fo:line-height="0.42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traštės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mentaro_20_tema" style:display-name="Komentaro tema" style:family="paragraph">
      <style:paragraph-properties fo:line-height="0.423cm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ahoma" style:font-family-complex="Tahoma" style:font-family-generic-complex="roman" style:font-pitch-complex="variable" style:font-size-complex="10pt" style:font-weight-complex="bold"/>
    </style:style>
    <style:style style:name="Debesėlio_20_tekstas" style:display-name="Debesėlio tekstas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1" style:font-family-complex="'Segoe UI'" style:font-family-generic-complex="roman" style:font-pitch-complex="variable" style:font-size-complex="9pt"/>
    </style:style>
    <style:style style:name="Komentaro_20_tekstas" style:display-name="Komentaro tekstas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swiss" style:font-pitch="variable" fo:font-size="10pt" style:font-name-asian="Times New Roman" style:font-family-asian="'Times New Roman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swiss" style:font-pitch="variable" fo:font-size="10pt" fo:language="en" fo:country="US" style:font-name-asian="Times New Roman" style:font-family-asian="'Times New Roman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Antraštė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Sąrašas" style:family="paragraph">
      <style:paragraph-properties fo:margin-top="0cm" fo:margin-bottom="0.247cm" style:contextual-spacing="false" fo:line-height="0.508cm"/>
      <style:text-properties style:font-name-complex="Lucida Sans" style:font-family-complex="'Lucida Sans'" style:font-family-generic-complex="roman" style:font-pitch-complex="variable"/>
    </style:style>
    <style:style style:name="Antraštė_20_2" style:display-name="Antraštė 2" style:family="paragraph" style:parent-style-name="Heading" style:next-style-name="Text_20_body" style:default-outline-level="2" style:list-style-name="">
      <style:paragraph-properties fo:margin-top="0.353cm" fo:margin-bottom="0cm" style:contextual-spacing="false" fo:keep-with-next="always"/>
      <style:text-properties fo:font-size="18pt" fo:font-weight="bold" style:font-name-asian="SimSun1" style:font-family-asian="SimSun" style:font-family-generic-asian="swiss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Style7" style:family="paragraph" style:parent-style-name="Standard" style:default-outline-level="">
      <style:paragraph-properties fo:margin-top="0cm" fo:margin-bottom="0cm" style:contextual-spacing="false" fo:line-height="0.559cm" fo:text-align="justify" style:justify-single-word="false" fo:orphans="0" fo:widows="0"/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del" style:family="text"/>
    <style:style style:name="ins" style:family="text"/>
    <style:style style:name="Puslapio_20_išnašos_20_nuoroda" style:display-name="Puslapio išnašos nuoroda" style:family="text">
      <style:text-properties style:text-position="super 58%"/>
    </style:style>
    <style:style style:name="WW-Default_20_Paragraph_20_Font" style:display-name="WW-Default Paragraph Font" style:family="text"/>
    <style:style style:name="Footer_20_Char" style:display-name="Footer Char" style:family="text">
      <style:text-properties fo:color="#000000" loext:opacity="100%"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>
      <style:text-properties fo:color="#000000" loext:opacity="100%" style:font-name="Times New Roman" fo:font-family="'Times New Roman'" style:font-family-generic="swiss" style:font-pitch="variable" fo:font-size="10pt" fo:font-weight="bold" style:font-name-asian="Times New Roman" style:font-family-asian="'Times New Roman'" style:font-family-generic-asian="swiss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>
      <style:text-properties fo:color="#000000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1" style:font-family-complex="'Segoe UI'" style:font-family-generic-complex="roman" style:font-pitch-complex="variable" style:font-size-complex="9pt"/>
    </style:style>
    <style:style style:name="Comment_20_Text_20_Char" style:display-name="Comment Text Char" style:family="text">
      <style:text-properties fo:color="#000000" loext:opacity="100%" style:font-name="Times New Roman" fo:font-family="'Times New Roman'" style:font-family-generic="swiss" style:font-pitch="variable" fo:font-size="10pt" style:font-name-asian="Times New Roman" style:font-family-asian="'Times New Roman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nuoroda" style:display-name="Komentaro nuoroda" style:family="text">
      <style:text-properties fo:color="#000000" loext:opacity="100%" style:font-name="Times New Roman" fo:font-family="'Times New Roman'" style:font-family-generic="swiss" style:font-pitch="variable" fo:font-size="8pt" style:font-name-asian="Times New Roman" style:font-family-asian="'Times New Roman'" style:font-family-generic-asian="swiss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Numatytasis_20_pastraipos_20_šriftas" style:display-name="Numatytasis pastraipos šrifta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4" style:display-name="Font Style14" style:family="text" style:parent-style-name="Default_20_Paragraph_20_Font">
      <style:text-properties fo:color="#000000" loext:opacity="100%" style:font-name="Times New Roman" fo:font-family="'Times New Roman'" style:font-family-generic="swiss" style:font-pitch="variable" fo:font-weight="bold" style:font-weight-asian="bold" style:font-weight-complex="bold"/>
    </style:style>
    <style:style style:name="Font_20_Style15" style:display-name="Font Style15" style:family="text" style:parent-style-name="Default_20_Paragraph_20_Font">
      <style:text-properties fo:color="#000000" loext:opacity="100%" style:font-name="Times New Roman" fo:font-family="'Times New Roman'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Ona Mišeikienė</meta:initial-creator>
    <meta:editing-cycles>21</meta:editing-cycles>
    <meta:editing-duration>PT1H24M40S</meta:editing-duration>
    <dc:date>2024-10-21T11:43:23.139000000</dc:date>
    <meta:document-statistic meta:table-count="1" meta:image-count="0" meta:object-count="0" meta:page-count="1" meta:paragraph-count="41" meta:word-count="294" meta:character-count="2287" meta:non-whitespace-character-count="2014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