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Numatytasispastraiposšriftas" style:family="text">
      <style:text-properties style:font-name="Times New Roman" style:font-name-complex="Times New Roman"/>
    </style:style>
    <style:style style:name="P5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Įprastasis" style:family="paragraph">
      <style:paragraph-properties fo:margin-bottom="0in" fo:text-indent="0.5909in"/>
    </style:style>
    <style:style style:name="T8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Numatytasispastraiposšriftas" style:family="text">
      <style:text-properties style:font-name="Times New Roman" style:font-name-complex="Times New Roman"/>
    </style:style>
    <style:style style:name="T1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Numatytasispastraiposšriftas" style:family="text">
      <style:text-properties style:font-name="Times New Roman" style:font-name-complex="Times New Roman"/>
    </style:style>
    <style:style style:name="T12" style:parent-style-name="Numatytasispastraiposšriftas" style:family="text">
      <style:text-properties style:font-name="Times New Roman" style:font-name-complex="Times New Roman"/>
    </style:style>
    <style:style style:name="T13" style:parent-style-name="Numatytasispastraiposšriftas" style:family="text">
      <style:text-properties style:font-name="Times New Roman" style:font-name-complex="Times New Roman"/>
    </style:style>
    <style:style style:name="T14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Numatytasispastraiposšriftas" style:family="text">
      <style:text-properties style:font-name="Times New Roman" style:font-name-complex="Times New Roman"/>
    </style:style>
    <style:style style:name="T17" style:parent-style-name="Numatytasispastraiposšriftas" style:family="text">
      <style:text-properties style:font-name="Times New Roman" style:font-name-asian="Times New Roman" style:font-name-complex="Times New Roman" fo:color="#212529" style:letter-kerning="false" style:language-asian="lt" style:country-asian="LT"/>
    </style:style>
    <style:style style:name="T18" style:parent-style-name="Numatytasispastraiposšriftas" style:family="text">
      <style:text-properties style:font-name="Times New Roman" style:font-name-complex="Times New Roman"/>
    </style:style>
    <style:style style:name="T1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Numatytasispastraiposšriftas" style:family="text">
      <style:text-properties style:font-name="Times New Roman" style:font-name-complex="Times New Roman"/>
    </style:style>
    <style:style style:name="T21" style:parent-style-name="Numatytasispastraiposšriftas" style:family="text">
      <style:text-properties style:font-name="Times New Roman" style:font-name-complex="Times New Roman"/>
    </style:style>
    <style:style style:name="T22" style:parent-style-name="Numatytasispastraiposšriftas" style:family="text">
      <style:text-properties style:font-name="Times New Roman" style:font-name-complex="Times New Roman"/>
    </style:style>
    <style:style style:name="T2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Numatytasispastraiposšriftas" style:family="text">
      <style:text-properties style:font-name="Times New Roman" style:font-name-complex="Times New Roman"/>
    </style:style>
    <style:style style:name="T25" style:parent-style-name="Numatytasispastraiposšriftas" style:family="text">
      <style:text-properties style:font-name="Times New Roman" style:font-name-complex="Times New Roman"/>
    </style:style>
    <style:style style:name="T26" style:parent-style-name="Numatytasispastraiposšriftas" style:family="text">
      <style:text-properties style:font-name="Times New Roman" style:font-name-complex="Times New Roman"/>
    </style:style>
    <style:style style:name="P27" style:parent-style-name="Įprastasis" style:family="paragraph">
      <style:paragraph-properties fo:text-align="center" fo:margin-top="0.1666in"/>
      <style:text-properties style:font-name="Times New Roman" style:font-name-complex="Times New Roman" fo:font-weight="bold" style:font-weight-asian="bold" style:font-weight-complex="bold"/>
    </style:style>
    <style:style style:name="P28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29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31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32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33" style:parent-style-name="Įprastasis" style:family="paragraph">
      <style:paragraph-properties fo:text-align="center" fo:margin-top="0.1666in"/>
      <style:text-properties style:font-name="Times New Roman" style:font-name-complex="Times New Roman" fo:font-weight="bold" style:font-weight-asian="bold" style:font-weight-complex="bold"/>
    </style:style>
    <style:style style:name="P34" style:parent-style-name="Įprastasis" style:family="paragraph">
      <style:paragraph-properties fo:margin-bottom="0in"/>
    </style:style>
    <style:style style:name="T35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Numatytasispastraiposšriftas" style:family="text">
      <style:text-properties style:font-name="Times New Roman" style:font-name-complex="Times New Roman"/>
    </style:style>
    <style:style style:name="P37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38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39" style:parent-style-name="Įprastasis" style:family="paragraph">
      <style:paragraph-properties fo:margin-bottom="0in"/>
    </style:style>
    <style:style style:name="T4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Numatytasispastraiposšriftas" style:family="text">
      <style:text-properties style:font-name="Times New Roman" style:font-name-complex="Times New Roman"/>
    </style:style>
    <style:style style:name="T42" style:parent-style-name="Numatytasispastraiposšriftas" style:family="text">
      <style:text-properties style:font-name="Times New Roman" style:font-name-complex="Times New Roman"/>
    </style:style>
    <style:style style:name="T43" style:parent-style-name="Numatytasispastraiposšriftas" style:family="text">
      <style:text-properties style:font-name="Times New Roman" style:font-name-complex="Times New Roman"/>
    </style:style>
    <style:style style:name="P44" style:parent-style-name="Įprastasis" style:family="paragraph">
      <style:paragraph-properties fo:margin-bottom="0in"/>
    </style:style>
    <style:style style:name="T45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Numatytasispastraiposšriftas" style:family="text">
      <style:text-properties style:font-name="Times New Roman" style:font-name-complex="Times New Roman"/>
    </style:style>
    <style:style style:name="P47" style:parent-style-name="Įprastasis" style:family="paragraph">
      <style:paragraph-properties fo:text-align="center" fo:margin-top="0.1666in"/>
      <style:text-properties style:font-name="Times New Roman" style:font-name-complex="Times New Roman" fo:font-weight="bold" style:font-weight-asian="bold" style:font-weight-complex="bold"/>
    </style:style>
    <style:style style:name="P48" style:parent-style-name="Įprastasis" style:family="paragraph">
      <style:paragraph-properties fo:margin-bottom="0in"/>
    </style:style>
    <style:style style:name="T4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Numatytasispastraiposšriftas" style:family="text">
      <style:text-properties style:font-name="Times New Roman" style:font-name-complex="Times New Roman"/>
    </style:style>
    <style:style style:name="P51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52" style:parent-style-name="Įprastasis" style:family="paragraph">
      <style:paragraph-properties fo:margin-bottom="0in"/>
    </style:style>
    <style:style style:name="T5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Numatytasispastraiposšriftas" style:family="text">
      <style:text-properties style:font-name="Times New Roman" style:font-name-complex="Times New Roman"/>
    </style:style>
    <style:style style:name="P55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56" style:parent-style-name="Įprastasis" style:family="paragraph">
      <style:paragraph-properties fo:margin-bottom="0in"/>
    </style:style>
    <style:style style:name="T57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Numatytasispastraiposšriftas" style:family="text">
      <style:text-properties style:font-name="Times New Roman" style:font-name-complex="Times New Roman"/>
    </style:style>
    <style:style style:name="P59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60" style:parent-style-name="Įprastasis" style:family="paragraph">
      <style:paragraph-properties fo:margin-bottom="0in"/>
    </style:style>
    <style:style style:name="T61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Numatytasispastraiposšriftas" style:family="text">
      <style:text-properties style:font-name="Times New Roman" style:font-name-complex="Times New Roman"/>
    </style:style>
    <style:style style:name="P63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64" style:parent-style-name="Įprastasis" style:family="paragraph">
      <style:paragraph-properties fo:margin-bottom="0in"/>
    </style:style>
    <style:style style:name="T65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Numatytasispastraiposšriftas" style:family="text">
      <style:text-properties style:font-name="Times New Roman" style:font-name-complex="Times New Roman"/>
    </style:style>
    <style:style style:name="P67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68" style:parent-style-name="Įprastasis" style:family="paragraph">
      <style:paragraph-properties fo:text-align="center" fo:margin-top="0.1666in"/>
      <style:text-properties style:font-name="Times New Roman" style:font-name-complex="Times New Roman" fo:font-weight="bold" style:font-weight-asian="bold" style:font-weight-complex="bold"/>
    </style:style>
    <style:style style:name="P69" style:parent-style-name="Įprastasis" style:family="paragraph">
      <style:paragraph-properties fo:margin-bottom="0in"/>
    </style:style>
    <style:style style:name="T7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Numatytasispastraiposšriftas" style:family="text">
      <style:text-properties style:font-name="Times New Roman" style:font-name-complex="Times New Roman"/>
    </style:style>
    <style:style style:name="P72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73" style:parent-style-name="Įprastasis" style:family="paragraph">
      <style:paragraph-properties fo:margin-bottom="0in"/>
    </style:style>
    <style:style style:name="T74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Numatytasispastraiposšriftas" style:family="text">
      <style:text-properties style:font-name="Times New Roman" style:font-name-complex="Times New Roman"/>
    </style:style>
    <style:style style:name="P76" style:parent-style-name="Įprastasis" style:family="paragraph">
      <style:paragraph-properties fo:margin-bottom="0in"/>
    </style:style>
    <style:style style:name="T77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Numatytasispastraiposšriftas" style:family="text">
      <style:text-properties style:font-name="Times New Roman" style:font-name-complex="Times New Roman"/>
    </style:style>
    <style:style style:name="P79" style:parent-style-name="Įprastasis" style:family="paragraph">
      <style:paragraph-properties fo:margin-bottom="0in"/>
    </style:style>
    <style:style style:name="T8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Numatytasispastraiposšriftas" style:family="text">
      <style:text-properties style:font-name="Times New Roman" style:font-name-complex="Times New Roman"/>
    </style:style>
    <style:style style:name="P82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83" style:parent-style-name="Įprastasis" style:family="paragraph">
      <style:paragraph-properties fo:margin-bottom="0in"/>
    </style:style>
    <style:style style:name="T84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Numatytasispastraiposšriftas" style:family="text">
      <style:text-properties style:font-name="Times New Roman" style:font-name-complex="Times New Roman"/>
    </style:style>
    <style:style style:name="P86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87" style:parent-style-name="Įprastasis" style:family="paragraph">
      <style:paragraph-properties fo:text-align="center" fo:margin-top="0.1666in"/>
      <style:text-properties style:font-name="Times New Roman" style:font-name-complex="Times New Roman" fo:font-weight="bold" style:font-weight-asian="bold" style:font-weight-complex="bold"/>
    </style:style>
    <style:style style:name="P88" style:parent-style-name="Įprastasis" style:family="paragraph">
      <style:paragraph-properties fo:margin-bottom="0in"/>
    </style:style>
    <style:style style:name="T8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Numatytasispastraiposšriftas" style:family="text">
      <style:text-properties style:font-name="Times New Roman" style:font-name-complex="Times New Roman"/>
    </style:style>
    <style:style style:name="P91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92" style:parent-style-name="Įprastasis" style:family="paragraph">
      <style:paragraph-properties fo:margin-bottom="0in"/>
    </style:style>
    <style:style style:name="T9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Numatytasispastraiposšriftas" style:family="text">
      <style:text-properties style:font-name="Times New Roman" style:font-name-complex="Times New Roman"/>
    </style:style>
    <style:style style:name="P95" style:parent-style-name="Įprastasis" style:family="paragraph">
      <style:paragraph-properties fo:margin-bottom="0in"/>
    </style:style>
    <style:style style:name="T96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Numatytasispastraiposšriftas" style:family="text">
      <style:text-properties style:font-name="Times New Roman" style:font-name-complex="Times New Roman"/>
    </style:style>
    <style:style style:name="P98" style:parent-style-name="Įprastasis" style:family="paragraph">
      <style:paragraph-properties fo:margin-bottom="0in"/>
    </style:style>
    <style:style style:name="T9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Numatytasispastraiposšriftas" style:family="text">
      <style:text-properties style:font-name="Times New Roman" style:font-name-complex="Times New Roman"/>
    </style:style>
    <style:style style:name="P101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102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TableColumn104" style:family="table-column">
      <style:table-column-properties style:column-width="3.343in"/>
    </style:style>
    <style:style style:name="TableColumn105" style:family="table-column">
      <style:table-column-properties style:column-width="3.343in"/>
    </style:style>
    <style:style style:name="Table103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09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5" style:parent-style-name="Įprastasis" style:family="paragraph">
      <style:paragraph-properties fo:margin-bottom="0in" fo:line-height="100%"/>
    </style:style>
    <style:style style:name="T116" style:parent-style-name="Hipersaitas" style:family="text">
      <style:text-properties style:font-name="Times New Roman" style:font-name-complex="Times New Roman"/>
    </style:style>
    <style:style style:name="T117" style:parent-style-name="Hipersaitas" style:family="text">
      <style:text-properties style:font-name="Times New Roman" style:font-name-complex="Times New Roman" fo:language="en" fo:country="US"/>
    </style:style>
    <style:style style:name="P118" style:parent-style-name="Įprastasis" style:family="paragraph">
      <style:paragraph-properties fo:margin-bottom="0in" fo:line-height="100%"/>
    </style:style>
    <style:style style:name="T119" style:parent-style-name="Numatytasispastraiposšriftas" style:family="text">
      <style:text-properties style:font-name="Times New Roman" style:font-name-complex="Times New Roman" fo:language="en" fo:country="US"/>
    </style:style>
    <style:style style:name="T120" style:parent-style-name="Numatytasispastraiposšriftas" style:family="text">
      <style:text-properties style:font-name="Times New Roman" style:font-name-complex="Times New Roman"/>
    </style:style>
    <style:style style:name="P12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5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6" style:parent-style-name="Įprastasis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127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0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4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6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7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8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9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40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4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4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44" style:parent-style-name="Įprastasis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 SERTIFIKAVIMO PASLAUGŲ SUTARTIS<text:s/></text:span><text:span text:style-name="T3">Nr. <text:s/>VP</text:span><text:span text:style-name="T4">-</text:span></text:p>
      <text:p text:style-name="P5">2024 m. spalio mėn. 31 d.</text:p>
      <text:p text:style-name="P6"/>
      <text:p text:style-name="P7"><text:span text:style-name="T8">UAB Tauragės šilumos tinklai</text:span><text:span text:style-name="T9">, toliau sutartyje –<text:s/></text:span><text:span text:style-name="T10">Užsakovas</text:span><text:span text:style-name="T11">, juridinio asmens kodas</text:span><text:span text:style-name="T12"><text:line-break/>179478621, registruota adresu Paberžių g. 16, Tauragė, atstovaujama direktoriaus Audriaus</text:span><text:span text:style-name="T13"><text:line-break/>Arcišausko, veikiančio pagal bendrovės įstatus ir MB Pekas, toliau <text:s/>sutartyje –<text:s/></text:span><text:span text:style-name="T14">Vykdytojas</text:span><text:span text:style-name="T15">,<text:s/></text:span><text:span text:style-name="T16">juridinio asmens kodas 304111741, registruota adresu V. Kudirkos g. 10-7, Šilutė <text:s/>atstovaujama direktoriaus Rimvydo Pužo</text:span><text:span text:style-name="T17">,<text:s/></text:span><text:span text:style-name="T18"><text:s/>toliau abi kartu sutartyje vadinamos<text:s/></text:span><text:span text:style-name="T19">Šalimis</text:span><text:span text:style-name="T20">, o</text:span><text:span text:style-name="T21"><text:s/></text:span><text:span text:style-name="T22">kiekviena atskirai –<text:s/></text:span><text:span text:style-name="T23">Šalimi</text:span><text:span text:style-name="T24">, susitarė ir sudarė šią</text:span><text:span text:style-name="T25"><text:s/>sertifikavimo paslaugų sutartį</text:span><text:span text:style-name="T26">, toliau</text:span></text:p>
      <text:p text:style-name="P27">1. Sutarties objektas</text:p>
      <text:p text:style-name="P28">Pastato energinio naudingumo sertifikavimas: Gyvenamosios paskirties pastato esančio Dobilo g. 11, Tauragė</text:p>
      <text:p text:style-name="P29">2. Projektavimo darbų kaina</text:p>
      <text:p text:style-name="P30">Projektavimo darbų kaina išdėstoma ir Užsakovui perduodama etapais. Užsakovas įsipareigoja atsiskaityti pagal darbų perdavimo faktą:<text:s/></text:p>
      <text:p text:style-name="P31">Pastato energinio naudingumo sertifikavimas<text:s/>Aerodromo g.<text:s/>19, Tauragė –<text:s/>580<text:s/>+ PVM (Penki<text:s/>šimtai<text:s/>aštuoniasdešimt<text:s/>eur + PVM).</text:p>
      <text:p text:style-name="P32">Į sutarties darbų kainą įtraukta visa už darbų atlikimą numatyta suma ir Vykdytojas neturi teisės reikalauti padengti jokių išlaidų, jeigu dėl to nebuvo atskiro rašytinio šalių susitarimo.</text:p>
      <text:p text:style-name="P33">3. Užsakovas įsipareigoja</text:p>
      <text:p text:style-name="P34"><text:span text:style-name="T35">3.1.</text:span><text:span text:style-name="T36"><text:s/>Suderinti užsakymą ir užpildyti paraišką – pastato duomenų lapą ir pateikti Vykdytojui<text:s/></text:span></text:p>
      <text:p text:style-name="P37">pastato turimą dokumentaciją ir informaciją, kuri reikalinga pastato energinio naudingumo<text:s/></text:p>
      <text:p text:style-name="P38">sertifikavimui ir techninio paso parengimui;</text:p>
      <text:p text:style-name="P39"><text:span text:style-name="T40">3.2</text:span><text:span text:style-name="T41">. Suderintu laiku leisti Vykdytojui patekti į pastatą, apžiūrėti, matuoti, fotografuoti pastatą, jo</text:span><text:span text:style-name="T42"><text:s/></text:span><text:span text:style-name="T43">inžinerines sistemas ir įrangą;</text:span></text:p>
      <text:p text:style-name="P44"><text:span text:style-name="T45">3.3.</text:span><text:span text:style-name="T46"><text:s/>Už atliktus darbus laiku atsiskaityti su Vykdytoju pagal sutartyje numatytas sąlygas.</text:span></text:p>
      <text:p text:style-name="P47">4. Vykdytojas įsipareigoja</text:p>
      <text:p text:style-name="P48"><text:span text:style-name="T49">4.1.</text:span><text:span text:style-name="T50"><text:s/>Suderinti užsakymą ir pastato energinio naudingumo sertifikavimą atlikti, pagal statybos<text:s/></text:span></text:p>
      <text:p text:style-name="P51">techninį reglamentą STR 2.01.02:2016;</text:p>
      <text:p text:style-name="P52"><text:span text:style-name="T53">4.2.</text:span><text:span text:style-name="T54"><text:s/>Sutartu laiku atlikti, užbaigti per 15 darbo dienų ir perduoti Užsakovui pastato energetinio<text:s/></text:span></text:p>
      <text:p text:style-name="P55">naudingumo sertifikatą. Jeigu yra, ištaisyti netikslumus;</text:p>
      <text:p text:style-name="P56"><text:span text:style-name="T57">4.3.</text:span><text:span text:style-name="T58"><text:s/>Sertifikatą užregistruoti pastatų energinio naudingumo sertifikatų registre<text:s/></text:span></text:p>
      <text:p text:style-name="P59">http://www.spsc.lt/ , užregistruotą sertifikatą perduoti Užsakovui;</text:p>
      <text:p text:style-name="P60"><text:span text:style-name="T61">4.4.</text:span><text:span text:style-name="T62"><text:s/>Keisti Užsakovo pateiktus projektavimo ir kitus duomenis tik gavus pastato savininko</text:span></text:p>
      <text:p text:style-name="P63">patvirtintus dokumentus;</text:p>
      <text:p text:style-name="P64"><text:span text:style-name="T65">4.5.</text:span><text:span text:style-name="T66"><text:s/>Užsakovui paprašius, informuoti apie sertifikavimo eigą, teikti su sertifikavimo vykdymu<text:s/></text:span></text:p>
      <text:p text:style-name="P67">susijusią informaciją, dokumentaciją bei rezultatus;</text:p>
      <text:soft-page-break/>
      <text:p text:style-name="P68">5. Kitos sutarties sąlygos</text:p>
      <text:p text:style-name="P69"><text:span text:style-name="T70">5.1</text:span><text:span text:style-name="T71"><text:s/>Užsakovo iniciatyva nutraukus nebaigtus pastato energinio naudingumo sertifikavimo</text:span></text:p>
      <text:p text:style-name="P72">darbus:</text:p>
      <text:p text:style-name="P73"><text:span text:style-name="T74">5.1.1</text:span><text:span text:style-name="T75"><text:s/>Vykdytojas sudaro faktiškai atliktų pastato energinio naudingumo sertifikavimo darbų aktą, kuriame nurodo jų kainą, ir pateikia jį Užsakovui pasirašyti;</text:span></text:p>
      <text:p text:style-name="P76"><text:span text:style-name="T77">5.1.2</text:span><text:span text:style-name="T78"><text:s/>Užsakovas per 10 dienų po Vykdytojo sąskaitos pateikimo dienos įsipareigoja sumokėti už faktiškai atliktus pastato energinio naudingumo sertifikavimo darbus;</text:span></text:p>
      <text:p text:style-name="P79"><text:span text:style-name="T80">5.1.3</text:span><text:span text:style-name="T81"><text:s/>Jeigu Užsakovas per nustatytą terminą nesumoka už faktiškai atliktus pastato energinio<text:s/></text:span></text:p>
      <text:p text:style-name="P82">naudingumo sertifikavimo darbus, užsakovas įsipareigoja sumokėti ir delspinigius - 0,2 procento nuo nesumokėtos sumos už kiekvieną praleistą dieną.</text:p>
      <text:p text:style-name="P83"><text:span text:style-name="T84">5.2<text:s/></text:span><text:span text:style-name="T85">Užsakovas pasilieka teisę nutraukti sutartį, jeigu vykdytojas sistemingai, ne laiku ir<text:s/></text:span></text:p>
      <text:p text:style-name="P86">nekokybiškai atlieka šioje sutartyje numatytus pastato energinio naudingumo sertifikavimo darbus.</text:p>
      <text:p text:style-name="P87">6. Baigiamosios nuostatos</text:p>
      <text:p text:style-name="P88"><text:span text:style-name="T89">6.1.</text:span><text:span text:style-name="T90"><text:s/>Sutartis įsigalioja nuo pasirašymo dienos ir galioja iki abiejų pusių įsipareigojimų<text:s/></text:span></text:p>
      <text:p text:style-name="P91">įvykdymo.</text:p>
      <text:p text:style-name="P92"><text:span text:style-name="T93">6.2</text:span><text:span text:style-name="T94"><text:s/>Sutartis sudaryta dviem egzemplioriais, po vieną – Užsakovui ir Vykdytojui.</text:span></text:p>
      <text:p text:style-name="P95"><text:span text:style-name="T96">6.3</text:span><text:span text:style-name="T97"><text:s/>Ši sutartis gali būti pakeista, papildyta ar nutraukta tik šalių raštišku sutarimu. Visi priedai ir papildymai prie šios sutarties galioja, jeigu jie sudaryti raštu ir šalių pasirašyti.</text:span></text:p>
      <text:p text:style-name="P98"><text:span text:style-name="T99">6.4.</text:span><text:span text:style-name="T100"><text:s/>Ginčai, kilę dėl šios sutarties vykdymo, sprendžiami derybomis, o Užsakovui ir Vykdytojui<text:s/></text:span></text:p>
      <text:p text:style-name="P101">nesusitarus – įstatymų nustatyta tvarka, pagal vykdytojo registracijos vietovę.</text:p>
      <text:section text:name="Sect1" text:style-name="S1">
        <text:p text:style-name="P102"/>
        <table:table table:style-name="Table103">
          <table:table-columns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>UŽSAKOVAS</text:p>
              <text:p text:style-name="P109">UAB Tauragės šilumos tinklai</text:p>
              <text:p text:style-name="P110">Įm. k. 179478621</text:p>
              <text:p text:style-name="P111">PVM LT794786219</text:p>
              <text:p text:style-name="P112">A/S LT 034010041600000293,</text:p>
              <text:p text:style-name="P113">Luminor Bank AS</text:p>
              <text:p text:style-name="P114">Paberžių g. 16<text:line-break/>LT-72324 Tauragė</text:p>
              <text:p text:style-name="P115"><text:a xlink:href="mailto:info@tst.lt" office:target-frame-name="_top" xlink:show="replace"><text:span text:style-name="T116">info</text:span><text:span text:style-name="T117">@tst.lt</text:span></text:a></text:p>
              <text:p text:style-name="P118"><text:span text:style-name="T119">Tel.<text:s/></text:span><text:span text:style-name="T120">+370 446 62863</text:span></text:p>
              <text:p text:style-name="P121"/>
              <text:p text:style-name="P122"/>
              <text:p text:style-name="P123">Direktorius</text:p>
              <text:p text:style-name="P124">Audrius Arcišauskas</text:p>
              <text:p text:style-name="P125">A.V.<text:s/></text:p>
              <text:p text:style-name="P126"/>
              <text:p text:style-name="P127"/>
            </table:table-cell>
            <table:table-cell table:style-name="TableCell128">
              <text:p text:style-name="P129">VYKDYTOJAS</text:p>
              <text:p text:style-name="P130">MB Pekas</text:p>
              <text:p text:style-name="P131">Įm. kodas 304111741<text:s/></text:p>
              <text:p text:style-name="P132">PVM LT100014404613</text:p>
              <text:p text:style-name="P133">A/S. LT694010051003566523</text:p>
              <text:p text:style-name="P134">Luminor Bank AS</text:p>
              <text:p text:style-name="P135">V. Kudirkos g. 10-7, Šilutė</text:p>
              <text:p text:style-name="P136">info@pekas.lt</text:p>
              <text:p text:style-name="P137">Tel.: +37068620401</text:p>
              <text:p text:style-name="P138"/>
              <text:p text:style-name="P139"/>
              <text:p text:style-name="P140"/>
              <text:p text:style-name="P141">Direktorius<text:s/></text:p>
              <text:p text:style-name="P142">Rimvydas Pužas</text:p>
              <text:p text:style-name="P143">A.V</text:p>
              <text:p text:style-name="P144"/>
            </table:table-cell>
          </table:table-row>
        </table:table>
        <text:p text:style-name="Įprastasis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ta Savickienė</meta:initial-creator>
    <dc:creator>Greta Savickienė</dc:creator>
    <meta:creation-date>2024-10-31T13:43:00Z</meta:creation-date>
    <dc:date>2024-10-31T13:43:00Z</dc:date>
    <meta:template xlink:href="Normal" xlink:type="simple"/>
    <meta:editing-cycles>4</meta:editing-cycles>
    <meta:editing-duration>PT120S</meta:editing-duration>
    <meta:document-statistic meta:page-count="2" meta:paragraph-count="8" meta:word-count="2749" meta:character-count="4309" meta:row-count="13" meta:non-whitespace-character-count="1568"/>
  </office:meta>
</office:document-meta>
</file>