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background-color="#ffffff" style:font-size-asian="12pt" style:font-size-complex="12pt"/>
    </style:style>
    <style:style style:name="P3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background-color="#ffffff" style:font-size-asian="12pt" style:font-size-complex="12pt"/>
    </style:style>
    <style:style style:name="P4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8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9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10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11" style:family="paragraph" style:parent-style-name="List_20_Paragraph" style:list-style-name="WWNum7">
      <style:paragraph-properties fo:margin-top="0cm" fo:margin-bottom="0cm" style:contextual-spacing="true" style:line-height-at-least="0.176cm" fo:text-align="justify" style:justify-single-word="false">
        <style:tab-stops>
          <style:tab-stop style:position="9.772cm"/>
          <style:tab-stop style:position="11.871cm"/>
          <style:tab-stop style:position="14.072cm"/>
        </style:tab-stops>
      </style:paragraph-properties>
    </style:style>
    <style:style style:name="P1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</style:style>
    <style:style style:name="P1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.635cm" fo:margin-right="0cm" fo:margin-top="0cm" fo:margin-bottom="0cm" style:contextual-spacing="true" style:line-height-at-least="0.176cm" fo:text-align="justify" style:justify-single-word="false" fo:text-indent="0cm" style:auto-text-indent="false">
        <style:tab-stops>
          <style:tab-stop style:position="1.752cm"/>
          <style:tab-stop style:position="9.772cm"/>
          <style:tab-stop style:position="11.871cm"/>
          <style:tab-stop style:position="14.07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19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20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background-color="#ffffff" style:font-size-asian="12pt" style:font-size-complex="12pt"/>
    </style:style>
    <style:style style:name="P21" style:family="paragraph" style:parent-style-name="Standard_20__28_user_29_">
      <style:paragraph-properties fo:margin-top="0cm" fo:margin-bottom="0cm" style:contextual-spacing="false" fo:keep-together="always" fo:orphans="0" fo:widows="0"/>
      <style:text-properties fo:color="#000000" loext:opacity="100%" style:font-name="Times New Roman" fo:font-size="12pt" fo:background-color="#ffffff" style:font-size-asian="12pt" style:font-size-complex="12pt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background-color="#ffffff" style:font-size-asian="12pt" style:font-size-complex="12pt"/>
    </style:style>
    <style:style style:name="P23" style:family="paragraph" style:parent-style-name="Standard_20__28_user_29_">
      <style:paragraph-properties fo:margin-top="0cm" fo:margin-bottom="0cm" style:contextual-spacing="false" fo:orphans="0" fo:widows="0"/>
    </style:style>
    <style:style style:name="P24" style:family="paragraph" style:parent-style-name="Standard_20__28_user_29_">
      <style:paragraph-properties fo:margin-top="0cm" fo:margin-bottom="0cm" style:contextual-spacing="false" fo:keep-together="always" fo:orphans="0" fo:widows="0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25" style:family="paragraph" style:parent-style-name="Standard_20__28_user_29_">
      <style:paragraph-properties fo:margin-top="0cm" fo:margin-bottom="0cm" style:contextual-spacing="false" fo:keep-together="always" fo:orphans="0" fo:widows="0"/>
      <style:text-properties style:font-name="Times New Roman" fo:font-size="12pt" style:font-size-asian="12pt" style:font-size-complex="12pt"/>
    </style:style>
    <style:style style:name="P26" style:family="paragraph" style:parent-style-name="Standard_20__28_user_29_">
      <style:paragraph-properties fo:margin-top="0cm" fo:margin-bottom="0cm" style:contextual-spacing="false" fo:line-height="100%" fo:keep-together="always"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8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font-weight="bold" style:font-name-asian="Times New Roman1" style:font-size-asian="12pt" style:language-asian="lt" style:country-asian="LT" style:font-weight-asian="bold" style:font-size-complex="12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margin-left="-0.026cm" fo:margin-right="0cm" fo:margin-top="0cm" fo:margin-bottom="0cm" style:contextual-spacing="false" fo:line-height="100%" fo:text-align="justify" style:justify-single-word="false" fo:text-indent="0.998cm" style:auto-text-indent="false"/>
    </style:style>
    <style:style style:name="P33" style:family="paragraph" style:parent-style-name="Standard_20__28_user_29_">
      <style:paragraph-properties fo:margin-top="0.423cm" fo:margin-bottom="0cm" style:contextual-spacing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4" style:family="paragraph" style:parent-style-name="Standard_20__28_user_29_">
      <style:paragraph-properties fo:margin-left="-0.02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026cm"/>
          <style:tab-stop style:position="0.974cm"/>
          <style:tab-stop style:position="2.09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Standard_20__28_user_29_">
      <style:paragraph-properties fo:margin-top="0.021cm" fo:margin-bottom="0cm" style:contextual-spacing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Style7">
      <style:paragraph-properties fo:margin-top="0.009cm" fo:margin-bottom="0cm" style:contextual-spacing="false" fo:text-align="start" style:justify-single-word="false" fo:orphans="0" fo:widows="0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37" style:family="paragraph" style:parent-style-name="Style7">
      <style:paragraph-properties fo:margin-left="-0.009cm" fo:margin-right="0cm" fo:text-align="start" style:justify-single-word="false" fo:orphans="0" fo:widows="0" fo:text-indent="-0.018cm" style:auto-text-indent="false">
        <style:tab-stops>
          <style:tab-stop style:position="-0.009cm"/>
          <style:tab-stop style:position="0.991cm"/>
          <style:tab-stop style:position="2.11cm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language-asian="lt" style:country-asian="LT" style:font-weight-asian="bold" style:font-size-complex="12pt" style:font-weight-complex="bold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language-asian="lt" style:country-asian="L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1" style:font-size-asian="12pt" style:language-asian="lt" style:country-asian="LT" style:font-weight-asian="bold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lt" style:country-asian="LT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background-color="#ffffff" loext:char-shading-value="0" style:font-name-asian="Times New Roman1" style:font-size-asian="12pt" style:language-asian="lt" style:country-asian="LT" style:font-size-complex="12pt"/>
    </style:style>
    <style:style style:name="T9" style:family="text">
      <style:text-properties style:font-name="Times New Roman" fo:font-size="12pt" fo:language="lt" fo:country="L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lt" fo:country="LT" fo:background-color="#ffffff" loext:char-shading-value="0" style:font-size-asian="12pt" style:font-size-complex="12pt"/>
    </style:style>
    <style:style style:name="T11" style:family="text">
      <style:text-properties fo:font-size="12pt" fo:font-weight="bold" fo:background-color="#ffffff" loext:char-shading-value="0" style:font-name-asian="Calibri1" style:font-size-asian="12pt" style:language-asian="lt" style:country-asian="LT" style:font-weight-asian="bold" style:font-size-complex="12pt" style:font-weight-complex="bold"/>
    </style:style>
    <style:style style:name="T12" style:family="text">
      <style:text-properties fo:font-size="12pt" fo:background-color="#ffffff" loext:char-shading-value="0" style:font-name-asian="Calibri1" style:font-size-asian="12pt" style:language-asian="lt" style:country-asian="LT" style:font-size-complex="12pt"/>
    </style:style>
    <style:style style:name="T13" style:family="text">
      <style:text-properties fo:font-size="12pt" fo:language="lt" fo:country="LT" fo:background-color="#ffffff" loext:char-shading-value="0" style:font-size-asian="12pt" style:language-asian="lt" style:country-asian="LT" style:font-size-complex="12pt"/>
    </style:style>
    <style:style style:name="T14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lt" style:country-asian="LT" style:font-size-complex="12pt"/>
    </style:style>
    <style:style style:name="T15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ar" style:country-asian="SA" style:font-size-complex="12pt"/>
    </style:style>
    <style:style style:name="T1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style:font-name-asian="Times New Roman1" style:font-size-asian="12pt" style:language-asian="lt" style:country-asian="LT" style:font-size-complex="12pt"/>
    </style:style>
    <style:style style:name="T18" style:family="text">
      <style:text-properties fo:color="#000000" loext:opacity="100%" style:font-name="Times New Roman" fo:font-size="12pt" fo:language="en" fo:country="US" style:font-name-asian="Times New Roman1" style:font-size-asian="12pt" style:language-asian="lt" style:country-asian="LT" style:font-size-complex="12pt"/>
    </style:style>
    <style:style style:name="T19" style:family="text">
      <style:text-properties fo:color="#000000" loext:opacity="100%" style:font-name="Times New Roman" fo:font-size="12pt" fo:language="en" fo:country="US" fo:background-color="#ffffff" loext:char-shading-value="0" style:font-name-asian="Times New Roman1" style:font-size-asian="12pt" style:language-asian="lt" style:country-asian="LT" style:font-size-complex="12pt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fo:color="#000000" loext:opacity="100%" style:font-name="Times New Roman" fo:font-size="12pt" fo:language="lt" fo:country="LT" fo:background-color="#ffffff" loext:char-shading-value="0" style:font-size-asian="12pt" style:font-size-complex="12pt"/>
    </style:style>
    <style:style style:name="T22" style:family="text">
      <style:text-properties fo:color="#000000" loext:opacity="100%" fo:background-color="#ffffff" loext:char-shading-value="0" style:font-name-asian="Times New Roman1" style:language-asian="ar" style:country-asian="SA"/>
    </style:style>
    <style:style style:name="T23" style:family="text">
      <style:text-properties fo:color="#000000" loext:opacity="100%" fo:language="lt" fo:country="LT" fo:background-color="#ffffff" loext:char-shading-value="0"/>
    </style:style>
    <style:style style:name="T24" style:family="text">
      <style:text-properties fo:color="#000000" loext:opacity="100%" style:language-asian="lt" style:country-asian="LT"/>
    </style:style>
    <style:style style:name="T25" style:family="text">
      <style:text-properties fo:language="lt" fo:country="LT"/>
    </style:style>
    <style:style style:name="T26" style:family="text">
      <style:text-properties fo:language="lt" fo:country="LT" fo:background-color="#ffffff" loext:char-shading-value="0"/>
    </style:style>
    <style:style style:name="T27" style:family="text">
      <style:text-properties style:font-name-asian="Times New Roman1" style:language-asian="ar" style:country-asian="SA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#ffffff" loext:char-shading-value="0" style:font-name-asian="Calibri1" style:language-asian="lt" style:country-asian="LT"/>
    </style:style>
    <style:style style:name="T30" style:family="text">
      <style:text-properties fo:background-color="#ffffff" loext:char-shading-value="0"/>
    </style:style>
    <style:style style:name="T31" style:family="text">
      <style:text-properties fo:background-color="#ffffff" loext:char-shading-value="0" style:font-name-asian="Calibri1" style:language-asian="lt" style:country-asian="LT"/>
    </style:style>
    <style:style style:name="T32" style:family="text">
      <style:text-properties fo:color="#212529" loext:opacity="100%" fo:language="lt" fo:country="LT"/>
    </style:style>
    <style:style style:name="T33" style:family="text">
      <style:text-properties fo:color="#000080" loext:opacity="100%" fo:font-size="12pt" style:text-underline-style="solid" style:text-underline-width="auto" style:text-underline-color="font-color" fo:background-color="#ffffff" loext:char-shading-value="0" style:font-name-asian="Calibri1" style:font-size-asian="12pt" style:font-size-complex="12pt"/>
    </style:style>
    <style:style style:name="T34" style:family="text">
      <style:text-properties fo:color="#000080" loext:opacity="100%" fo:font-size="12pt" fo:language="en" fo:country="US" style:text-underline-style="solid" style:text-underline-width="auto" style:text-underline-color="font-color" fo:background-color="#ffffff" loext:char-shading-value="0" style:font-name-asian="Calibri1" style:font-size-asian="12pt" style:font-size-complex="12pt"/>
    </style:style>
    <style:style style:name="T35" style:family="text">
      <style:text-properties style:font-name-asian="Calibri1" style:language-asian="lt" style:country-asian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USITARIMAS NR. 1</text:span></text:p>
      <text:p text:style-name="P17"><text:span text:style-name="T1">DĖL 202</text:span><text:span text:style-name="T5">2</text:span><text:span text:style-name="T1"> M.</text:span><text:span text:style-name="T5"> </text:span><text:span text:style-name="T1">GRUODŽIO</text:span><text:span text:style-name="T5"> </text:span><text:span text:style-name="T1">16 D. PIRKIMO SUTARTIES NR. CPO235297/</text:span><text:span text:style-name="T5">52</text:span><text:span text:style-name="T1">-ST2-45</text:span></text:p>
      <text:p text:style-name="P17"><text:span text:style-name="T1"><text:s/>TERMINO PRATĘSIMO</text:span></text:p>
      <text:p text:style-name="P29"/>
      <text:p text:style-name="P30"><text:span text:style-name="T6">Nr.</text:span></text:p>
      <text:p text:style-name="P30"><text:span text:style-name="T6">Alytus</text:span></text:p>
      <text:p text:style-name="P31"/>
      <text:p text:style-name="P32"><text:span text:style-name="Font_20_Style15"><text:span text:style-name="T11">UAB Ignitis </text:span></text:span><text:span text:style-name="Font_20_Style14"><text:span text:style-name="T12">(toliau – Tiekėjas), juridinio asmens kodas</text:span></text:span><text:span text:style-name="Font_20_Style15"><text:span text:style-name="T12"> 303383884, buveinės adresas </text:span></text:span><text:span text:style-name="T7">Laisvės pr. 10, LT-04215 Vilnius, atstovaujama Verslo sprendimų departamento vadovo Donato Burbos </text:span><text:span text:style-name="Font_20_Style15"><text:span text:style-name="T12">veikiančio pagal 2024 m. sausio 3 d. <text:s/>įgaliojimą Nr. 24_IGN_IG_0004,</text:span></text:span></text:p>
      <text:p text:style-name="P15"><text:span text:style-name="T7">ir</text:span></text:p>
      <text:p text:style-name="P15"><text:span text:style-name="Numatytasis_20_pastraipos_20_šriftas"><text:span text:style-name="T2">Alytaus apskrities vyriausiasis policijos komisariatas</text:span></text:span><text:span text:style-name="Numatytasis_20_pastraipos_20_šriftas"><text:span text:style-name="T8"> (toliau – Užsakovas), juridinio asmens kodas 191008762, buveinės adresas Jotvi</text:span></text:span><text:span text:style-name="Numatytasis_20_pastraipos_20_šriftas"><text:span text:style-name="T6">ngių g. 8, LT-62116 Alytus, atstovaujamas viršininko </text:span></text:span><text:span text:style-name="T4">A</text:span><text:span text:style-name="T6">lvydo Jurgeleviči</text:span><text:span text:style-name="T14">aus</text:span><text:span text:style-name="Numatytasis_20_pastraipos_20_šriftas"><text:span text:style-name="T14">, veikiančio pagal įstaigos nuostatus,</text:span></text:span></text:p>
      <text:p text:style-name="P15"><text:span text:style-name="T16">toliau kartu vadinami Šalimis arba atskirai Šalimi, atsižvelgdami į 2022 m. gruodžio 16 d. Pirkimo sutarties Nr. </text:span><text:span text:style-name="T17">CPO235297/</text:span><text:span text:style-name="T18">52</text:span><text:span text:style-name="T17">-ST2-45</text:span><text:span text:style-name="T19"> </text:span><text:span text:style-name="T16">(toliau – Sutartis) 18.4 papunktį ir vadovaudamiesi Lietuvos Respublikos viešųjų pirkimų įstatymo 89 straipsnio 1 dalies 1 punktu, <text:s/>sudaro šį susitarimą ir susitaria:</text:span></text:p>
      <text:list xml:id="list2694101059" text:style-name="WWNum7">
        <text:list-item>
          <text:p text:style-name="P11"><text:span text:style-name="T16">Pratęsti Sutarties galiojimą iki kol bus pasiekta pradinė Sutarties vertė, bet ne ilgiau kaip iki 2025 m. gruodžio 31 d. (imtinai), pakeičiant </text:span><text:span text:style-name="T4">ir išdėstant Sutarties 18.3. papunktį taip: </text:span></text:p>
        </text:list-item>
      </text:list>
      <text:p text:style-name="P14"><text:span text:style-name="T4">„18.3. Prekės ir Paslaugos pradedamos tiekti / teikti nuo 2023-01-01 iki 2026-01-01 (datą, kuri turi būti 1-oji kalendorinė mėnesio diena, nurodo UŽSAKOVAS).“</text:span></text:p>
      <text:list xml:id="list91723575405601" text:continue-numbering="true" text:style-name="WWNum7">
        <text:list-item>
          <text:p text:style-name="P12"><text:span text:style-name="T7">Šis Susitarimas s</text:span><text:span text:style-name="T4">udarytas lietuvių kalba, 2 (dviem) egzemplioriais, turinčiais vienodą teisinę galią – po vieną kiekvienai Šaliai. Elektroninio Susitarimo sudarymo atveju, Susitarimas sudarytas lietuvių kalba ir pasirašytas saugiais Šalių kvalifikuotais elektroniniais parašais.</text:span></text:p>
        </text:list-item>
        <text:list-item>
          <text:p text:style-name="P12"><text:span text:style-name="T4">Šis susitarimas įsigalioja nuo jo pasirašymo dienos ir tampa neatskiriama Sutarties dalimi, turinčia Šalims tokią pačią teisinę galią kaip ir Sutartis. Kitos Sutarties sąlygos, neaptartos šiame susitarime, lieka galioti nepakitusios.</text:span></text:p>
        </text:list-item>
        <text:list-item>
          <text:p text:style-name="P12"><text:span text:style-name="T4">Šalių rekvizitai ir atstovų parašai:</text:span></text:p>
        </text:list-item>
      </text:list>
      <text:p text:style-name="P1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UŽSAKOVAS</text:p>
            <text:p text:style-name="P2"><text:tab/><text:tab/><text:tab/></text:p>
            <text:p text:style-name="P19"><text:span text:style-name="Numatytasis_20_pastraipos_20_šriftas"><text:span text:style-name="T7">Alytaus apskrities vyriausiasis policijos komisariatas</text:span></text:span></text:p>
            <text:p text:style-name="P20">Įmonės kodas 191008782</text:p>
            <text:p text:style-name="P23"><text:span text:style-name="Numatytasis_20_pastraipos_20_šriftas"><text:span text:style-name="T7">PVM kodas – ne PVM mokėtojas</text:span></text:span></text:p>
            <text:p text:style-name="P21"><text:span text:style-name="T27">Adresas: </text:span>Jotvingių g. 8, <text:span text:style-name="T28">LT-</text:span>62116 Alytus</text:p>
            <text:p text:style-name="P21"><text:span text:style-name="T27">Telefonas: </text:span>+370 700 60 000</text:p>
            <text:p text:style-name="P25"><text:span text:style-name="T22">Elektroninis paštas:</text:span></text:p>
            <text:p text:style-name="P23"><text:a xlink:type="simple" xlink:href="mailto:alytausvpk.bud@policija.lt" text:style-name="Default_20_Style" text:visited-style-name="Default_20_Style"><text:span text:style-name="T7">alytausvpk.bud@policija.lt</text:span></text:a><text:span text:style-name="T16">,</text:span></text:p>
            <text:p text:style-name="P26"><text:span text:style-name="T30">Atsiskaitomoji sąskaita</text:span></text:p>
            <text:p text:style-name="P22">LT63 4040 0636 1000 1157</text:p>
            <text:p text:style-name="P21">Lietuvos Respublikos finansų ministerija</text:p>
            <text:p text:style-name="P7">Finansų įstaigos kodas 40400</text:p>
            <text:p text:style-name="P7">SWIFT kodas: MFRLLT22XXX</text:p>
            <text:p text:style-name="P7"/>
            <text:p text:style-name="P9">Viršininkas</text:p>
            <text:p text:style-name="P18"><text:span text:style-name="Numatytasis_20_pastraipos_20_šriftas"><text:span text:style-name="T15">Alvydas Jurgelevičius</text:span></text:span></text:p>
          </table:table-cell>
          <table:table-cell table:style-name="Table1.A1" office:value-type="string">
            <text:p text:style-name="P6"><text:span text:style-name="T30">TIEK</text:span><text:span text:style-name="T26">ĖJAS</text:span></text:p>
            <text:p text:style-name="P5"/>
            <text:p text:style-name="P5"><text:span text:style-name="T26">UAB „Ignitis”</text:span></text:p>
            <text:p text:style-name="P2"/>
            <text:p text:style-name="P10"><text:span text:style-name="T21">Įmonės kodas </text:span><text:span text:style-name="Font_20_Style15"><text:span text:style-name="T13"><text:s/>303383884</text:span></text:span></text:p>
            <text:p text:style-name="P1"><text:span text:style-name="T25">PVM mokėtojo kodas </text:span><text:span text:style-name="T32">LT100008860617</text:span></text:p>
            <text:p text:style-name="P10"><text:span text:style-name="T10">Adresas: </text:span><text:span text:style-name="Font_20_Style15"><text:span text:style-name="T13">Laisvės pr. 10, LT-04215 Vilnius, Vilniaus apskritis</text:span></text:span></text:p>
            <text:p text:style-name="P5"><text:span text:style-name="T26">Telefonas: +370 52 767676</text:span></text:p>
            <text:p text:style-name="P24"><text:span text:style-name="T15">Elektroninis paštas</text:span><text:span text:style-name="T7">: </text:span><text:span text:style-name="Font_20_Style15"><text:span text:style-name="T33">verslas</text:span></text:span><text:span text:style-name="Font_20_Style15"><text:span text:style-name="T34">@ignitis.lt</text:span></text:span></text:p>
            <text:p text:style-name="P5"><text:span text:style-name="T23">Atsiskaitomoji sąskaita</text:span></text:p>
            <text:p text:style-name="P36"><text:span text:style-name="Font_20_Style15"><text:span text:style-name="T31">LT</text:span></text:span><text:span text:style-name="Font_20_Style15"><text:span text:style-name="T29">44 7044 0600 0799 3076</text:span></text:span></text:p>
            <text:p text:style-name="P37"><text:span text:style-name="Font_20_Style15"><text:span text:style-name="T35">AB SEB bankas, </text:span></text:span><text:bookmark text:name="_GoBack"/>banko kodas 70440</text:p>
            <text:p text:style-name="P33"/>
            <text:p text:style-name="P35"/>
            <text:p text:style-name="P34">Verslo sprendimų departamento vadovas</text:p>
            <text:p text:style-name="P27">Donatas Burba<text:bookmark text:name="_Hlk109220396"/>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vertical-align="baseline" style:writing-mode="lr-tb"/>
      <style:text-properties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7" style:family="paragraph" style:parent-style-name="Standard_20__28_user_29_" style:default-outline-level="">
      <style:paragraph-properties fo:margin-top="0cm" fo:margin-bottom="0cm" style:contextual-spacing="false" fo:line-height="0.559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14" style:display-name="Font Style1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nt_20_Style15" style:display-name="Font Style15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lia Vištejūnienė</meta:initial-creator>
    <meta:editing-cycles>7</meta:editing-cycles>
    <meta:creation-date>2024-11-27T12:52:00</meta:creation-date>
    <dc:date>2024-12-02T09:17:23.208000000</dc:date>
    <meta:editing-duration>PT37M5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2" meta:word-count="329" meta:character-count="2539" meta:non-whitespace-character-count="2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