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text-autospace="none"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2" style:parent-style-name="Įprastasis" style:family="paragraph">
      <style:paragraph-properties style:text-autospace="none"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3" style:parent-style-name="Įprastasis" style:family="paragraph">
      <style:paragraph-properties style:text-autospace="none" fo:margin-bottom="0in" fo:line-height="100%"/>
    </style:style>
    <style:style style:name="T4"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 style:parent-style-name="Įprastasis" style:family="paragraph">
      <style:paragraph-properties style:text-autospace="none" fo:margin-bottom="0in" fo:line-height="100%"/>
    </style:style>
    <style:style style:name="T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8"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1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11" style:parent-style-name="Įprastasis" style:family="paragraph">
      <style:paragraph-properties style:text-autospace="none" fo:margin-bottom="0in" fo:line-height="100%"/>
    </style:style>
    <style:style style:name="T1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13"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1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1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16" style:parent-style-name="Įprastasis" style:family="paragraph">
      <style:paragraph-properties style:text-autospace="none" fo:margin-bottom="0in" fo:line-height="100%"/>
    </style:style>
    <style:style style:name="T1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18"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1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0" style:parent-style-name="Įprastasis" style:family="paragraph">
      <style:paragraph-properties style:text-autospace="none" fo:margin-bottom="0in" fo:line-height="100%"/>
    </style:style>
    <style:style style:name="T2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2"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2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6" style:parent-style-name="Įprastasis" style:family="paragraph">
      <style:paragraph-properties style:text-autospace="none" fo:margin-bottom="0in" fo:line-height="100%"/>
    </style:style>
    <style:style style:name="T2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8"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2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2" style:parent-style-name="Įprastasis" style:family="paragraph">
      <style:paragraph-properties style:text-autospace="none" fo:margin-bottom="0in" fo:line-height="100%"/>
    </style:style>
    <style:style style:name="T3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4"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3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41" style:parent-style-name="Įprastasis" style:family="paragraph">
      <style:paragraph-properties style:text-autospace="none" fo:margin-bottom="0in" fo:line-height="100%"/>
    </style:style>
    <style:style style:name="T4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3"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4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47" style:parent-style-name="Įprastasis" style:family="paragraph">
      <style:paragraph-properties style:text-autospace="none" fo:margin-bottom="0in" fo:line-height="100%"/>
    </style:style>
    <style:style style:name="T4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9"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5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4" style:parent-style-name="Įprastasis" style:family="paragraph">
      <style:paragraph-properties style:text-autospace="none" fo:margin-bottom="0in" fo:line-height="100%"/>
    </style:style>
    <style:style style:name="T5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6"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5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8" style:parent-style-name="Įprastasis" style:family="paragraph">
      <style:paragraph-properties style:text-autospace="none" fo:margin-bottom="0in" fo:line-height="100%"/>
    </style:style>
    <style:style style:name="T5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0"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6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3" style:parent-style-name="Įprastasis" style:family="paragraph">
      <style:paragraph-properties style:text-autospace="none" fo:margin-bottom="0in" fo:line-height="100%"/>
    </style:style>
    <style:style style:name="T6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5"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6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7" style:parent-style-name="Įprastasis" style:family="paragraph">
      <style:paragraph-properties style:text-autospace="none" fo:margin-bottom="0in" fo:line-height="100%"/>
    </style:style>
    <style:style style:name="T6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9"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7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2" style:parent-style-name="Įprastasis" style:family="paragraph">
      <style:paragraph-properties style:text-autospace="none" fo:margin-bottom="0in" fo:line-height="100%"/>
    </style:style>
    <style:style style:name="T7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74"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7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6" style:parent-style-name="Įprastasis" style:family="paragraph">
      <style:paragraph-properties style:text-autospace="none" fo:margin-bottom="0in" fo:line-height="100%"/>
    </style:style>
    <style:style style:name="T7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78"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7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80" style:parent-style-name="Įprastasis" style:family="paragraph">
      <style:paragraph-properties style:text-autospace="none" fo:margin-bottom="0in" fo:line-height="100%"/>
    </style:style>
    <style:style style:name="T8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82"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8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8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85" style:parent-style-name="Įprastasis" style:family="paragraph">
      <style:paragraph-properties style:text-autospace="none" fo:margin-bottom="0in" fo:line-height="100%"/>
    </style:style>
    <style:style style:name="T8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87" style:parent-style-name="Numatytasispastraiposšriftas"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T8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8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2" style:parent-style-name="Įprastasis" style:family="paragraph">
      <style:paragraph-properties style:text-autospace="none" fo:margin-bottom="0in" fo:line-height="100%"/>
      <style:text-properties style:font-name="TimesNewRomanPS-BoldMT" style:font-name-complex="TimesNewRomanPS-BoldMT" fo:font-weight="bold" style:font-weight-asian="bold" style:font-weight-complex="bold" fo:color="#000000" fo:font-size="12pt" style:font-size-asian="12pt" style:font-size-complex="12pt"/>
    </style:style>
    <style:style style:name="P9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9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0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0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15" style:parent-style-name="Įprastasis" style:family="paragraph">
      <style:paragraph-properties style:text-autospace="none" fo:margin-bottom="0in" fo:line-height="100%"/>
    </style:style>
    <style:style style:name="T11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117"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T118"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8pt" style:font-size-asian="8pt" style:font-size-complex="8pt"/>
    </style:style>
    <style:style style:name="T11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12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2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2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2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2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3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3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4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5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5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6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6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7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7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7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7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8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8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8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8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8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9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19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19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1" style:parent-style-name="Įprastasis" style:family="paragraph">
      <style:paragraph-properties style:text-autospace="none" fo:margin-bottom="0in" fo:line-height="100%"/>
    </style:style>
    <style:style style:name="T20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03"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20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0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0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1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1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1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2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2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2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3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3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4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4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4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4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4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45" style:parent-style-name="Įprastasis" style:family="paragraph">
      <style:paragraph-properties style:text-autospace="none" fo:margin-bottom="0in" fo:line-height="100%"/>
    </style:style>
    <style:style style:name="T24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47"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24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4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5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5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5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5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5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5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56" style:parent-style-name="Įprastasis" style:family="paragraph">
      <style:paragraph-properties style:text-autospace="none" fo:margin-bottom="0in" fo:line-height="100%"/>
    </style:style>
    <style:style style:name="T25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58" style:parent-style-name="Numatytasispastraiposšriftas" style:family="text">
      <style:text-properties style:font-name="TimesNewRomanPSMT" style:font-name-asian="TimesNewRomanPSMT" style:font-name-complex="TimesNewRomanPSMT" fo:color="#000000" fo:font-size="8pt" style:font-size-asian="8pt" style:font-size-complex="8pt"/>
    </style:style>
    <style:style style:name="T25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60" style:parent-style-name="Įprastasis" style:family="paragraph">
      <style:paragraph-properties style:text-autospace="none" fo:margin-bottom="0in" fo:line-height="100%"/>
    </style:style>
    <style:style style:name="T26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62"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26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264"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26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6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6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68" style:parent-style-name="Įprastasis" style:family="paragraph">
      <style:paragraph-properties style:text-autospace="none" fo:margin-bottom="0in" fo:line-height="100%"/>
    </style:style>
    <style:style style:name="T269" style:parent-style-name="Numatytasispastraiposšriftas" style:family="text">
      <style:text-properties style:font-name="TimesNewRomanPSMT" style:font-name-asian="TimesNewRomanPSMT" style:font-name-complex="TimesNewRomanPSMT" fo:color="#000000" fo:font-size="6pt" style:font-size-asian="6pt" style:font-size-complex="6pt"/>
    </style:style>
    <style:style style:name="T270" style:parent-style-name="Numatytasispastraiposšriftas" style:family="text">
      <style:text-properties style:font-name="TimesNewRomanPSMT" style:font-name-asian="TimesNewRomanPSMT" style:font-name-complex="TimesNewRomanPSMT" fo:color="#000000" fo:font-size="9pt" style:font-size-asian="9pt" style:font-size-complex="9pt"/>
    </style:style>
    <style:style style:name="P27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9pt" style:font-size-asian="9pt" style:font-size-complex="9pt"/>
    </style:style>
    <style:style style:name="P27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9pt" style:font-size-asian="9pt" style:font-size-complex="9pt"/>
    </style:style>
    <style:style style:name="P27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7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86" style:parent-style-name="Įprastasis" style:family="paragraph">
      <style:paragraph-properties style:text-autospace="none" fo:margin-bottom="0in" fo:line-height="100%"/>
    </style:style>
    <style:style style:name="T287" style:parent-style-name="Numatytasispastraiposšriftas" style:family="text">
      <style:text-properties style:font-name="TimesNewRomanPSMT" style:font-name-asian="TimesNewRomanPSMT" style:font-name-complex="TimesNewRomanPSMT" fo:color="#333333" fo:font-size="12pt" style:font-size-asian="12pt" style:font-size-complex="12pt"/>
    </style:style>
    <style:style style:name="T28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28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29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29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0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0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0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0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0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0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06" style:parent-style-name="Įprastasis" style:family="paragraph">
      <style:paragraph-properties style:text-autospace="none" fo:margin-bottom="0in" fo:line-height="100%"/>
    </style:style>
    <style:style style:name="T30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08" style:parent-style-name="Numatytasispastraiposšriftas" style:family="text">
      <style:text-properties style:font-name="TimesNewRomanPSMT" style:font-name-asian="TimesNewRomanPSMT" style:font-name-complex="TimesNewRomanPSMT" fo:color="#000000" fo:font-size="8pt" style:font-size-asian="8pt" style:font-size-complex="8pt"/>
    </style:style>
    <style:style style:name="T30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10"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31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1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1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1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1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1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17" style:parent-style-name="Įprastasis" style:family="paragraph">
      <style:paragraph-properties style:text-autospace="none" fo:margin-bottom="0in" fo:line-height="100%"/>
    </style:style>
    <style:style style:name="T318" style:parent-style-name="Numatytasispastraiposšriftas" style:family="text">
      <style:text-properties style:font-name="TimesNewRomanPSMT" style:font-name-asian="TimesNewRomanPSMT" style:font-name-complex="TimesNewRomanPSMT" fo:color="#000000" fo:font-size="6pt" style:font-size-asian="6pt" style:font-size-complex="6pt"/>
    </style:style>
    <style:style style:name="T319" style:parent-style-name="Numatytasispastraiposšriftas" style:family="text">
      <style:text-properties style:font-name="TimesNewRomanPSMT" style:font-name-asian="TimesNewRomanPSMT" style:font-name-complex="TimesNewRomanPSMT" fo:color="#000000" fo:font-size="9pt" style:font-size-asian="9pt" style:font-size-complex="9pt"/>
    </style:style>
    <style:style style:name="P32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9pt" style:font-size-asian="9pt" style:font-size-complex="9pt"/>
    </style:style>
    <style:style style:name="P32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2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29" style:parent-style-name="Įprastasis" style:family="paragraph">
      <style:paragraph-properties style:text-autospace="none" fo:margin-bottom="0in" fo:line-height="100%"/>
    </style:style>
    <style:style style:name="T33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31" style:parent-style-name="Numatytasispastraiposšriftas" style:family="text">
      <style:text-properties style:font-name="TimesNewRomanPSMT" style:font-name-asian="TimesNewRomanPSMT" style:font-name-complex="TimesNewRomanPSMT" fo:color="#0563C2" fo:font-size="12pt" style:font-size-asian="12pt" style:font-size-complex="12pt"/>
    </style:style>
    <style:style style:name="T33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33"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33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35" style:parent-style-name="Numatytasispastraiposšriftas" style:family="text">
      <style:text-properties style:font-name="TimesNewRomanPSMT" style:font-name-asian="TimesNewRomanPSMT" style:font-name-complex="TimesNewRomanPSMT" fo:color="#0000FF" fo:font-size="12pt" style:font-size-asian="12pt" style:font-size-complex="12pt"/>
    </style:style>
    <style:style style:name="T33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37" style:parent-style-name="Įprastasis" style:family="paragraph">
      <style:paragraph-properties style:text-autospace="none" fo:margin-bottom="0in" fo:line-height="100%"/>
    </style:style>
    <style:style style:name="T33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39" style:parent-style-name="Numatytasispastraiposšriftas" style:family="text">
      <style:text-properties style:font-name="TimesNewRomanPSMT" style:font-name-asian="TimesNewRomanPSMT" style:font-name-complex="TimesNewRomanPSMT" fo:color="#0000FF" fo:font-size="12pt" style:font-size-asian="12pt" style:font-size-complex="12pt"/>
    </style:style>
    <style:style style:name="T34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4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4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5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5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5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6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66" style:parent-style-name="Įprastasis" style:family="paragraph">
      <style:paragraph-properties style:text-autospace="none" fo:margin-bottom="0in" fo:line-height="100%"/>
    </style:style>
    <style:style style:name="T36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68" style:parent-style-name="Numatytasispastraiposšriftas" style:family="text">
      <style:text-properties style:font-name="TimesNewRomanPSMT" style:font-name-asian="TimesNewRomanPSMT" style:font-name-complex="TimesNewRomanPSMT" fo:color="#0563C2" fo:font-size="12pt" style:font-size-asian="12pt" style:font-size-complex="12pt"/>
    </style:style>
    <style:style style:name="T36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70" style:parent-style-name="Numatytasispastraiposšriftas" style:family="text">
      <style:text-properties style:font-name="TimesNewRomanPSMT" style:font-name-asian="TimesNewRomanPSMT" style:font-name-complex="TimesNewRomanPSMT" fo:color="#0563C2" fo:font-size="12pt" style:font-size-asian="12pt" style:font-size-complex="12pt"/>
    </style:style>
    <style:style style:name="T37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7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7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7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75" style:parent-style-name="Įprastasis" style:family="paragraph">
      <style:paragraph-properties style:text-autospace="none" fo:margin-bottom="0in" fo:line-height="100%"/>
    </style:style>
    <style:style style:name="T37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377"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T37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37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8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8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9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3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399" style:parent-style-name="Įprastasis" style:family="paragraph">
      <style:paragraph-properties style:text-autospace="none" fo:margin-bottom="0in" fo:line-height="100%"/>
    </style:style>
    <style:style style:name="T40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01"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T40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0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0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0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40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0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0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09" style:parent-style-name="Įprastasis" style:family="paragraph">
      <style:paragraph-properties style:text-autospace="none" fo:margin-bottom="0in" fo:line-height="100%"/>
    </style:style>
    <style:style style:name="T41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11"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T41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1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1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1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41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1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1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1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2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2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2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3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4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4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4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5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5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6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7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7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8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8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88" style:parent-style-name="Įprastasis" style:family="paragraph">
      <style:paragraph-properties style:text-autospace="none" fo:margin-bottom="0in" fo:line-height="100%"/>
    </style:style>
    <style:style style:name="T48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490" style:parent-style-name="Numatytasispastraiposšriftas" style:family="text">
      <style:text-properties style:font-name="TimesNewRomanPSMT" style:font-name-asian="TimesNewRomanPSMT" style:font-name-complex="TimesNewRomanPSMT" fo:color="#000000" fo:font-size="8pt" style:font-size-asian="8pt" style:font-size-complex="8pt"/>
    </style:style>
    <style:style style:name="T49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49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49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49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0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0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08" style:parent-style-name="Įprastasis" style:family="paragraph">
      <style:paragraph-properties style:text-autospace="none" fo:margin-bottom="0in" fo:line-height="100%"/>
    </style:style>
    <style:style style:name="T509"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51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1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1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1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1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1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1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1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1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1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1" style:parent-style-name="Įprastasis" style:family="paragraph">
      <style:paragraph-properties style:text-autospace="none" fo:margin-bottom="0in" fo:line-height="100%"/>
    </style:style>
    <style:style style:name="T52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2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2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2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3" style:parent-style-name="Įprastasis" style:family="paragraph">
      <style:paragraph-properties style:text-autospace="none" fo:margin-bottom="0in" fo:line-height="100%"/>
    </style:style>
    <style:style style:name="T53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3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36" style:parent-style-name="Numatytasispastraiposšriftas" style:family="text">
      <style:text-properties style:font-name="TimesNewRomanPSMT" style:font-name-asian="TimesNewRomanPSMT" style:font-name-complex="TimesNewRomanPSMT" fo:color="#000000" fo:font-size="12pt" style:font-size-asian="12pt" style:font-size-complex="12pt" fo:language="en" fo:country="US"/>
    </style:style>
    <style:style style:name="P53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3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4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4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4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43" style:parent-style-name="Įprastasis" style:family="paragraph">
      <style:paragraph-properties style:text-autospace="none" fo:margin-bottom="0in" fo:line-height="100%"/>
    </style:style>
    <style:style style:name="T544"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54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4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4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4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4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5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5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52" style:parent-style-name="Įprastasis" style:family="paragraph">
      <style:paragraph-properties style:text-autospace="none" fo:margin-bottom="0in" fo:line-height="100%"/>
    </style:style>
    <style:style style:name="T55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54"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555" style:parent-style-name="Numatytasispastraiposšriftas" style:family="text">
      <style:text-properties style:font-name="TimesNewRomanPS-ItalicMT" style:font-name-asian="TimesNewRomanPSMT" style:font-name-complex="TimesNewRomanPS-ItalicMT" fo:font-style="italic" style:font-style-asian="italic" style:font-style-complex="italic" fo:text-shadow="0.0145in 0.0145in 0.0416in #000000" fo:color="#000000" fo:font-size="12pt" style:font-size-asian="12pt" style:font-size-complex="12pt"/>
    </style:style>
    <style:style style:name="T556"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4472C5" fo:font-size="12pt" style:font-size-asian="12pt" style:font-size-complex="12pt"/>
    </style:style>
    <style:style style:name="T557"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55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5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60" style:parent-style-name="Numatytasispastraiposšriftas" style:family="text">
      <style:text-properties style:font-name="TimesNewRomanPS-ItalicMT" style:font-name-asian="TimesNewRomanPSMT" style:font-name-complex="TimesNewRomanPS-ItalicMT" fo:text-shadow="0.0145in 0.0145in 0.0416in #000000" fo:color="#000000" fo:font-size="12pt" style:font-size-asian="12pt" style:font-size-complex="12pt"/>
    </style:style>
    <style:style style:name="T561" style:parent-style-name="Numatytasispastraiposšriftas" style:family="text">
      <style:text-properties style:font-name="TimesNewRomanPS-ItalicMT" style:font-name-asian="TimesNewRomanPSMT" style:font-name-complex="TimesNewRomanPS-ItalicMT" fo:text-shadow="0.0145in 0.0145in 0.0416in #000000" fo:color="#000000" fo:font-size="12pt" style:font-size-asian="12pt" style:font-size-complex="12pt"/>
    </style:style>
    <style:style style:name="T56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6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6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6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66" style:parent-style-name="Įprastasis" style:family="paragraph">
      <style:paragraph-properties style:text-autospace="none" fo:margin-bottom="0in" fo:line-height="100%"/>
    </style:style>
    <style:style style:name="T56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6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6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7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7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7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7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7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7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7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7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7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79" style:parent-style-name="Įprastasis" style:family="paragraph">
      <style:paragraph-properties style:text-autospace="none" fo:margin-bottom="0in" fo:line-height="100%"/>
    </style:style>
    <style:style style:name="T58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81" style:parent-style-name="Numatytasispastraiposšriftas" style:family="text">
      <style:text-properties style:font-name="TimesNewRomanPS-ItalicMT" style:font-name-asian="TimesNewRomanPSMT" style:font-name-complex="TimesNewRomanPS-ItalicMT" fo:font-style="italic" style:font-style-asian="italic" style:font-style-complex="italic" fo:text-shadow="0.0145in 0.0145in 0.0416in #000000" fo:color="#000000" fo:font-size="12pt" style:font-size-asian="12pt" style:font-size-complex="12pt"/>
    </style:style>
    <style:style style:name="T582"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4472C5" fo:font-size="12pt" style:font-size-asian="12pt" style:font-size-complex="12pt"/>
    </style:style>
    <style:style style:name="T58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84" style:parent-style-name="Numatytasispastraiposšriftas" style:family="text">
      <style:text-properties style:font-name="TimesNewRomanPSMT" style:font-name-asian="TimesNewRomanPSMT" style:font-name-complex="TimesNewRomanPSMT" fo:color="#4472C5" fo:font-size="12pt" style:font-size-asian="12pt" style:font-size-complex="12pt"/>
    </style:style>
    <style:style style:name="T58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8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87"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4472C5" fo:font-size="12pt" style:font-size-asian="12pt" style:font-size-complex="12pt"/>
    </style:style>
    <style:style style:name="T58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89" style:parent-style-name="Įprastasis" style:family="paragraph">
      <style:paragraph-properties style:text-autospace="none" fo:margin-bottom="0in" fo:line-height="100%"/>
    </style:style>
    <style:style style:name="T59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91"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4472C5" fo:font-size="12pt" style:font-size-asian="12pt" style:font-size-complex="12pt"/>
    </style:style>
    <style:style style:name="T59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59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5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9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9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9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59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59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0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0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02" style:parent-style-name="Įprastasis" style:family="paragraph">
      <style:paragraph-properties style:text-autospace="none" fo:margin-bottom="0in" fo:line-height="100%"/>
    </style:style>
    <style:style style:name="T603" style:parent-style-name="Numatytasispastraiposšriftas" style:family="text">
      <style:text-properties style:font-name="TimesNewRomanPSMT" style:font-name-asian="TimesNewRomanPSMT" style:font-name-complex="TimesNewRomanPSMT" fo:color="#000000" fo:font-size="6pt" style:font-size-asian="6pt" style:font-size-complex="6pt"/>
    </style:style>
    <style:style style:name="T604" style:parent-style-name="Numatytasispastraiposšriftas" style:family="text">
      <style:text-properties style:font-name="TimesNewRomanPSMT" style:font-name-asian="TimesNewRomanPSMT" style:font-name-complex="TimesNewRomanPSMT" fo:color="#000000" fo:font-size="9pt" style:font-size-asian="9pt" style:font-size-complex="9pt"/>
    </style:style>
    <style:style style:name="P605" style:parent-style-name="Įprastasis" style:family="paragraph">
      <style:paragraph-properties style:text-autospace="none" fo:margin-bottom="0in" fo:line-height="100%"/>
    </style:style>
    <style:style style:name="T606" style:parent-style-name="Numatytasispastraiposšriftas" style:family="text">
      <style:text-properties style:font-name="TimesNewRomanPSMT" style:font-name-asian="TimesNewRomanPSMT" style:font-name-complex="TimesNewRomanPSMT" fo:color="#000000" fo:font-size="9pt" style:font-size-asian="9pt" style:font-size-complex="9pt"/>
    </style:style>
    <style:style style:name="T607" style:parent-style-name="Numatytasispastraiposšriftas" style:family="text">
      <style:text-properties style:font-name="TimesNewRomanPSMT" style:font-name-asian="TimesNewRomanPSMT" style:font-name-complex="TimesNewRomanPSMT" fo:color="#0563C2" fo:font-size="9pt" style:font-size-asian="9pt" style:font-size-complex="9pt"/>
    </style:style>
    <style:style style:name="P60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09"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1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1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1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1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1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1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1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17" style:parent-style-name="Įprastasis" style:family="paragraph">
      <style:paragraph-properties style:text-autospace="none" fo:margin-bottom="0in" fo:line-height="100%"/>
    </style:style>
    <style:style style:name="T618"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61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2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21" style:parent-style-name="Įprastasis" style:family="paragraph">
      <style:paragraph-properties style:text-autospace="none" fo:margin-bottom="0in" fo:line-height="100%"/>
    </style:style>
    <style:style style:name="T622"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62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24" style:parent-style-name="Įprastasis" style:family="paragraph">
      <style:paragraph-properties style:text-autospace="none" fo:margin-bottom="0in" fo:line-height="100%"/>
    </style:style>
    <style:style style:name="T62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26"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62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28"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4472C5" fo:font-size="12pt" style:font-size-asian="12pt" style:font-size-complex="12pt"/>
    </style:style>
    <style:style style:name="T62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30"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3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3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3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3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3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3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3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3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3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40" style:parent-style-name="Įprastasis" style:family="paragraph">
      <style:paragraph-properties style:text-autospace="none" fo:margin-bottom="0in" fo:line-height="100%"/>
    </style:style>
    <style:style style:name="T64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42"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T643"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P64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4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4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4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4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4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5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5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5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5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5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5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5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5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5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5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6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2"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3"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6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6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68" style:parent-style-name="Įprastasis" style:family="paragraph">
      <style:paragraph-properties style:text-autospace="none" fo:margin-bottom="0in" fo:line-height="100%"/>
    </style:style>
    <style:style style:name="T66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70" style:parent-style-name="Numatytasispastraiposšriftas" style:family="text">
      <style:text-properties style:font-name="TimesNewRomanPSMT" style:font-name-asian="TimesNewRomanPSMT" style:font-name-complex="TimesNewRomanPSMT" fo:color="#000000" fo:font-size="8pt" style:font-size-asian="8pt" style:font-size-complex="8pt"/>
    </style:style>
    <style:style style:name="T67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72"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7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7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75"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7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7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7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79" style:parent-style-name="Įprastasis" style:family="paragraph">
      <style:paragraph-properties style:text-autospace="none" fo:margin-bottom="0in" fo:line-height="100%"/>
    </style:style>
    <style:style style:name="T680"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681" style:parent-style-name="Numatytasispastraiposšriftas" style:family="text">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P682" style:parent-style-name="Įprastasis" style:family="paragraph">
      <style:paragraph-properties style:text-autospace="none" fo:margin-bottom="0in" fo:line-height="100%"/>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P68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84"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85" style:parent-style-name="Įprastasis" style:family="paragraph">
      <style:paragraph-properties style:text-autospace="none" fo:margin-bottom="0in" fo:line-height="100%"/>
    </style:style>
    <style:style style:name="T686"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T687" style:parent-style-name="Numatytasispastraiposšriftas" style:family="text">
      <style:text-properties style:font-name="TimesNewRomanPSMT" style:font-name-asian="TimesNewRomanPSMT" style:font-name-complex="TimesNewRomanPSMT" fo:color="#333333" fo:font-size="12pt" style:font-size-asian="12pt" style:font-size-complex="12pt"/>
    </style:style>
    <style:style style:name="T688"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68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90"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91"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9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93"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9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9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9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97"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69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699"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700" style:parent-style-name="Įprastasis" style:family="paragraph">
      <style:paragraph-properties style:text-autospace="none" fo:margin-bottom="0in" fo:line-height="100%"/>
      <style:text-properties style:font-name="TimesNewRomanPS-ItalicMT" style:font-name-asian="TimesNewRomanPSMT" style:font-name-complex="TimesNewRomanPS-ItalicMT" fo:font-style="italic" style:font-style-asian="italic" style:font-style-complex="italic" fo:color="#000000" fo:font-size="12pt" style:font-size-asian="12pt" style:font-size-complex="12pt"/>
    </style:style>
    <style:style style:name="P701" style:parent-style-name="Įprastasis" style:family="paragraph">
      <style:paragraph-properties style:text-autospace="none" fo:margin-bottom="0in" fo:line-height="100%"/>
    </style:style>
    <style:style style:name="T702"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03"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04"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05" style:parent-style-name="Įprastasis" style:family="paragraph">
      <style:paragraph-properties style:text-autospace="none" fo:margin-bottom="0in" fo:line-height="100%"/>
    </style:style>
    <style:style style:name="T706"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07"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08"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09" style:parent-style-name="Įprastasis" style:family="paragraph">
      <style:paragraph-properties style:text-autospace="none" fo:margin-bottom="0in" fo:line-height="100%"/>
    </style:style>
    <style:style style:name="T710"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1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1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13" style:parent-style-name="Įprastasis" style:family="paragraph">
      <style:paragraph-properties style:text-autospace="none" fo:margin-bottom="0in" fo:line-height="100%"/>
    </style:style>
    <style:style style:name="T714"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15"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16"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17"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18"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719" style:parent-style-name="Įprastasis" style:family="paragraph">
      <style:paragraph-properties style:text-autospace="none" fo:margin-bottom="0in" fo:line-height="100%"/>
    </style:style>
    <style:style style:name="T720"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21"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22" style:parent-style-name="Įprastasis" style:family="paragraph">
      <style:paragraph-properties style:text-autospace="none" fo:margin-bottom="0in" fo:line-height="100%"/>
    </style:style>
    <style:style style:name="T723" style:parent-style-name="Numatytasispastraiposšriftas" style:family="text">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T72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25"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726"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727" style:parent-style-name="Įprastasis" style:family="paragraph">
      <style:paragraph-properties style:text-autospace="none" fo:margin-bottom="0in" fo:line-height="100%"/>
      <style:text-properties style:font-name="TimesNewRomanPS-ItalicMT" style:font-name-asian="TimesNewRomanPSMT" style:font-name-complex="TimesNewRomanPS-ItalicMT" fo:text-shadow="0.0145in 0.0145in 0.0416in #000000" fo:color="#000000" fo:font-size="12pt" style:font-size-asian="12pt" style:font-size-complex="12pt"/>
    </style:style>
    <style:style style:name="P728" style:parent-style-name="Įprastasis" style:family="paragraph">
      <style:paragraph-properties style:text-autospace="none" fo:margin-bottom="0in" fo:line-height="100%"/>
    </style:style>
    <style:style style:name="T729"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style:style style:name="P730" style:parent-style-name="Įprastasis" style:family="paragraph">
      <style:paragraph-properties style:text-autospace="none" fo:margin-bottom="0in" fo:line-height="100%"/>
      <style:text-properties style:font-name="TimesNewRomanPSMT" style:font-name-asian="TimesNewRomanPSMT" style:font-name-complex="TimesNewRomanPSMT" fo:font-weight="bold" style:font-weight-asian="bold" style:font-weight-complex="bold" fo:color="#000000" fo:font-size="12pt" style:font-size-asian="12pt" style:font-size-complex="12pt"/>
    </style:style>
    <style:style style:name="P731"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32" style:parent-style-name="Įprastasis" style:family="paragraph">
      <style:paragraph-properties style:text-autospace="none" fo:margin-bottom="0in" fo:line-height="100%"/>
      <style:text-properties style:font-name="TimesNewRomanPSMT" style:font-name-asian="TimesNewRomanPSMT" style:font-name-complex="TimesNewRomanPSMT" fo:color="#000000" fo:font-size="12pt" style:font-size-asian="12pt" style:font-size-complex="12pt"/>
    </style:style>
    <style:style style:name="P733" style:parent-style-name="Įprastasis" style:family="paragraph">
      <style:paragraph-properties style:text-autospace="none" fo:margin-bottom="0in" fo:line-height="100%"/>
    </style:style>
    <style:style style:name="T734" style:parent-style-name="Numatytasispastraiposšriftas" style:family="text">
      <style:text-properties style:font-name="TimesNewRomanPSMT" style:font-name-asian="TimesNewRomanPSMT" style:font-name-complex="TimesNewRomanPSMT" fo:color="#000000" fo:font-size="12pt" style:font-size-asian="12pt" style:font-size-complex="12pt"/>
    </style:style>
  </office:automatic-styles>
  <office:body>
    <office:text text:use-soft-page-breaks="true">
      <text:p text:style-name="P1">LENGVOJO AUTOMOBILIO PIRKIMO-PARDAVIMO SUTARTIES BENDROSIOS SĄLYGOS</text:p>
      <text:p text:style-name="P2">1. PAGRINDINĖS SĄVOKOS IR SUTARTIES AIŠKINIMAS</text:p>
      <text:p text:style-name="P3"><text:span text:style-name="T4">1.1. Sąvokos<text:s/></text:span><text:span text:style-name="T5">Šioje Sutartyje didžiąja raide rašomos sąvokos turi paskiau nurodytas reikšmes.</text:span></text:p>
      <text:p text:style-name="P6"><text:span text:style-name="T7">1.1.1.<text:s/></text:span><text:span text:style-name="T8">Bendrosios sąlygos<text:s/></text:span><text:span text:style-name="T9">– ši Sutarties dalis, kuri vadinasi „Prekių pirkimo-pardavimo sutarties Bendrosios</text:span><text:s/><text:span text:style-name="T10">sąlygos“;</text:span></text:p>
      <text:p text:style-name="P11"><text:span text:style-name="T12">1.1.2.<text:s/></text:span><text:span text:style-name="T13">Pirkėjas<text:s/></text:span><text:span text:style-name="T14">– asmuo, kuris Specialiosiose sąlygose yra įvardytas kaip Pirkėjas, įsigyjantis Specialiosiose</text:span><text:s/><text:span text:style-name="T15">sąlygose ir Sutarties prieduose nurodytas Prekes;</text:span></text:p>
      <text:p text:style-name="P16"><text:span text:style-name="T17">1.1.3.<text:s/></text:span><text:span text:style-name="T18">Pradinės sutarties vertė<text:s/></text:span><text:span text:style-name="T19">– Specialiosiose sąlygose nurodyta Sutarties vertė (be PVM);</text:span></text:p>
      <text:p text:style-name="P20"><text:span text:style-name="T21">1.1.4.<text:s/></text:span><text:span text:style-name="T22">Prekė<text:s/></text:span><text:span text:style-name="T23">– Specialiosiose sąlygose ir Sutarties prieduose nurodytos prekės (kai taikytina - ir su jomis susijusios</text:span><text:s/><text:span text:style-name="T24">paslaugos), kurias Tiekėjas įsipareigoja tiekti Pirkėjui pagal Sutartį ir galiojančių įstatymų bei kitų teisės aktų</text:span><text:s/><text:span text:style-name="T25">reikalavimus;</text:span></text:p>
      <text:p text:style-name="P26"><text:span text:style-name="T27">1.1.5.<text:s/></text:span><text:span text:style-name="T28">Prekių perdavimo-priėmimo aktas<text:s/></text:span><text:span text:style-name="T29">– dokumentas, kuriuo Tiekėjas perduoda, o Pirkėjas priima Prekes ir</text:span><text:s/><text:span text:style-name="T30">kuriuo Šalys patvirtina, kad pristatytos Prekės atitinka nustatytus reikalavimus. Jeigu Sutartyje yra numatytas</text:span><text:s/><text:span text:style-name="T31">Prekių pristatymas dalimis, Prekių perdavimo-priėmimo aktas gali būti sudaromas dėl kiekvienos dalies atskirai;</text:span></text:p>
      <text:p text:style-name="P32"><text:span text:style-name="T33">1.1.6.<text:s/></text:span><text:span text:style-name="T34">Prekių trūkumai<text:s/></text:span><text:span text:style-name="T35">– Prekių perdavimo-priėmimo metu ar Prekės (-ių) garantinio termino galiojimo metu</text:span><text:s/><text:span text:style-name="T36">Pirkėjo ar (ir) trečiųjų asmenų nustatyti Prekių kokybės neatitikimai Sutarties ar (ir) įstatymų bei kitų teisės aktų</text:span><text:s/><text:span text:style-name="T37">reikalavimams, Prekių gedimai, paslėpti defektai, veiklos sutrikimai ar pan., dėl kurių Prekės (-ių) nebūtų galima</text:span><text:s/><text:span text:style-name="T38">naudoti tam tikslui, kuriam Pirkėjas ją (jas) ketino naudoti, arba dėl kurių Prekės (-ių) naudingumas sumažėtų</text:span><text:s/><text:span text:style-name="T39">taip, kad Pirkėjas, apie tuos trūkumus žinodamas, arba apskritai nebūtų tos (-ų) Prekės (-ių) pirkęs, arba nebūtų už</text:span><text:s/><text:span text:style-name="T40">Prekę (-es) mokėjęs tokio dydžio kainą;</text:span></text:p>
      <text:p text:style-name="P41"><text:span text:style-name="T42">1.1.7.<text:s/></text:span><text:span text:style-name="T43">Sąskaita<text:s/></text:span><text:span text:style-name="T44">– Tiekėjo išrašoma ir Pirkėjui apmokėjimui pateikiama sąskaita faktūra, PVM sąskaita faktūra ar</text:span><text:s/><text:span text:style-name="T45">kitas mokėjimo dokumentas už Tiekėjo perduotas bei Pirkėjo priimtas Prekes. Jeigu Sutartyje yra numatytas Prekių</text:span><text:s/><text:span text:style-name="T46">pristatymas dalimis, Sąskaita gali būti pateikiama dėl kiekvienos dalies atskirai;</text:span></text:p>
      <text:p text:style-name="P47"><text:span text:style-name="T48">1.1.8.<text:s/></text:span><text:span text:style-name="T49">Specialiosios sąlygos<text:s/></text:span><text:span text:style-name="T50">– Sutarties dalis, kuri vadinasi „Prekių pirkimo-pardavimo sutarties Specialiosios</text:span><text:s/><text:span text:style-name="T51">sąlygos“ ir kurioje yra nurodytos konkretaus pirkimo objekto įsigijimą aptariančios sąlygos (tokios kaip Pradinės</text:span><text:s/><text:span text:style-name="T52">sutarties vertė, Prekių tiekimo terminai ir pan.) bei kiti konkretūs duomenys (tokie kaip Šalys, Prekės ir pan.),</text:span></text:p>
      <text:p text:style-name="P53">išvardyti priedai, taip pat nurodyti Bendrųjų sąlygų pakeitimai ir papildymai (jeigu tokie padaryti);</text:p>
      <text:p text:style-name="P54"><text:span text:style-name="T55">1.1.9.<text:s/></text:span><text:span text:style-name="T56">Susitarimas<text:s/></text:span><text:span text:style-name="T57">– tai dokumentas, kurį Šalys sudaro keisdamos Sutarties sąlygas VPĮ leidžiama apimtimi;</text:span></text:p>
      <text:p text:style-name="P58"><text:span text:style-name="T59">1.1.10.<text:s/></text:span><text:span text:style-name="T60">Sutarties kaina<text:s/></text:span><text:span text:style-name="T61">– pagal Sutartį Tiekėjui mokėtina galutinė suma, įskaitant visus privalomus mokesčius</text:span><text:s/><text:span text:style-name="T62">ir išlaidas;</text:span></text:p>
      <text:p text:style-name="P63"><text:span text:style-name="T64">1.1.11.<text:s/></text:span><text:span text:style-name="T65">Sutarties sąlygos<text:s/></text:span><text:span text:style-name="T66">– Bendrosios sąlygos ir Specialiosios sąlygos kartu;</text:span></text:p>
      <text:p text:style-name="P67"><text:span text:style-name="T68">1.1.12.<text:s/></text:span><text:span text:style-name="T69">Sutartis<text:s/></text:span><text:span text:style-name="T70">– Lengvojo automobilio pirkimo-pardavimo sutartis, kurią sudaro Sutarties sąlygos,</text:span></text:p>
      <text:p text:style-name="P71">Specialiosiose sąlygose išvardyti priedai ir Susitarimai;</text:p>
      <text:p text:style-name="P72"><text:span text:style-name="T73">1.1.13.<text:s/></text:span><text:span text:style-name="T74">Šalis<text:s/></text:span><text:span text:style-name="T75">– Pirkėjas arba Tiekėjas, kiekvienas atskirai, priklausomai nuo konteksto;</text:span></text:p>
      <text:p text:style-name="P76"><text:span text:style-name="T77">1.1.14.<text:s/></text:span><text:span text:style-name="T78">Šalys<text:s/></text:span><text:span text:style-name="T79">– Pirkėjas ir Tiekėjas kartu;</text:span></text:p>
      <text:p text:style-name="P80"><text:span text:style-name="T81">1.1.15.<text:s/></text:span><text:span text:style-name="T82">Tiekėjas<text:s/></text:span><text:span text:style-name="T83">– asmuo arba asmenys, kuris (-ie) Specialiosiose sąlygose yra įvardytas (-i) kaip Tiekėjas (-ai),</text:span><text:s/><text:span text:style-name="T84">tiekiantis (-ys) Specialiosiose sąlygose nurodytas Prekes;</text:span></text:p>
      <text:p text:style-name="P85"><text:span text:style-name="T86">1.1.16.<text:s/></text:span><text:span text:style-name="T87">VPĮ<text:s/></text:span><text:span text:style-name="T88">– Lietuvos Respublikos viešųjų pirkimų įstatymas.</text:span></text:p>
      <text:p text:style-name="P89">1.1.17. Kitų Sutartyje didžiąja raide rašomų sąvokų reikšmės yra nurodytos Sutarties tekste.</text:p>
      <text:p text:style-name="P90">1.1.18. Sutartyje neapibrėžtos sąvokos suprantamos ir aiškinamos taip, kaip jas apibrėžia VPĮ ir kiti įstatymai bei teisės aktai, galiojantys Sutarties sudarymo ir vykdymo metu.</text:p>
      <text:p text:style-name="P91">1.1.19. Kitos Sutartyje vartojamos sąvokos ir terminai turi bendrinę reikšmę arba artimiausią Sutarties pobūdžiui specialiąją reikšmę, jei Sutartyje nėra nustatyta ir paaiškinta kitokia jų reikšmė.</text:p>
      <text:p text:style-name="P92">1.2. Sutarties aiškinimas</text:p>
      <text:p text:style-name="P93">1.2.1. Sutartis yra sudaryta ir turi būti aiškinama pagal Lietuvos Respublikos teisės aktus.</text:p>
      <text:p text:style-name="P94">1.2.2. Jei Bendrosios sąlygos ir (ar) Specialiosios sąlygos prieštarauja VPĮ ir kitų teisės aktų reikalavimams, taikomos VPĮ ir kitų teisės aktų nuostatos.</text:p>
      <text:p text:style-name="P95">1.2.3. Diena Sutartyje reiškia kalendorinę dieną.</text:p>
      <text:p text:style-name="P96">1.2.4. Darbo diena Sutartyje reiškia bet kurią dieną, išskyrus šeštadienį, sekmadienį ir švenčių dienas Lietuvoje, nurodytas Lietuvos Respublikos darbo kodekse.</text:p>
      <text:p text:style-name="P97">1.2.5. Terminai pagal Sutartį yra skaičiuojami metais, mėnesiais, savaitėmis, darbo dienomis, kalendorinėmis dienomis ir valandomis.</text:p>
      <text:p text:style-name="P98">1.2.6. Kvalifikacija, rėmimasis kitų ūkio subjektų pajėgumais, Prekių apimtis, peržiūra suprantami taip, kaip nustatyta VPĮ bei jį įgyvendinančiuose teisės aktuose.</text:p>
      <text:p text:style-name="P99">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p>
      <text:p text:style-name="P100">1.2.8. Informuoti, pranešti, įspėti arba atsakyti reiškia pateikti informaciją, pranešimą, įspėjimą arba atsakymą Bendrosiose ir/ar Specialiosiose sąlygose nustatyta tvarka.</text:p>
      <text:p text:style-name="P101">1.2.9. Patvirtinti reiškia pateikti patvirtinimą raštu arba pasirašyti dokumentą be išlygų ar su išlygomis, išskyrus atvejus, kai asmuo, pasirašydamas dokumentą, nurodo, jog atsisako jį patvirtinti.</text:p>
      <text:p text:style-name="P102">1.2.10. Jeigu Sutartyje nenurodyta kitaip, žodžiai, vartojami vienaskaitos forma taip pat reiškia ir daugiskaitą, vienos giminės žodžiai apima ir kitos giminės atitinkamus žodžius, žodis asmuo reiškia tiek fizinius, tiek ir juridinius asmenis.</text:p>
      <text:p text:style-name="P103">1.2.11. Jeigu Sutartyje nurodyta reikšmė skaičiais ir žodžiais skiriasi, vadovaujamasi žodžiais nurodyta reikšme.</text:p>
      <text:p text:style-name="P104">1.2.12. Jei pateikiamos nuorodos į teisės aktus, turi būti taikomos aktualios teisės aktų redakcijos, jeigu nenurodyta kitaip.</text:p>
      <text:p text:style-name="P105">1.3. Dokumentų viršenybė</text:p>
      <text:p text:style-name="P106">1.3.1. Sutartį sudarantys dokumentai turi būti suprantami kaip papildantys vienas kitą. Bet kokio Sutartį sudarančių dokumentų sąlygų neatitikimo ar neaiškumo atveju, toks neatitikimas ar neaiškumas pašalinamas dokumentus aiškinant tokia eilės tvarka:</text:p>
      <text:p text:style-name="P107">1.3.1.1. Techninė specifikacija;</text:p>
      <text:p text:style-name="P108">1.3.1.2. Specialiosios sąlygos ir jų priedai, išskyrus Tiekėjo pasiūlymą;</text:p>
      <text:p text:style-name="P109">1.3.1.3. Bendrosios sąlygos;</text:p>
      <text:p text:style-name="P110">1.3.1.4. Pirkimo dokumentų paaiškinimai ir patikslinimai, jei tokių buvo;</text:p>
      <text:p text:style-name="P111">1.3.1.5. Pirkimo dokumentai;</text:p>
      <text:p text:style-name="P112">1.3.1.6. Tiekėjo pasiūlymas.</text:p>
      <text:p text:style-name="P113">1.3.2. Tuo atveju, kai Šalių Susitarimu yra keičiamos Sutarties sąlygos, naujai sutartos Sutarties sąlygos turi viršenybę prieš pakeistąsias.</text:p>
      <text:p text:style-name="P114">1.3.3. Jeigu Šalys susitaria dėl Sutarties sąlygų arba priedo papildymo nauja sąlyga, neatitikimo ar neaiškumo atveju tokia sąlyga turi viršenybę atitinkamai kitų Sutarties sąlygų arba kitų to priedo sąlygų atžvilgiu.</text:p>
      <text:p text:style-name="P115"><text:span text:style-name="T116">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text:span><text:span text:style-name="T117">pvz., priedas Nr. 4</text:span><text:span text:style-name="T118">1</text:span><text:span text:style-name="T119">).</text:span></text:p>
      <text:p text:style-name="P120">2. SUTARTIES DALYKAS</text:p>
      <text:p text:style-name="P121">2.1. 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p>
      <text:p text:style-name="P122">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p>
      <text:p text:style-name="P123">2.3. 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p>
      <text:p text:style-name="P124">3. TIEKĖJAS IR KITI SUTARTIES VYKDYMUI PASITELKTI ASMENYS</text:p>
      <text:p text:style-name="P125">3.1. Kvalifikacija ir kiti Tiekėjo pasiūlymu prisiimti įsipareigojimai</text:p>
      <text:p text:style-name="P126">3.1.1. Tiekėjas atsako už tai, kad visą Sutarties vykdymo laikotarpį Tiekėjas būtų kompetentingas, patikimas ir pajėgus (įskaitant ūkio subjektų, kurių pajėgumais remiasi Tiekėjas, pajėgumus) įvykdyti Sutarties reikalavimus:</text:p>
      <text:p text:style-name="P127">3.1.1.1. turėtų teisę verstis ta veikla, kuri yra reikalinga Sutarčiai įvykdyti;</text:p>
      <text:p text:style-name="P128">3.1.1.2. atitiktų tiekėjų kvalifikacijai pirkimo dokumentuose nustatytus Sutarties tinkamam vykdymui būtinus reikalavimus bei neturėtų pirkimo dokumentuose nustatytų pašalinimo pagrindų;</text:p>
      <text:p text:style-name="P129">3.1.1.3. laikytųsi Tiekėjo pasiūlyme nurodytų įsipareigojimų, įskaitant, bet neapsiribojant – atitiktų pirkimo dokumentuose nustatytus kokybinių kriterijų reikšmes ir parametrus;</text:p>
      <text:p text:style-name="P130">3.1.1.4. užtikrintų nustatytų kokybės vadybos sistemos ir (arba) aplinkos apsaugos vadybos sistemos standartų taikymą, jeigu to reikalaujama pirkimo dokumentuose, ir turėtų tą patvirtinančius dokumentus.</text:p>
      <text:p text:style-name="P131">3.1.2. Tuo atveju, kai Tiekėjas yra jungtinės veiklos partneriai, jie Pirkėjui už Sutarties vykdymą atsako solidariai. Jeigu Tiekėjas remiasi ūkio subjektų pajėgumais siekdamas atitikti finansinio ir ekonominio pajėgumo reikalavimus, Tiekėjas su tokiais ūkio subjektais už Sutarties vykdymą atsako solidariai (jeigu to buvo reikalaujama pirkimo dokumentuose).</text:p>
      <text:p text:style-name="P132">3.1.3. Tiekėjas taip pat atsako už tai, kad Tiekėjas, Sutartį tiesiogiai vykdantys subtiekėjai ir specialistai atitiktų jiems įstatymų bei kitų teisės aktų ir (arba) pirkimo dokumentų ir Tiekėjo pasiūlyme nustatytus profesinės kvalifikacijos ir kitus reikalavimus bei turėtų teisę verstis ta veikla, kuriai jie pasitelkiami.</text:p>
      <text:p text:style-name="P133">3.2. Subtiekėjų bei specialistų pasitelkimas ir keitimas</text:p>
      <text:p text:style-name="P134">3.2.1. Tiekėjas įsipareigoja užtikrinti, kad Sutartį vykdys pirkime pasiūlyti ir kvalifikacijos bei kitus pirkimo dokumentuose nustatytus reikalavimus atitinkantys subtiekėjai ir (ar) specialistai. Šių asmenų veiksmai vykdant Sutartį Tiekėjui sukelia tokias pačias pasekmes ir atsakomybę, kaip jo paties veiksmai. Tiekėjas atsako už savo subtiekėjų ir specialistų veiksmus ar neveikimą.</text:p>
      <text:p text:style-name="P135">3.2.2. Sutarties vykdymui pasitelkiami subtiekėjai ir specialistai (jeigu tokie pasitelkiami) nurodomi Specialiosiose sąlygose.</text:p>
      <text:p text:style-name="P136">3.2.3. Tiekėjas turi teisę Sutarties vykdymui pasitelkti naujus, Specialiosiose sąlygose nenurodytus subtiekėjus, kurių pajėgumais nesirėmė pirkimo dokumentuose numatytiems kvalifikacijos reikalavimams pagrįsti. Sudarius Sutartį, tačiau ne vėliau negu Sutartis pradedama vykdyti, Tiekėjas įsipareigoja Pirkėjui pranešti tuo metu žinomų subtiekėjų pavadinimus, kontaktinius duomenis ir jų atstovus. Pirkėjas taip pat reikalauja, kad Tiekėjas ne vėliau nei prieš 5 (penkias) darbo dienas informuotų apie minėtos informacijos pasikeitimus visu Sutarties vykdymo metu, taip pat apie naujus subtiekėjus, kuriuos jis ketina pasitelkti vėliau.</text:p>
      <text:p text:style-name="P137">3.2.4. Tiekėjas gali keisti Sutartyje nurodytus subtiekėjus ar specialistus šiame Sutarties poskyryje nustatytais atvejais ir tvarka gavęs Pirkėjo rašytinį sutikimą.</text:p>
      <text:p text:style-name="P138">3.2.5. Subtiekėjus, kurių pajėgumais Tiekėjas nesirėmė pirkimo dokumentuose numatytiems kvalifikacijos reikalavimams pagrįsti, Tiekėjas gali keisti savo nuožiūra, apie tai raštu ne vėliau, kaip prieš 5 (penkias) darbo dienas informuodamas Pirkėją. Pirkėjas turi patikrinti, ar nėra subtiekėjo pašalinimo pagrindų (jeigu buvo taikoma pirkimo dokumentuose). Jeigu subtiekėjo padėtis atitinka bent vieną pirkimo dokumentuose nustatytą pašalinimo pagrindą, Pirkėjas reikalauja pakeisti šį subtiekėją reikalavimus atitinkančiu subtiekėju. Pirkėjas per 5 (penkias) darbo dienas raštu informuoja Tiekėją apie leidimą pakeisti subtiekėją. Pirkėjui sutikus, Šalys pasirašo Susitarimą, kuris laikomas neatsiejama Sutarties dalimi.</text:p>
      <text:p text:style-name="P139">3.2.6. Subtiekėjas, kurio pajėgumais Tiekėjas rėmėsi, kad atitiktų pirkimo dokumentuose nustatytus kvalifikacijos reikalavimus, gali būti keičiamas tik šiais atvejais:</text:p>
      <text:p text:style-name="P140">3.2.6.1. kai subtiekėjui iškelta bankroto byla, pradėtas bankroto procesas ne teismo tvarka, jis tampa nemokus arba yra nemokumo tikimybė, sustabdo ūkinę veiklą ar susidaro analogiška situacija;</text:p>
      <text:p text:style-name="P141">3.2.6.2. kai subtiekėjas dėl objektyvių priežasčių (pavyzdžiui, subtiekėjui atsisakius dalyvauti Sutarties vykdyme, nutrūkus teisiniams santykiams su Tiekėju ir pan.) nebegali vykdyti visų ar dalies Sutartyje numatytų įsipareigojimų.</text:p>
      <text:p text:style-name="P142">3.2.6.3. Naujas subtiekėjas, kuris keičiamas vietoje subtiekėjo, kurio pajėgumais Tiekėjas rėmėsi, kad atitiktų pirkimo dokumentuose nustatytus kvalifikacijos reikalavimus (toliau – naujas subtiekėjas), turi turėti ne žemesnę nei keičiamo subtiekėjo kvalifikaciją (atitikti pirkimo dokumentuose nustatytus reikalavimus dėl pašalinimo pagrindų nebuvimo ir kvalifikacijos reikalavimus, kuriuos atitiko keičiamas subtiekėjas, ir atitikti Tiekėjo pasiūlyme keičiamo subtiekėjo nurodytą specialistų kvalifikaciją ir kitas sąlygas pirkimo dokumentuose nustatytiems kokybiniams kriterijams pagrįsti (jei taikoma).</text:p>
      <text:p text:style-name="P143">3.2.7. Tiekėjo (ar subtiekėjų) specialistas, vykdysiantis Sutartį, gali būti pakeisti šiais atvejais:</text:p>
      <text:p text:style-name="P144">3.2.7.1. Tiekėjo iniciatyva dėl objektyvių priežasčių (pavyzdžiui, atostogų, ligos, nutrūkus darbo santykiams ir pan.), pateikus duomenis apie numatomus naujai skirti specialistus bei jų kvalifikaciją ir atitiktį kitiems pirkimo dokumentuose keliamiems reikalavimams patvirtinančius dokumentus;</text:p>
      <text:p text:style-name="P145">3.2.7.2. Pirkėjo iniciatyva, jei Pirkėjas turi pagrįstų įtarimų, kad Tiekėjo Sutarties vykdymui paskirtas specialistas nekompetentingas vykdyti nustatytas pareigas.</text:p>
      <text:p text:style-name="P146">3.2.8. Naujas specialistas turi turėti ne žemesnę, nei pirkimo dokumentuose specialistui keliamą kvalifikaciją ir Tiekėjo pasiūlyme nurodytą keičiamo specialisto kvalifikaciją pirkimo dokumentuose nustatytiems kokybiniams kriterijams pagrįsti (jei taikoma).</text:p>
      <text:p text:style-name="P147">3.2.9. Tiekėjas privalo ne vėliau nei prieš 5 (penkias) darbo dienas iki numatomo subtiekėjo, kurio pajėgumais Tiekėjas rėmėsi, kad atitiktų pirkimo dokumentuose nustatytus kvalifikacijos reikalavimus, ar specialisto keitimo pateikti Pirkėjui argumentuotą rašytinį prašymą ir šiuos dokumentus:</text:p>
      <text:p text:style-name="P148">3.2.9.1. prašymą pakeisti subtiekėją ar specialistą, paaiškinant keitimo aplinkybę. Pirkėjas pasilieka teisę paprašyti įrodymų, pagrindžiančių keitimo aplinkybę;</text:p>
      <text:p text:style-name="P149">3.2.9.2. naujo subtiekėjo ar specialisto kvalifikaciją ir pašalinimo pagrindų nebuvimą įrodančius dokumentus pagal Sutarties reikalavimus.</text:p>
      <text:p text:style-name="P150">3.2.10. Pirkėjas, gavęs Tiekėjo prašymą su kitais Sutartyje nurodytais dokumentais, per 5 (penkias) darbo dienas <text:s/>įvertina keitimo galimybes ir raštu informuoja Tiekėją apie leidimą pakeisti subtiekėją ar specialistą. Pirkėjui</text:p>
      <text:p text:style-name="P151">sutikus, Šalys pasirašo Susitarimą, kuris laikomas neatsiejama Sutarties dalimi.</text:p>
      <text:p text:style-name="P152">3.2.11. Naujas subtiekėjas ar specialistas gali pradėti vykdyti jiems Tiekėjo pavestus įsipareigojimus pagal Sutartį ne anksčiau, nei bus pasirašytas Susitarimas.</text:p>
      <text:p text:style-name="P153">3.2.12. Tiekėjas privalo pakeisti subtiekėją ar specialistą, jei paaiškėja, kad jis neatitinka jam pirkimo dokumentuose keliamų reikalavimų.</text:p>
      <text:p text:style-name="P154">3.2.13. Jei Tiekėjas pakeičia esamą arba pasitelkia naują subtiekėją ar specialistą, negavęs Pirkėjo raštiško sutikimo, arba sutartinius įsipareigojimus pagal Sutartį vykdo subtiekėjai ar specialistai, neatitinkantys pirkimo dokumentuose nustatytų kvalifikacijos reikalavimų, reikalavimų dėl pašalinimo pagrindų nebuvimo (jei taikoma) ir Tiekėjo pasiūlyme nurodytų sąlygų pirkimo dokumentuose nustatytiems kokybiniams kriterijams pagrįsti, Tiekėjui taikoma Specialiosiose sąlygose nustatyto dydžio bauda.</text:p>
      <text:p text:style-name="P155">3.3. Jungtinės veiklos partnerių keitimas</text:p>
      <text:p text:style-name="P156">3.3.1. Tiekėjas, vykdantis Sutartį jungtinės veiklos pagrindu,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partnerio sunki finansinė būklė, lemianti Sutarties nevykdymą ir (ar) atsisakymą ją vykdyti ar atsirado kitos nenumatytos objektyvios priežastys, lemiančios partnerio pasitraukimą iš jungtinės veiklos sutarties.</text:p>
      <text:p text:style-name="P157">3.3.2. Tiekėjas, vykdantis Sutartį jungtinės veiklos pagrindu, turi teisę pakeisti partnerį, jei dėl reorganizavimo, įskaitant jungimą ir skaidymą, atskyrimo, restruktūrizavimo ar bankroto procedūras, pradinio partnerio teises ir pareigas visiškai arba iš dalies perima kitas partneris. Toks Tiekėjo pakeitimas negali lemti kitų esminių Sutarties pakeitimų ir taip negali būti siekiama išvengti VPĮ ir kitų teisės aktų taikymo.</text:p>
      <text:p text:style-name="P158">3.3.3. Tiekėjas privalo ne vėliau nei prieš 10 (dešimt) darbo dienų iki numatomo partnerio keitimo arba atsisakymo pateikti Pirkėjui argumentuotą rašytinį prašymą ir šiuos dokumentus:</text:p>
      <text:p text:style-name="P159">3.3.3.1. prašymą pakeisti Tiekėjo sudėtį ir įrodymus, pagrindžiančius bent vieną partnerio atsisakymo ar keitimo aplinkybę, nurodytą Sutartyje;</text:p>
      <text:p text:style-name="P160">3.3.3.2. naujos jungtinės veiklos sutarties ar esamos jungtinės veiklos sutarties pakeitimo kopiją, kurioje, jeigu partneris pasitraukia, turi būti nurodyta, kad pasitraukiančiojo partnerio įsipareigojimus visa apimtimi perima pasiliekantis(-ieji) jungtinės veiklos partneris(-iai) (toliau – pasiliekantysis partneris);</text:p>
      <text:p text:style-name="P161">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text:p>
      <text:p text:style-name="P162">pagrindžiantys pasitelkiamo partnerio pašalinimo pagrindų nebuvimą (jei tokie buvo keliami pirkimo dokumentuose).</text:p>
      <text:p text:style-name="P163">3.3.4. Pirkėjas, gavęs Tiekėjo prašymą su kitais Sutartyje nurodytais dokumentais, per 10 (dešimt) darbo dienų įvertina keitimo galimybes ir raštu informuoja Tiekėją apie Sutarties nutraukimą arba apie leidimą atsisakyti ar pakeisti partnerį. Pirkėjui sutikus, Šalys pasirašo Susitarimą, kuris laikomas neatsiejama Sutarties dalimi.</text:p>
      <text:p text:style-name="P164">3.4. Susitarimai dėl tiesioginio atsiskaitymo su subtiekėjais</text:p>
      <text:p text:style-name="P165">3.4.1. Subtiekėjams pageidaujant, Pirkėjas su jais atsiskaitys tiesiogiai. Pirkėjas numato tiesioginio atsiskaitymo galimybę su Sutartyje nurodytais subtiekėjais tokiomis sąlygomis ir tvarka:</text:p>
      <text:p text:style-name="P166">3.4.1.1. sudarius Sutartį, Tiekėjas ne vėliau negu Sutartis pradedama vykdyti, įsipareigoja Pirkėjui raštu pateikti tuo metu žinomų subtiekėjų pavadinimus, kontaktinius duomenis ir jų atstovus. Pirkėjas taip pat reikalauja, kad Tiekėjas informuotų apie minėtos informacijos pasikeitimus Sutarties vykdymo metu, taip pat apie naujus subtiekėjus, kuriuos jis ketina pasitelkti vėliau;</text:p>
      <text:p text:style-name="P167">3.4.1.2. Pirkėjas ne vėliau kaip per 3 (tris) darbo dienas nuo Bendrųjų sąlygų 3.4.1.1 punkte nurodytos informacijos gavimo dienos raštu informuoja subtiekėjus apie tiesioginio atsiskaitymo galimybę;</text:p>
      <text:p text:style-name="P168">3.4.1.3. subtiekėjas, norėdamas pasinaudoti tokia galimybe, raštu pateikia prašymą Pirkėjui. Kai subtiekėjas išreiškia norą pasinaudoti tiesioginio atsiskaitymo galimybe, sudaroma trišalė sutartis tarp Pirkėjo, Tiekėjo ir šio</text:p>
      <text:p text:style-name="P169">subtiekėjo, kurioje aprašoma tiesioginio atsiskaitymo su subtiekėju tvarka, atsižvelgiant į Sutartyje ir subtiekimo sutartyje nustatytus reikalavimus;</text:p>
      <text:p text:style-name="P170">3.4.1.4. tiesioginio atsiskaitymo su subtiekėjais galimybė nekeičia Tiekėjo atsakomybės dėl Sutarties įvykdymo.</text:p>
      <text:p text:style-name="P171">4. ŠALIŲ BENDRADARBIAVIMAS</text:p>
      <text:p text:style-name="P172">4.1. Šalių bendradarbiavimo pareiga</text:p>
      <text:p text:style-name="P173">4.1.1. 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p>
      <text:p text:style-name="P174">4.1.2. Šalys įsipareigoja užtikrinti, kad viena kitai teiks dokumentus ir (ar) kitą informaciją, kurie yra būtini Šalių tinkamam įsipareigojimų įvykdymui pagal Sutartį.</text:p>
      <text:p text:style-name="P175">4.1.3. Jeigu Šalis susiduria su Sutarties vykdymo kliūtimi, ji turi nedelsdama, bet ne vėliau kaip per 5 (penkias) darbo dienas, įspėti kitą Šalį apie tokias kliūtis ir imtis visų nuo jos priklausančių protingų priemonių toms kliūtims pašalinti.</text:p>
      <text:p text:style-name="P176">4.2. Kontaktiniai asmenys</text:p>
      <text:p text:style-name="P177">4.2.1. Kiekviena iš Šalių Sutarties sudarymo metu privalo paskirti kontaktinį (-ius) asmenį (-is), atsakingą (-us) už Sutarties vykdymą, ir nurodyti jų kontaktinius duomenis Specialiosiose sąlygose.</text:p>
      <text:p text:style-name="P178">4.2.2. Laikoma, kad paskirtieji Šalių kontaktiniai asmenys yra atsakingi už Sutarties vykdymą, turi Šalių įgaliojimus veikti jų vardu vykdant Sutartį ir priimti sprendimus Sutarties vykdymo klausimais, išskyrus Šalies atstovo pakeitimą kitu.</text:p>
      <text:p text:style-name="P179">4.2.3.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p>
      <text:p text:style-name="P180">4.2.4.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p>
      <text:p text:style-name="P181">5. SUTARTIES VYKDYMO METU PATEIKIAMI DOKUMENTAI</text:p>
      <text:p text:style-name="P182">5.1. Dokumentų kalba</text:p>
      <text:p text:style-name="P183">5.1.1. Visi tinkamam Sutarties vykdymui reikalingi dokumentai turi būti parengti lietuvių kalba, nebent Specialiosiose sąlygose yra nurodyta kitaip.</text:p>
      <text:p text:style-name="P184">5.1.2. Jei Prekių naudojimui būtiniems dokumentams reikalingas vertimas, su tuo susijusios išlaidos tenka Tiekėjui. Jei Tiekėjas Prekių naudojimui būtinus dokumentus verčia savarankiškai, jis atsako už šių dokumentų vertimo tikslumą.</text:p>
      <text:p text:style-name="P185">5.2. Naudojimo instrukcijos</text:p>
      <text:p text:style-name="P186">5.2.1. Jeigu Tiekėjas turi parengti ir (ar) pateikti Pirkėjui Prekių naudojimo instrukcijas, jos turi būti aiškios ir detalios, kad Pirkėjas, vadovaudamasis jomis, galėtų tinkamai naudoti patiektas Prekes.</text:p>
      <text:p text:style-name="P187">5.2.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p>
      <text:p text:style-name="P188">6. PREKIŲ TIEKIMO PABAIGA IR PREKIŲ PRIĖMIMAS</text:p>
      <text:p text:style-name="P189">6.1. Prekių tiekimo pabaiga</text:p>
      <text:p text:style-name="P190">6.1.1. Prekių tiekimas laikomas užbaigtu, kai yra įvykdytos visos šios sąlygos:</text:p>
      <text:p text:style-name="P191">6.1.1.1. Tiekėjas pristatė visas Prekes pagal Sutarties ir įstatymų bei kitų teisės aktų reikalavimus (ir kai suteiktos visos susijusios paslaugos, jei to reikalaujama),</text:p>
      <text:p text:style-name="P192">6.1.1.2. Tiekėjas perdavė Pirkėjui visą reikalingą dokumentaciją, įskaitant naudojimo instrukcijas ir garantijas (jei to reikalaujama),</text:p>
      <text:p text:style-name="P193">6.1.1.3. Tiekėjas apmokė Pirkėjo personalą, kaip naudoti Prekes (jeigu to reikalaujama),</text:p>
      <text:p text:style-name="P194">6.1.1.4. buvo įformintas Prekių perdavimo-priėmimo aktas ar Prekių perdavimo-priėmimo aktai, jei numatytas Prekių pristatymas dalimis, ar kitas Sutartyje numatytas dokumentas, nuo kurio pasirašymo laikoma, kad Prekės buvo priimtos,</text:p>
      <text:p text:style-name="P195">6.1.1.5. Tiekėjas įvykdė kitas sąlygas, numatytas įstatymuose bei kituose teisės aktuose, Sutartyje ir pasiūlyme, kurios turi būti įvykdytos tam, kad būtų laikoma, jog Prekių tiekimas yra užbaigtas, ir pateikė Pirkėjui tai įrodančius dokumentus.</text:p>
      <text:p text:style-name="P196">6.2. Prekių perdavimas - priėmimas</text:p>
      <text:p text:style-name="P197">6.2.1. Tiekėjas privalo pristatyti ir perduoti Prekes Pirkėjui, o Pirkėjas privalo kokybiškas ir Sutarties bei įstatymų ir kitų teisės aktų reikalavimus atitinkančias Prekes priimti. Prekės pristatomos Specialiosiose sąlygose nurodytais terminais ir adresu (-ais), pristatymą iš anksto suderinus su Pirkėju.</text:p>
      <text:p text:style-name="P198">6.2.2. 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Prekių perdavimo–priėmimo aktu laikoma Sąskaita.</text:p>
      <text:p text:style-name="P199">6.2.3. Tiekėjui pristačius Prekes, Pirkėjas atlieka jų patikrinimą ir privalo:</text:p>
      <text:p text:style-name="P200">6.2.3.1. ne vėliau kaip per 5 (penkias) darbo dienas nuo faktinio Prekių perdavimo priimti Prekes, pasirašydamas Prekių perdavimo–priėmimo aktą; arba</text:p>
      <text:p text:style-name="P201"><text:span text:style-name="T202">6.2.3.2. priimti Prekes su išlygomis, pasirašydamas Prekių perdavimo–priėmimo aktą ir Prekių patikrinimo metu sudarytą defektų aktą, kuriame Pirkėjas privalo nurodyti per Prekių priėmimą pastebėtus Prekių ar pateikiamų Tiekėjo dokumentų trūkumus (toliau –<text:s/></text:span><text:span text:style-name="T203">Defektų aktas</text:span><text:span text:style-name="T204">); arba</text:span></text:p>
      <text:p text:style-name="P205">6.2.3.3. atsisakyti priimti Prekes ar jų dalį ir įteikti (arba išsiųsti) Defektų aktą Tiekėjui dėl netinkamų Prekių ar jų dalies.</text:p>
      <text:p text:style-name="P206">6.2.4. Prekių perdavimo–priėmimo akte turi būti nurodoma data, kada Tiekėjas pristatė visas Prekes (ar atitinkamą jų dalį, kai Sutartyje numatytas pristatymas dalimis) ir pateikė visus reikiamus dokumentus.</text:p>
      <text:p text:style-name="P207">6.2.5. Prekes, neatitinkančias Sutarties, įstatymų bei kitų teisės aktų (jei taikoma) reikalavimų, Tiekėjas privalo atsiimti savo sąskaita per Pirkėjo Prekių perdavimo–priėmimo akte nustatytą terminą, taip pat Pirkėjo reikalavimu atlyginti tokių Prekių saugojimo išlaidas.</text:p>
      <text:p text:style-name="P208">6.2.6. Jeigu nustatoma Prekių trūkumų, kurie nereiškia neatitikimo Sutartyje nustatytiems reikalavimams, ir jų pašalinimas netrukdo Pirkėjui naudotis Prekėmis pagal paskirtį, Pirkėjas privalo priimti Prekes su išlygomis, sudaryti Defektų aktą ir nustatyti protingus terminus Tiekėjui pašalinti Prekių trūkumus.</text:p>
      <text:p text:style-name="P209">6.2.7. Tiekėjas privalo pašalinti Prekių trūkumus per Pirkėjo nurodytus protingus technologiškai pagrįstus terminus, vadovaudamasis Bendrųjų sąlygų 7.3 poskyriu „Prekių trūkumų šalinimas“. Jeigu Tiekėjas praleidžia Prekių trūkumų pašalinimo terminus, taikomos Bendrųjų sąlygų 7.4 poskyrio „Pirkėjo teisės, Tiekėjui nepašalinus Prekių trūkumų“ nuostatos.</text:p>
      <text:p text:style-name="P210">6.2.8. Jeigu Pirkėjas per 5 (penkias) darbo dienas nepateikia (neišsiunčia) Tiekėjui Defektų akto, laikoma, kad Pirkėjas Prekes priėmė ir joms pretenzijų neturi.</text:p>
      <text:p text:style-name="P211">6.2.9. Prekių praradimo ar sugadinimo ar atsitiktinio žuvimo rizika Pirkėjui iš Tiekėjo pereina nuo faktinio Prekių priėmimo momento.</text:p>
      <text:p text:style-name="P212">6.2.10. Pirkėjas turi teisę naudotis Prekėmis tik po Prekių perdavimo-priėmimo akto pasirašymo.</text:p>
      <text:p text:style-name="P213">6.2.11. Jeigu Tiekėjas Prekes pristatė per Specialiosiose sąlygose nustatytą Prekių pristatymo terminą, tačiau jos turi trūkumų ir Tiekėjas šių trūkumų neištaiso iki Specialiosiose sąlygose nurodyto Prekių pristatymo termino, Tiekėjui iki tinkamų Prekių pristatymo dienos taikomos Specialiosiose sąlygose nurodyto dydžio netesybos.</text:p>
      <text:p text:style-name="P214">7. TIEKĖJO GARANTINIAI ĮSIPAREIGOJIMAI</text:p>
      <text:p text:style-name="P215">7.1. Garantiniai terminai</text:p>
      <text:p text:style-name="P216">7.1.1. Prekėms taikomas teisės aktuose nustatytas ir (ar) gamintojo taikomas garantinis terminas, jeigu Techninėje specifikacijoje ar Specialiosiose sąlygose nėra nurodytas kitas garantinis terminas. Jeigu garantinis terminas nėra niekur nustatytas, Prekėms taikomas 24 mėn. garantinis terminas. Garantinis terminas pradedamas skaičiuoti nuo</text:p>
      <text:p text:style-name="P217">pristatytų Prekių perdavimo–priėmimo akto pasirašymo dienos.</text:p>
      <text:p text:style-name="P218">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p>
      <text:p text:style-name="P219">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p>
      <text:p text:style-name="P220">7.2. Pretenzijos dėl Prekių trūkumų</text:p>
      <text:p text:style-name="P221">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p>
      <text:p text:style-name="P222">7.2.2. Tiekėjas privalo neatlygintinai pašalinti visus Prekių trūkumus, už kuriuos atsako Tiekėjas, per Pirkėjo pretenzijoje nustatytus protingus terminus, jeigu konkretūs terminai nėra nustatyti Specialiosiose sąlygose, kurie skaičiuojami nuo pretenzijos gavimo dienos.</text:p>
      <text:p text:style-name="P223">7.2.3. Jei Tiekėjas nepripažįsta Prekių trūkumų, kiekviena iš Šalių gali kreiptis dėl nepriklausomos ekspertizės atlikimo. Jei Tiekėjas ilgiau nei 10 (dešimt) dienų nuo Pirkėjo kreipimosi neatsako /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prieš tai suderinęs su Tiekėju nepriklausomo eksperto kandidatūrą. Tokiu atveju ekspertizės išlaidas padengia:</text:p>
      <text:p text:style-name="P224">7.2.3.1. jei Prekės atitinka Sutartyje nurodytus reikalavimus – Pirkėjas;</text:p>
      <text:p text:style-name="P225">7.2.3.2. jei Prekės neatitinka Sutartyje nurodytų reikalavimų – Tiekėjas.</text:p>
      <text:p text:style-name="P226">7.3. Prekių trūkumų šalinimas</text:p>
      <text:p text:style-name="P227">7.3.1. Tiekėjas privalo pašalinti Prekių trūkumus, sutaisydamas Prekes ar jų dalį arba pakeisdamas Prekę nauja Preke ar jos dalimi.</text:p>
      <text:p text:style-name="P228">7.3.2. 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p>
      <text:p text:style-name="P229">7.3.3. Sutaisytoje Prekių dalyje pakartotinai nustačius Prekių trūkumų, Tiekėjas privalo pakeisti Prekes naujomis kokybiškomis Prekėmis, nebent Pirkėjas raštu sutiktų Prekes dar kartą taisyti.</text:p>
      <text:p text:style-name="P230">7.3.4. Pašalinus Prekių trūkumus, garantinis terminas sutaisytajai Prekių daliai ar naujoms Prekėms vėl pradedamas skaičiuoti nuo tinkamai sutaisytų ar pakeistų Prekių (ar jų dalių) perdavimo Pirkėjui dienos.</text:p>
      <text:p text:style-name="P231">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p>
      <text:p text:style-name="P232">7.3.6. Tiekėjas, pašalinęs visus Prekių trūkumus, privalo apie tai informuoti Pirkėją.</text:p>
      <text:p text:style-name="P233">7.3.7. Pirkėjas per 5 (penkias) darbo dienas po Tiekėjo pranešimo apie Prekių trūkumų pašalinimą gavimo privalo patikrinti trūkumus, nurodytus Defektų akte arba Pirkėjo pretenzijoje, ir raštu patvirtinti, kurie Prekių trūkumai buvo pašalinti.</text:p>
      <text:p text:style-name="P234">7.4. Pirkėjo teisės, Tiekėjui nepašalinus Prekių trūkumų</text:p>
      <text:p text:style-name="P235">7.4.1. Jeigu Tiekėjas atsisako pašalinti arba nepašalina Prekių trūkumų per Pirkėjo nustatytus protingus terminus, Pirkėjas turi teisę:</text:p>
      <text:p text:style-name="P236">7.4.1.1. pašalinti Prekių trūkumus pats arba pasamdydamas trečiuosius asmenis, iš anksto apie tai informuodamas Tiekėją, ir pareikalauti Tiekėjo atlyginti Prekių ekspertizės bei Prekių trūkumų šalinimo išlaidas ir padengti patirtus nuostolius; arba</text:p>
      <text:p text:style-name="P237">7.4.1.2. reikalauti sumažinti Tiekėjui mokėtiną sumą ir grąžinti dėl šios sumos sumažinimo susidariusią permoką per 30 (trisdešimt) dienų nuo Tiekėjui nustatyto termino pašalinti Prekių trūkumus pabaigos; arba</text:p>
      <text:p text:style-name="P238">7.4.1.3. grąžinti Prekes Tiekėjui ir nemokėti už tokias Prekes ar reikalauti grąžinti permoką bei nutraukti Sutartį.</text:p>
      <text:p text:style-name="P239">7.4.2. Tiekėjui pagal Sutartį mokėtina suma sumažinama tiek, kiek sumažėja Prekių vertė Pirkėjui dėl Prekių trūkumų. Į Prekių vertės sumažėjimą, be kita ko, įskaičiuojamos Pirkėjo išlaidos Prekių trūkumų įvertinimui ir šalinimui, Prekių vertės sumažėjimas, Pirkėjo esamų ar būsimų išlaidų Prekių eksploatavimui padidėjimas (jeigu tokios išlaidos buvo vertinamos pirkimo metu).</text:p>
      <text:p text:style-name="P240">7.4.3. Tiekėjas privalo patenkinti Pirkėjo pagal Bendrųjų sąlygų 7.4.4 punktą pareikštą piniginį reikalavimą per 30 (trisdešimt) dienų arba per ilgesnį Pirkėjo reikalavime nurodytą protingą terminą.</text:p>
      <text:p text:style-name="P241">7.4.4. Už vėlavimą pašalinti Prekių trūkumus, įskaitant Bendrųjų sąlygų 7.4.1 punkte numatytą atvejį, Pirkėjas privalo reikalauti Tiekėjo sumokėti Specialiosiose sąlygose nustatyto dydžio netesybas, kol bus pašalinti Prekių trūkumai.</text:p>
      <text:p text:style-name="P242">8. PRISTATYMO TERMINAI</text:p>
      <text:p text:style-name="P243">8.1. Pristatymo terminai ir Prekių tiekimo grafikas</text:p>
      <text:p text:style-name="P244">8.1.1. Tiekėjas privalo pristatyti Prekes laikydamasis terminų, nurodytų Specialiosiose sąlygose.</text:p>
      <text:p text:style-name="P245"><text:span text:style-name="T246">8.1.2. Jei taikytina, Pirkėjas privalo ne vėliau kaip per 14 (keturiolika) darbo dienų nuo Sutarties įsigaliojimo arba per kitą pirkimo dokumentuose nurodytą terminą parengti ir pateikti Tiekėjui suderinimui Prekių tiekimo grafiką(toliau –<text:s/></text:span><text:span text:style-name="T247">Grafikas</text:span><text:span text:style-name="T248">).</text:span></text:p>
      <text:p text:style-name="P249">8.1.3. Jei aktualu, Grafike turi būti pažymėta, kurios Prekės gali būti pristatomos lygiagrečiai, o kurios gali būti pristatomos tik numatytu eiliškumu.</text:p>
      <text:p text:style-name="P250">8.2. Netesybos už Prekių pristatymo vėlavimą</text:p>
      <text:p text:style-name="P251">8.2.1. Jeigu Tiekėjas praleidžia Prekių pristatymo terminus, nustatytus Specialiosiose sąlygose, Tiekėjui iki Prekių pristatymo datos taikomos Specialiosiose sąlygose nurodyto dydžio netesybos.</text:p>
      <text:p text:style-name="P252">8.2.2. Tiekėjui praleidus Prekių dalies pristatymo terminą, netesybos skaičiuojamos nuo Prekių dalies pristatymo termino pabaigos (neįskaitytinai) iki Prekių dalies pristatymo datos (įskaitytinai), nustatytos pagal Prekių perdavimo–priėmimo aktus.</text:p>
      <text:p text:style-name="P253">9. PRIEVOLIŲ PAGAL SUTARTĮ ĮVYKDYMO UŽTIKRINIMO BŪDAI</text:p>
      <text:p text:style-name="P254">9.1. Šalių prievolių pagal Sutartį įvykdymas yra užtikrinamas Bendrųjų sąlygų 10 skyriaus ir Specialiųjų sąlygų 8 skyriuje nurodyta Sutarties įvykdymo užtikrinimo tvarka, Bendrųjų sąlygų 12.1.3 punkte nurodytu avanso grąžinimo užtikrinimu (jeigu Specialiosiose sąlygose yra nurodytas avanso dydis ir yra reikalaujama avanso užtikrinimo), Specialiųjų sąlygų 9 skyriuje nurodytomis netesybomis.</text:p>
      <text:p text:style-name="P255">10. SUTARTIES ĮVYKDYMO UŽTIKRINIMAS</text:p>
      <text:p text:style-name="P256"><text:span text:style-name="T257">10.1.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pan><text:span text:style-name="T258">5</text:span><text:span text:style-name="T259">.</text:span></text:p>
      <text:p text:style-name="P260"><text:span text:style-name="T261">10.2. Tiekėjas privalo pateikti Pirkėjui Specialiosiose sąlygose nurodytos rūšies ir dydžio Sutarties įvykdymo užtikrinimą – pirmo pareikalavimo banko garantiją arba draudimo bendrovės laidavimo draudimo raštą (kartu su pasiūlymo laidavimo draudimo raštu turi būti pateiktas ir pasirašytas draudimo liudijimas (polisas) bei dokumentas, įrodantis, kad draudimo įmoka už išduotą laidavimo draudimo raštą yra sumokėta), atitinkantį Bendrųjų sąlygų 10 skyriuje nurodytas sąlygas, per Specialiosiose sąlygose nustatytą terminą (toliau –<text:s/></text:span><text:span text:style-name="T262">Sutarties</text:span><text:span text:style-name="T263"><text:s/></text:span><text:span text:style-name="T264">įvykdymo užtikrinimas</text:span><text:span text:style-name="T265">).</text:span></text:p>
      <text:p text:style-name="P266">10.3. Jei Tiekėjas nepateikia Pirkėjui Sutartyje nustatyto turinio Sutarties įvykdymo užtikrinimo per Sutartyje nustatytą terminą, laikoma, kad Tiekėjas atsisakė sudaryti Sutartį ir Pirkėjas turi teisę VPĮ nustatyta tvarka pasiūlyti sudaryti Sutartį kitam tiekėjui.</text:p>
      <text:p text:style-name="P267">10.4. Prieš pateikdamas Sutarties įvykdymo užtikrinimą, Tiekėjas gali prašyti Pirkėjo patvirtinti, kad Pirkėjas sutinka priimti Tiekėjo siūlomą Sutarties įvykdymo užtikrinimą. Tokiu atveju, Pirkėjas privalo atsakyti Tiekėjui ne vėliau kaip per 5 (penkias) darbo dienas nuo Tiekėjo prašymo gavimo dienos.</text:p>
      <text:p text:style-name="P268"><text:span text:style-name="T269">5<text:s/></text:span><text:span text:style-name="T270">Kai Specialiosiose sąlygose nurodoma, kad Pirkėjas reikalauja pateikti kredito unijos išduotą Sutarties įvykdymo užtikrinimą, šio skyriaus nuostatos</text:span></text:p>
      <text:p text:style-name="P271">taikomos pagal poreikį ir Pirkėjas gali nusimatyti papildomus reikalavimus tokio Sutarties įvykdymo užtikrinimo pateikimui, atitinkančius įstatymų bei</text:p>
      <text:p text:style-name="P272">kitų teisės aktų nuostatas.</text:p>
      <text:p text:style-name="P273">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p>
      <text:p text:style-name="P274">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text:p>
      <text:p text:style-name="P275">neįrodinėjamais Pirkėjo nuostoliais.</text:p>
      <text:p text:style-name="P276">10.7. Sutarties įvykdymo užtikrinimas turi įsigalioti ne vėliau negu jo pateikimo Pirkėjui dieną.</text:p>
      <text:p text:style-name="P277">10.8. Sutarties įvykdymo užtikrinimo suma turi būti nurodoma ir išmokama eurais.</text:p>
      <text:p text:style-name="P278">10.9. Sutarties įvykdymo užtikrinimas turi būti surašytas lietuvių arba kita kalba (esant Pirkėjo prašymui, turi būti pateiktas vertimas į lietuvių kalbą).</text:p>
      <text:p text:style-name="P279">10.10. Sutarties įvykdymo užtikrinime nurodytas jo galiojimo terminas turi būti ne trumpesnis nei Sutarties galiojimo terminas.</text:p>
      <text:p text:style-name="P280">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281">10.12. Jeigu Sutartyje nustatytomis sąlygomis Prekių pristatymo terminas yra pratęsiamas arba nukeliamas dėl Sutarties sustabdymo arba pristatyti Prekes yra vėluojama, Tiekėjas privalo užtikrinti Sutarties įvykdymo užtikrinimo galiojimą visą Sutarties galiojimo laikotarpį ir ne vėliau kaip prieš 10 (dešimt) darbo dienų iki Sutarties įvykdymo užtikrinimo galiojimo termino pabaigos privalo Pirkėjui pateikti naują arba pratęstą Sutarties įvykdymo užtikrinimą.</text:p>
      <text:p text:style-name="P282">10.13. Tiekėjui laiku nepratęsus Sutarties įvykdymo užtikrinimo galiojimo termino arba nepateikus naujo Sutarties įvykdymo užtikrinimo, Pirkėjas turi teisę reikalauti Specialiosiose sąlygose nustatyto dydžio delspinigių nuo Sutarties kainos dydžio už kiekvieną pradelstą dieną arba sulaikyti mokėjimus Tiekėjui Sutarties įvykdymo užtikrinimo sumai arba vienašališkai nutraukti Sutartį. Sulaikytos sumos, atskaičius teisėtai iš jų atliktus įskaitymus, Tiekėjui bus išmokėtos ne anksčiau, nei bus pratęstas Sutarties įvykdymo užtikrinimo galiojimo terminas arba pateiktas naujas Sutarties įvykdymo užtikrinimas, arba išnyks įsipareigojimas jį pateikti ar pratęsti jo galiojimo terminą.</text:p>
      <text:p text:style-name="P283">10.14. Pirkėjas nepriima Sutarties įvykdymo užtikrinimo ir (ar) laiko jį negaliojančiu, ir (ar) kreipiasi į Tiekėją dėl</text:p>
      <text:p text:style-name="P284">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285">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286"><text:span text:style-name="T287">10.16.<text:s/></text:span><text:span text:style-name="T288">Pirkėjas gali pasinaudoti Sutarties įvykdymo užtikrinimu, esant bet kuriai iš žemiau nurodytų aplinkybių:</text:span></text:p>
      <text:p text:style-name="P289">10.16.1. Tiekėjas nevykdo arba netinkamai vykdo savo įsipareigojimus pagal Sutartį;</text:p>
      <text:p text:style-name="P290">10.16.2. Tiekėjas per protingai nustatytą laikotarpį neįvykdo Pirkėjo nurodymo ištaisyti Prekių trūkumus;</text:p>
      <text:p text:style-name="P291">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text:p>
      <text:p text:style-name="P292">10.16.4. Tiekėjas be pateisinamos priežasties (ne Sutartyje nustatytais atvejais) vienašališkai nutraukia Sutartį.</text:p>
      <text:p text:style-name="P293">10.17. Sutarties įvykdymo užtikrinimas Tiekėjui grąžinamas (arba atsisakoma teisių į Sutarties įvykdymo užtikrinimą, kai jis pasirašytas elektroniniu parašu) ne vėliau kaip per 30 (trisdešimt) dienų nuo Sutartyje numatyto vėliausio sutartinių įsipareigojimų įvykdymo termino.</text:p>
      <text:p text:style-name="P294">11. SUTARTIES KAINA IR JOS PERSKAIČIAVIMAS</text:p>
      <text:p text:style-name="P295">11.1. Sutarties kaina, kurią Pirkėjas privalo sumokėti Tiekėjui už faktiškai pristatytas Prekes pagal Sutarties sąlygas, įskaitant visus Susitarimus, yra apskaičiuojama, taikant kainos apskaičiavimo būdą ar būdus, nurodytus Specialiosiose sąlygose.</text:p>
      <text:p text:style-name="P296">11.2. Pradinės sutarties vertė yra nurodyta Specialiosiose sąlygose.</text:p>
      <text:p text:style-name="P297">11.3. Laikoma, kad į Sutarties kainą yra įtrauktos visos Tiekėjo išlaidos, susijusios su visų Prekių pristatymu, taip</text:p>
      <text:p text:style-name="P298">pat su tinkamu šioje Sutartyje numatytų kitų Tiekėjo įsipareigojimų įvykdymu, įskaitant draudimus, muitus ir</text:p>
      <text:p text:style-name="P299">kitokias išlaidas, Tiekėjo patirtas vykdant Sutartyje numatytus įsipareigojimus.</text:p>
      <text:p text:style-name="P300">11.4. Sutarties kainos peržiūra atliekama Sutarties Specialiųjų sąlygų 5.3 punkte nustatyta tvarka.</text:p>
      <text:p text:style-name="P301">11.5. Sutarties kiekių (apimčių) keitimas atliekamas Sutarties Specialiųjų sąlygų 5.4 punkte nustatyta tvarka.</text:p>
      <text:p text:style-name="P302">12. ATSISKAITYMO TVARKA</text:p>
      <text:p text:style-name="P303">12.1. Išankstinis mokėjimas (avansas)</text:p>
      <text:p text:style-name="P304">12.1.1. Bendrųjų sąlygų 12.1 poskyrio sąlygos taikomos tuo atveju, jei Specialiųjų sąlygų 5.6 punkte yra nurodyta, kad Tiekėjui mokamas išankstinis mokėjimas (avansas).</text:p>
      <text:p text:style-name="P305">12.1.2. Pirkėjas sumoka Tiekėjui avansą – ne daugiau kaip Specialiosiose sąlygose nurodytas avanso dydis.</text:p>
      <text:p text:style-name="P306"><text:span text:style-name="T307">12.1.3. Jei Specialiųjų sąlygų 5.7 punkte to reikalaujama, Tiekėjas, norėdamas gauti avansą, kreipdamasis dėl avanso išmokėjimo, ne vėliau kaip per 10 (dešimt) darbo dienų nuo Sutarties pasirašymo dienos kartu su išankstinio mokėjimo sąskaita Pirkėjui turi pateikti avanso užtikrinimą – banko garantiją arba draudimo bendrovės laidavimo draudimo raštą arba kitą sutartinių įsipareigojimų įvykdymo užtikrinimą</text:span><text:span text:style-name="T308">6<text:s/></text:span><text:span text:style-name="T309">ne mažesnei kaip Specialiosiose sąlygose prašomo avanso dydžio sumai (toliau –<text:s/></text:span><text:span text:style-name="T310">Avanso užtikrinimas</text:span><text:span text:style-name="T311">).</text:span></text:p>
      <text:p text:style-name="P312">12.1.4. Prieš pateikdamas Avanso užtikrinimą, Tiekėjas gali prašyti Pirkėjo patvirtinti, kad Pirkėjas sutinka priimti Tiekėjo siūlomą Avanso užtikrinimą. Tokiu atveju, Pirkėjas privalo atsakyti Tiekėjui ne vėliau kaip per 5 (penkias)</text:p>
      <text:p text:style-name="P313">darbo dienas nuo Tiekėjo prašymo gavimo dienos.</text:p>
      <text:p text:style-name="P314">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p>
      <text:p text:style-name="P315">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p>
      <text:p text:style-name="P316">12.1.7. Avanso užtikrinimo suma turi būti nurodoma ir išmokama eurais.</text:p>
      <text:p text:style-name="P317"><text:span text:style-name="T318">6<text:s/></text:span><text:span text:style-name="T319">Kai Specialiosiose sąlygose nurodoma, kad Pirkėjas reikalauja pateikti kredito unijos išduotą Avanso užtikrinimą, šio poskyrio nuostatos taikomos pagal</text:span></text:p>
      <text:p text:style-name="P320">poreikį ir Pirkėjas gali nusimatyti papildomus reikalavimus tokio Avanso užtikrinimo pateikimui, atitinkančius įstatymų bei kitų teisės aktų nuostatas.</text:p>
      <text:p text:style-name="P321">12.1.8. Avanso užtikrinimas turi būti surašytas lietuvių arba kita kalba (esant Pirkėjo prašymui, turi būti pateiktas vertimas į lietuvių kalbą).</text:p>
      <text:p text:style-name="P322">12.1.9. Avanso užtikrinime nurodytas jo galiojimo terminas turi būti ne trumpesnis negu 30 (trisdešimt) dienų po Sutartyje numatyto vėliausio sutartinių įsipareigojimų įvykdymo termino pabaigos.</text:p>
      <text:p text:style-name="P323">12.1.10. Avanso užtikrinimas, neatitinkantis šiame Sutarties poskyryje nustatytų reikalavimų, nebus priimamas.</text:p>
      <text:p text:style-name="P324">12.1.11.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325">12.1.12. Pirkėjas sumoka Tiekėjui avansą per Specialiosiose sąlygose numatytą terminą nuo išankstinio mokėjimo sąskaitos ir Avanso užtikrinimo (jei taikoma) gavimo dienos. Sumokėto avanso suma išskaitoma iš mokėtinos sumos.</text:p>
      <text:p text:style-name="P326">12.1.13.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327">12.2. Mokėjimų tvarka</text:p>
      <text:p text:style-name="P328">12.2.1. Po to, kai Tiekėjas gauna Pirkėjo pasirašytą Prekių perdavimo–priėmimo aktą be išlygų, Tiekėjas privalo per 5 (penkias) darbo dienas elektroniniu būdu pateikti Pirkėjui elektroninę sąskaitą faktūrą mokėtinai sumai, nurodytai Prekių perdavimo–priėmimo akte:</text:p>
      <text:p text:style-name="P329"><text:span text:style-name="T330">12.2.1.1.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text:s/></text:span><text:span text:style-name="T331">2014/55/ES<text:s/></text:span><text:span text:style-name="T332">(toliau –<text:s/></text:span><text:span text:style-name="T333">Europos elektroninių sąskaitų faktūrų standartas</text:span><text:span text:style-name="T334">), Tiekėjas gali pateikti per informacinę sistemą “SABIS” (</text:span><text:span text:style-name="T335">sabis.nbfc.lt</text:span><text:span text:style-name="T336">) arba per kitą savo pasirinktą informacinę sistemą;</text:span></text:p>
      <text:p text:style-name="P337"><text:span text:style-name="T338">12.2.1.2.Europos elektroninių sąskaitų faktūrų standarto neatitinkančią elektroninę sąskaitą faktūrą Tiekėjas privalo pateikti, naudodamasis informacinės sistemos „SABIS“ priemonėmis (</text:span><text:span text:style-name="T339">sabis.nbfc.lt)<text:s/></text:span><text:span text:style-name="T340">.</text:span></text:p>
      <text:p text:style-name="P341">12.2.2. Pirkėjas elektronines sąskaitas faktūras priima ir apdoroja naudodamasis informacinės sistemos „SABIS“ priemonėmis, išskyrus VPĮ nustatytus išimtinius atvejus.</text:p>
      <text:p text:style-name="P342">12.2.3. Išankstinio mokėjimo sąskaitas (jeigu Specialiosiose sąlygose yra numatytas avanso mokėjimas) Tiekėjas privalo pateikti šiame Sutarties poskyryje nustatyta tvarka.</text:p>
      <text:p text:style-name="P343">12.2.4. Pirkėjas atlieka mokėjimus už Prekes Specialiosiose sąlygose nustatytais terminais.</text:p>
      <text:p text:style-name="P344">12.2.5. Už mokėjimų pagal Sutartį vėlavimus, Pirkėjui taikomos netesybos Specialiosiose sąlygose nustatyta tvarka.</text:p>
      <text:p text:style-name="P345">12.2.6. Jeigu bet kuriuo metu po Prekių perdavimo–priėmimo akto pasirašymo paaiškėja, kad į jį įtrauktos Sutarties ir/ar įstatymų bei kitų teisės aktų reikalavimų neatitinkančios Prekės, Pirkėjas privalo nedelsdamas pateikti dėl jų pretenziją Tiekėjui. Tokiu atveju Pirkėjas turi teisę sulaikyti mokėjimus Tiekėjui, atitinkančius tokių Prekių vertę, iki tol, kol Tiekėjas pašalina nustatytus Prekių trūkumus ir Šalys tą patvirtina.</text:p>
      <text:p text:style-name="P346">12.2.7. Jei Prekės pristatomos dalimis, aukščiau nurodyta atsiskaitymo tvarka galioja kiekvienai tokiai daliai, jei Specialiosiose sąlygose nenustatyta kitaip.</text:p>
      <text:p text:style-name="P347">12.2.8. Jeigu Šalys sudaro trišalį susitarimą su subtiekėju:</text:p>
      <text:p text:style-name="P348">12.2.8.1.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p>
      <text:p text:style-name="P349">12.2.8.2.jeigu Pirkėjas pagal Bendrųjų sąlygų 12.2.6 punktą pareiškia pretenziją Tiekėjui dėl apmokėtų Prekių trūkumų, Tiekėjas turi teisę nurodyti Pirkėjui, kurią tokių Prekių dalį, pinigine išraiška, pristatė konkretus subtiekėjas. Tokiu atveju Pirkėjas turi teisę, vadovaudamasis Bendrųjų sąlygų 12.2.6 punktu, sulaikyti mokėjimus tokiam subtiekėjui, jeigu Pirkėjas turi jam mokėtinų sumų, arba pačiam Tiekėjui.</text:p>
      <text:p text:style-name="P350">12.3. Kiti atsiskaitymo klausimai</text:p>
      <text:p text:style-name="P351">12.3.1. Pirkėjas privalo pervesti mokėjimus Tiekėjui į Tiekėjo banko sąskaitą, nurodytą Specialiosiose sąlygose.</text:p>
      <text:p text:style-name="P352">12.3.2. 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p>
      <text:p text:style-name="P353">12.3.3. Visi mokėjimai pagal Sutartį atliekami eurais.</text:p>
      <text:p text:style-name="P354">12.3.4. Už pavėluotus mokėjimus pagal Sutartį mokančioji Šalis privalo sumokėti kitai Šaliai Specialiosiose sąlygose nurodyto dydžio netesybas.</text:p>
      <text:p text:style-name="P355">13. KONFIDENCIALI INFORMACIJA</text:p>
      <text:p text:style-name="P356">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357">13.2. Šalis turi teisę atskleisti kitos Šalies konfidencialią informaciją šiais atvejais:</text:p>
      <text:p text:style-name="P358">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359">13.2.2. konfidencialią informaciją yra būtina atskleisti pagal įstatymų bei kitų teisės aktų reikalavimus, įskaitant atvejus, kai to pareikalauja viešojo administravimo subjektai, taip, kai jie apibrėžti Lietuvos Respublikos viešojo administravimo įstatyme.</text:p>
      <text:p text:style-name="P360">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p>
      <text:p text:style-name="P361">13.4. Šalis atsako:</text:p>
      <text:p text:style-name="P362">13.4.1. už bet kokį neteisėtą, įskaitant atsitiktinį, kitos Šalies konfidencialios informacijos ar bet kurios jos dalies atskleidimą ar perdavimą arba konfidencialios informacijos neteisėtą naudojimą;</text:p>
      <text:p text:style-name="P363">13.4.2. už tai, kad nesiėmė visų protingų veiksmų, kad išsaugotų ir apsaugotų kitos Šalies konfidencialią informaciją ar bet kurią jos dalį, užkirstų kelią tolesniam jos neteisėtam atskleidimui, perdavimui ar naudojimui.</text:p>
      <text:p text:style-name="P364">13.5. Šalis nepagrįstai atskleidusi kitos Šalies konfidencialią informaciją privalo sumokėti kitai Šaliai Specialiosiose sąlygose nurodyto dydžio baudą. Šalys įsipareigoja laikytis konfidencialumo įsipareigojimo ir pasibaigus Sutarčiai.</text:p>
      <text:p text:style-name="P365">14. ASMENS DUOMENŲ APSAUGA</text:p>
      <text:p text:style-name="P366"><text:span text:style-name="T367">14.1. Šalys įsipareigoja užtikrinti asmens duomenų saugumą bei asmens duomenų tvarkymą vykdyti teisėtai, vadovaujantis 2016 m. balandžio 27 d. priimto Europos Parlamento ir Tarybos reglamento<text:s/></text:span><text:span text:style-name="T368">(ES) 2016/679<text:s/></text:span><text:span text:style-name="T369">dėl fizinių asmenų apsaugos tvarkant asmens duomenis ir dėl laisvo tokių duomenų judėjimo ir kuriuo panaikinama Direktyva<text:s/></text:span><text:span text:style-name="T370">95/46/EB<text:s/></text:span><text:span text:style-name="T371">(Bendrasis duomenų apsaugos reglamentas) ir kitų teisės aktų, reglamentuojančių asmens duomenų tvarkymą, nuostatomis.</text:span></text:p>
      <text:p text:style-name="P372">14.2.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373">15. INTELEKTINĖ NUOSAVYBĖ</text:p>
      <text:p text:style-name="P374">15.1. Visi rezultatai ir su jais susijusios teisės, įgytos vykdant Sutartį, įskaitant intelektinės nuosavybės teises, išskyrus asmenines neturtines teises į intelektinės veiklos rezultatus, yra Pirkėjo nuosavybė, pereinanti Pirkėjui nuo Prekių perdavimo – 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text:p>
      <text:p text:style-name="P375"><text:span text:style-name="T376">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text:span><text:span text:style-name="T377">sui generis</text:span><text:span text:style-name="T378">)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text:span></text:p>
      <text:p text:style-name="P379">15.3. Tiekėjas neturi teisės be išankstinio rašytinio Pirkėjo sutikimo naudoti Pirkėjo simbolių, pavadinimo ir ženklo reklamoje, rinkodaroje, taip pat naudotis Pirkėjo sukurtais intelektiniais veiklos rezultatais. Pažeidus reikalavimą, Tiekėjui taikoma 1 (vieno) procento bauda nuo Sutarties kainos be PVM.</text:p>
      <text:p text:style-name="P380">16. PAREIŠKIMAI IR GARANTIJOS</text:p>
      <text:p text:style-name="P381">16.1. Kiekviena iš Šalių pareiškia ir garantuoja kitai Šaliai, kad:</text:p>
      <text:p text:style-name="P382">16.1.1. yra teisėtai priimti ir galioja visi būtini sprendimai, gauti leidimai bei sutikimai, taip pat teisėtai atlikti ir galioja kiti teisiniai veiksmai, reikalingi Sutarties sudarymui, galiojimui ir vykdymui;</text:p>
      <text:p text:style-name="P383">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p>
      <text:p text:style-name="P384">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p>
      <text:p text:style-name="P385">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p>
      <text:p text:style-name="P386">16.1.5. Sutartis sudaroma vadovaujantis sąžiningumo, protingumo, teisingumo ir Šalių lygiateisiškumo principais, nenaudojant apgaulės ar spaudimo. Šalys atskleidė viena kitai visą joms žinomą informaciją, turinčią esminės reikšmės Sutarties sudarymui ir jos vykdymui;</text:p>
      <text:p text:style-name="P387">16.1.6. visi Šalies pareiškimai ir garantijos yra išsamūs ir nepalieka nutylėtų jokių aplinkybių, kurios darytų šiuos pareiškimus ar garantijas neteisingais.</text:p>
      <text:p text:style-name="P388">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p>
      <text:p text:style-name="P389">16.3. Tiekėjas garantuoja, kad Pirkėjui tiekiamos Prekės jam priklauso nuosavybės teise ir jokie tretieji asmenys neturi pretenzijų į Sutartimi perduodamas Prekes (įkeitimai, areštai ar pan.).</text:p>
      <text:p text:style-name="P390">17. BENDRIEJI ATSAKOMYBĖS KLAUSIMAI</text:p>
      <text:p text:style-name="P391">17.1. Netesybų už vėlavimą ar pareigų pagal Sutartį pažeidimą sumokėjimas neatleidžia Šalies nuo Sutartyje numatytų jos pareigų vykdymo.</text:p>
      <text:p text:style-name="P392">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be PVM, jei teisės aktai nenumato, kad privalo būti kompensuota didesnė suma. Šiame punkte numatytas atsakomybės ribojimas netaikomas, jei žala atsirado dėl konfidencialumo įsipareigojimų ar intelektinės nuosavybės teisių pažeidimo.</text:p>
      <text:p text:style-name="P393">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p>
      <text:p text:style-name="P394">17.4. Šioje Sutartyje numatytos teisių gynybos priemonės neapriboja Šalių teisės pasinaudoti kitomis teisėtomis teisių gynybos priemonėmis.</text:p>
      <text:p text:style-name="P395">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p>
      <text:p text:style-name="P396">17.6. Pasibaigus Sutarties galiojimui, Šalys neatleidžiamos nuo atsakomybės už Sutarties pažeidimą. Pasibaigus Sutarties galiojimui, Šalys nepraranda teisės reikalauti atlyginti dėl Sutarties nevykdymo patirtus nuostolius bei sumokėti netesybas.</text:p>
      <text:p text:style-name="P397">18. NENUGALIMA JĖGA (FORCE MAJEURE)</text:p>
      <text:p text:style-name="P398">18.1. Atsakomybė pagal Sutartį netaikoma, taip pat Šalys gali būti visiškai ar iš dalies atleistos nuo civilinės atsakomybės šiais pagrindais:</text:p>
      <text:p text:style-name="P399"><text:span text:style-name="T400">18.1.1. dėl nenugalimos jėgos (</text:span><text:span text:style-name="T401">force majeure</text:span><text:span text:style-name="T402">) – taikomos Lietuvos Respublikos civilinio kodekso 6.212</text:span><text:s/><text:span text:style-name="T403">straipsnio ir Lietuvos Respublikos Vyriausybės 1996 m. liepos 15 d. nutarimu Nr. 840 „Dėl Atleidimo nuo</text:span><text:s/><text:span text:style-name="T404">atsakomybės esant nenugalimos jėgos (force majeure) aplinkybėms taisyklių patvirtinimo” patvirtintų taisyklių</text:span><text:s/><text:span text:style-name="T405">nuostatos;</text:span></text:p>
      <text:p text:style-name="P406">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407">18.2. 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p>
      <text:p text:style-name="P408">1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409"><text:span text:style-name="T410">18.4. Jeigu nenugalimos jėgos (</text:span><text:span text:style-name="T411">force majeure</text:span><text:span text:style-name="T412">) aplinkybės tęsiasi ilgiau negu 1 (vieną) mėnesį nuo pranešimo apie</text:span><text:s/><text:span text:style-name="T413">jas gavimo dienos, bet kuri Šalis gali nutraukti Sutartį apie tai pranešusi kitai šaliai prieš 5 (penkias) darbo dienas.</text:span><text:s/><text:span text:style-name="T414">Nenugalima jėga nelaikoma tai, kad Šalis neturi reikiamų finansinių išteklių arba skolininko kontrahentai pažeidžia</text:span><text:s/><text:span text:style-name="T415">savo prievoles, arba skolininkas pažeidžia savo prievoles kontrahentams.</text:span></text:p>
      <text:p text:style-name="P416">19. SUTARTIES NUOSTATŲ NEGALIOJIMAS</text:p>
      <text:p text:style-name="P417">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p>
      <text:p text:style-name="P418">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p>
      <text:p text:style-name="P419">20. SUTARTIES PAKEITIMAI</text:p>
      <text:p text:style-name="P420">20.1. Sutarties sąlygos Sutarties galiojimo laikotarpiu negali būti keičiamos, išskyrus tokias Sutarties sąlygas, kurių keitimas numatytas Sutartyje ir (ar) galimas vadovaujantis VPĮ nuostatomis.</text:p>
      <text:p text:style-name="P421">20.2. Sutarties pakeitimai įforminami Šalims sudarant Susitarimą.</text:p>
      <text:p text:style-name="P422">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p>
      <text:p text:style-name="P423">20.4. Susitarimai įsigalioja nuo jų sudarymo, jei Susitarime nenurodyta kitaip. Susitarimą Pirkėjas privalo paviešinti VPĮ 33 ir 86 straipsniuose nustatyta tvarka.</text:p>
      <text:p text:style-name="P424">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p>
      <text:p text:style-name="P425">21. SUTARTIES SUSTABDYMAS</text:p>
      <text:p text:style-name="P426">21.1 Nesant Tiekėjo kaltės ir esant aplinkybėms, kurių Tiekėjas negalėjo numatyti, dėl kurių Tiekėjas negali vykdyti savo sutartinių įsipareigojimų ir (arba) esant kitoms nenumatytoms aplinkybėms, Sutarties šalys turi teisę inicijuoti Prekių (jų dalies) tiekimo sustabdymą iki atitinkamų aplinkybių pasibaigimo.</text:p>
      <text:p text:style-name="P427">21.2. Prekių (jų dalies) tiekimas gali būti stabdomas esant bent vienai iš šių aplinkybių:</text:p>
      <text:p text:style-name="P428">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p text:style-name="P429">21.2.2. Pirkėjas Sutartyje nurodyta tvarka negali vykdyti savo įsipareigojimų dėl nenumatytų aplinkybių, o Tiekėjas dėl to negali vykdyti Sutarties;</text:p>
      <text:p text:style-name="P430">21.2.3. dėl pirkimo dokumentuose nenumatytų darbų, paslaugų ir (ar) prekių, kurių poreikis paaiškėjo tik pradėjus vykdyti Sutartį ir šis poreikis negalėjo būti numatytas Pirkėjo pirkimo dokumentuose ir Tiekėjo kaip patyrusio šios srities profesionalo, būtina atlikti papildomą pirkimą arba pakeisti Sutartį vadovaujantis teisės aktų nuostatomis. Aplinkybė taikoma, jei Sutarties vykdymo metu paaiškėjęs poreikis tiesiogiai daro įtaką Sutarties vykdymui;</text:p>
      <text:p text:style-name="P431">21.2.4. ne dėl Pirkėjo kaltės vėluoja kitos Pirkėjo pirkimo sutarties, turinčios tiesioginės įtakos šiai Sutarčiai, vykdymas;</text:p>
      <text:p text:style-name="P432">21.2.5. esant bet kokiam uždelsimui, kliūtims ar trukdymams, sukeltiems Tiekėjui kitų trečiųjų asmenų ne dėl Tiekėjo ne laiku ar netinkamai pagal Sutarties sąlygas ir tvarką įvykdytų sutartinių įsipareigojimų;</text:p>
      <text:p text:style-name="P433">21.2.6. pasikeitus galiojančiam teisės aktui ar įsigaliojus naujam teisės aktui, kuris turi įtakos šios Sutarties vykdymui;</text:p>
      <text:p text:style-name="P434">21.2.7. sutartinių įsipareigojimų stabdymo būtinybė atsirado dėl sustabdyto Pirkėjo Prekių pirkimui skirto finansavimo arba finansavimo trūkumo;</text:p>
      <text:p text:style-name="P435">21.2.8. jei manoma, kad dėl esminių Sutarties pažeidimų Sutartis tampa negaliojančia, – kad būtų galima patikrinti, ar iš tikrųjų buvo padaryti esminiai Sutarties pažeidimai. Jei įtarimai nepasitvirtina, Sutartis vėl pradedama vykdyti;</text:p>
      <text:p text:style-name="P436">21.2.9. dėl teisminių (arbitražinių) ginčų su Pirkėju ar trečiaisiais asmenimis, kurių dalykas yra tiesiogiai susijęs su Sutarties vykdymu.</text:p>
      <text:p text:style-name="P437">21.3. Jei Prekių (jų dalies) tiekimo stabdymas atliekamas laikantis Bendrųjų sąlygų 21.2 punkte nustatytos tvarkos, tai toks stabdymas laikomas Sutarties vykdymu joje numatytomis sąlygomis ir nelaikomas Sutarties keitimu. Jei stabdymas vykdomas dėl kitų aplinkybių, nenurodytų Bendrųjų sąlygų 21.2 punkte ar (ir) nesilaikant šiame skyriuje nustatytos tvarkos, tai laikoma Sutarties keitimu, kuris gali būti atliekamas, vadovaujantis VPĮ nuostatomis.</text:p>
      <text:p text:style-name="P438">21.4. Atsiradus aplinkybėms, dėl kurių Tiekėjas negali vykdyti sutartinių įsipareigojimų, Tiekėjas apie tai nedelsdamas privalo informuoti Pirkėją, pateikdamas informaciją ir sutartinių įsipareigojimų vykdymo negalimumą dėl aplinkybių, nepriklausančių nuo Tiekėjo, pagrindžiančius dokumentus.</text:p>
      <text:p text:style-name="P439">21.5. Pirkėjas priima sprendimą dėl sutartinių įsipareigojimų (jų dalies) vykdymo stabdymo ir informuoja Tiekėją apie tai raštu nuo atitinkamų aplinkybių atsiradimo ir/arba Tiekėjo prašymo sustabdyti sutartinių įsipareigojimų vykdymą gavimo.</text:p>
      <text:p text:style-name="P440">21.6.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441">21.7. Jeigu Sutartyje numatytų prievolių įvykdymo terminai buvo sustabdyti Sutartyje nustatytais pagrindais, jie atnaujinami pasibaigus sustabdymą lėmusioms aplinkybėms arba Šalių susitarime nurodytam terminui, priklausomai nuo to, kuris įvyksta anksčiau.</text:p>
      <text:p text:style-name="P442">21.8. Atnaujinus Sutarties vykdymą, neįvykdytų prievolių (jų dalies) įvykdymo terminai ir Sutarties galiojimas pratęsiami tokiam terminui, kiek buvo likę laiko jų įvykdymui (Sutarties galiojimui) jų sustabdymo metu.</text:p>
      <text:p text:style-name="P443">21.9. Jei sutartinių įsipareigojimų vykdymas buvo sustabdytas laikotarpiui, ne trumpesniam nei 30 (trisdešimt) dienų, praėjus 30 (trisdešimt) dienų, viena Šalis gali rašytiniu pranešimu kitos Šalies pareikalauti atnaujinti Sutarties vykdymą. Šaliai be pagrįstų aplinkybių neatnaujinus Sutarties vykdymo per 10 (dešimt) dienų nuo atitinkamo kreipimosi, kita Šalis gali nutraukti Sutartį, apie tai įspėjusi prieš 10 (dešimt) dienų.</text:p>
      <text:p text:style-name="P444">22. SUTARTIES NUTRAUKIMAS</text:p>
      <text:p text:style-name="P445">Sutartis gali būti nutraukiama VPĮ 90 straipsnyje ir Sutartyje numatytais atvejais, įskaitant galimybę nutraukti Sutartį Šalių susitarimu.</text:p>
      <text:p text:style-name="P446">22.1. Pretenzijos dėl Sutarties pažeidimų</text:p>
      <text:p text:style-name="P447">22.1.1. Jeigu Šalis pažeidžia Sutartį arba įstatymus bei kitus teisės aktus, kita Šalis turi teisę pareikšti jai rašytinę pretenziją, nurodyti, kokią Sutarties ar įstatymų bei kitų teisės aktų nuostatą ir kokiu būdu priešinga Šalis pažeidė bei nustatyti protingą terminą ištaisyti pažeidimą. Tuo atveju, jeigu Šalis tokioje pretenzijoje įspėja kitą Šalį apie Sutarties nutraukimą, jeigu ši neištaisys pažeidimo, pretenzijoje turi būti nustatytas protingas terminas pažeidimui ištaisyti.</text:p>
      <text:p text:style-name="P448">22.1.2. Pretenziją gavusi Šalis privalo nedelsdama, bet ne vėliau nei per 5 (penkias) darbo dienas, atsakyti į pretenziją ir nurodyti, kokių priemonių imsis siekdama ištaisyti pažeidimą per pretenzijoje nustatytą terminą arba motyvuotai pasiūlyti kitą pagrįstą terminą. Pretenziją gavusios Šalies pasiūlytasis terminas pakeičia terminą, nurodytą pretenzijoje, tik jeigu kita Šalis jį patvirtina.</text:p>
      <text:p text:style-name="P449">22.2. Sutarties nutraukimas Pirkėjo iniciatyva</text:p>
      <text:p text:style-name="P450">22.2.1. Pirkėjas vienašališkai nutraukia Sutartį, įspėjęs Tiekėją raštu prieš ne trumpesnį nei 5 (penkių) dienų terminą, jeigu Tiekėjas padaro esminį Sutarties pažeidimą, nurodytą Specialiosiose sąlygose. Pirkėjas taip pat turi teisę nutraukti Sutartį, jeigu Tiekėjas padaro Sutarties pažeidimą, kuris atitinka esminio Sutarties pažeidimo požymius, nurodytus Lietuvos Respublikos civiliniame kodekse, ir, gavęs Pirkėjo pretenziją, per pretenzijoje nurodytą terminą neištaiso pažeidimo.</text:p>
      <text:p text:style-name="P451">22.2.2. Pirkėjas turi teisę vienašališkai nutraukti Sutartį ar jos dalį raštu įspėjęs Tiekėją prieš ne trumpesnį nei 10 (dešimties) dienų terminą, jeigu:</text:p>
      <text:p text:style-name="P452">22.2.2.1. Tiekėjui yra iškelta bankroto byla, pradėtas bankroto procesas ne teismo tvarka, jis tampa nemokus arba yra nemokumo tikimybė, sustabdo ūkinę veiklą ar susidaro analogiška situacija;</text:p>
      <text:p text:style-name="P453">22.2.2.2. Tiekėjo padėtis pasikeičia ir jis atitinka pirkimo dokumentuose nustatytą pašalinimo pagrindą, kuris taikomas ir Sutarties galiojimo metu;</text:p>
      <text:p text:style-name="P454">22.2.2.3. pasikeičia teisės aktai, susiję su Sutarties objektu, Sutarties vykdymu, ar su Pirkėjo vykdoma veikla, kuriai buvo sudaryta Sutartis, ir dėl tokių pakeitimų Pirkėjas nusprendžia nutraukti Sutartį;</text:p>
      <text:p text:style-name="P455">22.2.2.4. Pirkėjas nusprendžia nebevykdyti veiklos, kurios vykdymui Sutartimi įsigyjamos Prekės ir Sutarties poreikis išnyksta;</text:p>
      <text:p text:style-name="P456">22.2.2.5. Pirkėjo valdymo organas priima sprendimą(-us), dėl kurio(-ių) Sutarties poreikis išnyksta;</text:p>
      <text:p text:style-name="P457">22.2.2.6. pasikeičia (pablogėja) Pirkėjo finansinė padėtis ar Pirkėjas negauna / netenka finansavimo ir dėl šios priežasties nusprendžia nutraukti Sutartį;</text:p>
      <text:p text:style-name="P458">22.2.2.7. keičiasi Pirkėjo organizacinė struktūra – juridinis statusas, pobūdis ar valdymo struktūra ir tai gali turėti įtakos tinkamam Sutarties įvykdymui arba Sutarties poreikiui;</text:p>
      <text:p text:style-name="P459">22.2.2.8. nebelieka perkamų Prekių poreikio;</text:p>
      <text:p text:style-name="P460">22.2.2.9. Pirkėjas iš pirkimų priežiūrą atliekančių institucijų gauna nurodymą / rekomendaciją nutraukti Sutartį;</text:p>
      <text:p text:style-name="P461">22.2.2.10. Tiekėjas nepratęsia arba nepateikia Sutarties įvykdymo užtikrinimo per Sutartyje nustatytą terminą;</text:p>
      <text:p text:style-name="P462">22.2.2.11. Tiekėjas atsisako pašalinti arba nepašalina Prekių trūkumų per Pirkėjo nustatytus protingus terminus;</text:p>
      <text:p text:style-name="P463">22.2.2.12. Tiekėjas pažeidžia Sutartį arba įstatymus bei kitus teisės aktus ir per Pirkėjo rašytinėje pretenzijoje nurodytą terminą neištaiso pažeidimo.</text:p>
      <text:p text:style-name="P464">22.2.3. Sutartis laikoma niekine ir negaliojančia, jei nustatoma, kad Sutarties vykdymas prieštarauja Lietuvos Respublikoje įgyvendinamoms privalomoms tarptautinėms sankcijoms, kaip tai apibrėžta Lietuvos Respublikos tarptautinių sankcijų įstatyme (toliau – Sankcijų įstatymas) ar kituose tarptautiniuose, Europos Sąjungos ir Lietuvos Respublikos teisės aktuose (bent vienai iš taikomų sankcijų). Sutarties negaliojimo momentas nustatomas vadovaujantis minėtu įstatymu.</text:p>
      <text:p text:style-name="P465">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466">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tiesioginius nuostolius, susijusius su Sutarties nutraukimu. Jeigu Specialiosiose sąlygose yra numatyta, kad tinkamas Sutarties įvykdymas yra užtikrinamas Sutarties įvykdymo užtikrinimu, Tiekėjas įsipareigoja Pirkėjui sumokėti likusią dalį Specialiosiose sąlygose nurodytos dydžio baudos ir atlyginti tiesioginius nuostolius, susijusius su Sutarties nutraukimu, kiek jų nepadengia</text:p>
      <text:p text:style-name="P467">Sutarties įvykdymo užtikrinimas. Pirkėjui pareiškus reikalavimą atlyginti patirtus nuostolius, baudos suma įskaitoma į nuostolių atlyginimą.</text:p>
      <text:p text:style-name="P468">22.2.6. Pirkėjas turi teisę vienašališkai nutraukti Sutartį ir kitais Specialiosiose sąlygose (jei taikoma) ir įstatymuose bei kituose teisės aktuose įtvirtintais atvejais.</text:p>
      <text:p text:style-name="P469">22.2.7. Sutartis laikoma nutraukta kitą dieną po to, kai pasibaigia įspėjimo apie Sutarties nutraukimą terminas.</text:p>
      <text:p text:style-name="P470">22.2.8. Tais atvejais, kai Tiekėjas pašalina pažeidimą ar išnyksta aplinkybės, dėl kurių buvo inicijuota Sutarties nutraukimo procedūra, Sutartis negali būti nutraukiama ir įspėjimas apie Sutarties nutraukimą netenka galios, jei Tiekėjas informuoja apie pašalintą pažeidimą ar išnykusias aplinkybes, dėl kurių buvo inicijuota Sutarties nutraukimo procedūra, Pirkėją.</text:p>
      <text:p text:style-name="P471">22.3. Sutarties nutraukimas Tiekėjo iniciatyva</text:p>
      <text:p text:style-name="P472">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be PVM ir Pirkėjas, gavęs Tiekėjo pretenziją, per 30 (trisdešimt) dienų nesumoka Tiekėjui mokėtinų sumų.</text:p>
      <text:p text:style-name="P473">22.3.2. Tiekėjas turi teisę vienašališkai nutraukti Sutartį, įspėjęs Pirkėją raštu prieš ne trumpesnį nei 10 (dešimties) dienų terminą, jeigu:</text:p>
      <text:p text:style-name="P474">22.3.2.1. Pirkėjui yra iškelta bankroto byla, pradėtas procesas dėl bankroto ne teismo tvarka, jis tampa nemokus arba yra nemokumo tikimybė, Pirkėjas sustabdo veiklą, arba kituose teisės aktuose numatyta tvarka susidaro analogiška situacija;</text:p>
      <text:p text:style-name="P475">22.3.2.2. Pirkėjas pažeidžia Sutartį arba įstatymus bei kitus teisės aktus ir per Tiekėjo rašytinėje pretenzijoje nurodytą terminą neištaiso pažeidimo.</text:p>
      <text:p text:style-name="P476">22.3.3. Jeigu 22.4.1. nurodytos aplinkybės yra susijusios tik su atskira dalimi arba atskiru Susitarimu, Tiekėjas turi teisę nutraukti Sutartį tik tos dalies atžvilgiu arba nutraukti tik tokį Susitarimą.</text:p>
      <text:p text:style-name="P477">22.3.4. Tiekėjas turi teisę vienašališkai nutraukti Sutartį ir kitais įstatymuose bei kituose teisės aktuose įtvirtintais atvejais.</text:p>
      <text:p text:style-name="P478">22.3.5. Sutartis laikoma nutraukta kitą dieną po to, kai pasibaigia įspėjimo apie Sutarties nutraukimą terminas.</text:p>
      <text:p text:style-name="P479">22.3.6.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apie pašalintą pažeidimą arba išnykusias aplinkybes, dėl kurių buvo inicijuota Sutarties nutraukimo procedūra, Tiekėją.</text:p>
      <text:p text:style-name="P480">22.4. Šalių teisės ir pareigos Sutarties nutraukimo atveju</text:p>
      <text:p text:style-name="P481">22.4.1. Sutarties nutraukimas neturi įtakos ginčų nagrinėjimo tvarką nustatančių Sutarties sąlygų ir kitų Sutarties sąlygų, kurios pagal savo esmę lieka galioti ir po Sutarties nutraukimo, galiojimui.</text:p>
      <text:p text:style-name="P482">22.4.2. Nutraukus Sutartį, Šalys privalo:</text:p>
      <text:p text:style-name="P483">22.4.2.1. įsitikinti, jog iki Sutarties nutraukimo dienos pristatytos Prekės ir kiti atlikti veiksmai atitinka Sutarties reikalavimus ir Šalys dėl to viena kitai nebereikš pretenzijų;</text:p>
      <text:p text:style-name="P484">22.4.2.2. atsiskaityti už iki Sutarties nutraukimo pristatytas Prekes, atitinkančias Sutarties reikalavimus;</text:p>
      <text:p text:style-name="P485">22.4.2.3. per 10 (dešimt) dienų nuo pranešimo apie Sutarties nutraukimą gavimo dienos perduoti viena kitai visus dokumentus, kuriuos buvo būtina perduoti pagal Sutarties nuostatas.</text:p>
      <text:p text:style-name="P486">23. PREKIŲ MODELIO AR GAMINTOJO KEITIMAS</text:p>
      <text:p text:style-name="P487">23.1. Tiekėjas turi teisę keisti Prekių modelį ar gamintoją, jei yra visos toliau nurodytos sąlygos:</text:p>
      <text:p text:style-name="P488"><text:span text:style-name="T489">23.1.1. jei pasiūlyme nurodytos Prekės nebegaminamos ar iš esmės sutriko jų tiekimas ir gautas gamintojo patvirtina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text:span><text:span text:style-name="T490">1<text:s/></text:span><text:span text:style-name="T491">dalies nuostatų;</text:span></text:p>
      <text:p text:style-name="P492">23.1.2, jei keičiamos Prekės visiškai atitinka visus pirkimo dokumentų reikalavimus, yra ne prastesnės, o lygiavertės ar geresnės kokybės nei šiuo metu tiekiamos Prekės ir Tiekėjas pateikia tai patvirtinančius dokumentus. Jeigu pirkimo procedūrų metu Tiekėjas buvo pateikęs Prekių pavyzdžius, pristatomos Prekės turi būti ne prastesnės kokybės nei pateikti pavyzdžiai;</text:p>
      <text:p text:style-name="P493">23.1.3. jei Tiekėjas, ne vėliau kaip prieš 5 (penkias) darbo dienas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ir lygiavertiškumo ar geresnės kokybės nei šiuo metu tiekiamos Prekės;</text:p>
      <text:p text:style-name="P494">23.1.4. Šalys sudarė rašytinį susitarimą prie Sutarties dėl Prekių keitimo.</text:p>
      <text:p text:style-name="P495">23.2. Šiame Bendrųjų sąlygų skyriuje nurodytu atveju Prekės turi būti pristatytos už ne didesnę nei pasiūlyme nurodytą kainą.</text:p>
      <text:p text:style-name="P496">24. BENDRAVIMO TVARKA IR KALBA</text:p>
      <text:p text:style-name="P497">24.1. Sutartis sudaroma lietuvių kalba. Jeigu Sutartis ar kuris nors ją sudarantis dokumentas sudaromas kita kalba arba išverčiamas į kitą kalbą, visais atvejais autentišku laikomas tik lietuvių kalba parengtas Sutarties tekstas (jei yra neatitikimų, pirmenybė teikiama lietuvių kalba parengtam tekstui).</text:p>
      <text:p text:style-name="P498">24.2. Tais atvejais, kai Sutartis ar įstatymai bei kiti teisės aktai numato, jog Šalys turi pateikti viena kitai pranešimus, prašymus, suderinimus, sutikimus, pritarimus, nurodymus, reikalavimus ar pretenzijas, šie dokumentai turi būti surašyti lietuvių kalba, pasirašyti ir išsiųsti kitai Šaliai Specialiosiose sąlygose nustatyta tvarka.</text:p>
      <text:p text:style-name="P499">24.3.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p>
      <text:p text:style-name="P500">24.4. Jeigu pranešimas yra įteikiamas asmeniškai arba siunčiamas paštu ar per kurjerį, jis turi būti įteikiamas pasirašytinai ir laikomas gautu gavimo patvirtinime nurodytą dieną.</text:p>
      <text:p text:style-name="P501">24.5. Jeigu pranešimas siunčiamas el. paštu, laikoma, kad Šalis jį gavo kitą darbo dieną.</text:p>
      <text:p text:style-name="P502">24.6. Jeigu pranešimas siunčiamas keliais skirtingais būdais, laikoma, kad gavėjas jį gavo tada, kai jis gavo pirmesnįjį pranešimą.</text:p>
      <text:p text:style-name="P503">25. PRETENZIJOS IR GINČŲ SPRENDIMAS</text:p>
      <text:p text:style-name="P504">25.1. Bet kokie ginčai, nesutarimai ar reikalavimai, kylantys iš Sutarties arba susiję su Sutartimi, jos pažeidimu, nutraukimu ar galiojimu, visų pirma privalo būti sprendžiami derybomis tarp Šalių vadovų arba jų įgaliotų asmenų.</text:p>
      <text:p text:style-name="P505">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p>
      <text:p text:style-name="P506">25.3. Kilę ginčai nesudaro pagrindo Šalims atsisakyti vykdyti savo prievoles pagal Sutartį.</text:p>
      <text:p text:style-name="P507">LENGVOJO AUTOMOBILIO PIRKIMO-PARDAVIMO SUTARTIES SPECIALIOSIOS SĄLYGOS</text:p>
      <text:p text:style-name="P508"><text:span text:style-name="T509">Sutarties pavadinimas<text:s/></text:span><text:span text:style-name="T510">Lengvojo automobilio pirkimo-pardavimo sutartis</text:span></text:p>
      <text:p text:style-name="P511">Sutarties data Sutarties numeris</text:p>
      <text:p text:style-name="P512">1. SUTARTIES ŠALYS</text:p>
      <text:p text:style-name="P513">1.1. Pirkėjas</text:p>
      <text:p text:style-name="P514">1.1.1. BĮ Raseinių socialinių paslaugų centras</text:p>
      <text:p text:style-name="P515">1.1.2. 302677776</text:p>
      <text:p text:style-name="P516">1.1.3. Žemaitės g. 4, Raseiniai</text:p>
      <text:p text:style-name="P517">1.1.4. Nėra</text:p>
      <text:p text:style-name="P518">1.1.5. LT854010041400208402</text:p>
      <text:p text:style-name="P519">1.1.6. AB Luminor bankas</text:p>
      <text:p text:style-name="P520">1.1.7. 042870017</text:p>
      <text:p text:style-name="P521"><text:span text:style-name="T522">1.1.8.<text:s/></text:span></text:p>
      <text:p text:style-name="P523">1.1.9.<text:s/></text:p>
      <text:p text:style-name="P524">1.1.10. BĮ Raseinių socialinių paslaugų centro nuostatai</text:p>
      <text:p text:style-name="P525">1.2. Tiekėjas</text:p>
      <text:p text:style-name="P526">1.2.1. UAB „Baltieva“</text:p>
      <text:p text:style-name="P527">1.2.2. 136034991</text:p>
      <text:p text:style-name="P528">1.2.3. Veiverių g. 145, Kaunas</text:p>
      <text:p text:style-name="P529">1.2.4. LT360349917</text:p>
      <text:p text:style-name="P530">1.2.5.<text:s/>LT797044060003793025</text:p>
      <text:p text:style-name="P531">1.2.6. SEB bankas kodas 70440</text:p>
      <text:p text:style-name="P532">1.2.7.<text:s/>0 37 746466</text:p>
      <text:p text:style-name="P533"><text:span text:style-name="T534">1.2.8.<text:s/></text:span><text:span text:style-name="T535">kaunas</text:span><text:span text:style-name="T536">@skoda.lt</text:span></text:p>
      <text:p text:style-name="P537">1.2.9.</text:p>
      <text:p text:style-name="P538">1.2.10.<text:s/>Įmonės įstatai</text:p>
      <text:p text:style-name="P539">2. ATSAKINGI ASMENYS</text:p>
      <text:p text:style-name="P540">2.1. Pirkėjo kontaktinis asmuo, atsakingas už Sutarties vykdymą, Prekių priėmimą, Sąskaitų per informacinę sistemą „SABIS“ priėmimą</text:p>
      <text:p text:style-name="P541">2.2. Tiekėjo kontaktinis (-iai) asmuo (-ys), atsakingas (-i) už Sutarties vykdymą</text:p>
      <text:p text:style-name="P542">3. SUTARTIES DALYKAS</text:p>
      <text:p text:style-name="P543"><text:span text:style-name="T544">3.1. Sutarties dalykas<text:s/></text:span><text:span text:style-name="T545">Tiekėjas įsipareigoja Sutartyje numatytomis sąlygomis perduoti Pirkėjui</text:span></text:p>
      <text:p text:style-name="P546">lengvąjį automobilį (toliau – Prekė (-ės)).Išsamus Prekės (-ių) aprašymas ir kiti reikalavimai tiekiamai (-oms) Prekei (-ėms) nustatyti Sutarties priede Nr. 1 „Techninė specifikacija“ (toliau –</text:p>
      <text:p text:style-name="P547">Techninė specifikacija) ir Sutarties priede Nr. 2 „Pasiūlymas“.</text:p>
      <text:p text:style-name="P548">4. PREKIŲ PRISTATYMO TERMINAI IR PREKIŲ PERDAVIMO - PRIĖMIMO TVARKA</text:p>
      <text:p text:style-name="P549">4.1. Prekių pristatymo</text:p>
      <text:p text:style-name="P550">terminas, kai Prekė (-ės)</text:p>
      <text:p text:style-name="P551">pristatomos vienu kartu</text:p>
      <text:p text:style-name="P552"><text:span text:style-name="T553">Tiekėjas Prekę (visą Prekių kiekį) įsipareigoja pristatyti<text:s/></text:span><text:span text:style-name="T554">ne vėliau kaip per</text:span><text:s/><text:span text:style-name="T555">3 (tris)</text:span><text:span text:style-name="T556"><text:s/></text:span><text:span text:style-name="T557">mėnesius<text:s/></text:span><text:span text:style-name="T558">nuo Sutarties</text:span><text:s/><text:span text:style-name="T559">įsigaliojimo dienos šiuo adresu (-ais):<text:s/></text:span><text:span text:style-name="T560">Že</text:span><text:span text:style-name="T561">maitės 4, Raseiniai</text:span><text:span text:style-name="T562">.</text:span></text:p>
      <text:p text:style-name="P563">4.2. Prekių pristatymo terminai, kai Prekės pristatomos dalimis</text:p>
      <text:p text:style-name="P564">Netaikoma</text:p>
      <text:p text:style-name="P565">4.3. Prekių pristatymo termino pratęsimas</text:p>
      <text:p text:style-name="P566"><text:span text:style-name="T567">Netaikoma</text:span></text:p>
      <text:p text:style-name="P568">4.4. Užsakymų teikimo tvarka</text:p>
      <text:p text:style-name="P569">Netaikoma</text:p>
      <text:p text:style-name="P570">4.5. Dėl Prekių pristatymo dalimis vertės/apimties</text:p>
      <text:p text:style-name="P571">Netaikoma</text:p>
      <text:p text:style-name="P572">4.6. Kartu su Prekėmis pateikiami dokumentai</text:p>
      <text:p text:style-name="P573">Kartu su Prekėmis pateikiami šie dokumentai:</text:p>
      <text:p text:style-name="P574">4.5.1. gamintojo dokumentacija, kad Prekės atitinka minimalius bendrinius reikalavimus nustatytus Sutarties priede Nr. 1 „Techninė specifikacija“. Tiekėjui nepateikus nurodytų dokumentų, laikoma, kad Prekės neatitinka Sutartyje nustatytų reikalavimų.</text:p>
      <text:p text:style-name="P575">5. SUTARTIES KAINA IR ATSISKAITYMO TVARKA</text:p>
      <text:p text:style-name="P576">5.1. Sutarčiai taikomas kainos apskaičiavimo būdas</text:p>
      <text:p text:style-name="P577">Fiksuotos kainos kainodara</text:p>
      <text:p text:style-name="P578">5.2. Pradinės Sutarties vertė ir Sutarties kaina, kai taikoma fiksuotos kainos kainodara</text:p>
      <text:p text:style-name="P579"><text:span text:style-name="T580">Pradinės Sutarties vertė yra<text:s/></text:span><text:span text:style-name="T581">59504,13</text:span><text:span text:style-name="T582"><text:s/></text:span><text:span text:style-name="T583">Eur, (Penkiasdešimt devyni tūkstančiai penki šimtai keturi eurai 13 centų)</text:span><text:span text:style-name="T584"><text:s/></text:span><text:span text:style-name="T585">be pridėtinės vertės mokesčio (toliau – PVM).</text:span><text:s/><text:span text:style-name="T586">PVM sudaro (12495,87)</text:span><text:span text:style-name="T587"><text:s/></text:span><text:span text:style-name="T588">Eur, (Dvylika tūkstančių keturi šimtai devyniasdešimt penki eurai 87 centai) .</text:span></text:p>
      <text:p text:style-name="P589"><text:span text:style-name="T590">Sutarties kaina yra (72000)</text:span><text:span text:style-name="T591"><text:s/></text:span><text:span text:style-name="T592">Eur, (Septyniasdešimt du tūkstančiai)</text:span><text:s/><text:span text:style-name="T593">Eur su PVM.</text:span></text:p>
      <text:p text:style-name="P594">Šioje Sutartyje Pradinės Sutarties vertė yra lygi Tiekėjo pasiūlymo kainai be PVM, nurodytai už visą pirkimo dokumentuose ir Sutartyje nurodytą Prekių kiekį ir (ar) apimtį.</text:p>
      <text:p text:style-name="P595">5.3. Sutarties kainos perskaičiavimas taikant peržiūros taisykles</text:p>
      <text:p text:style-name="P596">Sutarties kaina bus perskaičiuojama:</text:p>
      <text:p text:style-name="P597">5.3.1. dėl PVM tarifo pasikeitimo;</text:p>
      <text:p text:style-name="P598">5.3.1. Sutarties kainos peržiūra dėl PVM tarifo pasikeitimo</text:p>
      <text:p text:style-name="P599">Jeigu Sutarties vykdymo metu pasikeičia PVM mokėjimą reglamentuojantys teisės aktai, darantys tiesioginę įtaką Tiekėjo tiekiamų Prekių Sutartyje nurodytai kainai, Sutarties kaina perskaičiuojama nekeičiant Prekių kainos be PVM.</text:p>
      <text:p text:style-name="P600">5.3.2. Sutarties kainos peržiūra dėl kitų mokesčių, lemiančių Prekių kainos pokytį, pasikeitimo</text:p>
      <text:p text:style-name="P601">Netaikoma</text:p>
      <text:p text:style-name="P602"><text:span text:style-name="T603">7<text:s/></text:span><text:span text:style-name="T604">Viešųjų pirkimų tarnyba atkreipia dėmesį, kad Prekių pristatymo termino pratęsimo nustatyti nerekomenduojama, kai jis pirkimo dokumentuose buvo</text:span></text:p>
      <text:p text:style-name="P605"><text:span text:style-name="T606">nustatytas kaip vienas iš ekonomiškai naudingiausio pasiūlymo kokybinių kriterijų. Daugiau informacijos galite rasti<text:s/></text:span><text:span text:style-name="T607">Sutarčių keitimo gairėse.</text:span></text:p>
      <text:p text:style-name="P608">5.3.3. Sutarties kainos peržiūra dėl kainų lygio pokyčio</text:p>
      <text:p text:style-name="P609">Netaikoma</text:p>
      <text:p text:style-name="P610">5.4. Sutarties kainos apskaičiavimas taikant kiekio (apimties) keitimo taisykles</text:p>
      <text:p text:style-name="P611">Netaikoma</text:p>
      <text:p text:style-name="P612">5.5. Atsiskaitymo su Tiekėju terminas ir tvarka</text:p>
      <text:p text:style-name="P613">Pirkėjas atsiskaito su Tiekėju ne vėliau kaip per 30 (trisdešimt) kalendorinių dienų nuo Sąskaitos gavimo dienos.</text:p>
      <text:p text:style-name="P614">Apmokėjimo sąlygos - įvykdžius visus sutartinius įsipareigojimus, sumokama visa Sutarties kaina.</text:p>
      <text:p text:style-name="P615">5.6. Išankstinis mokėjimas (avansas)</text:p>
      <text:p text:style-name="P616">Netaikoma</text:p>
      <text:p text:style-name="P617"><text:span text:style-name="T618">5.7. Avanso užtikrinimas<text:s/></text:span><text:span text:style-name="T619">Netaikoma</text:span></text:p>
      <text:p text:style-name="P620">6. PREKIŲ KOKYBĖ IR GARANTINIAI ĮSIPAREIGOJIMAI</text:p>
      <text:p text:style-name="P621"><text:span text:style-name="T622">6.1. Garantinis terminas<text:s/></text:span><text:span text:style-name="T623">Prekėms nustatomas Tiekėjo pasiūlytas arba Prekių gamintojo taikomas</text:span></text:p>
      <text:p text:style-name="P624"><text:span text:style-name="T625">Garantinis terminas, tačiau bet kokiu atveju<text:s/></text:span><text:span text:style-name="T626">ne trumpesnis kaip<text:s/></text:span><text:span text:style-name="T627">60</text:span><text:span text:style-name="T628"><text:s/></text:span><text:span text:style-name="T629">(Šešiasdešimt) mėnesių arba ridos limitui ne mažiau kaip</text:span><text:s/><text:span text:style-name="T630">100 000 km. Garantinis terminas, skaičiuojamas nuo Prekių perdavimo –</text:span><text:s/><text:span text:style-name="T631">priėmimo akto ar Sąskaitos (kai Prekių perdavimo – priėmimo aktas nėra</text:span><text:s/><text:span text:style-name="T632">pasirašomas) pasirašymo dienos.</text:span></text:p>
      <text:p text:style-name="P633">6.2. Prekių trūkumai ir jų šalinimo tvarka</text:p>
      <text:p text:style-name="P634">Prekių trūkumų nustatymo bei šalinimo tvarka nustatyta Bendrųjų sąlygų 7 skyriuje.</text:p>
      <text:p text:style-name="P635">7. SUTARTIES VYKDYMUI PASITELKIAMI SUBTIEKĖJAI</text:p>
      <text:p text:style-name="P636">7.1. Sutarties vykdymui pasitelkiami subtiekėjai</text:p>
      <text:p text:style-name="P637">Sutarties vykdymui subtiekėjai nepasitelkiami.</text:p>
      <text:p text:style-name="P638">8. PRIEVOLIŲ PAGAL SUTARTĮ ĮVYKDYMO UŽTIKRINIMAS</text:p>
      <text:p text:style-name="P639">8.1. Prievolių pagal Sutartį įvykdymo užtikrinimo būdas (-ai)</text:p>
      <text:p text:style-name="P640"><text:span text:style-name="T641">Prievolių pagal Sutartį įvykdymas gali būti užtikrinamas<text:s/></text:span><text:span text:style-name="T642">netesybomis</text:span><text:s/><text:span text:style-name="T643">(delspinigiais, bauda).</text:span></text:p>
      <text:p text:style-name="P644">8.2. Sutarties įvykdymo užtikrinimo pateikimas</text:p>
      <text:p text:style-name="P645">Netaikoma</text:p>
      <text:p text:style-name="P646">9. ŠALIŲ ATSAKOMYBĖ</text:p>
      <text:p text:style-name="P647">9.1. Pirkėjui taikomos netesybos už mokėjimų pagal Sutartį vėlavimą</text:p>
      <text:p text:style-name="P648">Jei Pirkėjas, gavęs tinkamai pateiktą ir užpildytą Sąskaitą, uždelsia atsiskaityti už tinkamai Tiekėjo perduotas kokybiškas Prekes per Sutartyje nurodytą terminą, Tiekėjas nuo kitos nei nustatytas terminas dienos skaičiuoja Pirkėjui 0,02 (dvi šimtosios) procento dydžio delspinigius nuo neapmokėtos sumos be PVM už kiekvieną vėlavimo dieną.</text:p>
      <text:p text:style-name="P649">9.2. Tiekėjui taikomos netesybos</text:p>
      <text:p text:style-name="P650">9.2.1. Jeigu Tiekėjas vėluoja tiekti Prekes ar ištaisyti jų trūkumus arba nevykdo kitų sutartinių įsipareigojimų, Pirkėjas nuo kitos nei nustatytas terminas dienos Tiekėjui skaičiuoja 100 (šimtas) EUR dydžio baudą už kiekvieną uždelstą dieną.</text:p>
      <text:p text:style-name="P651">9.2.2. Jeigu Tiekėjas nepateikia Pirkimo – Pardavimo sutarties specialiosiose sąlygose 4.6 punkte nurodytų dokumentų.</text:p>
      <text:p text:style-name="P652">9.2.3. Tiekėjas privalo sumokėti Pirkėjui netesybas per 30 (trisdešimt) dienų nuo Pirkėjo pareikalavimo.</text:p>
      <text:p text:style-name="P653">9.3. Tiekėjui taikoma bauda nutraukus Sutartį dėl esminio Sutarties pažeidimo</text:p>
      <text:p text:style-name="P654">Nutraukus Sutartį dėl Tiekėjo padaryto esminio Sutarties pažeidimo, nustatyto Sutarties Specialiosiose sąlygose, Tiekėjas privalo sumokėti Pirkėjui 10 (dešimt) procentų dydžio baudą nuo Pradinės Sutarties vertės be PVM, nurodytos Specialiųjų sąlygų 5.2 punkte.</text:p>
      <text:p text:style-name="P655">9.4. Tiekėjui taikoma bauda dėl esamų subtiekėjų ar specialistų pakeitimo / naujų</text:p>
      <text:p text:style-name="P656">subtiekėjų pasitelkimo nesilaikant Bendrosiose sąlygose nurodytos subtiekėjų ar specialistų</text:p>
      <text:p text:style-name="P657">keitimo tvarkos</text:p>
      <text:p text:style-name="P658">100 (vienas šimtas) Eur</text:p>
      <text:p text:style-name="P659">9.5. Tiekėjui / Pirkėjui taikoma bauda dėl konfidencialumo reikalavimų nesilaikymo</text:p>
      <text:p text:style-name="P660">100 (vienas šimtas) Eur</text:p>
      <text:p text:style-name="P661">10. SUTARTIES GALIOJIMAS IR KEITIMAS</text:p>
      <text:p text:style-name="P662">10.1. Sutarties sudarymas ir įsigaliojimas</text:p>
      <text:p text:style-name="P663">Ši Sutartis laikoma sudaryta ir įsigalioja nuo Sutarties pasirašymo dienos (antrosios Šalies pasirašymo dieną). Sutartis galioja iki visiško prievolių įvykdymo.</text:p>
      <text:p text:style-name="P664">10.2. Sutarties galiojimo termino pratęsimas</text:p>
      <text:p text:style-name="P665">Netaikoma</text:p>
      <text:p text:style-name="P666">11. SUTARTIES NUTRAUKIMAS</text:p>
      <text:p text:style-name="P667">11.1. Sutarties nutraukimo pagrindai</text:p>
      <text:p text:style-name="P668"><text:span text:style-name="T669">Sutartis gali būti nutraukiama rašytiniu Šalių susitarimu</text:span><text:span text:style-name="T670">8<text:s/></text:span><text:span text:style-name="T671">arba vienašališkai,</text:span><text:s/><text:span text:style-name="T672">Bendrosiose sąlygose ir Specialiosiose sąlygose nurodytais atvejais ir</text:span><text:s/><text:span text:style-name="T673">nustatyta tvarka.</text:span></text:p>
      <text:p text:style-name="P674">11.2. Esminiai Sutarties pažeidimai</text:p>
      <text:p text:style-name="P675">11.2.1. jeigu Tiekėjas nevykdo prisiimtų įsipareigojimų už Sutartyje nustatytą Sutarties kainą;</text:p>
      <text:p text:style-name="P676">11.2.2. jeigu Tiekėjas pažeidžia Prekių pristatymo terminus ir priskaičiuotų netesybų už vėlavimą suma viršija 10 (dešimt) proc. Pradinės sutarties vertės;</text:p>
      <text:p text:style-name="P677">11.2.4. Tiekėjas pažeidžia šios Sutarties nuostatas, reglamentuojančias konkurenciją, intelektinės nuosavybės ar konfidencialios informacijos valdymą;</text:p>
      <text:p text:style-name="P678">11.2.5. Tiekėjas pažeidžia Bendrųjų sąlygų nuostatas dėl Sutarties vykdymui pasitelkiamų naujų subtiekėjų / esamų subtiekėjų keitimo;</text:p>
      <text:p text:style-name="P679"><text:span text:style-name="T680">12. APLINKOSAUGINIAI IR SOCIALINIAI KRITERIJAI</text:span><text:span text:style-name="T681">(taikoma, jeigu aplinkosauginiai ir (arba)</text:span></text:p>
      <text:p text:style-name="P682">socialiniai kriterijai nustatomi kaip Sutarties vykdymo sąlygos)</text:p>
      <text:p text:style-name="P683">12.1. Aplinkosauginių kriterijų nustatymo teisinis</text:p>
      <text:p text:style-name="P684">pagrindas</text:p>
      <text:p text:style-name="P685"><text:span text:style-name="T686">Aplinkosauginiai kriterijai Prekėms nustatomi vadovaujantis Aplinkos apsaugos kriterijų taikymo, vykdant žaliuosius pirkimus, tvarkos aprašo, patvirtinto 2011 m. birželio 28 d. įsakymu D1-508 „Dėl Aplinkos apsaugos kriterijų taikymo, vykdant žaliuosius pirkimus, tvarkos aprašo patvirtinimo“ (toliau – Tvarkos aprašas)<text:s/></text:span><text:span text:style-name="T687">4.1<text:s/></text:span><text:span text:style-name="T688">papunkčiu.</text:span></text:p>
      <text:p text:style-name="P689">12.2. Su Prekių pakuotėmis susiję aplinkosauginiai kriterijai</text:p>
      <text:p text:style-name="P690">Netaikomi</text:p>
      <text:p text:style-name="P691">12.3. Su Prekių tiekimu susiję aplinkosauginiai kriterijai</text:p>
      <text:p text:style-name="P692">Netaikomi</text:p>
      <text:p text:style-name="P693">12.4. Su Prekėmis, susijusių paslaugų (pavyzdžiui, montavimo, apmokymo ir kitos parengimo naudoti paslaugos) teikimu, susiję aplinkosauginiai kriterijai</text:p>
      <text:p text:style-name="P694">Netaikoma</text:p>
      <text:p text:style-name="P695">12.5. Su Prekių garantinio termino laikotarpiu ar techniniu aptarnavimu susiję aplinkosauginiai kriterijai</text:p>
      <text:p text:style-name="P696">Netaikoma</text:p>
      <text:p text:style-name="P697">12.6. Su perkamomis Prekėmis susiję socialiniai kriterijai</text:p>
      <text:p text:style-name="P698">Netaikoma</text:p>
      <text:p text:style-name="P699">13. BENDRŲJŲ SĄLYGŲ PAKEITIMAI IR PAPILDYMAI</text:p>
      <text:p text:style-name="P700">(jeigu būtina dėl konkretaus Sutarties dalyko specifikos)</text:p>
      <text:p text:style-name="P701"><text:span text:style-name="T702">13.1.<text:s/></text:span><text:span text:style-name="T703">Šalys susitaria pakeisti nurodytą (-us) Sutarties Bendrųjų sąlygų punktą (-us)</text:span></text:p>
      <text:p text:style-name="P704">ir išdėstyti jį (juos) nauja redakcija: ____.</text:p>
      <text:p text:style-name="P705"><text:span text:style-name="T706">13.2.</text:span><text:s/><text:span text:style-name="T707">Šalys susitaria papildyti Sutarties Bendrąsias sąlygas nurodytu (-ais) punktu (</text:span></text:p>
      <text:p text:style-name="P708">-ais), tačiau kitų punktų numeracijos nekeisti: ________.</text:p>
      <text:p text:style-name="P709"><text:span text:style-name="T710">13.3.<text:s/></text:span><text:span text:style-name="T711">Šalys susitaria išbraukti nurodytą (-us) Sutarties Bendrųjų sąlygų punktą (-</text:span></text:p>
      <text:p text:style-name="P712">us), tačiau kitų punktų numeracijos nekeisti: _____.</text:p>
      <text:p text:style-name="P713"><text:span text:style-name="T714">13.5.<text:s/></text:span><text:span text:style-name="T715">Sutarties Bendrosiose sąlygose nurodytos alternatyvios nuostatos (su prierašu</text:span></text:p>
      <text:p text:style-name="P716">„jei taikoma“, „jei tokių būtų“, „jei tokių yra“ ar pan.) taikomos tik tokiu</text:p>
      <text:p text:style-name="P717">atveju, jeigu jos konkrečiai aprašomos Sutarties Specialiosiose sąlygose.</text:p>
      <text:p text:style-name="P718">14. SUTARTIES PRIEDAI</text:p>
      <text:p text:style-name="P719"><text:span text:style-name="T720">14.1. Priedas Nr. 1<text:s/></text:span><text:span text:style-name="T721">Techninė specifikacija</text:span></text:p>
      <text:p text:style-name="P722"><text:span text:style-name="T723">14.2. Priedas Nr. 2<text:s/></text:span><text:span text:style-name="T724">Pasiūlymas</text:span></text:p>
      <text:p text:style-name="P725">15. ŠALIŲ ATSTOVŲ PARAŠAI</text:p>
      <text:p text:style-name="P726">PIRKĖJAS <text:s text:c="81"/>TIEKĖJAS</text:p>
      <text:p text:style-name="P727"/>
      <text:p text:style-name="P728"><text:span text:style-name="T729">Specialiųjų pirkimo sąlygų 5 priedas „Tiekėjų kvalifikaciniai reikalavimai“</text:span></text:p>
      <text:p text:style-name="P730">TIEKĖJŲ KVALIFIKACIJOS REIKALAVIMAI</text:p>
      <text:p text:style-name="P731">1. Tiekėjo kvalifikacija nebus tikrinama.</text:p>
      <text:p text:style-name="P732">2. Jeigu tiekėjo kvalifikacija dėl teisės verstis atitinkama veikla nebuvo tikrinama arba tikrinama ne visa apimtimi, tiekėjas, teikdamas pasiūlymą, Perkančiajai organizacijai įsipareigoja, kad sutartį vykdys tik teisę verstis atitinkama veikla turintys asmenys.</text:p>
      <text:p text:style-name="P733"><text:span text:style-name="T734">3. RRSA CPO šiame pirkime nekelia kokybės vadybos sistemos ir (arba) aplinkos apsaugos vadybos sistemos standart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Ulickas</meta:initial-creator>
    <dc:creator>Darius Ulickas</dc:creator>
    <meta:creation-date>2024-12-16T12:40:00Z</meta:creation-date>
    <dc:date>2024-12-16T13:03:00Z</dc:date>
    <meta:template xlink:href="Normal" xlink:type="simple"/>
    <meta:editing-cycles>4</meta:editing-cycles>
    <meta:editing-duration>PT1380S</meta:editing-duration>
    <meta:document-statistic meta:page-count="1" meta:paragraph-count="181" meta:word-count="57891" meta:character-count="90708" meta:row-count="274" meta:non-whitespace-character-count="32998"/>
  </office:meta>
</office:document-meta>
</file>