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name="Arial2" svg:font-family="Arial"/>
    <style:font-face style:font-family-generic="roman" style:font-pitch="variable" style:name="Arial" svg:font-family="Arial"/>
    <style:font-face style:font-family-generic="roman" style:font-pitch="variable" style:name="Arial Narrow" svg:font-family="'Arial Narrow'"/>
    <style:font-face style:font-family-generic="roman" style:font-pitch="variable" style:name="Cambria" svg:font-family="Cambria"/>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Swiss TL" svg:font-family="'Swiss TL', 'Century Gothic'"/>
    <style:font-face style:font-family-generic="roman" style:font-pitch="variable" style:name="Symbol" svg:font-family="Symbol"/>
    <style:font-face style:font-family-generic="roman" style:font-pitch="variable" style:name="Tahoma" svg:font-family="Tahoma"/>
    <style:font-face style:font-family-generic="roman" style:font-pitch="variable" style:name="Times New Roman" svg:font-family="'Times New Roman'"/>
    <style:font-face style:font-family-generic="roman" style:font-pitch="variable" style:name="Wingdings" svg:font-family="Wingdings"/>
    <style:font-face style:font-family-generic="roman" style:font-pitch="variable" style:name="Wingdings 2" svg:font-family="'Wingdings 2'"/>
    <style:font-face style:font-family-generic="system" style:font-pitch="variable" style:name="Arial1" svg:font-family="Arial"/>
    <style:font-face style:font-family-generic="system" style:font-pitch="variable" style:name="Arial Narrow1" svg:font-family="'Arial Narrow'"/>
    <style:font-face style:font-family-generic="system" style:font-pitch="variable" style:name="Arial Unicode MS" svg:font-family="'Arial Unicode MS'"/>
    <style:font-face style:font-family-generic="system" style:font-pitch="variable" style:name="Cambria1" svg:font-family="Cambria"/>
    <style:font-face style:font-family-generic="system" style:font-pitch="variable" style:name="Courier New1" svg:font-family="'Courier New'"/>
    <style:font-face style:font-family-generic="system" style:font-pitch="variable" style:name="Mangal" svg:font-family="Mangal"/>
    <style:font-face style:font-family-generic="system" style:font-pitch="variable" style:name="NSimSun" svg:font-family="NSimSun"/>
    <style:font-face style:font-family-generic="system" style:font-pitch="variable" style:name="Swiss TL1" svg:font-family="'Swiss TL', 'Century Gothic'"/>
    <style:font-face style:font-family-generic="system" style:font-pitch="variable" style:name="Symbol1" svg:font-family="Symbol"/>
    <style:font-face style:font-family-generic="system" style:font-pitch="variable" style:name="Tahoma1" svg:font-family="Tahoma"/>
    <style:font-face style:font-family-generic="system" style:font-pitch="variable" style:name="Times New Roman1" svg:font-family="'Times New Roman'"/>
    <style:font-face style:font-family-generic="system" style:font-pitch="variable" style:name="Wingdings1" svg:font-family="Wingdings"/>
    <style:font-face style:font-family-generic="system" style:font-pitch="variable" style:name="Wingdings 21" svg:font-family="'Wingdings 2'"/>
  </office:font-face-decls>
  <office:automatic-styles>
    <style:style style:family="table" style:name="Table1">
      <style:table-properties fo:margin-bottom="0cm" fo:margin-left="-0.191cm" fo:margin-top="0cm" style:width="17.018cm" style:writing-mode="lr-tb" table:align="left"/>
    </style:style>
    <style:style style:family="table-column" style:name="Table1.A">
      <style:table-column-properties style:column-width="3.044cm"/>
    </style:style>
    <style:style style:family="table-column" style:name="Table1.B">
      <style:table-column-properties style:column-width="13.972cm"/>
    </style:style>
    <style:style style:family="table-row" style:name="Table1.1">
      <style:table-row-properties fo:keep-together="auto"/>
    </style:style>
    <style:style style:family="table-cell" style:name="Table1.A1">
      <style:table-cell-properties fo:border="none" fo:padding-bottom="0cm" fo:padding-left="0.191cm" fo:padding-right="0.191cm" fo:padding-top="0cm"/>
    </style:style>
    <style:style style:family="table" style:name="Table2">
      <style:table-properties fo:margin-bottom="0cm" fo:margin-left="-0.191cm" fo:margin-top="0cm" style:width="17.018cm" style:writing-mode="lr-tb" table:align="left"/>
    </style:style>
    <style:style style:family="table-column" style:name="Table2.A">
      <style:table-column-properties style:column-width="8.126cm"/>
    </style:style>
    <style:style style:family="table-column" style:name="Table2.B">
      <style:table-column-properties style:column-width="8.89cm"/>
    </style:style>
    <style:style style:family="table-row" style:name="Table2.1">
      <style:table-row-properties fo:keep-together="auto" style:min-row-height="2.708cm"/>
    </style:style>
    <style:style style:family="table-cell" style:name="Table2.A1">
      <style:table-cell-properties fo:border="none" fo:padding-bottom="0cm" fo:padding-left="0.191cm" fo:padding-right="0.191cm" fo:padding-top="0cm"/>
    </style:style>
    <style:style style:family="table-row" style:name="Table2.2">
      <style:table-row-properties fo:keep-together="auto"/>
    </style:style>
    <style:style style:family="table" style:name="Table3">
      <style:table-properties fo:margin-bottom="0cm" fo:margin-left="0.224cm" fo:margin-top="0cm" style:width="28.434cm" style:writing-mode="lr-tb" table:align="left"/>
    </style:style>
    <style:style style:family="table-column" style:name="Table3.A">
      <style:table-column-properties style:column-width="3.5cm"/>
    </style:style>
    <style:style style:family="table-column" style:name="Table3.B">
      <style:table-column-properties style:column-width="5.468cm"/>
    </style:style>
    <style:style style:family="table-column" style:name="Table3.C">
      <style:table-column-properties style:column-width="0.042cm"/>
    </style:style>
    <style:style style:family="table-column" style:name="Table3.D">
      <style:table-column-properties style:column-width="2.101cm"/>
    </style:style>
    <style:style style:family="table-column" style:name="Table3.E">
      <style:table-column-properties style:column-width="0.222cm"/>
    </style:style>
    <style:style style:family="table-column" style:name="Table3.F">
      <style:table-column-properties style:column-width="2.104cm"/>
    </style:style>
    <style:style style:family="table-column" style:name="Table3.G">
      <style:table-column-properties style:column-width="0.568cm"/>
    </style:style>
    <style:style style:family="table-column" style:name="Table3.H">
      <style:table-column-properties style:column-width="3.136cm"/>
    </style:style>
    <style:style style:family="table-column" style:name="Table3.I">
      <style:table-column-properties style:column-width="4.477cm"/>
    </style:style>
    <style:style style:family="table-column" style:name="Table3.J">
      <style:table-column-properties style:column-width="3.397cm"/>
    </style:style>
    <style:style style:family="table-column" style:name="Table3.K">
      <style:table-column-properties style:column-width="3.415cm"/>
    </style:style>
    <style:style style:family="table-row" style:name="Table3.1">
      <style:table-row-properties fo:keep-together="auto" style:min-row-height="0.808cm"/>
    </style:style>
    <style:style style:family="table-cell" style:name="Table3.A1">
      <style:table-cell-properties fo:border-bottom="0.75pt solid #7f7f7f" fo:border-left="1.5pt solid #7f7f7f" fo:border-right="0.75pt solid #7f7f7f" fo:border-top="1.5pt solid #7f7f7f" fo:padding-bottom="0cm" fo:padding-left="0.026cm" fo:padding-right="0.012cm" fo:padding-top="0cm" style:vertical-align="middle"/>
    </style:style>
    <style:style style:family="table-cell" style:name="Table3.B1">
      <style:table-cell-properties fo:border-bottom="0.75pt solid #7f7f7f" fo:border-left="0.75pt solid #7f7f7f" fo:border-right="0.75pt solid #7f7f7f" fo:border-top="1.5pt solid #7f7f7f" fo:padding-bottom="0cm" fo:padding-left="0.026cm" fo:padding-right="0.012cm" fo:padding-top="0cm" style:vertical-align="middle"/>
    </style:style>
    <style:style style:family="table-cell" style:name="Table3.C1">
      <style:table-cell-properties fo:border-bottom="0.75pt solid #7f7f7f" fo:border-left="0.75pt solid #7f7f7f" fo:border-right="0.75pt solid #7f7f7f" fo:border-top="1.5pt solid #7f7f7f" fo:padding-bottom="0cm" fo:padding-left="0.026cm" fo:padding-right="0.012cm" fo:padding-top="0cm"/>
    </style:style>
    <style:style style:family="table-cell" style:name="Table3.K1">
      <style:table-cell-properties fo:border-bottom="0.75pt solid #7f7f7f" fo:border-left="0.75pt solid #7f7f7f" fo:border-right="1.5pt solid #7f7f7f" fo:border-top="1.5pt solid #7f7f7f" fo:padding-bottom="0cm" fo:padding-left="0.026cm" fo:padding-right="0.012cm" fo:padding-top="0cm" style:vertical-align="middle"/>
    </style:style>
    <style:style style:family="table-cell" style:name="Table3.C2">
      <style:table-cell-properties fo:border-bottom="1.5pt solid #7f7f7f" fo:border-left="0.75pt solid #7f7f7f" fo:border-right="0.75pt solid #7f7f7f" fo:border-top="0.75pt solid #7f7f7f" fo:padding-bottom="0cm" fo:padding-left="0.026cm" fo:padding-right="0.012cm" fo:padding-top="0cm" style:vertical-align="middle"/>
    </style:style>
    <style:style style:family="table-row" style:name="Table3.3">
      <style:table-row-properties fo:keep-together="auto" style:min-row-height="1.085cm"/>
    </style:style>
    <style:style style:family="table-cell" style:name="Table3.J3">
      <style:table-cell-properties fo:border-bottom="0.75pt solid #7f7f7f" fo:border-left="0.75pt solid #7f7f7f" fo:border-right="0.75pt solid #7f7f7f" fo:border-top="1.5pt solid #7f7f7f" fo:padding-bottom="0cm" fo:padding-left="0.026cm" fo:padding-right="0.012cm" fo:padding-top="0cm"/>
    </style:style>
    <style:style style:family="table-cell" style:name="Table3.J4">
      <style:table-cell-properties fo:border-bottom="0.75pt solid #7f7f7f" fo:border-left="0.75pt solid #7f7f7f" fo:border-right="0.75pt solid #7f7f7f" fo:border-top="1.5pt solid #7f7f7f" fo:padding-bottom="0cm" fo:padding-left="0.026cm" fo:padding-right="0.012cm" fo:padding-top="0cm"/>
    </style:style>
    <style:style style:family="table-row" style:name="Table3.5">
      <style:table-row-properties fo:keep-together="auto" style:min-row-height="0.404cm"/>
    </style:style>
    <style:style style:family="table-cell" style:name="Table3.A5">
      <style:table-cell-properties fo:border-bottom="none" fo:border-left="none" fo:border-right="none" fo:border-top="1.5pt solid #7f7f7f" fo:padding-bottom="0cm" fo:padding-left="0.026cm" fo:padding-right="0.012cm" fo:padding-top="0cm"/>
    </style:style>
    <style:style style:family="table-cell" style:name="Table3.B5">
      <style:table-cell-properties fo:border-bottom="none" fo:border-left="none" fo:border-right="none" fo:border-top="1.5pt solid #7f7f7f" fo:padding-bottom="0cm" fo:padding-left="0.026cm" fo:padding-right="0.012cm" fo:padding-top="0cm"/>
    </style:style>
    <style:style style:family="table-cell" style:name="Table3.C5">
      <style:table-cell-properties fo:border-bottom="none" fo:border-left="none" fo:border-right="none" fo:border-top="1.5pt solid #7f7f7f" fo:padding-bottom="0cm" fo:padding-left="0.026cm" fo:padding-right="0.012cm" fo:padding-top="0cm"/>
    </style:style>
    <style:style style:family="table-cell" style:name="Table3.D5">
      <style:table-cell-properties fo:border-bottom="none" fo:border-left="none" fo:border-right="none" fo:border-top="1.5pt solid #7f7f7f" fo:padding-bottom="0cm" fo:padding-left="0.026cm" fo:padding-right="0.012cm" fo:padding-top="0cm"/>
    </style:style>
    <style:style style:family="table-cell" style:name="Table3.E5">
      <style:table-cell-properties fo:border-bottom="none" fo:border-left="none" fo:border-right="none" fo:border-top="1.5pt solid #7f7f7f" fo:padding-bottom="0cm" fo:padding-left="0.026cm" fo:padding-right="0.012cm" fo:padding-top="0cm"/>
    </style:style>
    <style:style style:family="table-cell" style:name="Table3.H5">
      <style:table-cell-properties fo:border-bottom="none" fo:border-left="none" fo:border-right="1.5pt solid #7f7f7f" fo:border-top="1.5pt solid #7f7f7f" fo:padding-bottom="0cm" fo:padding-left="0.026cm" fo:padding-right="0.012cm" fo:padding-top="0cm"/>
    </style:style>
    <style:style style:family="table-cell" style:name="Table3.J5">
      <style:table-cell-properties fo:border-bottom="1.5pt solid #7f7f7f" fo:border-left="1.5pt solid #7f7f7f" fo:border-right="0.25pt solid #595959" fo:border-top="1.5pt solid #7f7f7f" fo:padding-bottom="0cm" fo:padding-left="0.026cm" fo:padding-right="0.012cm" fo:padding-top="0cm"/>
    </style:style>
    <style:style style:family="table-cell" style:name="Table3.K5">
      <style:table-cell-properties fo:border-bottom="1.5pt solid #7f7f7f" fo:border-left="0.25pt solid #595959" fo:border-right="1.5pt solid #595959" fo:border-top="1.5pt solid #7f7f7f" fo:padding-bottom="0cm" fo:padding-left="0.026cm" fo:padding-right="0.012cm" fo:padding-top="0cm" style:vertical-align="middle"/>
    </style:style>
    <style:style style:family="table" style:name="Table4">
      <style:table-properties fo:margin-bottom="0cm" fo:margin-left="1cm" fo:margin-top="0cm" style:width="24.95cm" style:writing-mode="lr-tb" table:align="left"/>
    </style:style>
    <style:style style:family="table-column" style:name="Table4.A">
      <style:table-column-properties style:column-width="11.619cm"/>
    </style:style>
    <style:style style:family="table-column" style:name="Table4.B">
      <style:table-column-properties style:column-width="13.33cm"/>
    </style:style>
    <style:style style:family="table-row" style:name="Table4.1">
      <style:table-row-properties fo:keep-together="auto"/>
    </style:style>
    <style:style style:family="table-cell" style:name="Table4.A1">
      <style:table-cell-properties fo:border="none" fo:padding-bottom="0cm" fo:padding-left="0.191cm" fo:padding-right="0.191cm" fo:padding-top="0cm"/>
    </style:style>
    <style:style style:family="table" style:name="Table5">
      <style:table-properties fo:margin-bottom="0cm" fo:margin-left="0cm" fo:margin-top="0cm" style:width="18.503cm" style:writing-mode="lr-tb" table:align="left"/>
    </style:style>
    <style:style style:family="table-column" style:name="Table5.A">
      <style:table-column-properties style:column-width="18.503cm"/>
    </style:style>
    <style:style style:family="table-row" style:name="Table5.1">
      <style:table-row-properties fo:keep-together="auto"/>
    </style:style>
    <style:style style:family="table-cell" style:name="Table5.A1">
      <style:table-cell-properties fo:border-bottom="1.5pt solid #595959" fo:border-left="none" fo:border-right="none" fo:border-top="1.5pt solid #595959" fo:padding-bottom="0cm" fo:padding-left="0.191cm" fo:padding-right="0.191cm" fo:padding-top="0cm"/>
    </style:style>
    <style:style style:family="table" style:name="Table6">
      <style:table-properties fo:margin-bottom="0cm" fo:margin-left="0.499cm" fo:margin-top="0cm" style:width="16.501cm" style:writing-mode="lr-tb" table:align="left"/>
    </style:style>
    <style:style style:family="table-column" style:name="Table6.A">
      <style:table-column-properties style:column-width="8.001cm"/>
    </style:style>
    <style:style style:family="table-column" style:name="Table6.B">
      <style:table-column-properties style:column-width="8.498cm"/>
    </style:style>
    <style:style style:family="table-row" style:name="Table6.1">
      <style:table-row-properties fo:keep-together="auto"/>
    </style:style>
    <style:style style:family="table-cell" style:name="Table6.A1">
      <style:table-cell-properties fo:border="none" fo:padding-bottom="0cm" fo:padding-left="0.191cm" fo:padding-right="0.191cm" fo:padding-top="0cm"/>
    </style:style>
    <style:style style:family="paragraph" style:name="P1" style:parent-style-name="Footer">
      <style:paragraph-properties fo:text-align="end" style:justify-single-word="false"/>
    </style:style>
    <style:style style:family="paragraph" style:name="P2" style:parent-style-name="Footer">
      <style:paragraph-properties fo:margin-left="0cm" fo:margin-right="-0.042cm" fo:text-align="end" fo:text-indent="0cm" style:auto-text-indent="false" style:justify-single-word="false"/>
    </style:style>
    <style:style style:family="paragraph" style:name="P3" style:parent-style-name="Footer">
      <style:paragraph-properties fo:margin-left="0cm" fo:margin-right="-0.042cm" fo:text-align="end" fo:text-indent="0cm" style:auto-text-indent="false" style:justify-single-word="false"/>
      <style:text-properties fo:font-size="8pt" style:font-name="Arial Narrow" style:font-name-complex="Arial Narrow1" style:font-size-asian="8pt" style:font-size-complex="8pt"/>
    </style:style>
    <style:style style:family="paragraph" style:name="P4" style:parent-style-name="Footer">
      <style:paragraph-properties fo:margin-left="0cm" fo:margin-right="-0.042cm" fo:text-align="end" fo:text-indent="0cm" style:auto-text-indent="false" style:justify-single-word="false"/>
      <style:text-properties fo:font-size="8pt" style:font-name="Arial Narrow" style:font-name-asian="Arial Narrow1" style:font-name-complex="Arial Narrow1" style:font-size-asian="8pt" style:font-size-complex="8pt"/>
    </style:style>
    <style:style style:family="paragraph" style:name="P5" style:parent-style-name="Footer">
      <style:paragraph-properties fo:margin-left="0cm" fo:margin-right="0.635cm" fo:text-indent="0cm" style:auto-text-indent="false"/>
    </style:style>
    <style:style style:family="paragraph" style:name="P6" style:parent-style-name="Heading">
      <style:paragraph-properties fo:text-align="justify" style:justify-single-word="false"/>
      <style:text-properties fo:country="LT" fo:font-size="9pt" fo:font-weight="normal" fo:language="lt" style:font-name="Arial Narrow" style:font-name-complex="Arial Narrow1" style:font-size-asian="9pt" style:font-size-complex="8pt" style:font-weight-asian="normal" style:font-weight-complex="bold"/>
    </style:style>
    <style:style style:family="paragraph" style:name="P7" style:parent-style-name="Heading">
      <style:paragraph-properties fo:text-align="justify" style:justify-single-word="false">
        <style:tab-stops>
          <style:tab-stop style:position="2.223cm"/>
        </style:tab-stops>
      </style:paragraph-properties>
      <style:text-properties fo:country="LT" fo:font-size="9pt" fo:font-weight="normal" fo:language="lt" style:font-name="Arial Narrow" style:font-name-complex="Arial Narrow1" style:font-size-asian="9pt" style:font-size-complex="8pt" style:font-weight-asian="normal"/>
    </style:style>
    <style:style style:family="paragraph" style:name="P8" style:parent-style-name="Heading">
      <style:paragraph-properties fo:text-align="justify" style:justify-single-word="false">
        <style:tab-stops>
          <style:tab-stop style:position="2.223cm"/>
        </style:tab-stops>
      </style:paragraph-properties>
      <style:text-properties fo:country="LT" fo:font-size="9pt" fo:language="lt" style:font-name="Arial Narrow" style:font-name-complex="Arial Narrow1" style:font-size-asian="9pt" style:font-size-complex="8pt"/>
    </style:style>
    <style:style style:family="paragraph" style:name="P9" style:parent-style-name="Heading">
      <style:paragraph-properties fo:text-align="start" style:justify-single-word="false"/>
      <style:text-properties fo:country="LT" fo:language="lt" style:font-name="Arial Narrow" style:font-name-complex="Arial Narrow1" style:font-size-complex="8pt" style:text-underline-color="font-color" style:text-underline-style="solid" style:text-underline-width="auto"/>
    </style:style>
    <style:style style:family="paragraph" style:name="P10" style:parent-style-name="Heading">
      <style:paragraph-properties fo:text-align="start" style:justify-single-word="false"/>
      <style:text-properties style:font-name="Arial Narrow" style:font-name-complex="Arial Narrow1" style:font-size-complex="8pt"/>
    </style:style>
    <style:style style:family="paragraph" style:name="P11" style:parent-style-name="Heading">
      <style:paragraph-properties fo:text-align="justify" style:justify-single-word="false">
        <style:tab-stops>
          <style:tab-stop style:position="2.223cm"/>
        </style:tab-stops>
      </style:paragraph-properties>
    </style:style>
    <style:style style:family="paragraph" style:master-page-name="Standard" style:name="P12" style:parent-style-name="Heading">
      <style:paragraph-properties style:page-number="auto"/>
    </style:style>
    <style:style style:family="paragraph" style:name="P13" style:parent-style-name="Heading">
      <style:paragraph-properties fo:margin-bottom="0.212cm" fo:margin-top="0.212cm" style:contextual-spacing="false"/>
    </style:style>
    <style:style style:family="paragraph" style:name="P14" style:parent-style-name="Heading">
      <style:paragraph-properties fo:margin-bottom="0.212cm" fo:margin-top="0.212cm" style:contextual-spacing="false"/>
      <style:text-properties fo:font-size="9pt" fo:text-transform="uppercase" style:font-name="Arial Narrow" style:font-name-complex="Arial Narrow1" style:font-size-asian="9pt" style:font-size-complex="9pt" style:font-weight-complex="bold"/>
    </style:style>
    <style:style style:family="paragraph" style:list-style-name="WWNum7" style:name="P15" style:parent-style-name="Heading_20_1">
      <style:paragraph-properties fo:text-align="start" style:justify-single-word="false"/>
    </style:style>
    <style:style style:family="paragraph" style:list-style-name="WWNum1" style:name="P16" style:parent-style-name="Heading_20_1">
      <style:paragraph-properties fo:margin-left="0cm" fo:margin-right="0cm" fo:orphans="0" fo:text-indent="0cm" fo:widows="0" style:auto-text-indent="false"/>
      <style:text-properties fo:font-size="9pt" style:font-name="Arial Narrow" style:font-name-complex="Arial Narrow1" style:font-size-asian="9pt" style:font-size-complex="9pt"/>
    </style:style>
    <style:style style:family="paragraph" style:list-style-name="WWNum1" style:name="P17" style:parent-style-name="Heading_20_1">
      <style:paragraph-properties fo:margin-left="0cm" fo:margin-right="0cm" fo:orphans="0" fo:text-indent="0cm" fo:widows="0" style:auto-text-indent="false"/>
      <style:text-properties fo:country="LT" fo:font-size="9pt" fo:language="lt" style:font-name="Arial Narrow" style:font-name-complex="Arial Narrow1" style:font-size-asian="9pt" style:font-size-complex="9pt"/>
    </style:style>
    <style:style style:family="paragraph" style:list-style-name="WWNum1" style:name="P18" style:parent-style-name="Heading_20_1">
      <style:paragraph-properties fo:margin-left="0cm" fo:margin-right="0cm" fo:text-indent="0cm" style:auto-text-indent="false"/>
      <style:text-properties fo:font-size="9pt" fo:text-transform="uppercase" style:font-name="Arial Narrow" style:font-name-complex="Arial Narrow1" style:font-size-asian="9pt" style:font-size-complex="8pt"/>
    </style:style>
    <style:style style:family="paragraph" style:list-style-name="WWNum8" style:name="P19" style:parent-style-name="Heading_20_1">
      <style:paragraph-properties fo:margin-left="0cm" fo:margin-right="0cm" fo:text-indent="1.752cm" style:auto-text-indent="false"/>
    </style:style>
    <style:style style:family="paragraph" style:list-style-name="WWNum2" style:name="P20" style:parent-style-name="Heading_20_1">
      <style:paragraph-properties fo:margin-bottom="0.212cm" fo:margin-left="0cm" fo:margin-right="0cm" fo:margin-top="0.212cm" fo:text-indent="1.75cm" style:auto-text-indent="false" style:contextual-spacing="false"/>
    </style:style>
    <style:style style:family="paragraph" style:list-style-name="WWNum1" style:name="P21" style:parent-style-name="Heading_20_4">
      <style:paragraph-properties fo:margin-left="0cm" fo:margin-right="0cm" fo:text-indent="1.251cm" style:auto-text-indent="false"/>
    </style:style>
    <style:style style:family="paragraph" style:name="P22" style:parent-style-name="Standard">
      <style:text-properties fo:country="LT" fo:font-size="8pt" fo:language="lt" fo:text-transform="uppercase" style:font-name="Arial Narrow" style:font-name-complex="Arial Narrow1" style:font-size-asian="8pt" style:font-size-complex="8pt"/>
    </style:style>
    <style:style style:family="paragraph" style:name="P23" style:parent-style-name="Standard">
      <style:text-properties fo:font-size="8pt" fo:font-weight="bold" fo:text-transform="uppercase" style:font-name="Arial Narrow" style:font-name-complex="Arial Narrow1" style:font-size-asian="8pt" style:font-size-complex="8pt" style:font-weight-asian="bold"/>
    </style:style>
    <style:style style:family="paragraph" style:name="P24" style:parent-style-name="Standard">
      <style:paragraph-properties fo:text-align="justify" style:justify-single-word="false"/>
    </style:style>
    <style:style style:family="paragraph" style:name="P25" style:parent-style-name="Standard">
      <style:paragraph-properties fo:orphans="0" fo:text-align="justify" fo:widows="0" style:justify-single-word="false"/>
    </style:style>
    <style:style style:family="paragraph" style:name="P26" style:parent-style-name="Standard">
      <style:text-properties fo:font-size="9pt" style:font-name="Arial Narrow" style:font-name-complex="Arial Narrow1" style:font-size-asian="9pt" style:font-size-complex="9pt"/>
    </style:style>
    <style:style style:family="paragraph" style:name="P27" style:parent-style-name="Standard">
      <style:paragraph-properties fo:orphans="0" fo:widows="0"/>
      <style:text-properties fo:font-size="9pt" style:font-name="Arial Narrow" style:font-name-complex="Arial Narrow1" style:font-size-asian="9pt" style:font-size-complex="9pt" style:font-weight-complex="bold"/>
    </style:style>
    <style:style style:family="paragraph" style:name="P28" style:parent-style-name="Standard">
      <style:paragraph-properties fo:orphans="0" fo:text-align="center" fo:widows="0" style:justify-single-word="false"/>
      <style:text-properties fo:font-size="9pt" style:font-name="Arial Narrow" style:font-name-complex="Arial Narrow1" style:font-size-asian="9pt" style:font-size-complex="9pt" style:font-weight-complex="bold"/>
    </style:style>
    <style:style style:family="paragraph" style:name="P29" style:parent-style-name="Standard">
      <style:paragraph-properties fo:text-align="justify" style:justify-single-word="false"/>
      <style:text-properties fo:font-size="9pt" style:font-name="Arial Narrow" style:font-name-complex="Arial Narrow1" style:font-size-asian="9pt" style:font-size-complex="9pt" style:font-weight-complex="bold"/>
    </style:style>
    <style:style style:family="paragraph" style:name="P30" style:parent-style-name="Standard">
      <style:paragraph-properties fo:orphans="0" fo:text-align="justify" fo:widows="0" style:justify-single-word="false"/>
      <style:text-properties fo:font-size="9pt" style:font-name="Arial Narrow" style:font-name-complex="Arial Narrow1" style:font-size-asian="9pt" style:font-size-complex="9pt" style:font-weight-complex="bold"/>
    </style:style>
    <style:style style:family="paragraph" style:name="P31" style:parent-style-name="Standard">
      <style:paragraph-properties fo:orphans="0" fo:text-align="center" fo:widows="0" style:justify-single-word="false"/>
      <style:text-properties fo:font-size="9pt" style:font-name="Arial Narrow" style:font-name-complex="Arial Narrow1" style:font-size-asian="9pt" style:font-size-complex="9pt"/>
    </style:style>
    <style:style style:family="paragraph" style:name="P32" style:parent-style-name="Standard">
      <style:paragraph-properties fo:orphans="0" fo:text-align="center" fo:widows="0" style:justify-single-word="false" style:snap-to-layout-grid="false"/>
      <style:text-properties fo:font-size="9pt" style:font-name="Arial Narrow" style:font-name-complex="Arial Narrow1" style:font-size-asian="9pt" style:font-size-complex="9pt"/>
    </style:style>
    <style:style style:family="paragraph" style:name="P33" style:parent-style-name="Standard">
      <style:paragraph-properties fo:orphans="0" fo:text-align="justify" fo:widows="0" style:justify-single-word="false"/>
      <style:text-properties fo:font-size="9pt" style:font-name="Arial Narrow" style:font-name-complex="Arial Narrow1" style:font-size-asian="9pt" style:font-size-complex="9pt"/>
    </style:style>
    <style:style style:family="paragraph" style:name="P34" style:parent-style-name="Standard">
      <style:paragraph-properties fo:orphans="0" fo:text-align="justify" fo:widows="0" style:justify-single-word="false" style:snap-to-layout-grid="false"/>
      <style:text-properties fo:font-size="9pt" style:font-name="Arial Narrow" style:font-name-complex="Arial Narrow1" style:font-size-asian="9pt" style:font-size-complex="9pt"/>
    </style:style>
    <style:style style:family="paragraph" style:name="P35" style:parent-style-name="Standard">
      <style:paragraph-properties fo:orphans="0" fo:widows="0"/>
      <style:text-properties fo:font-size="9pt" style:font-name="Arial Narrow" style:font-name-complex="Arial Narrow1" style:font-size-asian="9pt" style:font-size-complex="9pt"/>
    </style:style>
    <style:style style:family="paragraph" style:name="P36" style:parent-style-name="Standard">
      <style:paragraph-properties fo:orphans="0" fo:text-align="center" fo:widows="0" style:justify-single-word="false"/>
      <style:text-properties fo:font-size="9pt" fo:font-weight="bold" style:font-name="Arial Narrow" style:font-name-complex="Arial Narrow1" style:font-size-asian="9pt" style:font-size-complex="9pt" style:font-weight-asian="bold"/>
    </style:style>
    <style:style style:family="paragraph" style:name="P37" style:parent-style-name="Standard">
      <style:paragraph-properties fo:orphans="0" fo:text-align="center" fo:widows="0" style:justify-single-word="false"/>
      <style:text-properties fo:font-size="9pt" fo:font-weight="bold" style:font-name="Arial Narrow" style:font-name-complex="Arial Narrow1" style:font-size-asian="9pt" style:font-size-complex="9pt" style:font-weight-asian="bold" style:font-weight-complex="bold"/>
    </style:style>
    <style:style style:family="paragraph" style:name="P38" style:parent-style-name="Standard">
      <style:paragraph-properties fo:orphans="0" fo:widows="0" style:snap-to-layout-grid="false"/>
      <style:text-properties fo:font-size="9pt" fo:font-weight="bold" style:font-name="Arial Narrow" style:font-name-complex="Arial Narrow1" style:font-size-asian="9pt" style:font-size-complex="9pt" style:font-weight-asian="bold" style:font-weight-complex="bold"/>
    </style:style>
    <style:style style:family="paragraph" style:name="P39" style:parent-style-name="Standard">
      <style:paragraph-properties fo:orphans="0" fo:text-align="justify" fo:widows="0" style:justify-single-word="false"/>
      <style:text-properties fo:font-size="9pt" fo:font-weight="bold" style:font-name="Arial Narrow" style:font-name-complex="Arial Narrow1" style:font-size-asian="9pt" style:font-size-complex="9pt" style:font-weight-asian="bold"/>
    </style:style>
    <style:style style:family="paragraph" style:name="P40" style:parent-style-name="Standard">
      <style:paragraph-properties fo:orphans="0" fo:text-align="justify" fo:widows="0" style:justify-single-word="false" style:snap-to-layout-grid="false"/>
      <style:text-properties fo:font-size="9pt" fo:font-weight="bold" style:font-name="Arial Narrow" style:font-name-complex="Arial Narrow1" style:font-size-asian="9pt" style:font-size-complex="9pt" style:font-weight-asian="bold"/>
    </style:style>
    <style:style style:family="paragraph" style:name="P41" style:parent-style-name="Standard">
      <style:paragraph-properties fo:orphans="0" fo:text-align="justify" fo:widows="0" style:justify-single-word="false"/>
      <style:text-properties fo:font-size="9pt" style:font-name="Arial Narrow" style:font-name-complex="Arial Narrow1" style:font-size-asian="9pt" style:font-size-complex="9pt" style:text-underline-color="font-color" style:text-underline-style="solid" style:text-underline-width="auto"/>
    </style:style>
    <style:style style:family="paragraph" style:name="P42" style:parent-style-name="Standard">
      <style:paragraph-properties>
        <style:tab-stops>
          <style:tab-stop style:position="10.8cm"/>
        </style:tab-stops>
      </style:paragraph-properties>
      <style:text-properties fo:country="LT" fo:font-size="9pt" fo:language="lt" style:country-asian="LT" style:country-complex="IN" style:font-name="Arial Narrow" style:font-name-complex="Arial Narrow1" style:font-size-asian="9pt" style:font-size-complex="9pt" style:language-asian="lt" style:language-complex="ne"/>
    </style:style>
    <style:style style:family="paragraph" style:name="P43" style:parent-style-name="Standard">
      <style:text-properties fo:font-size="8pt" style:font-name="Arial Narrow" style:font-name-complex="Arial Narrow1" style:font-size-asian="8pt" style:font-size-complex="8pt"/>
    </style:style>
    <style:style style:family="paragraph" style:name="P44" style:parent-style-name="Standard">
      <style:paragraph-properties fo:orphans="0" fo:widows="0"/>
      <style:text-properties fo:font-size="8pt" style:font-name="Arial Narrow" style:font-name-complex="Arial Narrow1" style:font-size-asian="8pt" style:font-size-complex="8pt"/>
    </style:style>
    <style:style style:family="paragraph" style:name="P45" style:parent-style-name="Standard">
      <style:paragraph-properties fo:text-align="justify" style:justify-single-word="false"/>
      <style:text-properties fo:font-size="8pt" style:font-name="Arial Narrow" style:font-name-complex="Arial Narrow1" style:font-size-asian="8pt" style:font-size-complex="8pt"/>
    </style:style>
    <style:style style:family="paragraph" style:name="P46" style:parent-style-name="Standard">
      <style:paragraph-properties fo:orphans="0" fo:text-align="justify" fo:widows="0" style:justify-single-word="false"/>
      <style:text-properties fo:font-size="8pt" style:font-name="Arial Narrow" style:font-name-complex="Arial Narrow1" style:font-size-asian="8pt" style:font-size-complex="8pt"/>
    </style:style>
    <style:style style:family="paragraph" style:name="P47" style:parent-style-name="Standard">
      <style:paragraph-properties fo:orphans="0" fo:text-align="justify" fo:widows="0" style:justify-single-word="false"/>
      <style:text-properties fo:font-size="8pt" style:font-name="Arial Narrow" style:font-name-complex="Arial Narrow1" style:font-size-asian="8pt" style:font-size-complex="8pt" style:font-weight-complex="bold"/>
    </style:style>
    <style:style style:family="paragraph" style:name="P48" style:parent-style-name="Standard">
      <style:paragraph-properties fo:orphans="0" fo:widows="0"/>
      <style:text-properties fo:font-size="8pt" fo:font-weight="bold" style:font-name="Arial Narrow" style:font-name-complex="Arial Narrow1" style:font-size-asian="8pt" style:font-size-complex="8pt" style:font-weight-asian="bold"/>
    </style:style>
    <style:style style:family="paragraph" style:name="P49" style:parent-style-name="Standard">
      <style:paragraph-properties fo:orphans="0" fo:text-align="center" fo:widows="0" style:justify-single-word="false"/>
      <style:text-properties fo:font-size="8pt" fo:font-weight="bold" style:font-name="Arial Narrow" style:font-name-complex="Arial Narrow1" style:font-size-asian="8pt" style:font-size-complex="8pt" style:font-weight-asian="bold" style:font-weight-complex="bold"/>
    </style:style>
    <style:style style:family="paragraph" style:name="P50" style:parent-style-name="Standard">
      <style:paragraph-properties fo:orphans="0" fo:widows="0"/>
      <style:text-properties fo:country="LT" fo:font-size="8pt" fo:language="lt" style:font-name="Arial Narrow" style:font-name-complex="Arial Narrow1" style:font-size-asian="8pt" style:font-size-complex="8pt"/>
    </style:style>
    <style:style style:family="paragraph" style:name="P51" style:parent-style-name="Standard">
      <style:text-properties fo:country="LT" fo:font-size="8pt" fo:language="lt" style:font-name="Arial Narrow" style:font-name-complex="Arial Narrow1" style:font-size-asian="8pt" style:font-size-complex="8pt" style:text-underline-color="font-color" style:text-underline-style="solid" style:text-underline-width="auto"/>
    </style:style>
    <style:style style:family="paragraph" style:name="P52" style:parent-style-name="Standard">
      <style:paragraph-properties fo:orphans="0" fo:text-align="justify" fo:widows="0" style:justify-single-word="false"/>
      <style:text-properties fo:font-size="8pt" fo:font-weight="bold" style:font-name="Arial Narrow" style:font-name-complex="Arial Narrow1" style:font-size-asian="8pt" style:font-size-complex="8pt" style:font-weight-asian="bold" style:text-underline-color="font-color" style:text-underline-style="solid" style:text-underline-width="auto"/>
    </style:style>
    <style:style style:family="paragraph" style:name="P53" style:parent-style-name="Standard">
      <style:text-properties fo:country="LT" fo:language="lt" style:country-complex="IN" style:font-name="Arial Narrow" style:font-name-complex="Arial Narrow1" style:font-size-complex="8pt" style:language-complex="ne"/>
    </style:style>
    <style:style style:family="paragraph" style:name="P54" style:parent-style-name="Standard">
      <style:paragraph-properties fo:orphans="0" fo:text-align="center" fo:widows="0" style:justify-single-word="false"/>
    </style:style>
    <style:style style:family="paragraph" style:name="P55" style:parent-style-name="Standard">
      <style:paragraph-properties fo:orphans="0" fo:widows="0"/>
    </style:style>
    <style:style style:family="paragraph" style:name="P56" style:parent-style-name="Standard">
      <style:text-properties fo:color="#000000" loext:opacity="100%"/>
    </style:style>
    <style:style style:family="paragraph" style:name="P57" style:parent-style-name="Standard">
      <style:paragraph-properties fo:orphans="0" fo:text-align="center" fo:widows="0" style:justify-single-word="false"/>
      <style:text-properties fo:color="#000000" fo:font-size="9pt" loext:opacity="100%" style:font-name="Arial Narrow" style:font-name-complex="Arial Narrow1" style:font-size-asian="9pt" style:font-size-complex="9pt"/>
    </style:style>
    <style:style style:family="paragraph" style:name="P58" style:parent-style-name="Standard">
      <style:paragraph-properties>
        <style:tab-stops>
          <style:tab-stop style:position="13.296cm"/>
        </style:tab-stops>
      </style:paragraph-properties>
    </style:style>
    <style:style style:family="paragraph" style:name="P59" style:parent-style-name="Standard">
      <style:paragraph-properties>
        <style:tab-stops>
          <style:tab-stop style:position="21.015cm"/>
        </style:tab-stops>
      </style:paragraph-properties>
    </style:style>
    <style:style style:family="paragraph" style:name="P60" style:parent-style-name="Standard">
      <style:paragraph-properties fo:orphans="0" fo:widows="0"/>
      <style:text-properties fo:color="#595959" fo:font-size="8pt" loext:opacity="100%" style:font-name="Arial Narrow" style:font-name-complex="Arial Narrow1" style:font-size-asian="8pt" style:font-size-complex="8pt"/>
    </style:style>
    <style:style style:family="paragraph" style:name="P61" style:parent-style-name="Standard">
      <style:text-properties fo:country="LT" fo:language="lt" style:country-complex="IN" style:language-complex="ne"/>
    </style:style>
    <style:style style:family="paragraph" style:list-style-name="WWNum4" style:name="P62" style:parent-style-name="Standard">
      <style:paragraph-properties fo:margin-bottom="0.212cm" fo:margin-left="0cm" fo:margin-right="0cm" fo:margin-top="0.212cm" fo:text-align="center" fo:text-indent="0.75cm" style:auto-text-indent="false" style:contextual-spacing="false" style:justify-single-word="false"/>
    </style:style>
    <style:style style:family="paragraph" style:list-style-name="WWNum4" style:name="P63" style:parent-style-name="Standard">
      <style:paragraph-properties fo:margin-left="0cm" fo:margin-right="0cm" fo:text-align="justify" fo:text-indent="0cm" style:auto-text-indent="false" style:justify-single-word="false"/>
    </style:style>
    <style:style style:family="paragraph" style:list-style-name="WWNum5" style:name="P64" style:parent-style-name="Standard">
      <style:paragraph-properties fo:margin-left="0cm" fo:margin-right="0cm" fo:text-align="justify" fo:text-indent="0cm" style:auto-text-indent="false" style:justify-single-word="false">
        <style:tab-stops>
          <style:tab-stop style:position="0.751cm"/>
        </style:tab-stops>
      </style:paragraph-properties>
    </style:style>
    <style:style style:family="paragraph" style:list-style-name="WWNum4" style:name="P65" style:parent-style-name="Standard">
      <style:paragraph-properties fo:margin-left="0cm" fo:margin-right="0cm" fo:text-align="justify" fo:text-indent="0.501cm" style:auto-text-indent="false" style:justify-single-word="false"/>
    </style:style>
    <style:style style:family="paragraph" style:list-style-name="WWNum4" style:name="P66" style:parent-style-name="Standard">
      <style:paragraph-properties fo:margin-left="0cm" fo:margin-right="0cm" fo:text-align="justify" fo:text-indent="1cm" style:auto-text-indent="false" style:justify-single-word="false"/>
    </style:style>
    <style:style style:family="paragraph" style:name="P67" style:parent-style-name="Standard">
      <style:paragraph-properties fo:margin-left="0cm" fo:margin-right="0cm" fo:orphans="0" fo:text-indent="0.501cm" fo:widows="0" style:auto-text-indent="false">
        <style:tab-stops>
          <style:tab-stop style:position="0.25cm"/>
        </style:tab-stops>
      </style:paragraph-properties>
    </style:style>
    <style:style style:family="paragraph" style:list-style-name="" style:name="P68" style:parent-style-name="Standard">
      <style:paragraph-properties fo:margin-left="0cm" fo:margin-right="0cm" fo:text-align="center" fo:text-indent="0cm" style:auto-text-indent="false" style:justify-single-word="false"/>
    </style:style>
    <style:style style:family="paragraph" style:list-style-name="" style:master-page-name="Converted1" style:name="P69" style:parent-style-name="Standard">
      <style:paragraph-properties fo:margin-left="0cm" fo:margin-right="0cm" fo:text-align="center" fo:text-indent="0cm" style:auto-text-indent="false" style:justify-single-word="false" style:page-number="auto"/>
    </style:style>
    <style:style style:family="paragraph" style:list-style-name="" style:master-page-name="Converted3" style:name="P70" style:parent-style-name="Standard">
      <style:paragraph-properties fo:margin-left="0cm" fo:margin-right="0cm" fo:text-align="center" fo:text-indent="0cm" style:auto-text-indent="false" style:justify-single-word="false" style:page-number="auto"/>
    </style:style>
    <style:style style:family="paragraph" style:list-style-name="WWNum6" style:name="P71" style:parent-style-name="Standard">
      <style:paragraph-properties fo:margin-left="0.751cm" fo:margin-right="0cm" fo:text-align="justify" fo:text-indent="-0.751cm" style:auto-text-indent="false" style:justify-single-word="false"/>
    </style:style>
    <style:style style:family="paragraph" style:name="P72" style:parent-style-name="Standard">
      <style:paragraph-properties fo:margin-left="0cm" fo:margin-right="-0.305cm" fo:orphans="0" fo:text-align="center" fo:text-indent="0cm" fo:widows="0" style:auto-text-indent="false" style:justify-single-word="false"/>
      <style:text-properties fo:font-size="9pt" fo:font-weight="bold" style:font-name="Arial Narrow" style:font-name-complex="Arial Narrow1" style:font-size-asian="9pt" style:font-size-complex="9pt" style:font-weight-asian="bold" style:font-weight-complex="bold"/>
    </style:style>
    <style:style style:family="paragraph" style:name="P73" style:parent-style-name="Standard">
      <style:paragraph-properties fo:margin-left="0.152cm" fo:margin-right="0cm" fo:orphans="0" fo:text-align="center" fo:text-indent="0cm" fo:widows="0" style:auto-text-indent="false" style:justify-single-word="false"/>
      <style:text-properties fo:font-size="9pt" fo:font-weight="bold" style:font-name="Arial Narrow" style:font-name-complex="Arial Narrow1" style:font-size-asian="9pt" style:font-size-complex="9pt" style:font-weight-asian="bold" style:font-weight-complex="bold"/>
    </style:style>
    <style:style style:family="paragraph" style:list-style-name="WWNum7" style:name="P74" style:parent-style-name="Standard">
      <style:paragraph-properties fo:margin-bottom="0.212cm" fo:margin-left="0.63cm" fo:margin-right="0cm" fo:margin-top="0.212cm" fo:text-align="center" fo:text-indent="-0.63cm" style:auto-text-indent="false" style:contextual-spacing="false" style:justify-single-word="false"/>
    </style:style>
    <style:style style:family="paragraph" style:list-style-name="WWNum5" style:name="P75" style:parent-style-name="Standard">
      <style:paragraph-properties fo:margin-bottom="0.212cm" fo:margin-left="0.63cm" fo:margin-right="0cm" fo:margin-top="0.212cm" fo:text-align="center" fo:text-indent="-0.63cm" style:auto-text-indent="false" style:contextual-spacing="false" style:justify-single-word="false"/>
    </style:style>
    <style:style style:family="paragraph" style:name="P76" style:parent-style-name="Standard">
      <style:paragraph-properties fo:margin-bottom="0.212cm" fo:margin-left="0.63cm" fo:margin-right="0cm" fo:margin-top="0.212cm" fo:text-align="center" fo:text-indent="0cm" style:auto-text-indent="false" style:contextual-spacing="false" style:justify-single-word="false"/>
      <style:text-properties fo:font-size="9pt" fo:font-weight="bold" style:font-name="Arial Narrow" style:font-name-complex="Arial Narrow1" style:font-size-asian="9pt" style:font-size-complex="9pt" style:font-weight-asian="bold" style:font-weight-complex="bold"/>
    </style:style>
    <style:style style:family="paragraph" style:list-style-name="WWNum5" style:name="P77" style:parent-style-name="Standard">
      <style:paragraph-properties fo:margin-bottom="0.212cm" fo:margin-left="0.501cm" fo:margin-right="0cm" fo:margin-top="0.212cm" fo:text-align="center" fo:text-indent="-0.501cm" style:auto-text-indent="false" style:contextual-spacing="false" style:justify-single-word="false"/>
    </style:style>
    <style:style style:family="paragraph" style:name="P78" style:parent-style-name="Standard">
      <style:paragraph-properties fo:margin-left="1.397cm" fo:margin-right="0cm" fo:text-align="justify" fo:text-indent="0cm" style:auto-text-indent="false" style:justify-single-word="false">
        <style:tab-stops>
          <style:tab-stop style:position="1.501cm"/>
        </style:tab-stops>
      </style:paragraph-properties>
      <style:text-properties fo:font-size="8pt" style:country-complex="IL" style:font-name="Arial Narrow" style:font-name-complex="Arial Narrow1" style:font-size-asian="8pt" style:font-size-complex="8pt" style:font-weight-complex="bold" style:language-complex="he"/>
    </style:style>
    <style:style style:family="paragraph" style:name="P79" style:parent-style-name="Standard">
      <style:paragraph-properties fo:margin-left="1.397cm" fo:margin-right="0cm" fo:text-align="justify" fo:text-indent="0cm" style:auto-text-indent="false" style:justify-single-word="false">
        <style:tab-stops>
          <style:tab-stop style:position="1.501cm"/>
        </style:tab-stops>
      </style:paragraph-properties>
      <style:text-properties fo:font-size="8pt" style:font-name="Arial Narrow" style:font-name-complex="Arial Narrow1" style:font-size-asian="8pt" style:font-size-complex="8pt"/>
    </style:style>
    <style:style style:family="paragraph" style:list-style-name="WWNum3" style:name="P80" style:parent-style-name="Sąrašo_20_pastraipa">
      <style:paragraph-properties fo:margin-left="0cm" fo:margin-right="0cm" fo:text-align="justify" fo:text-indent="0.501cm" style:auto-text-indent="false" style:justify-single-word="false">
        <style:tab-stops>
          <style:tab-stop style:position="1cm"/>
        </style:tab-stops>
      </style:paragraph-properties>
    </style:style>
    <style:style style:family="paragraph" style:name="P81" style:parent-style-name="Sąrašo_20_pastraipa">
      <style:paragraph-properties fo:margin-bottom="0.212cm" fo:margin-left="0.751cm" fo:margin-right="0cm" fo:margin-top="0cm" fo:text-align="justify" fo:text-indent="0cm" style:auto-text-indent="false" style:contextual-spacing="false" style:justify-single-word="false"/>
      <style:text-properties fo:font-size="9pt" style:font-name="Arial Narrow" style:font-name-complex="Arial Narrow1" style:font-size-asian="9pt" style:font-size-complex="9pt"/>
    </style:style>
    <style:style style:family="paragraph" style:list-style-name="WWNum6" style:name="P82" style:parent-style-name="Sąrašo_20_pastraipa">
      <style:paragraph-properties fo:margin-bottom="0.212cm" fo:margin-left="0.751cm" fo:margin-right="0cm" fo:margin-top="0cm" fo:text-align="justify" fo:text-indent="-0.741cm" style:auto-text-indent="false" style:contextual-spacing="true" style:justify-single-word="false"/>
    </style:style>
    <style:style style:family="paragraph" style:list-style-name="WWNum6" style:name="P83" style:parent-style-name="Sąrašo_20_pastraipa">
      <style:paragraph-properties fo:margin-bottom="0cm" fo:margin-left="0.751cm" fo:margin-right="0cm" fo:margin-top="0cm" fo:text-indent="-0.741cm" style:auto-text-indent="false" style:contextual-spacing="true">
        <style:tab-stops>
          <style:tab-stop style:position="0.751cm"/>
        </style:tab-stops>
      </style:paragraph-properties>
    </style:style>
    <style:style style:family="paragraph" style:list-style-name="WWNum7" style:name="P84" style:parent-style-name="Sąrašo_20_pastraipa">
      <style:paragraph-properties fo:margin-bottom="0cm" fo:margin-left="1.752cm" fo:margin-right="0cm" fo:margin-top="0cm" fo:text-align="justify" fo:text-indent="-1cm" style:auto-text-indent="false" style:contextual-spacing="true" style:justify-single-word="false"/>
    </style:style>
    <style:style style:family="paragraph" style:name="P85" style:parent-style-name="Sąrašo_20_pastraipa">
      <style:paragraph-properties fo:margin-left="1.752cm" fo:margin-right="0cm" fo:text-align="justify" fo:text-indent="0cm" style:auto-text-indent="false" style:justify-single-word="false"/>
      <style:text-properties fo:font-size="9pt" style:font-name="Arial Narrow" style:font-name-complex="Arial Narrow1" style:font-size-asian="9pt" style:font-size-complex="9pt"/>
    </style:style>
    <style:style style:family="paragraph" style:list-style-name="WWNum7" style:name="P86" style:parent-style-name="Sąrašo_20_pastraipa">
      <style:paragraph-properties fo:margin-bottom="0.212cm" fo:margin-left="0cm" fo:margin-right="0cm" fo:margin-top="0.212cm" fo:text-align="center" fo:text-indent="1.75cm" style:auto-text-indent="false" style:contextual-spacing="true" style:justify-single-word="false"/>
    </style:style>
    <style:style style:family="paragraph" style:name="P87" style:parent-style-name="Sąrašo_20_pastraipa">
      <style:paragraph-properties fo:margin-bottom="0.212cm" fo:margin-left="1.75cm" fo:margin-right="0cm" fo:margin-top="0.212cm" fo:text-align="center" fo:text-indent="0cm" style:auto-text-indent="false" style:contextual-spacing="false" style:justify-single-word="false"/>
      <style:text-properties fo:font-size="9pt" fo:font-weight="bold" style:font-name="Arial Narrow" style:font-name-complex="Arial Narrow1" style:font-size-asian="9pt" style:font-size-complex="9pt" style:font-weight-asian="bold" style:font-weight-complex="bold"/>
    </style:style>
    <style:style style:family="paragraph" style:list-style-name="WWNum7" style:name="P88" style:parent-style-name="Sąrašo_20_pastraipa">
      <style:paragraph-properties fo:margin-bottom="0cm" fo:margin-left="0.635cm" fo:margin-right="0cm" fo:margin-top="0cm" fo:text-indent="-0.635cm" style:auto-text-indent="false" style:contextual-spacing="true"/>
    </style:style>
    <style:style style:family="paragraph" style:list-style-name="WWNum7" style:name="P89" style:parent-style-name="Sąrašo_20_pastraipa">
      <style:paragraph-properties fo:margin-bottom="0cm" fo:margin-left="0.635cm" fo:margin-right="0cm" fo:margin-top="0cm" fo:text-align="justify" fo:text-indent="-0.635cm" style:auto-text-indent="false" style:contextual-spacing="true" style:justify-single-word="false"/>
    </style:style>
    <style:style style:family="paragraph" style:list-style-name="WWNum7" style:name="P90" style:parent-style-name="Sąrašo_20_pastraipa">
      <style:paragraph-properties fo:margin-bottom="0.212cm" fo:margin-left="0.635cm" fo:margin-right="0cm" fo:margin-top="0cm" fo:text-indent="-0.635cm" style:auto-text-indent="false" style:contextual-spacing="true"/>
    </style:style>
    <style:style style:family="paragraph" style:name="P91" style:parent-style-name="Sąrašo_20_pastraipa">
      <style:paragraph-properties fo:margin-bottom="0.212cm" fo:margin-left="0.635cm" fo:margin-right="0cm" fo:margin-top="0cm" fo:text-indent="0cm" style:auto-text-indent="false" style:contextual-spacing="false"/>
      <style:text-properties fo:font-size="9pt" style:font-name="Arial Narrow" style:font-name-complex="Arial Narrow1" style:font-size-asian="9pt" style:font-size-complex="9pt" style:font-weight-complex="bold"/>
    </style:style>
    <style:style style:family="paragraph" style:list-style-name="WWNum5" style:name="P92" style:parent-style-name="Sąrašo_20_pastraipa">
      <style:paragraph-properties fo:margin-left="0cm" fo:margin-right="0cm" fo:text-align="justify" fo:text-indent="0cm" style:auto-text-indent="false" style:justify-single-word="false">
        <style:tab-stops>
          <style:tab-stop style:position="0.751cm"/>
        </style:tab-stops>
      </style:paragraph-properties>
    </style:style>
    <style:style style:family="paragraph" style:name="P93">
      <loext:graphic-properties draw:fill="solid" draw:fill-color="#ffffff"/>
      <style:paragraph-properties fo:text-align="start"/>
      <style:text-properties fo:color="#000000" fo:font-size="18pt" loext:opacity="100%"/>
    </style:style>
    <style:style style:family="paragraph" style:name="P94">
      <loext:graphic-properties draw:fill="none"/>
      <style:paragraph-properties fo:text-align="start"/>
      <style:text-properties fo:color="#000000" fo:font-size="18pt" loext:opacity="100%"/>
    </style:style>
    <style:style style:family="text" style:name="T1">
      <style:text-properties fo:country="LT" fo:font-size="9pt" fo:language="lt" fo:text-transform="uppercase" style:font-name="Arial Narrow" style:font-name-complex="Arial Narrow1" style:font-size-asian="9pt" style:font-size-complex="9pt"/>
    </style:style>
    <style:style style:family="text" style:name="T2">
      <style:text-properties fo:country="LT" fo:font-size="9pt" fo:language="lt" fo:text-transform="uppercase" style:font-name="Arial Narrow" style:font-name-complex="Arial Narrow1" style:font-size-asian="9pt" style:font-size-complex="9pt" style:font-weight-complex="bold"/>
    </style:style>
    <style:style style:family="text" style:name="T3">
      <style:text-properties fo:font-size="9pt" fo:font-weight="bold" fo:text-transform="uppercase" style:font-name="Arial Narrow" style:font-name-complex="Arial Narrow1" style:font-size-asian="9pt" style:font-size-complex="9pt" style:font-weight-asian="bold"/>
    </style:style>
    <style:style style:family="text" style:name="T4">
      <style:text-properties fo:font-size="9pt" fo:font-weight="bold" fo:text-transform="uppercase" style:font-name="Arial Narrow" style:font-name-complex="Arial Narrow1" style:font-size-asian="9pt" style:font-size-complex="9pt" style:font-weight-asian="bold" style:font-weight-complex="bold"/>
    </style:style>
    <style:style style:family="text" style:name="T5">
      <style:text-properties fo:font-size="9pt" fo:text-transform="uppercase" style:font-name="Arial Narrow" style:font-name-complex="Arial Narrow1" style:font-size-asian="9pt" style:font-size-complex="9pt" style:font-weight-complex="bold"/>
    </style:style>
    <style:style style:family="text" style:name="T6">
      <style:text-properties fo:font-size="9pt" fo:text-transform="uppercase" style:font-name="Arial Narrow" style:font-name-complex="Arial Narrow1" style:font-size-asian="9pt" style:font-size-complex="8pt"/>
    </style:style>
    <style:style style:family="text" style:name="T7">
      <style:text-properties fo:country="LT" fo:font-size="8pt" fo:language="lt" fo:text-transform="uppercase" style:font-name="Arial Narrow" style:font-name-complex="Arial Narrow1" style:font-size-asian="8pt" style:font-size-complex="8pt"/>
    </style:style>
    <style:style style:family="text" style:name="T8">
      <style:text-properties fo:font-size="8pt" fo:font-weight="bold" fo:text-transform="uppercase" style:font-name="Arial Narrow" style:font-name-complex="Arial Narrow1" style:font-size-asian="8pt" style:font-size-complex="8pt" style:font-weight-asian="bold"/>
    </style:style>
    <style:style style:family="text" style:name="T9">
      <style:text-properties fo:country="LT" fo:font-size="9pt" fo:language="lt" style:font-name="Arial Narrow" style:font-name-complex="Arial Narrow1" style:font-size-asian="9pt" style:font-size-complex="9pt"/>
    </style:style>
    <style:style style:family="text" style:name="T10">
      <style:text-properties fo:country="LT" fo:font-size="9pt" fo:language="lt" style:font-name="Arial Narrow" style:font-name-complex="Arial Narrow1" style:font-size-asian="9pt" style:font-size-complex="9pt" style:font-weight-complex="bold"/>
    </style:style>
    <style:style style:family="text" style:name="T11">
      <style:text-properties fo:country="LT" fo:font-size="9pt" fo:language="lt" style:font-name="Arial Narrow" style:font-name-complex="Arial Narrow1" style:font-size-asian="9pt" style:font-size-complex="8pt"/>
    </style:style>
    <style:style style:family="text" style:name="T12">
      <style:text-properties fo:country="LT" fo:font-size="9pt" fo:font-weight="normal" fo:language="lt" style:font-name="Arial Narrow" style:font-name-complex="Arial Narrow1" style:font-size-asian="9pt" style:font-size-complex="8pt" style:font-weight-asian="normal"/>
    </style:style>
    <style:style style:family="text" style:name="T13">
      <style:text-properties fo:country="LT" fo:font-size="9pt" fo:font-weight="normal" fo:language="lt" style:font-name="Arial Narrow" style:font-name-complex="Arial Narrow1" style:font-size-asian="9pt" style:font-size-complex="8pt" style:font-weight-asian="normal" style:font-weight-complex="bold"/>
    </style:style>
    <style:style style:family="text" style:name="T14">
      <style:text-properties fo:country="LT" fo:font-size="9pt" fo:font-weight="normal" fo:language="lt" style:font-name="Arial Narrow" style:font-name-complex="Arial Narrow1" style:font-size-asian="9pt" style:font-size-complex="9pt" style:font-weight-asian="normal"/>
    </style:style>
    <style:style style:family="text" style:name="T15">
      <style:text-properties fo:country="LT" fo:font-size="9pt" fo:font-weight="normal" fo:language="lt" style:font-name="Arial Narrow" style:font-name-asian="Arial Narrow1" style:font-name-complex="Arial Narrow1" style:font-size-asian="9pt" style:font-size-complex="9pt" style:font-weight-asian="normal"/>
    </style:style>
    <style:style style:family="text" style:name="T16">
      <style:text-properties fo:font-size="9pt" style:font-name="Arial Narrow" style:font-name-complex="Arial Narrow1" style:font-size-asian="9pt" style:font-size-complex="9pt"/>
    </style:style>
    <style:style style:family="text" style:name="T17">
      <style:text-properties fo:font-size="9pt" style:font-name="Arial Narrow" style:font-name-complex="Arial Narrow1" style:font-size-asian="9pt" style:font-size-complex="9pt" style:font-weight-complex="bold"/>
    </style:style>
    <style:style style:family="text" style:name="T18">
      <style:text-properties fo:font-size="9pt" style:font-name="Arial Narrow" style:font-name-complex="Arial Narrow1" style:font-size-asian="9pt" style:font-size-complex="9pt" style:font-style-complex="italic"/>
    </style:style>
    <style:style style:family="text" style:name="T19">
      <style:text-properties fo:font-size="9pt" fo:font-weight="bold" style:font-name="Arial Narrow" style:font-name-complex="Arial Narrow1" style:font-size-asian="9pt" style:font-size-complex="9pt" style:font-weight-asian="bold"/>
    </style:style>
    <style:style style:family="text" style:name="T20">
      <style:text-properties fo:font-size="9pt" fo:font-weight="bold" style:font-name="Arial Narrow" style:font-name-complex="Arial Narrow1" style:font-size-asian="9pt" style:font-size-complex="9pt" style:font-weight-asian="bold" style:font-weight-complex="bold"/>
    </style:style>
    <style:style style:family="text" style:name="T21">
      <style:text-properties fo:font-size="9pt" fo:font-weight="bold" style:font-name="Arial Narrow" style:font-name-asian="Arial Narrow1" style:font-name-complex="Arial Narrow1" style:font-size-asian="9pt" style:font-size-complex="9pt" style:font-weight-asian="bold"/>
    </style:style>
    <style:style style:family="text" style:name="T22">
      <style:text-properties fo:font-size="9pt" fo:font-weight="bold" style:font-name="Arial Narrow" style:font-name-asian="Arial Narrow1" style:font-name-complex="Arial Narrow1" style:font-size-asian="9pt" style:font-size-complex="9pt" style:font-weight-asian="bold" style:font-weight-complex="bold"/>
    </style:style>
    <style:style style:family="text" style:name="T23">
      <style:text-properties fo:font-size="9pt" style:font-name="Arial Narrow" style:font-name-asian="Arial Narrow1" style:font-name-complex="Arial Narrow1" style:font-size-asian="9pt" style:font-size-complex="9pt"/>
    </style:style>
    <style:style style:family="text" style:name="T24">
      <style:text-properties fo:font-size="9pt" fo:font-style="italic" style:font-name="Arial Narrow" style:font-name-complex="Arial Narrow1" style:font-size-asian="9pt" style:font-size-complex="9pt" style:font-style-asian="italic"/>
    </style:style>
    <style:style style:family="text" style:name="T25">
      <style:text-properties fo:font-size="9pt" fo:letter-spacing="-0.021cm" style:font-name="Arial Narrow" style:font-name-complex="Arial Narrow1" style:font-size-asian="9pt" style:font-size-complex="9pt"/>
    </style:style>
    <style:style style:family="text" style:name="T26">
      <style:text-properties fo:font-size="9pt" fo:font-weight="normal" style:font-name="Arial Narrow" style:font-name-complex="Arial Narrow1" style:font-size-asian="9pt" style:font-size-complex="9pt" style:font-weight-asian="normal"/>
    </style:style>
    <style:style style:family="text" style:name="T27">
      <style:text-properties fo:font-size="9pt" style:font-name="Arial Narrow" style:font-name-complex="Arial Narrow1" style:font-size-asian="9pt" style:font-size-complex="9pt" style:font-weight-complex="bold" style:text-underline-color="font-color" style:text-underline-style="solid" style:text-underline-width="auto"/>
    </style:style>
    <style:style style:family="text" style:name="T28">
      <style:text-properties fo:font-size="8pt" fo:font-weight="bold" style:font-name="Arial Narrow" style:font-name-complex="Arial Narrow1" style:font-size-asian="8pt" style:font-size-complex="8pt" style:font-weight-asian="bold"/>
    </style:style>
    <style:style style:family="text" style:name="T29">
      <style:text-properties fo:font-size="8pt" style:font-name="Arial Narrow" style:font-name-complex="Arial Narrow1" style:font-size-asian="8pt" style:font-size-complex="8pt"/>
    </style:style>
    <style:style style:family="text" style:name="T30">
      <style:text-properties fo:font-size="8pt" style:country-complex="IL" style:font-name="Arial Narrow" style:font-name-complex="Arial Narrow1" style:font-size-asian="8pt" style:font-size-complex="8pt" style:font-weight-complex="bold" style:language-complex="he"/>
    </style:style>
    <style:style style:family="text" style:name="T31">
      <style:text-properties fo:font-size="8pt" style:font-name="Arial Narrow" style:font-name-complex="Arial Narrow1" style:font-size-asian="8pt" style:font-size-complex="8pt" style:font-weight-complex="bold"/>
    </style:style>
    <style:style style:family="text" style:name="T32">
      <style:text-properties fo:country="LT" fo:font-size="8pt" fo:language="lt" style:font-name="Arial Narrow" style:font-name-complex="Arial Narrow1" style:font-size-asian="8pt" style:font-size-complex="8pt"/>
    </style:style>
    <style:style style:family="text" style:name="T33">
      <style:text-properties fo:font-size="8pt" style:font-name="Arial Narrow" style:font-name-asian="Arial Narrow1" style:font-name-complex="Arial Narrow1" style:font-size-asian="8pt" style:font-size-complex="8pt"/>
    </style:style>
    <style:style style:family="text" style:name="T34">
      <style:text-properties fo:font-size="8pt" fo:font-weight="bold" style:font-name="Arial Narrow" style:font-name-complex="Arial Narrow1" style:font-size-asian="8pt" style:font-size-complex="8pt" style:font-weight-asian="bold" style:text-underline-color="font-color" style:text-underline-style="solid" style:text-underline-width="auto"/>
    </style:style>
    <style:style style:family="text" style:name="T35">
      <style:text-properties fo:font-size="10pt" style:font-name="Arial Narrow" style:font-name-complex="Arial Narrow1" style:font-size-asian="10pt"/>
    </style:style>
    <style:style style:family="text" style:name="T36">
      <style:text-properties fo:color="#993300" fo:font-size="9pt" loext:opacity="100%" style:font-name="Arial Narrow" style:font-name-complex="Arial Narrow1" style:font-size-asian="9pt" style:font-size-complex="9pt"/>
    </style:style>
    <style:style style:family="text" style:name="T37">
      <style:text-properties fo:color="#1f497d" fo:font-size="9pt" loext:opacity="100%" style:font-name="Arial Narrow" style:font-name-complex="Arial Narrow1" style:font-size-asian="9pt" style:font-size-complex="9pt"/>
    </style:style>
    <style:style style:family="text" style:name="T38">
      <style:text-properties fo:font-size="9pt" style:font-size-asian="9pt" style:font-size-complex="9pt"/>
    </style:style>
    <style:style style:family="text" style:name="T39">
      <style:text-properties fo:font-weight="bold" style:font-weight-asian="bold"/>
    </style:style>
    <style:style style:family="text" style:name="T40">
      <style:text-properties fo:font-weight="bold" style:font-weight-asian="bold" style:font-weight-complex="bold"/>
    </style:style>
    <style:style style:family="text" style:name="T41">
      <style:text-properties style:font-weight-complex="bold"/>
    </style:style>
    <style:style style:family="text" style:name="T42">
      <style:text-properties fo:color="#595959" fo:font-size="8pt" loext:opacity="100%" style:font-name="Arial Narrow" style:font-name-complex="Arial Narrow1" style:font-size-asian="8pt" style:font-size-complex="8pt"/>
    </style:style>
    <style:style style:family="text" style:name="T43">
      <style:text-properties fo:color="#595959" loext:opacity="100%"/>
    </style:style>
    <style:style style:family="text" style:name="T44">
      <style:text-properties fo:font-size="8pt" fo:font-style="italic" style:font-size-asian="8pt" style:font-size-complex="8pt" style:font-style-asian="italic"/>
    </style:style>
    <style:style style:family="text" style:name="T45">
      <style:text-properties fo:color="#000000" loext:opacity="100%"/>
    </style:style>
    <style:style style:family="text" style:name="T46">
      <style:text-properties fo:color="#000000" fo:font-size="9pt" fo:font-weight="bold" loext:opacity="100%" style:font-name="Arial Narrow" style:font-name-complex="Arial Narrow1" style:font-size-asian="9pt" style:font-size-complex="9pt" style:font-weight-asian="bold" style:font-weight-complex="bold"/>
    </style:style>
    <style:style style:family="text" style:name="T47">
      <style:text-properties fo:color="#000000" fo:font-size="9pt" loext:opacity="100%" style:font-name="Arial Narrow" style:font-name-complex="Arial Narrow1" style:font-size-asian="9pt" style:font-size-complex="9pt"/>
    </style:style>
    <style:style style:family="text" style:name="T48">
      <style:text-properties fo:font-weight="bold" style:font-weight-asian="bold" style:text-underline-color="font-color" style:text-underline-style="solid" style:text-underline-width="auto"/>
    </style:style>
    <style:style style:family="text" style:name="T49">
      <style:text-properties style:font-weight-complex="bold" style:text-underline-color="font-color" style:text-underline-style="solid" style:text-underline-width="auto"/>
    </style:style>
    <style:style style:family="graphic" style:name="gr1" style:parent-style-name="Frame">
      <style:graphic-properties draw:auto-grow-height="false" draw:fill="solid" draw:fill-color="#ffffff" draw:stroke="none" draw:textarea-vertical-align="top" draw:wrap-influence-on-position="once-concurrent" fo:margin-bottom="0cm" fo:margin-left="0cm" fo:margin-right="0cm" fo:margin-top="0cm" fo:min-height="1.129cm" fo:min-width="7.108cm" fo:padding-bottom="0.131cm" fo:padding-left="0.258cm" fo:padding-right="0.258cm" fo:padding-top="0.131cm" fo:wrap-option="wrap" loext:allow-overlap="true" style:flow-with-text="false" style:horizontal-pos="from-left" style:horizontal-rel="paragraph" style:number-wrapped-paragraphs="no-limit" style:run-through="background" style:vertical-pos="from-top" style:vertical-rel="paragraph" style:wrap="run-through" svg:stroke-width="0cm"/>
    </style:style>
    <style:style style:family="graphic" style:name="gr2" style:parent-style-name="Frame">
      <style:graphic-properties draw:auto-grow-height="false" draw:fill="solid" draw:fill-color="#ffffff" draw:stroke="none" draw:textarea-vertical-align="top" draw:wrap-influence-on-position="once-concurrent" fo:margin-bottom="0cm" fo:margin-left="0cm" fo:margin-right="0cm" fo:margin-top="0cm" fo:min-height="0.815cm" fo:min-width="5.906cm" fo:padding-bottom="0.131cm" fo:padding-left="0.258cm" fo:padding-right="0.258cm" fo:padding-top="0.131cm" fo:wrap-option="wrap" loext:allow-overlap="true" style:flow-with-text="false" style:horizontal-pos="from-left" style:horizontal-rel="paragraph" style:number-wrapped-paragraphs="no-limit" style:run-through="background" style:vertical-pos="from-top" style:vertical-rel="paragraph" style:wrap="run-through" svg:stroke-width="0cm"/>
    </style:style>
    <style:style style:family="graphic" style:name="gr3" style:parent-style-name="Frame">
      <style:graphic-properties draw:auto-grow-height="false" draw:fill="none" draw:stroke="none" draw:textarea-vertical-align="top" draw:wrap-influence-on-position="once-concurrent" fo:margin-bottom="0cm" fo:margin-left="0cm" fo:margin-right="0cm" fo:margin-top="0cm" fo:min-height="0.443cm" fo:min-width="0.192cm" fo:padding-bottom="0.002cm" fo:padding-left="0.002cm" fo:padding-right="0.002cm" fo:padding-top="0.002cm" fo:wrap-option="wrap" loext:allow-overlap="true" style:flow-with-text="false" style:horizontal-pos="from-left" style:horizontal-rel="page-end-margin" style:number-wrapped-paragraphs="no-limit" style:run-through="background" style:vertical-pos="from-top" style:vertical-rel="paragraph" style:wrap="parallel" style:wrap-contour="false" svg:stroke-width="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tebėjimo ir reagavimo paslaugų teikimo sutartis n</text:span><text:span text:style-name="T9">r</text:span><text:span text:style-name="T1">. TAJ-24-811</text:span></text:p>
      <text:p text:style-name="Heading"><text:span text:style-name="T1">BENDROJI DALIS</text:span></text:p>
      <text:p text:style-name="P22"/>
      <text:p text:style-name="Heading"><text:span text:style-name="T10">Vilnius, du tūkstančiai </text:span><text:span text:style-name="T9">dvidešimt ketvirtųjų metų spalio</text:span><text:span text:style-name="T10"> mėn. 24 diena</text:span></text:p>
      <text:p text:style-name="P6"/>
      <text:p text:style-name="P11"><text:span text:style-name="T9">Prienų rajono savivaldybės administracija</text:span><text:span text:style-name="T14">, pagal Lietuvos Respublikos įstatymus įsteigta ir veikianti bendrovė, kurios buveinė yra adresu Laisvės a. 12, Prienai, juridinio asmens kodas 288742590, atstovaujama administracijos direktorės Jūratės Mickevičienės, veikiančios pagal įmonės įstatus (toliau – </text:span><text:span text:style-name="T9">„Užsakovas“</text:span><text:span text:style-name="T14">), </text:span></text:p>
      <text:p text:style-name="P7"/>
      <text:p text:style-name="P11"><text:span text:style-name="T15"><text:s/></text:span><text:span text:style-name="T14">ir </text:span></text:p>
      <text:p text:style-name="P11"><text:span text:style-name="T9">UAB “GRIFS AG”</text:span><text:span text:style-name="T14">, pagal Lietuvos Respublikos įstatymus įsteigta ir veikianti bendrovė, kurios buveinė yra adresu Ukmergės g. 223, Vilnius, juridinio asmens kodas 111813091, atstovaujama Kauno regiono pardavimų vadovo Tomo Vaišvilos veikiančio pagal 2023 m. birželio mėn. 19 d. suteiktus įgaliojimus Nr. I/2023-51 (toliau – </text:span><text:span text:style-name="T9">„Vykdytojas“</text:span><text:span text:style-name="T14">)</text:span></text:p>
      <text:p text:style-name="P8"/>
      <text:p text:style-name="P11"><text:span text:style-name="T14">toliau kartu vadinami </text:span><text:span text:style-name="T9">„Šalimis“</text:span><text:span text:style-name="T14">, o kiekvienas atskirai – </text:span><text:span text:style-name="T9">„Šalimi“</text:span><text:span text:style-name="T14">, </text:span></text:p>
      <text:p text:style-name="P24"><text:span text:style-name="T16">sudarė šią Stebėjimo ir reagavimo paslaugų teikimo sutartį (toliau – </text:span><text:span text:style-name="T19">„Sutartis“</text:span><text:span text:style-name="T16">) ir susitarė dėl toliau išdėstytų sąlygų.</text:span></text:p>
      <text:list text:style-name="WWNum4" xml:id="list2593206393">
        <text:list-item>
          <text:p text:style-name="P62"><text:span text:style-name="T20">Sąvokos</text:span></text:p>
          <text:list>
            <text:list-item>
              <text:p text:style-name="P63"><text:span text:style-name="T19">Apsaugos sistema</text:span><text:span text:style-name="T16"> – </text:span><text:span text:style-name="T17">techninė ir/arba elektroninė įranga, skirta įsilaužimo ir/arba gaisro nustatymui, fiksavimui ir signalų, perduodamų į Vykdytojo CSP, formavimui, taip pat techninė ir/arba elektroninė ryšio perdavimo įranga, skirta suformuotų signalų perdavimui į CSP.</text:span></text:p>
            </text:list-item>
            <text:list-item>
              <text:p text:style-name="P63"><text:span text:style-name="T19">Atsakingas asmuo </text:span><text:span text:style-name="T16">– Užsakovo nurodytas asmuo, įrašytas į Atsakingų asmenų sąrašą (Sutarties Priedas Nr. 3), vykdantis šioje Sutartyje numatytus atitinkamus veiksmus.</text:span></text:p>
            </text:list-item>
            <text:list-item>
              <text:p text:style-name="P63"><text:span text:style-name="T19">CSP</text:span><text:span text:style-name="T16"> – Vykdytojo centralizuotas stebėjimo pultas, priimantis iš Objekto Apsaugos sistemos siunčiamus signalus, bei šioje Sutartyje numatytais atvejais priimantis Užsakovo pateikiamą informaciją Apsaugos paslaugų teikimo taisyklėse (Sutarties priedas Nr. 2) nurodytais CSP telefono numeriais.</text:span></text:p>
            </text:list-item>
            <text:list-item>
              <text:p text:style-name="P63"><text:span text:style-name="T19">GRG </text:span><text:span text:style-name="T16">– Vykdytojo greitojo reagavimo grupė, Sutartyje numatytais atvejais vykstanti į Objektą ir atliekanti kitus Sutartyje numatytus veiksmus.</text:span></text:p>
            </text:list-item>
            <text:list-item>
              <text:p text:style-name="P63"><text:span text:style-name="T19">Klaidingas suveikimas </text:span><text:span text:style-name="T16">– Objekto Apsaugos sistemos aliarminis suveikimas, kai nėra realaus ir aiškiai matomo įsilaužimo ar bandymo įsilaužti į patalpas (Objektą) požymių. <text:s/>Tokių Klaidingų suveikimų priežastis – Apsaugos sistemos gedimai, taip pat Užsakovo klaidos naudojantis Apsaugos sistema: įjungiant, išjungiant, įdiegus automatinius nustatymus, gyvūnų, žmonių buvimas patalpose esant įjungtai Apsaugos sistemai, neuždaryti saugomos patalpos (Objekto) langai ir/ar durys, palikti veikiantys įvairūs prietaisai, patalpų nesandarumas (pvz., ant judesio ar gaisro daviklio lašantis vanduo) ir kt.</text:span></text:p>
            </text:list-item>
            <text:list-item>
              <text:p text:style-name="P63"><text:span text:style-name="T19">Objektas</text:span><text:span text:style-name="T16"> – patalpa (-os) ir/ar teritorija, kurios atžvilgiu Vykdytojas teikia Stebėjimo ir reagavimo paslaugas. </text:span></text:p>
            </text:list-item>
            <text:list-item>
              <text:p text:style-name="P63"><text:span text:style-name="T19">Objektų sąrašas – </text:span><text:span text:style-name="T16">Šalių suderintas sąrašas, pateikiamas šios Sutarties Specialiojoje dalyje (Priedas Nr.1), kuriame išvardijami Objektai bei nurodomi tam tikri Objektų duomenys, vadovaujantis šios Sutarties nuostatomis. </text:span></text:p>
            </text:list-item>
            <text:list-item>
              <text:p text:style-name="P63"><text:span text:style-name="T19">Seifas </text:span><text:span text:style-name="T16">– Objekte įtvirtinta (ankeruota) saugojimo spinta, turinti atitinkamo atsparumo įsilaužimui savybes (dvigubas sieneles, kur išorinės sienelės storis yra ne mažesnis kaip 4 mm, vidinės sienelės storis ne mažesnis kaip 3 mm, priekinis šarvas ne mažesnio storio kaip 4 mm su grūdinto metalo plokšte, dengiančia vidinį skląsčių mechanizmą), vidinį skląsčių mechanizmą, fiksuojamą vieną ar daugiau seifinę spyną ir turinti spynos blokavimo mechanizmą. Seifinė spyna – tai spyna, kurios rakto neįmanoma ištraukti ją atrakinus.</text:span></text:p>
            </text:list-item>
            <text:list-item>
              <text:p text:style-name="P63"><text:span text:style-name="T19">Stebėjimo ir reagavimo paslauga </text:span><text:span text:style-name="T16">– nepertraukiamas CSP gaunamų iš Objekto Apsaugos sistemos signalų stebėjimas, šių signalų fiksavimas ir reagavimas į juos Sutartyje nustatyta tvarka. Stebėjimo ir reagavimo paslauga teikiama tik esant įjungtai Apsaugos sistemai.</text:span></text:p>
            </text:list-item>
            <text:list-item>
              <text:p text:style-name="P63"><text:span text:style-name="T19">Signalizacijos įjungimo/išjungimo kontrolės paslauga</text:span><text:span text:style-name="T16"> – pranešimas Užsakovui (Užsakovo Atsakingiems asmenims) apie užfiksuotus Apsaugos sistemos įjungimo/išjungimo veiksmus Objekto nedarbo laiku Sutartyje numatyta tvarka.</text:span></text:p>
            </text:list-item>
            <text:list-item>
              <text:p text:style-name="P63"><text:span text:style-name="T21"><text:s/></text:span><text:span text:style-name="T19">Objekto nedarbo laikas – </text:span><text:span text:style-name="T16">Sutarties Specialiojoje dalyje (Priedas Nr. 1) nurodytas laikas, kuomet teikiama Signalizacijos įjungimo/ išjungimo kontrolės paslauga, tuo atveju, jeigu tokių paslaugų teikimą Sutartyje numatyta tvarka užsakė Užsakovas.</text:span></text:p>
            </text:list-item>
            <text:list-item>
              <text:p text:style-name="P63"><text:span text:style-name="T20">Informacinio pranešimo paslauga – </text:span><text:span text:style-name="T17">pranešimas Užsakovui trumpąja SMS žinute apie CSP gautus </text:span><text:span text:style-name="T16">Apsaugos sistemos </text:span><text:span text:style-name="T17">signalus Sutartyje numatyta tvarka. </text:span></text:p>
            </text:list-item>
            <text:list-item>
              <text:p text:style-name="P63"><text:span text:style-name="T19">Administracijos darbo laikas </text:span><text:span text:style-name="T16">– Vykdytojo administracijos darbo laikas nuo 8:00 iki 17:00 savaitės dienomis nuo pirmadienio iki penktadienio (išskyrus valstybinių švenčių dienas, kurios nelaikomos darbo dienomis).</text:span></text:p>
            </text:list-item>
          </text:list>
        </text:list-item>
        <text:list-item>
          <text:p text:style-name="P62"><text:span text:style-name="T22"><text:s/></text:span><text:span text:style-name="T20">Sutarties objektas</text:span></text:p>
          <text:list>
            <text:list-item>
              <text:p text:style-name="P63"><text:span text:style-name="T16">Vykdytojas įsipareigoja šioje Sutartyje nustatyta tvarka teikti Užsakovui Objektų sąraše nurodytų Objektų Stebėjimo ir reagavimo paslaugas, o Užsakovas įsipareigoja sudaryti visas būtinas Stebėjimo ir reagavimo paslaugoms teikti sąlygas ir atsiskaityti su Vykdytoju už teikiamas Stebėjimo ir reagavimo paslaugas Sutartyje nustatyta tvarka ir terminais.</text:span></text:p>
            </text:list-item>
            <text:list-item>
              <text:p text:style-name="P63"><text:span text:style-name="T16">Stebėjimo ir reagavimo paslaugų teikimo pradžios laikas kiekviename Objekte numatomas Sutarties Specialiojoje dalyje.</text:span></text:p>
            </text:list-item>
          </text:list>
        </text:list-item>
        <text:list-item>
          <text:p text:style-name="P62"><text:span text:style-name="T20">Objektų sąrašas ir duomenys apie </text:span><text:span text:style-name="T4">o</text:span><text:span text:style-name="T20">bjektus</text:span></text:p>
          <text:list>
            <text:list-item>
              <text:p text:style-name="P63"><text:span text:style-name="T16">Šalių suderintas Objektų sąrašas pateikiamas Sutarties Specialiojoje dalyje (Priedas Nr. 1).</text:span></text:p>
            </text:list-item>
            <text:list-item>
              <text:p text:style-name="P63"><text:span text:style-name="T16">Objektų sąraše nurodoma: </text:span></text:p>
              <text:list>
                <text:list-item>
                  <text:p text:style-name="P65"><text:span text:style-name="T16">kiekvieno Objekto pavadinimas;</text:span></text:p>
                </text:list-item>
                <text:list-item>
                  <text:p text:style-name="P65"><text:span text:style-name="T16">kiekvieno Objekto adresas;</text:span></text:p>
                </text:list-item>
                <text:list-item>
                  <text:p text:style-name="P65"><text:span text:style-name="T16">kiekvieno Objekto nedarbo laikas (kuomet užsakytos Signalizacijos įjungimo/išjungimo kontrolės paslaugos);</text:span></text:p>
                </text:list-item>
                <text:list-item>
                  <text:p text:style-name="P65"><text:span text:style-name="T16">GRG atvykimo vieta (jei nustatoma konkreti atvykimo vieta Objekte);</text:span></text:p>
                </text:list-item>
                <text:list-item>
                  <text:p text:style-name="P65"><text:span text:style-name="T16">Objekte įrengtų signalizacijos sistemų rūšys;</text:span></text:p>
                </text:list-item>
                <text:list-item>
                  <text:p text:style-name="P65"><text:span text:style-name="T16">kiekvieno Objekto Stebėjimo ir reagavimo paslaugų kaina, kurią Užsakovas įsipareigoja mokėti Vykdytojui;</text:span></text:p>
                </text:list-item>
                <text:list-item>
                  <text:p text:style-name="P65"><text:span text:style-name="T16">bendra Stebėjimo ir reagavimo paslaugų kaina.</text:span></text:p>
                </text:list-item>
              </text:list>
            </text:list-item>
            <text:list-item>
              <text:p text:style-name="P63"><text:span text:style-name="T16">Bet koks Objektų sąrašo papildymas arba pakeitimas įforminamas raštu Stebėjimo ir reagavimo paslaugų teikimo taisyklėse (priedas Nr. 2) nustatyta tvarka. Paskutinio Objekto išbraukimas iš sąrašo laikomas Sutarties nutraukimu ir turi būti vykdomas Sutarties <text:s/></text:span><text:bookmark-ref text:ref-name="_Ref357077043" text:reference-format="number">9.4.</text:bookmark-ref><text:span text:style-name="T16"><text:s/>punkte numatyta tvarka. </text:span></text:p>
            </text:list-item>
            <text:list-item>
              <text:p text:style-name="P63"><text:span text:style-name="T16">Užsakovas, ne vėliau kaip iki Stebėjimo ir reagavimo paslaugų teikimo pradžios, privalo raštu pateikti Vykdytojui Užsakovo Atsakingų asmenų sąrašą, nurodant jų vardus, pavardes bei telefonų numerius. Atsakingų asmenų sąrašas pridedamas prie šios Sutarties kaip Priedas Nr.3</text:span></text:p>
            </text:list-item>
            <text:list-item>
              <text:p text:style-name="P63"><text:span text:style-name="T16">Apie bet kokius Atsakingų asmenų ir/arba jų duomenų pasikeitimus Užsakovas privalo nedelsiant (ne vėliau kaip tą pačią dieną asmenims/duomenims pasikeitus) pranešti Vykdytojui Stebėjimo ir reagavimo paslaugų teikimo taisyklėse (priedas Nr. 2) nustatyta tvarka.</text:span></text:p>
            </text:list-item>
            <text:list-item>
              <text:p text:style-name="P63"><text:span text:style-name="T16">Vykdytojas turi būti pasiruošęs teikti Stebėjimo ir reagavimo paslaugas visų Objektų sąraše nurodytų Objektų atžvilgiu nuo Sutarties Specialiojoje dalyje (priede Nr. 1) nurodyto momento. Stebėjimo ir reagavimo paslaugos kiekvieno Objekto atžvilgiu bus teikiamos iki tol, kol Objektas bus šioje Sutartyje nustatyta tvarka išbrauktas iš Objektų sąrašo (neįrašytas į naujai patvirtintą ir įsigaliojusį Objektų sąrašą), išskyrus šioje Sutartyje numatytas išimtis. Šalys atskiru rašytiniu </text:span><text:soft-page-break/><text:span text:style-name="T16">susitarimu gali nustatyti kitokį Stebėjimo ir reagavimo paslaugų teikimo atskirų Objektų atžvilgiu pradžios ir/arba pabaigos laiką. Pasibaigus šios Sutarties galiojimui, Vykdytojo prievolė teikti Stebėjimo ir reagavimo paslaugas visų Objektų atžvilgiu pasibaigia.</text:span></text:p>
            </text:list-item>
          </text:list>
        </text:list-item>
        <text:list-item>
          <text:p text:style-name="P62"><text:span text:style-name="T20">Užsakovo teisės ir įsipareigojimai</text:span></text:p>
          <text:list>
            <text:list-item>
              <text:p text:style-name="P63"><text:bookmark-start text:name="_Ref360634868"/><text:span text:style-name="T16">Užsakovas įsipareigoja:</text:span><text:bookmark-end text:name="_Ref360634868"/></text:p>
              <text:list>
                <text:list-item>
                  <text:p text:style-name="P65"><text:span text:style-name="T16">savo lėšomis ir pastangomis užtikrinti, kad ne vėliau kaip iki Stebėjimo ir reagavimo paslaugų pagal šią Sutartį teikimo pradžios Objekte būtų įrengta ir visą šios Sutarties galiojimo laiką tinkamai funkcionuotų Apsaugos sistema;</text:span></text:p>
                </text:list-item>
                <text:list-item>
                  <text:p text:style-name="P65"><text:span text:style-name="T16">užtikrinti, kad būtų įrengta ir visą Sutarties galiojimo laiką tinkamai funkcionuotų Apsaugos sistemos ryšio perdavimo įranga: skirti tvarkingą ir apsaugotą telefoninio ryšio liniją, reikalingą saugomo Objekto Apsaugos sistemai prijungti prie CSP, apmokėti šios linijos naudojimo išlaidas bei visas ryšio priemones prie jos jungti tik iš anksto suderinus su Vykdytoju; nesant telefoninio ryšio linijų, Užsakovas turi įsigyti (nuosavybės, nuomos ar panaudos pagrindais) kitas ryšio priemones, užtikrinančias Objekto Apsaugos sistemos formuojamų signalų perdavimą į CSP;</text:span></text:p>
                </text:list-item>
                <text:list-item>
                  <text:p text:style-name="P65"><text:span text:style-name="T16">savo lėšomis atlikti Apsaugos sistemos techninę priežiūrą ir gedimų šalinimą;</text:span></text:p>
                </text:list-item>
                <text:list-item>
                  <text:p text:style-name="P65"><text:span text:style-name="T16">Sutartyje nurodytu CSP telefonu pranešti Vykdytojui apie įvykius, dėl kurių pagal šią Sutartį gali kilti Vykdytojo civilinė atsakomybė (pvz.: vagystė iš Objekto) ne vėliau kaip per 1 (vieną) valandą nuo sužinojimo apie tokius įvykius momento ir užtikrinti, kad Objekte nebūtų vykdoma jokia ūkinė-komercinė veikla su materialinėmis vertybėmis ir pinigais bei neatliekamos jokios operacijos su buhalterinės apskaitos dokumentais iki momento, kai į Objektą atvyks Vykdytojo įgaliotas atstovas ir policijos atstovai, bei dėl šio fakto bus įformintas dokumentas, bet ne ilgiau kaip per 2 (dvi) valandas nuo pranešimo Vykdytojui momento; taip pat sudaryti tinkamas sąlygas Vykdytojo įgaliotam atstovui dalyvauti nustatant patirtus nuostolius;</text:span></text:p>
                </text:list-item>
                <text:list-item>
                  <text:p text:style-name="P65"><text:span text:style-name="T16">Sutartyje numatyta tvarka pranešti Vykdytojui apie Stebėjimo ir reagavimo paslaugų teikimo konkrečių Objektų atžvilgiu pabaigą;</text:span></text:p>
                </text:list-item>
                <text:list-item>
                  <text:p text:style-name="P65"><text:span text:style-name="T16">supažindinti Atsakingus asmenis su šioje Sutartyje nurodytomis Stebėjimo ir reagavimo paslaugų teikimo taisyklėmis ir užtikrinti, kad Atsakingi asmenys jų laikytųsi; </text:span></text:p>
                </text:list-item>
                <text:list-item>
                  <text:p text:style-name="P65"><text:span text:style-name="T16">užtikrinti, kad kiekviename Objekte būtų vykdomi šie reikalavimai:</text:span></text:p>
                  <text:list>
                    <text:list-item>
                      <text:p text:style-name="P66"><text:span text:style-name="T16">Atsakingas asmuo, esant akivaizdiems įsilaužimo į Objektą požymiams kviečiamas Vykdytojo, ne vėliau kaip per vieną valandą nuo iškvietimo turi atvykti į Objektą ir apžiūrėti jį iš vidaus. Užsakovo Atsakingam asmeniui atsisakius atvykti prie Objekto ir/arba neatvykus per vieną valandą nuo iškvietimo ir/arba neatsiliepus į Vykdytojo skambutį, kai Objekto perimetras pažeistas, Užsakovas Vykdytojui už antrą ir kiekvieną po to einančią budėjimo prie Objekto valandą (skaičiuojant nuo GRG atvykimo prie Objekto) įsipareigoja mokėti Sutarties Specialiojoje dalyje (Priedas Nr. 1) nurodytą mokestį už budėjimą prie Objekto; </text:span></text:p>
                    </text:list-item>
                    <text:list-item>
                      <text:p text:style-name="P66"><text:span text:style-name="T16">įjungiant Objekto Apsaugos sistemą užtikrinti, kad Objekte neliktų žmonių, gyvūnų, būtų uždarytos visos Objekto vidinės durys, uždaryti langai ir orlaidės, užrakintos išorinės durys, užrakintos grotuotos durys, jeigu tokios yra, langų ir kitos grotos, nuleistos visos apsauginės žaliuzės, nebūtų uždengti judesio jutikliai, neliktų įjungtų nebūtinų elektros, dujų ir kitų prietaisų, kurie galėtų sukelti grėsmę Objekto saugumui ir/ar dėl kurių galėtų įvykti Objekto Apsaugos sistemos Klaidingas suveikimas;</text:span></text:p>
                    </text:list-item>
                    <text:list-item>
                      <text:p text:style-name="P66"><text:span text:style-name="T16">nedelsiant CSP telefonu arba raštu (el.paštu) informuoti Vykdytoją apie Objekto Apsaugos sistemos gedimus ir pranešti Vykdytojui apie pastebėtus Objekto perimetro pažeidimus, įsilaužimo ar vagystės požymius, atsiradusius per laikotarpį, kai nebuvo įjungta Objekto Apsaugos sistema;</text:span></text:p>
                    </text:list-item>
                    <text:list-item>
                      <text:p text:style-name="P66"><text:span text:style-name="T16">prieš 3 (tris) darbo dienas raštu pranešti Vykdytojui apie Objekto rekonstrukciją ar remonto darbus, kurie gali turėti įtakos paslaugų pagal šią Sutartį teikimui;</text:span></text:p>
                    </text:list-item>
                    <text:list-item>
                      <text:p text:style-name="P66"><text:span text:style-name="T16">užtikrinti, kad tuo metu, kai įjungta Apsaugos sistema, materialinės vertybės, kurių vienos vertė viršija 2800,00 (du tūkstančiai aštuoni šimtai) Eur, būtų laikomos atskiroje Objekto patalpoje, kurioje įrengta papildoma Apsaugos sistema, nėra langų, durys į patalpą atsparios mechaniniam poveikiui su dvejais užraktais, o pinigai, vertybiniai popieriai, brangenybės (brangakmeniai, taurieji metalai, gaminiai iš jų ar jų laužas bei atliekos), kilnojamos kultūros vertybės, kolekciniai ir <text:s/>antikvariniai daiktai, narkotinės medžiagos, ginklai ir šaudmenys būtų laikomi Seife, išskyrus Objekte esančias materialines vertybes, kurias dėl jų dydžio arba svorio būtų sudėtinga perkelti ir/arba išnešti iš Objekto per 5 minutes;</text:span></text:p>
                    </text:list-item>
                  </text:list>
                </text:list-item>
              </text:list>
            </text:list-item>
          </text:list>
        </text:list-item>
      </text:list>
      <text:list text:style-name="WWNum3" xml:id="list3488147484">
        <text:list-item>
          <text:p text:style-name="P80"><text:span text:style-name="T16">užtikrinti Vykdytojo laisvą patekimą prie Objekto: perduoti Vykdytojui raktus arba patekimo/ įėjimo kodus užrakintiems vartams į teritoriją, pakeliamajam užtvarui, durims į laiptinę, bendrą pastatą, kuriame yra Objektas ir kt., taip pat užtikrinti GRG darbuotojams galimybę kartu su Atsakingu asmeniu patekti į Objekto vidų ir apžiūrėti Objektą iš vidaus;</text:span></text:p>
        </text:list-item>
        <text:list-item>
          <text:p text:style-name="P80"><text:span text:style-name="T16">užtikrinti, kad pagal šią Sutartį atliekamas Užsakovo Atsakingų asmenų asmens duomenų pateikimas nepažeistų asmens duomenų teisinę apsaugą reglamentuojančių teisės aktų reikalavimų;</text:span></text:p>
        </text:list-item>
        <text:list-item>
          <text:p text:style-name="P80"><text:span text:style-name="T16">užtikrinti, kad Užsakovo Atsakingų asmenų telefonais būtų atsiliepta visą parą;</text:span></text:p>
        </text:list-item>
        <text:list-item>
          <text:p text:style-name="P80"><text:span text:style-name="T16">vykdyti kitus šia Sutartimi prisiimtus įsipareigojimus.</text:span></text:p>
        </text:list-item>
      </text:list>
      <text:list text:continue-list="list2593206393" text:style-name="WWNum4" xml:id="list143737884776214">
        <text:list-item>
          <text:list>
            <text:list-item>
              <text:p text:style-name="P63"><text:span text:style-name="T16">Užsakovas turi teisę:</text:span></text:p>
              <text:list>
                <text:list-item>
                  <text:p text:style-name="P65"><text:span text:style-name="T16">gauti kokybiškas, šioje Sutartyje nustatytas sąlygas atitinkančias Stebėjimo ir reagavimo paslaugas;</text:span></text:p>
                </text:list-item>
                <text:list-item>
                  <text:p text:style-name="P65"><text:span text:style-name="T16">gauti informaciją apie Vykdytojo įsipareigojimų pagal šią Sutartį vykdymą.</text:span></text:p>
                </text:list-item>
              </text:list>
            </text:list-item>
          </text:list>
        </text:list-item>
        <text:list-item>
          <text:p text:style-name="P62"><text:span text:style-name="T20">Vykdytojo teisės ir įsipareigojimai</text:span></text:p>
          <text:list>
            <text:list-item>
              <text:p text:style-name="P63"><text:bookmark-start text:name="_Ref360634995"/><text:span text:style-name="T16">Vykdytojas įsipareigoja:</text:span><text:bookmark-end text:name="_Ref360634995"/></text:p>
              <text:list>
                <text:list-item>
                  <text:p text:style-name="P65"><text:span text:style-name="T16">CSP nuolat stebėti gaunamus Objektų Apsaugos sistemų signalus, juos fiksuoti ir saugoti apie juos duomenis ne trumpiau kaip 3 (tris) mėnesius;</text:span></text:p>
                </text:list-item>
                <text:list-item>
                  <text:p text:style-name="P65"><text:span text:style-name="T16">gavęs CSP aliarminį Apsaugos sistemos suveikimo signalą, Vykdytojas privalo:</text:span></text:p>
                  <text:list>
                    <text:list-item>
                      <text:p text:style-name="P66"><text:span text:style-name="T16">kaip galima greičiau nusiųsti prie Objekto GRG;</text:span></text:p>
                    </text:list-item>
                    <text:list-item>
                      <text:p text:style-name="P66"><text:span text:style-name="T16">reaguojant į CSP gautą Objekto Apsaugos sistemos aliarminį suveikimo signalą GRG atvykus prie Objekto, kai Objekte nėra Užsakovo Atsakingų asmenų, apžiūrėti Objekto išorės perimetrą arba imtis kitų įmanomų priemonių Objektui ir jame esančiam Užsakovo turtui apginti nuo akivaizdaus neteisėto pavojingo kėsinimosi; jeigu GRG atvykus prie Objekto, Objekte ar prie jo yra Užsakovo Atsakingas asmuo, kartu su Atsakingu asmeniu apžiūrėti Objektą ir iš vidaus;</text:span></text:p>
                    </text:list-item>
                    <text:list-item>
                      <text:p text:style-name="P66"><text:span text:style-name="T16">Objekto apžiūros metu pastebėjus, kad išorinis Objekto perimetras pažeistas (pvz.: išdaužti langai, išlaužtos ar atrakintos durys) ar kitas, Vykdytojo nuomone, Objektui keliančias grėsmę aplinkybes, pranešti apie tai Užsakovo nurodytu telefonu Atsakingam asmeniui; jeigu nurodyta keletas Atsakingų asmenų, neatsiliepus pirmajam Kontaktiniam asmeniui, skambinti kitiems eilės tvarka; </text:span></text:p>
                    </text:list-item>
                    <text:list-item>
                      <text:p text:style-name="P66"><text:span text:style-name="T16">budėti prie Objekto, kurio išorinis perimetras pažeistas, iki tol, kol atvyks Užsakovo Atsakingas asmuo, bet ne ilgiau kaip 8 (aštuonias) valandas. Pasibaigus šiam laikotarpiui, Vykdytojas turi teisę nutraukti Objekto stebėjimą ir atšaukti Objektą saugančią GRG. Vykdytojui šiame punkte nustatyta tvarka nutraukus Objekto stebėjimą ir atšaukus Objektą saugančią GRG, Vykdytojas už jokias Užsakovui atsiradusias neigiamas pasekmes (žalą) neatsako;</text:span></text:p>
                    </text:list-item>
                    <text:list-item>
                      <text:p text:style-name="P66"><text:span text:style-name="T16">nedelsiant pranešti policijos pareigūnams, kai įtariama, jog rengiamas, daromas ar padarytas administracinis teisės pažeidimas ar nusikalstama veika, išskyrus atvejus, kai policijos pareigūnus informuoja pats Užsakovas.</text:span></text:p>
                    </text:list-item>
                    <text:list-item>
                      <text:p text:style-name="P66"><text:span text:style-name="T16">jeigu Objekte padarytas administracinis teisės pažeidimas ar nusikalstama veika, apsaugoti įvykio vietą, imtis priemonių liudytojams nustatyti;</text:span></text:p>
                    </text:list-item>
                    <text:list-item>
                      <text:p text:style-name="P66"><text:span text:style-name="T16">suteikti pagalbą pareigūnams ar kitiems asmenims sulaikant įtariamus teisės pažeidėjus, kiek tai netrukdo atlikti tiesiogines pareigas</text:span><text:span text:style-name="Komentaro_20_nuoroda"><text:span text:style-name="T16">;</text:span></text:span></text:p>
                    </text:list-item>
                  </text:list>
                </text:list-item>
                <text:list-item>
                  <text:p text:style-name="P65"><text:span text:style-name="T16">dalyvauti nustatant vagystės ar kito įvykio Objekte pasėkoje atsiradusius tiesioginius nuostolius, jeigu vagystė ir/ar kitas įvykis įvyko esant įjungtai Objekto Apsaugos sistemai, kai Vykdytojas buvo Sutartyje nustatyta tvarka informuotas apie tokius įvykius;</text:span></text:p>
                </text:list-item>
                <text:list-item>
                  <text:p text:style-name="P65"><text:span text:style-name="T16">vykdyti kitus šia Sutartimi prisiimtus įsipareigojimus.</text:span></text:p>
                </text:list-item>
              </text:list>
            </text:list-item>
            <text:list-item>
              <text:p text:style-name="P63"><text:soft-page-break/><text:span text:style-name="T16">Kai Sutarties Specialiojoje dalyje numatytas Signalizacijos įjungimo/išjungimo kontrolės paslaugos teikimas, Vykdytojas įsipareigoja teikti Užsakovui Objekto Signalizacijos įjungimo/išjungimo kontrolės paslaugą: informuoti Užsakovo Atsakingus asmenis telefonu apie užfiksuotus Apsaugos sistemos įjungimo/išjungimo veiksmus Objekto nedarbo laiku. <text:s text:c="2"/></text:span></text:p>
            </text:list-item>
            <text:list-item>
              <text:p text:style-name="P63"><text:span text:style-name="T23"><text:s/></text:span><text:span text:style-name="T16">Kai Sutarties Specialiojoje dalyje numatytas Informacinio pranešimo paslaugos teikimas, Vykdytojas įsipareigoja teikti Užsakovui minėtą paslaugą: informuoti Užsakovą trumpąja SMS žinute apie CSP gautus Objekto Apsaugos sistemos signalus. Užsakovas informuojamas tik apie tuos Apsaugos sistemos signalus, kuriuos nurodo Atsakingų asmenų sąraše (Priedas Nr. 3). Vykdytojas, teikdamas Informacinio pranešimo paslaugą, įsipareigoja užtikinti, kad Užsakovui trumpoji SMS žinutė apie CSP gautą Objekto Apsaugos sistemos signalą būtų išsiųsta nedelsiant po signalo gavimo CSP. Vykdytojas nėra atsakingas už tai, kad Užsakovas faktiškai negauna trumposios SMS žinutės arba ją gauna pavėluotai dėl ryšio sutrikimų ar kitų nuo Vykdytojo nepriklausančių aplinkybių. </text:span></text:p>
            </text:list-item>
            <text:list-item>
              <text:p text:style-name="P63"><text:span text:style-name="T16">Vykdytojas turi teisę atsisakyti prisiimti prievolę teikti Stebėjimo ir reagavimo paslaugas arba atsisakyti jas teikti konkrečių Objektų atžvilgiu tik tuo atveju, jeigu Užsakovas buvo apie tai informuotas ir tik esant vienai iš šių sąlygų:</text:span></text:p>
              <text:list>
                <text:list-item>
                  <text:p text:style-name="P65"><text:span text:style-name="T16">Objektas turi aiškius išorinius pažeidimus (pvz.: išdaužtas langas, išlaužtos arba neužsirakinančios durys, išgriauta siena). Toks Objektas atskiru raštišku Šalių susitarimu ir/arba Užsakovui pranešus nurodytu CSP telefonu gali būti saugomas fizine apsauga Šalių atskirai suderintomis sąlygomis;</text:span></text:p>
                </text:list-item>
                <text:list-item>
                  <text:p text:style-name="P65"><text:span text:style-name="T16">jeigu Vykdytojas, esant Klaidingiems suveikimams, turėjo vykti prie to Objekto daugiau kaip 7 (septynis) kartus 5 (penkių) parų laikotarpiu.</text:span></text:p>
                </text:list-item>
              </text:list>
            </text:list-item>
            <text:list-item>
              <text:p text:style-name="P63"><text:bookmark-start text:name="_Ref358886100"/><text:span text:style-name="T16">Vykdytojas gali sustabdyti savo prievolių pagal šią Sutartį vykdymą, raštu įspėjęs apie tai Užsakovą prieš 5 (penkias) kalendorines dienas, jeigu Užsakovas nesumoka šioje Sutartyje nustatyto atlyginimo už paslaugas ilgiau kaip 30 (trisdešimt) dienų</text:span><text:span text:style-name="T19">.</text:span><text:span text:style-name="T16"> Jei po to, kai šiame punkte nustatyta tvarka buvo sustabdytas Stebėjimo ir reagavimo paslaugų teikimas, Užsakovas padengia visus savo įsiskolinimus Vykdytojui, Stebėjimo ir reagavimo paslaugų teikimas atnaujinamas kitą darbo dieną po darbo dienos, kurią Vykdytojas gauna pagrįstą informaciją apie visų įsiskolinimų padengimą. Už paslaugų teikimo atnaujinimą Užsakovas privalo mokėti Vykdytojui Sutarties Specialiojoje dalyje (Priedas Nr. 1) numatytą paslaugų atnaujinimo mokestį.</text:span><text:bookmark-end text:name="_Ref358886100"/></text:p>
            </text:list-item>
            <text:list-item>
              <text:p text:style-name="P63"><text:span text:style-name="T16">Vykdytojas turi teisę teikti Užsakovui rekomendacijas dėl Objekto saugumo sustiprinimo.</text:span></text:p>
            </text:list-item>
          </text:list>
        </text:list-item>
        <text:list-item>
          <text:p text:style-name="P62"><text:span text:style-name="T20">Paslaugų kaina ir mokėjimo tvarka</text:span></text:p>
          <text:list>
            <text:list-item>
              <text:p text:style-name="P63"><text:span text:style-name="T16">Užsakovas už šioje Sutartyje numatytas paslaugas įsipareigoja mokėti Vykdytojui šios Sutarties Specialiojoje dalyje (Priedas Nr. 1.) nurodytą atlyginimą, taip pat Sutartyje numatytus papildomus mokesčius. Atlyginimas apskaičiuojamas ir mokamas kiekvieną kalendorinį mėnesį.</text:span></text:p>
            </text:list-item>
            <text:list-item>
              <text:p text:style-name="P63"><text:span text:style-name="T16">Atlyginimas už pagal šią Sutartį teikiamas paslaugas mokamas už einamąjį mėnesį iki 25 (dvidešimt penktos) mėnesio dienos. Atlyginimas už budėjimą prie Objekto Sutartyje numatytais atvejais, taip pat už Klaidingus suveikimus, apmokamas Vykdytojui pagal jo išrašytą sąskaitą faktūrą per 5 dienas sąskaitoje faktūroje nurodytu terminu.</text:span></text:p>
            </text:list-item>
            <text:list-item>
              <text:p text:style-name="P63"><text:span text:style-name="T16">Nustatytu laiku nesumokėjęs šioje Sutartyje numatyto atlyginimo už teikiamas paslaugas, Užsakovas įsipareigoja mokėti Vykdytojui 0,02% delspinigių už kiekvieną uždelstą dieną nuo nesumokėtos sumos, išskyrus atvejus, kai Užsakovas yra sudaręs sutartį dėl tiesioginio debeto paslaugos – šiuo atveju delspinigiai už pradelstus mokėjimus Užsakovui neskaičiuojami.</text:span></text:p>
            </text:list-item>
            <text:list-item>
              <text:p text:style-name="P63"><text:span text:style-name="T16">Vykdytojas turi teisę pakeisti atlyginimo už teikiamas paslaugas dydį, apie tai raštu įspėjęs Užsakovą prieš 30</text:span><text:span text:style-name="T36"> </text:span><text:span text:style-name="T16">(trisdešimt)</text:span><text:span text:style-name="T36"> </text:span><text:span text:style-name="T16">kalendorinių dienų, dėl pasikeitusių aplinkybių, kurios įtakoja paslaugų teikimo kaštus (padidėjusi minimali mėnesinė alga ir kt.).</text:span></text:p>
            </text:list-item>
          </text:list>
        </text:list-item>
        <text:list-item>
          <text:p text:style-name="P62"><text:span text:style-name="T20">Šalių atsakomybė</text:span></text:p>
          <text:list>
            <text:list-item>
              <text:p text:style-name="P63"><text:span text:style-name="T16">Jeigu dėl Vykdytojo kaltų veiksmų ar neveikimo netinkamai įvykdomi arba neįvykdomi šia Sutartimi prisiimti įsipareigojimai, jis privalo atlyginti Užsakovui tuo padarytus tiesioginius nuostolius (žalą), išskyrus Sutartyje numatytas išimtis. Vykdytojo civilinė atsakomybė už vieną įvykį viename Objekte ribojama Sutarties Specialiojoje dalyje (Priedas Nr. 1) nurodyta suma. Vykdytojo civilinė atsakomybė privalo būti apdrausta draudimo kompanijoje.</text:span></text:p>
            </text:list-item>
            <text:list-item>
              <text:p text:style-name="P63"><text:span text:style-name="T16">Vykdytojas atleidžiamas nuo civilinės atsakomybės ir neatlygina Užsakovui žalos (nuostolių) bet kuriuo iš šių atvejų:</text:span></text:p>
              <text:list>
                <text:list-item>
                  <text:p text:style-name="P65"><text:span text:style-name="T16">jeigu Užsakovas laiku, kaip tai nustatyta šios Sutarties </text:span><text:bookmark-ref text:ref-name="_Ref360634868" text:reference-format="number">4.1.</text:bookmark-ref><text:span text:style-name="T16"><text:s/>punkto 7 dalyje, nepranešė Vykdytojui apie įvykį, dėl kurio gali kilti Vykdytojo sutartinė civilinė atsakomybė, arba po tokio įvykio Objekte buvo vykdoma ūkinė-komercinė veikla su materialinėmis vertybėmis ir/ar pinigais ar buvo atliekamos operacijos su buhalterinės apskaitos dokumentais iki Vykdytojo įgalioto atstovo atvykimo, taip pat jeigu nustatant Objekte padarytus nuostolius nedalyvavo Vykdytojo įgaliotas atstovas, išskyrus atvejus, jeigu Vykdytojo įgaliotas atstovas neatvyko dalyvauti nuostolių nustatyme per Sutarties </text:span><text:bookmark-ref text:ref-name="_Ref360634868" text:reference-format="number">4.1.</text:bookmark-ref><text:span text:style-name="T16"><text:s/>punkto 7 dalyje nustatytą laiką, kai jam buvo pranešta</text:span><text:span text:style-name="Komentaro_20_nuoroda"><text:span text:style-name="T16"> Sutartyje numatyta tvarka;</text:span></text:span></text:p>
                </text:list-item>
                <text:list-item>
                  <text:p text:style-name="P65"><text:span text:style-name="T16">Vykdytojui Sutarties </text:span><text:bookmark-ref text:ref-name="_Ref360634995" text:reference-format="number">5.1.</text:bookmark-ref><text:span text:style-name="T16"><text:s/>punkto 2 dalies d) papunkčio nustatyta tvarka nutraukus Objekto stebėjimą ir atšaukus Objektą saugančią GRG;</text:span></text:p>
                </text:list-item>
                <text:list-item>
                  <text:p text:style-name="P65"><text:span text:style-name="T16">atsiradusių dėl daiktų, kurie buvo laikomi pažeidžiant Lietuvos Respublikos teisės aktų nustatytą jų laikymo ir/arba saugojimo tvarką, pagrobimo, sunaikinimo ar sugadinimo;</text:span></text:p>
                </text:list-item>
                <text:list-item>
                  <text:p text:style-name="P65"><text:span text:style-name="T16">atsiradusių dėl Sutarties </text:span><text:bookmark-ref text:ref-name="_Ref360634868" text:reference-format="number">4.1.</text:bookmark-ref><text:span text:style-name="T16"><text:s/>punkto 7 dalies e) papunktyje nurodytų daiktų pagrobimo, sunaikinimo ar sugadinimo, jeigu Užsakovas pažeidė šios Sutarties </text:span><text:bookmark-ref text:ref-name="_Ref360634868" text:reference-format="number">4.1.</text:bookmark-ref><text:span text:style-name="T16"><text:s/>punkto 7 dalies e) papunkčio reikalavimus;</text:span></text:p>
                </text:list-item>
                <text:list-item>
                  <text:p text:style-name="P65"><text:span text:style-name="T16">pasireiškusių Objekto perimetro sugadinimu ar sunaikinimu;</text:span></text:p>
                </text:list-item>
                <text:list-item>
                  <text:p text:style-name="P65"><text:span text:style-name="T16">jeigu sulaikomas tiesiogiai žalą padaręs asmuo;</text:span></text:p>
                </text:list-item>
                <text:list-item>
                  <text:p text:style-name="P65"><text:span text:style-name="T16">atsiradusių arba padidėjusių dėl to, kad Užsakovas neužtikrino Vykdytojo raštiškai pateiktų motyvuotų rekomendacijų įvykdymo dėl Objekto techninio sustiprinimo saugumo požiūriu;</text:span></text:p>
                </text:list-item>
                <text:list-item>
                  <text:p text:style-name="P65"><text:span text:style-name="T16">atsiradusių dėl dokumentų (įskaitant, bet neapsiribojant, elektroninius dokumentus) pagrobimo, sunaikinimo ar sugadinimo.</text:span></text:p>
                </text:list-item>
              </text:list>
            </text:list-item>
            <text:list-item>
              <text:p text:style-name="P63"><text:span text:style-name="T16">Vykdytojas neatlygina Užsakovui žalos (nuostolių), atsiradusių tuo metu, kai Vykdytojas šioje Sutartyje numatytais atvejais ir tvarka buvo sustabdęs savo sutartinių prievolių Užsakovui vykdymą.</text:span></text:p>
            </text:list-item>
            <text:list-item>
              <text:p text:style-name="P63"><text:span text:style-name="T16">Nuostoliai Užsakovui atlyginami per 35 (trisdešimt penkias) dienas nuo susitarimo dėl nuostolių atlyginimo pasiekimo.</text:span></text:p>
            </text:list-item>
            <text:list-item>
              <text:p text:style-name="P63"><text:span text:style-name="T16">Už kiekvieną Klaidingą suveikimą, dėl kurio GRG atvyko prie Objekto, Užsakovas, Vykdytojui pareikalavus, įsipareigoja sumokėti Vykdytojui Sutarties Specialiojoje dalyje numatytą mokestį.</text:span><text:span text:style-name="T37"> </text:span><text:span text:style-name="T16">Šalys susitaria, kad šiame punkte numatytas mokestis taikomas už Klaidingus suveikimus, skaičiuojant nuo trečiojo Klaidingo suveikimo per einamojo kalendorinio mėnesio laikotarpį. </text:span></text:p>
            </text:list-item>
            <text:list-item>
              <text:p text:style-name="P63"><text:span text:style-name="T16">Šalys atleidžiamos nuo atsakomybės už Sutartimi prisiimtų įsipareigojimų neįvykdymą ar netinkamą įvykdymą, jei tai įvyko dėl nenugalimos jėgos (</text:span><text:span text:style-name="T24">force majeure</text:span><text:span text:style-name="T16">) aplinkybių. Nenugalimos jėgos (</text:span><text:span text:style-name="T24">force majeure</text:span><text:span text:style-name="T16">) aplinkybės suprantamos taip, kaip jos apibrėžiamos Lietuvos Respublikos civiliniame kodekse. Šalis, kuri negali vykdyti savo įsipareigojimų pagal šią Sutartį dėl nenugalimos jėgos (</text:span><text:span text:style-name="T24">force majeure</text:span><text:span text:style-name="T16">) aplinkybių veikimo, privalo apie tai pranešti kitai Šaliai per 7dienas nuo tokių aplinkybių veikimo pradžios</text:span></text:p>
            </text:list-item>
            <text:list-item>
              <text:p text:style-name="P63"><text:span text:style-name="T16">Šalys pripažįsta, kad derybų dėl šios Sutarties sudarymo metu ir ją vykdant bet kuri Šalis, įspėjusi kitą Šalį gali atskleisti kitai Šaliai informaciją, kurią ji laiko privačia ir konfidencialia. Šalys susitari</text:span><text:span text:style-name="T18">a išsaugoti</text:span><text:span text:style-name="T16"> tokią konfidencialią informaciją bei neperduoti jos tretiesiems asmenims tiek Sutarties galiojimo metu,</text:span><text:span text:style-name="T18"> tiek</text:span><text:span text:style-name="T16"> pasibaigus Sutarties galiojimui be kitos Šalies išankstinio rašytinio sutikimo, išskyrus Lietuvos Respublikos įstatymų numatytus atvejus.</text:span></text:p>
            </text:list-item>
            <text:list-item>
              <text:p text:style-name="P63"><text:span text:style-name="T16">Užsakovas, be pagrindo reiškęs pretenzijas Vykdytojui dėl Sutarties vykdymo, įsipareigoja kompensuoti Vykdytojo išlaidas, patirtas pasitelkiant teisininkus ir/ar kitus specialistus, kurie reikalingi atstovaujant ir/ar konsultuojant Vykdytoją santykiuose su Užsakovu aukščiau nurodytais klausimais, bei kitus Vykdytojo nuostolius. </text:span></text:p>
            </text:list-item>
          </text:list>
        </text:list-item>
        <text:list-item>
          <text:p text:style-name="P62"><text:span text:style-name="T20">Raštiški pranešimai</text:span></text:p>
          <text:list>
            <text:list-item>
              <text:p text:style-name="P63"><text:soft-page-break/><text:span text:style-name="T16">Vienos Šalies kitai Šaliai pateikiami raštiški pranešimai (informacija) laikomi įteiktais tinkamai, jeigu jie išsiųsti registruotu laišku šioje Sutartyje nurodytos Šalies buveinės adresu arba pristatyti tai Šaliai asmeniškai ir pasirašytinai, arba kitaip perduoti kitomis priemonėmis, leidžiančiomis fiksuoti pranešimo įteikimą.</text:span></text:p>
            </text:list-item>
            <text:list-item>
              <text:p text:style-name="P63"><text:span text:style-name="T16">Šalys susitaria, jog Užsakovo rašytiniai pranešimai (įskaitant pranešimus elektroniniu paštu, faksu), Vykdytojo gauti pasibaigus Administracijos darbo laikui, laikomi įteiktais kitą darbo dieną Administracijos darbo laiku.</text:span></text:p>
            </text:list-item>
            <text:list-item>
              <text:p text:style-name="P63"><text:span text:style-name="T16">Kiekviena Šalis privalo nedelsiant raštu pranešti kitai Šaliai apie savo adreso bei kitų kontaktinių duomenų pasikeitimą. Visi šios pareigos nevykdymo neigiami padariniai tenka šią pareigą pažeidusiai Šaliai.</text:span></text:p>
            </text:list-item>
          </text:list>
        </text:list-item>
        <text:list-item>
          <text:p text:style-name="P62"><text:span text:style-name="T20">Sutarties galiojimas</text:span></text:p>
          <text:list>
            <text:list-item>
              <text:p text:style-name="P63"><text:span text:style-name="T16">Ši Sutartis įsigalioja pasirašymo dieną ir galioja 36 mėnesius.</text:span></text:p>
            </text:list-item>
            <text:list-item>
              <text:p text:style-name="P63"><text:span text:style-name="T16">Vykdytojas turi teisę rašytiniu pareiškimu vienašališkai nutraukti šią Sutartį, įspėjęs apie tai Užsakovą raštu prieš 5 (penkias) kalendorines dienas, jeigu Užsakovas pažeidė šią Sutartį ir tai yra esminis Sutarties pažeidimas. Esminiu Sutarties pažeidimu yra laikomas pažeidimas, atitinkantis Lietuvos Respublikos civilinio kodekso 6.217 straipsnyje nustatytus kriterijus.</text:span><text:span text:style-name="T17"> </text:span><text:span text:style-name="T16">Esminiu Sutarties pažeidimu laikomi taip pat tokie atvejai, kai Užsakovas uždelsia sumokėti šioje Sutartyje nustatytą atlyginimą už paslaugas ir/arba priskaičiuotus delspinigius ir/arba baudas daugiau kaip 30 (trisdešimt) dienų. Vykdytojo pasinaudojimas ar nepasinaudojimas Sutarties vykdymo sustabdymo teise (Sutarties </text:span><text:bookmark-ref text:ref-name="_Ref358886100" text:reference-format="number">5.5.</text:bookmark-ref><text:span text:style-name="T16"><text:s/>punktas) nedaro jokios įtakos Vykdytojo teisei nutraukti Sutartį šiame punkte nustatytais atvejais ir tvarka. </text:span></text:p>
            </text:list-item>
            <text:list-item>
              <text:p text:style-name="P63"><text:span text:style-name="T16">Užsakovas turi teisę rašytiniu pareiškimu vienašališkai nutraukti šią Sutartį, jeigu Vykdytojas pažeidė šią Sutartį ir tai yra esminis Sutarties pažeidimas. Esminiu Sutarties pažeidimu yra laikomas pažeidimas, atitinkantis Lietuvos Respublikos civilinio kodekso 6.217 straipsnyje nustatytus kriterijus.</text:span><text:span text:style-name="T17"> Prieš nutraukdamas Sutartį šiuo pagrindu, Užsakovas turi raštu nurodyti Vykdytojui konkrečius <text:s/>suteiktų paslaugų trūkumus ir nustatyti protingą terminą šiems trūkumams ištaisyti. Jeigu Vykdytojas Užsakovo raštu nurodytų trūkumų neištaiso per Užsakovo nustatytą protingą terminą, Užsakovas turi teisę nutraukti šią Sutartį, apie tai raštu įspėjęs Vykdytoją prieš 14 (keturiolika) kalendorinių dienų.</text:span></text:p>
            </text:list-item>
            <text:list-item>
              <text:p text:style-name="P63"><text:bookmark-start text:name="_Ref357077043"/><text:span text:style-name="T16">Bet kuri Šalis gali vienašališkai nutraukti šią Sutartį bet kokiais kitais nei šioje Sutartyje ar įstatymuose nurodytais pagrindais, raštu pranešusi apie numatomą nutraukimą kitai Šaliai ne vėliau kaip prieš 2 (du) mėnesius.</text:span><text:bookmark-end text:name="_Ref357077043"/></text:p>
            </text:list-item>
            <text:list-item>
              <text:p text:style-name="P63"><text:span text:style-name="T16">Jeigu Užsakovas nutraukia šią Sutartį nesilaikydamas Sutartyje nustatytų įspėjimo terminų, Užsakovas, ne vėliau kaip Sutarties nutraukimo dieną, privalo sumokėti Vykdytojui dviejų mėnesių Stebėjimo ir reagavimo paslaugų atlyginimo dydžio netesybas (baudą). Šalys patvirtina, kad šiame punkte nurodytų netesybų dydis yra protingas ir pagrįstas bei atitinka minimalias protingas Vykdytojo išlaidas, kurias Vykdytojas, norėdamas įvykdyti Sutartį, padarė iki Užsakovo pranešimo apie Sutarties nutraukimą gavimo.</text:span></text:p>
            </text:list-item>
          </text:list>
        </text:list-item>
        <text:list-item>
          <text:p text:style-name="P62"><text:span text:style-name="T20">Baigiamosios nuostatos</text:span></text:p>
          <text:list>
            <text:list-item>
              <text:p text:style-name="P63"><text:span text:style-name="T16">Šalys viena kitai patvirtina, garantuoja </text:span><text:span text:style-name="T25">ir užtikrina, kad</text:span><text:span text:style-name="T16"> Sutartyje numatytas delspinigių ir baudų dydis Šalims yra priimtinas, nustatytas vadovaujantis sąžiningumo, protingumo, teisingumo principais bei prilyginamas kompensuojamiems minimaliems nuostoliams, kurių dydis yra ekonomiškai pagrįstas. Šis delspinigių ir baudų dydis visiškai atitinka Šalių valią ir interesus, t.y. Šalys sutinka ir neprieštarauja dėl tokio dydžio delspinigių ir baudų nustatymo. <text:s/></text:span></text:p>
            </text:list-item>
            <text:list-item>
              <text:p text:style-name="P63"><text:span text:style-name="T16">Ši Sutartis gali būti keičiama ir/arba pildoma raštišku Šalių susitarimu, patvirtintu Šalių įgaliotų atstovų parašais.</text:span></text:p>
            </text:list-item>
            <text:list-item>
              <text:p text:style-name="P63"><text:span text:style-name="T16">Sutarties Specialioji dalis, Objektų sąrašai, pateikti papildomi duomenys apie Objektus, Užsakovo Atsakingų asmenų sąrašas ir bet kokie kiti šios Sutarties priedai yra neatsiejama šios Sutarties dalis.</text:span></text:p>
            </text:list-item>
            <text:list-item>
              <text:p text:style-name="P63"><text:span text:style-name="T16">Visi ginčai, kylantys dėl šios Sutarties turi būti sprendžiami tarpusavio konsultacijų ir derybų būdu, vadovaujantis gera valia. Nepavykus pasiekti susitarimo, kiekvienas ginčas, nesutarimas ar reikalavimas, kylantis iš šios Sutarties ar su ja susijęs, turi būti sprendžiamas Lietuvos Respublikos teismuose pagal Vykdytojo buveinės vietą.</text:span></text:p>
            </text:list-item>
            <text:list-item>
              <text:p text:style-name="P63"><text:span text:style-name="T16">Pasirašydamas šią Sutartį Užsakovas sutinka, kad Vykdytojas šios paslaugų vykdymo sutarties tikslais įrašinėtų CSP skambučių telefono pokalbius.</text:span></text:p>
            </text:list-item>
            <text:list-item>
              <text:p text:style-name="P63"><text:span text:style-name="T16">Ši Sutartis sudaryta dviem vienodą juridinę galią turinčiais egzemplioriais, kurių po vieną perduodama Sutarties Šalims.</text:span></text:p>
            </text:list-item>
          </text:list>
        </text:list-item>
        <text:list-item>
          <text:p text:style-name="P62"><text:span text:style-name="T20">Sutarties priedai:</text:span></text:p>
          <text:list>
            <text:list-item>
              <text:p text:style-name="P63"><text:span text:style-name="T16">Priedas Nr. 1. – Stebėjimo ir reagavimo paslaugų teikimo sutarties specialioji dalis;</text:span></text:p>
            </text:list-item>
            <text:list-item>
              <text:p text:style-name="P63"><text:span text:style-name="T16">Priedas Nr. 2. – Stebėjimo ir reagavimo paslaugų teikimo taisyklės;</text:span></text:p>
            </text:list-item>
            <text:list-item>
              <text:p text:style-name="P63"><text:span text:style-name="T16">Priedas Nr. 3. – Atsakingų asmenų sąrašas.</text:span></text:p>
            </text:list-item>
          </text:list>
        </text:list-item>
        <text:list-item>
          <text:p text:style-name="P62"><text:span text:style-name="T20">Šalių rekvizitai</text:span></text:p>
        </text:list-item>
      </text:list>
      <table:table table:name="Table1" table:style-name="Table1">
        <table:table-column table:style-name="Table1.A"/>
        <table:table-column table:style-name="Table1.B"/>
        <table:table-row table:style-name="Table1.1">
          <table:table-cell office:value-type="string" table:style-name="Table1.A1">
            <text:p text:style-name="P67"><text:span text:style-name="T22"><text:s/></text:span><text:span text:style-name="T20">Užsakovas:</text:span></text:p>
          </table:table-cell>
          <table:table-cell office:value-type="string" table:style-name="Table1.A1">
            <text:p text:style-name="P27"><text:span text:style-name="T39">Prienų rajono savivaldybės administracija</text:span></text:p>
            <text:p text:style-name="P27">Laisvės a. 12, Prienai</text:p>
            <text:p text:style-name="P27">J.a.k. 288742590</text:p>
            <text:p text:style-name="P27">Tel.: +370 319 61149</text:p>
            <text:p text:style-name="P27">El. paštas: administracija@prienai.lt</text:p>
          </table:table-cell>
        </table:table-row>
        <table:table-row table:style-name="Table1.1">
          <table:table-cell office:value-type="string" table:style-name="Table1.A1">
            <text:p text:style-name="P37">Vykdytojas:</text:p>
          </table:table-cell>
          <table:table-cell office:value-type="string" table:style-name="Table1.A1">
            <text:p text:style-name="P33"><text:span text:style-name="T39">UŽDAROJI <text:s/>AKCINĖ <text:s/>BENDROVĖ</text:span> <text:span text:style-name="T39">“GRIFS AG”</text:span></text:p>
            <text:p text:style-name="P33">Ukmergės g. 223, LT - 07156 Vilnius</text:p>
            <text:p text:style-name="P33">J.a.k. 111813091</text:p>
            <text:p text:style-name="P33">Tel.: 8-5-2445755, Faks.: 8-5-2449913, PVM mokėtojo kodas LT118130917</text:p>
            <text:p text:style-name="P33">A/s LT427300010078747392, Banko kodas 73000, Bankas „Swedbank“, AB</text:p>
            <text:p text:style-name="P55"><text:span text:style-name="T16">El. paštas: </text:span><text:a text:style-name="Internet_20_link" text:visited-style-name="Visited_20_Internet_20_Link" xlink:href="mailto:info@grifsag.lt" xlink:type="simple"><text:span text:style-name="Internet_20_link"><text:span text:style-name="T16">info@grifsag.lt</text:span></text:span></text:a></text:p>
          </table:table-cell>
        </table:table-row>
      </table:table>
      <text:p text:style-name="P43"/>
      <table:table table:name="Table2" table:style-name="Table2">
        <table:table-column table:style-name="Table2.A"/>
        <table:table-column table:style-name="Table2.B"/>
        <table:table-row table:style-name="Table2.1">
          <table:table-cell office:value-type="string" table:style-name="Table2.A1">
            <text:p text:style-name="P36">Užsakovo vardu:</text:p>
            <text:p text:style-name="P48"/>
            <text:p text:style-name="P31"><text:span text:style-name="T43">___________________________________</text:span></text:p>
            <text:p text:style-name="P31">(parašas)</text:p>
            <text:p text:style-name="P44"/>
            <text:p text:style-name="P31"><text:span text:style-name="T39">Prienų rajono savivaldybės administracija</text:span></text:p>
            <text:p text:style-name="P31">Administracijos direktorė</text:p>
            <text:p text:style-name="P31">Jūratė Mickevičienė</text:p>
          </table:table-cell>
          <table:table-cell office:value-type="string" table:style-name="Table2.A1">
            <text:list text:style-name="WWNum1" xml:id="list1023292658">
              <text:list-item>
                <text:h text:outline-level="1" text:style-name="P17">Vykdytojo vardu:</text:h>
              </text:list-item>
            </text:list>
            <text:p text:style-name="P50"/>
            <text:p text:style-name="P31"><text:span text:style-name="T43">___________________________________</text:span></text:p>
            <text:p text:style-name="P31">(parašas)</text:p>
            <text:p text:style-name="P37"/>
            <text:p text:style-name="P28"><text:span text:style-name="T39">UAB „GRIFS AG“</text:span></text:p>
            <text:p text:style-name="P28">Kauno regiono pardavimų vadovas</text:p>
            <text:p text:style-name="P28">Tomas Vaišvila</text:p>
            <text:p text:style-name="P28"/>
            <text:p text:style-name="P49"/>
            <text:p text:style-name="P37"/>
          </table:table-cell>
        </table:table-row>
        <table:table-row table:style-name="Table2.2">
          <table:table-cell office:value-type="string" table:style-name="Table2.A1">
            <text:p text:style-name="P38"/>
          </table:table-cell>
          <table:table-cell office:value-type="string" table:style-name="Table2.A1">
            <text:p text:style-name="P32"/>
          </table:table-cell>
        </table:table-row>
      </table:table>
      <text:p text:style-name="P9"/>
      <text:p text:style-name="P51"/>
      <text:p text:style-name="P58"><draw:custom-shape draw:name="Frame1" draw:style-name="gr2" draw:text-style-name="P93" draw:z-index="2" svg:height="1.075cm" svg:width="6.42cm" svg:x="12.876cm" svg:y="1.288cm" text:anchor-type="paragraph"><text:p text:style-name="P56"/><draw:enhanced-geometry draw:enhanced-path="M 0 0 L ?f3 0 ?f3 ?f2 0 ?f2 Z N" draw:mirror-horizontal="false" draw:mirror-vertical="false" draw:text-areas="0 0 ?f3 ?f2" draw:type="ooxml-rect" svg:viewBox="0 0 0 0"><draw:equation draw:formula="logwidth/2" draw:name="f0"/><draw:equation draw:formula="logheight/2" draw:name="f1"/><draw:equation draw:formula="logheight" draw:name="f2"/><draw:equation draw:formula="logwidth" draw:name="f3"/></draw:enhanced-geometry></draw:custom-shape><text:span text:style-name="T38"><text:tab/></text:span></text:p>
      <text:h text:outline-level="1" text:style-name="P69"><text:span text:style-name="T3">Stebėjimo ir reagavimo paslaugų teikimo</text:span><text:span text:style-name="T4"> sutarties N</text:span><text:span text:style-name="T20">r</text:span><text:span text:style-name="T4">. TAJ-24-811</text:span></text:h>
      <text:list text:continue-numbering="true" text:style-name="WWNum1" xml:id="list143738315617327">
        <text:list-item>
          <text:list>
            <text:list-item>
              <text:list>
                <text:list-item>
                  <text:list>
                    <text:list-item>
                      <text:h text:outline-level="4" text:style-name="P21"><text:span text:style-name="T16">specialioji dalis (priedas Nr.1)</text:span></text:h>
                    </text:list-item>
                  </text:list>
                </text:list-item>
              </text:list>
            </text:list-item>
          </text:list>
        </text:list-item>
      </text:list>
      <text:p text:style-name="P13"><text:span text:style-name="T9">Vilnius, du tūkstančiai dvidešimt ketvirtųjų metų spalio mėn. 24 diena</text:span></text:p>
      <text:p text:style-name="P14"/>
      <text:list text:style-name="WWNum8" xml:id="list41646571">
        <text:list-item>
          <text:h text:outline-level="1" text:style-name="P19"><text:span text:style-name="T16">Objektų sąrašas ir Objektų duomenys</text:span></text:h>
        </text:list-item>
      </text:list>
      <text:p text:style-name="P26"/>
      <text:list text:style-name="WWNum6" xml:id="list1455173605">
        <text:list-item>
          <text:list>
            <text:list-item>
              <text:p text:style-name="P71">Objektų sąrašas:</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office:value-type="string" table:number-rows-spanned="2" table:style-name="Table3.A1">
            <text:p text:style-name="P72">Objekto pavadinimas</text:p>
            <text:p text:style-name="P37">ir paskirtis</text:p>
          </table:table-cell>
          <table:table-cell office:value-type="string" table:number-rows-spanned="2" table:style-name="Table3.B1">
            <text:p text:style-name="P37">Adresas</text:p>
          </table:table-cell>
          <table:table-cell office:value-type="string" table:number-columns-spanned="6" table:style-name="Table3.C1">
            <text:p text:style-name="P37">Apsaugos sistemos įjungimo/ išjungimo kontrolė</text:p>
            <text:p text:style-name="P37">(Objekto nedarbo laikas įrašomas su _______ min. paklaida)</text:p>
          </table:table-cell>
          <table:covered-table-cell/>
          <table:covered-table-cell/>
          <table:covered-table-cell/>
          <table:covered-table-cell/>
          <table:covered-table-cell/>
          <table:table-cell office:value-type="string" table:number-rows-spanned="2" table:style-name="Table3.B1">
            <text:p text:style-name="P37">Atvykimo vieta (įrašoma,</text:p>
            <text:p text:style-name="P37">jei nustatoma konkreti</text:p>
            <text:p text:style-name="P37">atvykimo vieta objekte)</text:p>
          </table:table-cell>
          <table:table-cell office:value-type="string" table:number-rows-spanned="2" table:style-name="Table3.B1">
            <text:p text:style-name="P37">Signalizacijos sistemų rūšys</text:p>
          </table:table-cell>
          <table:table-cell office:value-type="string" table:number-rows-spanned="2" table:style-name="Table3.K1">
            <text:p text:style-name="P37">Kaina už stebėjimą ir reagavimą, Eur/ mėn.</text:p>
            <text:p text:style-name="P54"><text:span text:style-name="T20">PVM ne</text:span><text:span text:style-name="T46">įskaičiuotas</text:span></text:p>
          </table:table-cell>
        </table:table-row>
        <table:table-row table:style-name="Table3.1">
          <table:covered-table-cell/>
          <table:covered-table-cell/>
          <table:table-cell office:value-type="string" table:number-columns-spanned="3" table:style-name="Table3.C2">
            <text:p text:style-name="P37">Darbo dienomis</text:p>
          </table:table-cell>
          <table:covered-table-cell/>
          <table:covered-table-cell/>
          <table:table-cell office:value-type="string" table:style-name="Table3.C2">
            <text:p text:style-name="P37">Šeštadieniais</text:p>
          </table:table-cell>
          <table:table-cell office:value-type="string" table:number-columns-spanned="2" table:style-name="Table3.C2">
            <text:p text:style-name="P73">Sekmadieniais ir švenčių dienomis</text:p>
          </table:table-cell>
          <table:covered-table-cell/>
          <table:covered-table-cell/>
          <table:covered-table-cell/>
          <table:covered-table-cell/>
        </table:table-row>
        <table:table-row table:style-name="Table3.3">
          <table:table-cell office:value-type="string" table:style-name="Table3.A1">
            <text:p text:style-name="P31">Prienų rajono savivaldybės administracija</text:p>
          </table:table-cell>
          <table:table-cell office:value-type="string" table:style-name="Table3.B1">
            <text:p text:style-name="P57">Laisvės a. 12, Prienai</text:p>
          </table:table-cell>
          <table:table-cell office:value-type="string" table:number-columns-spanned="3" table:style-name="Table3.B1">
            <text:p text:style-name="P31">Ne kontrl.</text:p>
          </table:table-cell>
          <table:covered-table-cell/>
          <table:covered-table-cell/>
          <table:table-cell office:value-type="string" table:style-name="Table3.B1">
            <text:p text:style-name="P31">Ne kontrl.</text:p>
          </table:table-cell>
          <table:table-cell office:value-type="string" table:number-columns-spanned="2" table:style-name="Table3.B1">
            <text:p text:style-name="P31">Ne kontrl.</text:p>
          </table:table-cell>
          <table:covered-table-cell/>
          <table:table-cell office:value-type="string" table:style-name="Table3.B1">
            <text:p text:style-name="P57">Laisvės a. 12, Prienai</text:p>
          </table:table-cell>
          <table:table-cell office:value-type="string" table:style-name="Table3.J3">
            <text:p text:style-name="P46">Apsauginė <text:span text:style-name="T39">YRA</text:span>/NĖRA</text:p>
            <text:p text:style-name="P46">Gaisrinė <text:s text:c="3"/>YRA/<text:span text:style-name="T39">NĖRA</text:span></text:p>
            <text:p text:style-name="P25"><text:span text:style-name="T29">Pavojaus <text:s/>YRA/</text:span><text:span text:style-name="T28">NĖRA</text:span><text:bookmark text:name="_GoBack"/></text:p>
          </table:table-cell>
          <table:table-cell office:value-type="string" table:style-name="Table3.K1">
            <text:p text:style-name="P31">33.00</text:p>
          </table:table-cell>
        </table:table-row>
        <table:table-row table:style-name="Table3.3">
          <table:table-cell office:value-type="string" table:style-name="Table3.A1">
            <text:p text:style-name="P31">Prienų rajono savivaldybės administracijos archyvas</text:p>
          </table:table-cell>
          <table:table-cell office:value-type="string" table:style-name="Table3.B1">
            <text:p text:style-name="P57">Kauno g. 2, Prienai</text:p>
          </table:table-cell>
          <table:table-cell office:value-type="string" table:number-columns-spanned="3" table:style-name="Table3.B1">
            <text:p text:style-name="P31">Ne kontrl.</text:p>
          </table:table-cell>
          <table:covered-table-cell/>
          <table:covered-table-cell/>
          <table:table-cell office:value-type="string" table:style-name="Table3.B1">
            <text:p text:style-name="P31">Ne kontrl.</text:p>
          </table:table-cell>
          <table:table-cell office:value-type="string" table:number-columns-spanned="2" table:style-name="Table3.B1">
            <text:p text:style-name="P31">Ne kontrl.</text:p>
          </table:table-cell>
          <table:covered-table-cell/>
          <table:table-cell office:value-type="string" table:style-name="Table3.B1">
            <text:p text:style-name="P57">Kauno g. 2, Prienai</text:p>
          </table:table-cell>
          <table:table-cell office:value-type="string" table:style-name="Table3.J4">
            <text:p text:style-name="P46">Apsauginė <text:span text:style-name="T39">YRA</text:span>/NĖRA</text:p>
            <text:p text:style-name="P46">Gaisrinė <text:s text:c="3"/>YRA/<text:span text:style-name="T39">NĖRA</text:span></text:p>
            <text:p text:style-name="P25"><text:span text:style-name="T29">Pavojaus <text:s/>YRA/</text:span><text:span text:style-name="T28">NĖRA</text:span></text:p>
          </table:table-cell>
          <table:table-cell office:value-type="string" table:style-name="Table3.K1">
            <text:p text:style-name="P31">33.00</text:p>
          </table:table-cell>
        </table:table-row>
        <table:table-row table:style-name="Table3.5">
          <table:table-cell office:value-type="string" table:style-name="Table3.A5">
            <text:p text:style-name="P34"/>
          </table:table-cell>
          <table:table-cell office:value-type="string" table:style-name="Table3.B5">
            <text:p text:style-name="P34"/>
          </table:table-cell>
          <table:table-cell office:value-type="string" table:style-name="Table3.C5">
            <text:p text:style-name="P34"/>
          </table:table-cell>
          <table:table-cell office:value-type="string" table:style-name="Table3.D5">
            <text:p text:style-name="P34"/>
          </table:table-cell>
          <table:table-cell office:value-type="string" table:number-columns-spanned="3" table:style-name="Table3.E5">
            <text:p text:style-name="P34"/>
          </table:table-cell>
          <table:covered-table-cell/>
          <table:covered-table-cell/>
          <table:table-cell office:value-type="string" table:number-columns-spanned="2" table:style-name="Table3.H5">
            <text:p text:style-name="P40"/>
          </table:table-cell>
          <table:covered-table-cell/>
          <table:table-cell office:value-type="string" table:style-name="Table3.J5">
            <text:p text:style-name="P39">Viso:</text:p>
          </table:table-cell>
          <table:table-cell office:value-type="string" table:style-name="Table3.K5">
            <text:p text:style-name="P31">66.00</text:p>
          </table:table-cell>
        </table:table-row>
      </table:table>
      <text:p text:style-name="P81"/>
      <text:list text:continue-numbering="true" text:style-name="WWNum6" xml:id="list143738496012133">
        <text:list-item>
          <text:list>
            <text:list-item>
              <text:p text:style-name="P82"><text:span text:style-name="T16">Bendra visų aukščiau nurodytų objektų vieno mėnesio Vykdytojo teikiamų paslaugų kaina 66.00 Eur (šešiasdešimt šeši Eur 00ct.), PVM tarifas neįskaičiuotas.</text:span></text:p>
            </text:list-item>
            <text:list-item>
              <text:p text:style-name="P83"><text:span text:style-name="T16">* Vykdytojas pasilieka teisę peržiūrėti paslaugos planą Užsakovui viršijus nustatytame plane numatytą įvykių skaičių.</text:span></text:p>
            </text:list-item>
          </text:list>
        </text:list-item>
      </text:list>
      <text:list text:style-name="WWNum2" xml:id="list4160593547">
        <text:list-item>
          <text:h text:outline-level="1" text:style-name="P20"><text:span text:style-name="T16">Vykdytojo civilinės sutartinės atsakomybės ribojimo dydžiai</text:span></text:h>
        </text:list-item>
      </text:list>
      <text:list text:style-name="WWNum7" xml:id="list1061228704">
        <text:list-item>
          <text:list>
            <text:list-item>
              <text:h text:outline-level="1" text:style-name="P15"><text:span text:style-name="T26">Šalys susitaria, kad:</text:span></text:h>
              <text:list>
                <text:list-item>
                  <text:p text:style-name="P84"><text:span text:style-name="T16">Vykdytojas dėl jo kaltės Užsakovo patirtus nuostolius dėl pinigų pagrobimo, sunaikinimo ar sugadinimo privalo atlyginti neviršydamas 2800 (du tūkstančiai aštuoni šimtai) Eur.</text:span></text:p>
                </text:list-item>
                <text:list-item>
                  <text:p text:style-name="P84"><text:span text:style-name="T16">Vykdytojas dėl jo kaltės Užsakovo patirtus nuostolius dėl bet kokio kitokio nei išvardintas aukščiau turto pagrobimo, sunaikinimo ar sugadinimo privalo atlyginti neviršydamas 8600 (aštuoni tūkstančiai šeši šimtai) Eur.</text:span></text:p>
                </text:list-item>
              </text:list>
            </text:list-item>
          </text:list>
        </text:list-item>
      </text:list>
      <text:p text:style-name="P85"/>
      <text:list text:continue-numbering="true" text:style-name="WWNum7" xml:id="list143739038622612">
        <text:list-item>
          <text:p text:style-name="P86"><text:span text:style-name="T20">Apmokėjimo už paslaugas tvarka. Papildomos paslaugos</text:span></text:p>
        </text:list-item>
      </text:list>
      <text:p text:style-name="P87"/>
      <text:list text:continue-numbering="true" text:style-name="WWNum7" xml:id="list143738718913237">
        <text:list-item>
          <text:list>
            <text:list-item>
              <text:p text:style-name="P88"><text:span text:style-name="T17">Sąskaitos faktūros turi būti teikiamos per SABIS informacinę sistemą. </text:span></text:p>
            </text:list-item>
            <text:list-item>
              <text:p text:style-name="P88"><text:span text:style-name="T17">Už budėjimą prie Objekto Sutartyje nustatytais atvejais arba Užsakovui užsakius budėjimo prie Objekto paslaugą, Užsakovas moka 11,00</text:span><text:span text:style-name="T16"> Eur mokestį </text:span><text:span text:style-name="T17">(neįskaitant PVM)</text:span><text:span text:style-name="T16"> už kiekvieną budėjimo valandą.</text:span></text:p>
            </text:list-item>
            <text:list-item>
              <text:p text:style-name="P90"><text:span text:style-name="T16">Už Sutartyje numatytus Klaidingus suveikimus Užsakovas įsipareigoja mokėti </text:span><text:span text:style-name="T17">11,00 </text:span><text:span text:style-name="T16">Eur mokestį </text:span><text:span text:style-name="T17">(neįskaitant PVM)</text:span><text:span text:style-name="T16"> už kiekvieną Klaidingą suveikimą.</text:span></text:p>
            </text:list-item>
            <text:list-item>
              <text:p text:style-name="P90"><text:span text:style-name="T16">Sutarties Bendrojoje dalyje numatytais atvejais ir tvarka Užsakovas įsipareigoja mokėti Sutarties atnaujinimo mokestį, kuris lygus 30,00 Eur (neįskaitant PVM).</text:span></text:p>
            </text:list-item>
          </text:list>
        </text:list-item>
      </text:list>
      <text:p text:style-name="P91"/>
      <text:list text:continue-numbering="true" text:style-name="WWNum7" xml:id="list143737066529315">
        <text:list-item>
          <text:p text:style-name="P74"><text:span text:style-name="T20">Baigiamosios nuostatos</text:span></text:p>
          <text:list>
            <text:list-item>
              <text:p text:style-name="P89"><text:span text:style-name="T16">Ši Specialioji dalis įsigalioja ir stebėjimo ir reagavimo paslaugos pagal šios Specialiosios dalies reikalavimus pradedamos teikti 2024 metų spalio mėn. 24 d. 23:00 val. (dvidešimt trys val. nulis min.). Įsigaliojus šiai Specialiajai daliai, ankstesnioji Specialioji dalis netenka galios.</text:span></text:p>
            </text:list-item>
            <text:list-item>
              <text:p text:style-name="P89"><text:span text:style-name="T16">Informacinio pranešimo paslauga pradedama teikti per 24 val. (dvidešimt keturias valandas) nuo Objekto pajungimo į CSP momento.</text:span></text:p>
            </text:list-item>
            <text:list-item>
              <text:p text:style-name="P89"><text:span text:style-name="T17">Užsakovas patvirtina, kad jis išsamiai susipažino su visomis Sutarties sąlygomis, turėjo galimybę dėl jų derėtis, jam suprantamos visos šios Sutarties sąlygos, <text:s/>įskaitant Vykdytojo civilinės atsakomybės ribojimo dydžius, ir jis su jomis visiškai sutinka. </text:span></text:p>
            </text:list-item>
            <text:list-item>
              <text:p text:style-name="P89"><text:span text:style-name="T16">Užsakovas aiškiai pareiškia, jog sutinka, kad Vykdytojas Sutarties tikslais įrašinėtų CSP skambučių telefono pokalbius.</text:span></text:p>
            </text:list-item>
          </text:list>
        </text:list-item>
      </text:list>
      <text:p text:style-name="P29"/>
      <text:list text:continue-numbering="true" text:style-name="WWNum7" xml:id="list143738848602593">
        <text:list-item>
          <text:p text:style-name="P74"><text:span text:style-name="T20">Šalių parašai.</text:span></text:p>
        </text:list-item>
      </text:list>
      <text:p text:style-name="P76"><text:soft-page-break/></text:p>
      <table:table table:name="Table4" table:style-name="Table4">
        <table:table-column table:style-name="Table4.A"/>
        <table:table-column table:style-name="Table4.B"/>
        <table:table-row table:style-name="Table4.1">
          <table:table-cell office:value-type="string" table:style-name="Table4.A1">
            <text:p text:style-name="P36">Užsakovo vardu:</text:p>
            <text:p text:style-name="P36"/>
            <text:p text:style-name="P31"><text:span text:style-name="T43">___________________________</text:span></text:p>
            <text:p text:style-name="P31">(parašas)</text:p>
            <text:p text:style-name="P31"/>
            <text:p text:style-name="P31"><text:span text:style-name="T39">Prienų rajono savivaldybės administracija</text:span></text:p>
            <text:p text:style-name="P31">Administracijos direktorė</text:p>
            <text:p text:style-name="P31">Jūratė Mickevičienė</text:p>
          </table:table-cell>
          <table:table-cell office:value-type="string" table:style-name="Table4.A1">
            <text:list text:continue-list="list143738315617327" text:style-name="WWNum1" xml:id="list143737953582568">
              <text:list-item>
                <text:h text:outline-level="1" text:style-name="P16">Vykdytojo vardu:</text:h>
              </text:list-item>
            </text:list>
            <text:p text:style-name="P35"/>
            <text:p text:style-name="P31"><text:span text:style-name="T43">___________________________</text:span></text:p>
            <text:p text:style-name="P31">(parašas)</text:p>
            <text:p text:style-name="P31"/>
            <text:p text:style-name="P31"><text:span text:style-name="T39">UAB „GRIFS AG“</text:span></text:p>
            <text:p text:style-name="P31">Kauno regiono pardavimų vadovas</text:p>
            <text:p text:style-name="P31">Tomas Vaišvila</text:p>
          </table:table-cell>
        </table:table-row>
        <table:table-row table:style-name="Table4.1">
          <table:table-cell office:value-type="string" table:style-name="Table4.A1">
            <text:p text:style-name="P31">A.V.</text:p>
          </table:table-cell>
          <table:table-cell office:value-type="string" table:style-name="Table4.A1">
            <text:p text:style-name="P31">A.V.</text:p>
          </table:table-cell>
        </table:table-row>
      </table:table>
      <text:p text:style-name="P26"/>
      <text:p text:style-name="P26"/>
      <text:p text:style-name="P26"/>
      <text:p text:style-name="P26"/>
      <text:p text:style-name="P26"/>
      <text:p text:style-name="P59"><draw:custom-shape draw:name="Frame2" draw:style-name="gr1" draw:text-style-name="P93" draw:z-index="3" svg:height="1.389cm" svg:width="7.623cm" svg:x="20.496cm" svg:y="7.701cm" text:anchor-type="paragraph"><text:p text:style-name="P56"/><draw:enhanced-geometry draw:enhanced-path="M 0 0 L ?f3 0 ?f3 ?f2 0 ?f2 Z N" draw:mirror-horizontal="false" draw:mirror-vertical="false" draw:text-areas="0 0 ?f3 ?f2" draw:type="ooxml-rect" svg:viewBox="0 0 0 0"><draw:equation draw:formula="logwidth/2" draw:name="f0"/><draw:equation draw:formula="logheight/2" draw:name="f1"/><draw:equation draw:formula="logheight" draw:name="f2"/><draw:equation draw:formula="logwidth" draw:name="f3"/></draw:enhanced-geometry></draw:custom-shape><text:span text:style-name="T16"><text:tab/></text:span></text:p>
      <text:h text:outline-level="1" text:style-name="P70"><text:span text:style-name="T3">Stebėjimo ir reagavimo paslaugų SUTARTIES Nr. TAJ-24-811</text:span></text:h>
      <text:list text:continue-numbering="true" text:style-name="WWNum1" xml:id="list143738140775776">
        <text:list-item>
          <text:list>
            <text:list-item>
              <text:list>
                <text:list-item>
                  <text:list>
                    <text:list-item>
                      <text:h text:outline-level="4" text:style-name="P21"><text:span text:style-name="T16">priedas Nr.2</text:span></text:h>
                    </text:list-item>
                  </text:list>
                </text:list-item>
              </text:list>
            </text:list-item>
          </text:list>
        </text:list-item>
        <text:list-item>
          <text:h text:outline-level="1" text:style-name="P18"/>
        </text:list-item>
      </text:list>
      <text:h text:outline-level="1" text:style-name="P68"><text:span text:style-name="T3">Stebėjimo ir reagavimo paslaugų teikimo</text:span><text:span text:style-name="T4"> taisyklės </text:span></text:h>
      <text:p text:style-name="P23"/>
      <text:p text:style-name="Heading"><text:span text:style-name="T2">Vilnius, du tūkstančiai DVIDEŠIMT KETVIRTŲJŲ metų SPALIO mėn. 24 diena</text:span></text:p>
      <text:list text:style-name="WWNum5" xml:id="list1803495665">
        <text:list-item>
          <text:p text:style-name="P77"><text:span text:style-name="T19">Bendrosios nuostatos</text:span></text:p>
          <text:list>
            <text:list-item>
              <text:p text:style-name="P64"><text:span text:style-name="T16">Šis priedas „Stebėjimo ir reagavimo paslaugų teikimo taisyklės“ (toliau – „Taisyklės“) yra neatsiejama Stebėjimo ir reagavimo paslaugų teikimo sutarties Nr. TAJ-24-811 (toliau – „Sutartis“) dalis.</text:span></text:p>
            </text:list-item>
            <text:list-item>
              <text:p text:style-name="P64"><text:span text:style-name="T16">Taisyklėse vartojamos sąvokos atitinka Sutartyje naudojamų sąvokų reikšmę.</text:span></text:p>
            </text:list-item>
            <text:list-item>
              <text:p text:style-name="P64"><text:span text:style-name="T16">Užsakovas pareiškia, jog supranta, kad šių Taisyklių nuoseklus laikymasis yra būtinas, kad Vykdytojas galėtų teikti tinkamas stebėjimo ir reagavimo paslaugas.</text:span></text:p>
            </text:list-item>
            <text:list-item>
              <text:p text:style-name="P64"><text:span text:style-name="T16">Užsakovas privalo užtikrinti, kad jo Atsakingi asmenys bei visi kiti Užsakovo įgalioti asmenys būtų supažindinti su šiomis Taisyklėmis ir jų laikytųsi. Taisyklių nesilaikymas iš Užsakovo pusės yra laikomas Sutarties pažeidimu.</text:span></text:p>
            </text:list-item>
          </text:list>
        </text:list-item>
        <text:list-item>
          <text:p text:style-name="P75"><text:span text:style-name="T19">Stebėjimo ir reagavimo paslaugų teikimo taisyklės</text:span></text:p>
          <text:list>
            <text:list-item>
              <text:p text:style-name="P92"><text:span text:style-name="T16">Bet koks Objektų sąrašo papildymas arba pakeitimas (tame tarpe ir naujų Objektų įrašymas į sąrašą arba esamų Objektų išbraukimas iš sąrašo) įforminamas raštu, Šalims padarant atitinkamus pakeitimus Sutarties Specialiojoje dalyje (priedas Nr. 1) ir patvirtinant naują Sutarties priedą Nr. 1 (Sutarties Specialioji dalis). Šalims patvirtinus naują Sutarties priedą Nr.1, ankstesnis Sutarties priedas Nr.1 netenka galios. Užsakovas gali išbraukti Objektą iš sąrašo, apie tai įspėjęs Vykdytoją raštu prieš 7 darbo dienas, išskyrus paskutinio Objekto išbraukimą iš sąrašo, kuris laikomas Sutarties nutraukimu ir turi būti vykdomas Sutarties 9.4. punkte numatyta tvarka. Užsakovas, norėdamas papildyti Objektų sąrašą naujais Objektais, apie tai privalo informuoti Vykdytoją telefonu, el.paštu arba faksu Administracijos darbo laiku, pateikdamas informaciją apie Objektų sąrašo norimus pakeitimus (įtraukiami Objektai, jų duomenys). <text:s/>Objektų sąrašo pakeitimai įsigalioja tik nuo Šalių suderintame ir pasirašytame Sutarties priede Nr. 1. (Sutarties Specialioji dalis) nurodyto momento. <text:s/></text:span></text:p>
            </text:list-item>
            <text:list-item>
              <text:p text:style-name="P92"><text:span text:style-name="T16">Užsakovas, ne vėliau kaip iki Stebėjimo ir reagavimo paslaugų teikimo pradžios, privalo raštu pateikti Vykdytojui Užsakovo Atsakingų asmenų sąrašą, nurodant jų vardus, pavardes bei telefonų numerius. Atsakingų asmenų sąrašas pridedamas prie šios Sutarties kaip Priedas Nr. 3. Apie bet kokius Atsakingų asmenų ir/arba jų duomenų pasikeitimus Užsakovas privalo nedelsiant (ne vėliau kaip tą pačią dieną asmenims/duomenims pasikeitus) pranešti Vykdytojui, pateikiant naują Užsakovo pasirašytą Atsakingų asmenų sąrašą Vykdytojui Administracijos darbo laiku žemiau nurodytu faksu arba el.paštu.</text:span></text:p>
            </text:list-item>
            <text:list-item>
              <text:p text:style-name="P64"><text:span text:style-name="T16">Užsakovas privalo turėti bei žinoti slaptažodį. Slaptažodį privalo žinoti kiekvienas Objekto Atsakingas asmuo, turintis teisę bei galimybes naudotis objekto apsaugos sistema. Slaptažodis – tai pagrindinė Užsakovo identifikavimo priemonė. </text:span></text:p>
            </text:list-item>
            <text:list-item>
              <text:p text:style-name="P64"><text:span text:style-name="T16">Atsakingi asmenys privalo mokėti tinkamai naudotis apsaugos signalizacijos sistema (turėti apsaugos sistemos instrukciją). Užėjus į saugomas patalpas ir suveikus apsaugos sistemai (nespėjus laiku surinkti kodo, pamiršus kodą ir t.t.), Atsakingas asmuo privalo nedelsiant paskambinti CSP telefonu (nurodytas Taisyklių pabaigoje) ir pasakyti Objekto adresą, pavadinimą, savo vardą, pavardę bei teisingą slaptažodį. Tik tokiu būdu Atsakingas asmuo gali atšaukti Greitojo reagavimo grupę (GRG). </text:span></text:p>
            </text:list-item>
            <text:list-item>
              <text:p text:style-name="P64"><text:span text:style-name="T16">Atsakingas asmuo prieš įjungdamas Objekto Apsaugos sistemą privalo užtikrinti, kad Objekte neliktų žmonių, gyvūnų, būtų uždarytos visos Objekto vidinės durys, uždaryti langai ir orlaidės, užrakintos išorinės durys, užrakintos grotuotos durys, jeigu tokios yra, langų ir kitos grotos, nuleistos visos apsauginės žaliuzės, nebūtų uždengti judesio jutikliai, neliktų įjungtų nebūtinų elektros, dujų ir kitų prietaisų, kurie galėtų sukelti grėsmę Objekto saugumui ir/ar dėl kurių galėtų įvykti Objekto Apsaugos sistemos Klaidingas suveikimas.</text:span></text:p>
            </text:list-item>
            <text:list-item>
              <text:p text:style-name="P64"><text:span text:style-name="T16">Įvykus apsaugos sistemos gedimui (pažeidus apsaugos sistemos instaliaciją, vykdant patalpų remonto darbus, išsikrovus akumuliatoriaus baterijai ar kitais atvejais), Atsakingas asmuo privalo paskambinti į CSP ir pasakyti Objekto adresą, pavadinimą, savo vardą, pavardę, teisingą slaptažodį bei nurodyti gedimą ir kt. duomenis, arba informuoti Vykdytoją apie gedimą Administracijos darbo laiku el.paštu, nurodydamas Objekto adresą, vardą, pavardę, gedimo pobūdį. Vykdytojas įsipareigoja operatyviai pašalinti gedimą, jeigu Apsaugos sistemos aptarnavimas numatytas Sutartyje su Užsakovu. Kitais atvejais Vykdytojas pašalina Apsaugos sistemos gedimus pagal atskirą Šalių susitarimą. Apsaugos sistemos priežiūra ir gedimų taisymas yra Užsakovo pareiga. Dėl Apsaugos sistemos gedimų įvykę Klaidingi suveikimai kompensuojami Užsakovo Sutartyje numatyta tvarka.</text:span></text:p>
            </text:list-item>
            <text:list-item>
              <text:p text:style-name="P64"><text:span text:style-name="T16">Užsakovui pageidaujant Apsaugos sistemoje gali būti suprogramuotas „Prievartos kodas“, t.y. išjungiant apsaugos sistemą esant nepageidaujamai situacijai, Atsakingas asmuo gali surinkti „Prievartos kodą“ vietoje įprastinio. Apsaugos sistema bus išjungta, o CSP gaus aliarminį pranešimą, kad įvyko priverstinis Objekto Apsaugos sistemos išjungimas ir į Objektą nedelsiant bus išsiųsta GRG.</text:span></text:p>
            </text:list-item>
            <text:list-item>
              <text:p text:style-name="P64"><text:span text:style-name="T16">Naudotis nešiojamais, stacionariais pavojaus mygtukais arba prievartos kodu iš Apsaugos sistemos klaviatūros Atsakingas asmuo gali naudotis tik esant būtinumui. Gavus pavojaus mygtuko ar prievartos kodo pranešimus į CSP, GRG nebus atšaukta netgi pasakius vardą, pavardę bei teisingą slaptažodį.</text:span></text:p>
            </text:list-item>
            <text:list-item>
              <text:p text:style-name="P64"><text:span text:style-name="T16">Jei Sutartyje yra numatyta Apsaugos sistemos įjungimo/išjungimo kontrolė, Užsakovas ir/ar jo Atsakingi asmenys privalo jos drausmingai laikytis. Norėdamas informuoti apie Apsaugos sistemos įjungimo/ išjungimo kontrolės nukrypimus, Atsakingas asmuo privalo paskambinti į CSP ir pasakyti Objekto adresą, pavadinimą, savo vardą, pavardę bei teisingą slaptažodį.</text:span></text:p>
            </text:list-item>
            <text:list-item>
              <text:p text:style-name="P64"><text:span text:style-name="T16">Gavus aliarminį signalą iš Objekto, CSP nedelsiant siunčia GRG. Po išorinės Objekto perimetro apžiūros apie suveikimą informuojami Atsakingi asmenys, todėl esant perimetro pažeidimui ar įsilaužimo požymiams, Atsakingas asmuo privalo atvykti į objektą ir kartu su GRG darbuotojais patikrinti Objekto vidų. Atvykęs į Objektą Atsakingas asmuo privalo užtikrinti Vykdytojo laisvą patekimą prie saugomo Objekto: perduoti Vykdytojui raktus arba patekimo/įėjimo kodus užrakintiems vartams į teritoriją, pakeliamajam užtvarui, durims į laiptinę, bendrą pastatą, kuriame yra Objektas ir kt., turėti raktus ir įėjimo kodus, kad būtų galima patekti į Objekto vidų.</text:span></text:p>
            </text:list-item>
            <text:list-item>
              <text:p text:style-name="P64"><text:span text:style-name="T16">Jei Užsakovui reikalingas apsaugos darbuotojas, kuris saugotų Objektą tam tikrą laiką, Atsakingas asmuo gali užsakyti šią paslaugą paskambinęs į CSP, pasakydamas Objekto adresą, pavadinimą, savo vardą, pavardę bei teisingą slaptažodį. Už kiekvieną budėjimo prie Objekto valandą mokamas Sutarties Specialiojoje dalyje numatytas mokestis.</text:span></text:p>
            </text:list-item>
            <text:list-item>
              <text:p text:style-name="P64"><text:span text:style-name="T16">Užsakovas privalo nedelsiant (tą pačią dieną) pranešti Vykdytojui el.paštu arba CSP telefonu apie pastebėtus Objekto perimetro pažeidimus, įsilaužimo ar vagystės požymius, atsiradusius per laikotarpį, kai nebuvo įjungta Objekto Apsaugos sistema.</text:span></text:p>
            </text:list-item>
            <text:list-item>
              <text:p text:style-name="P64"><text:span text:style-name="T23"><text:s/></text:span><text:span text:style-name="T16">Užsakovas privalo prieš 3 (tris) darbo dienas raštu pranešti Vykdytojui apie Objekto rekonstrukciją ar remonto darbus, kurie gali turėti įtakos paslaugų pagal šią Sutartį teikimui.</text:span></text:p>
            </text:list-item>
            <text:list-item>
              <text:p text:style-name="P64"><text:span text:style-name="T16">UAB „GRIFS AG“ <text:s/>veikia KLIENTŲ APTARNAVIMO SKYRIUS, kurio uždavinys yra teikti atsakymus į Užsakovų pateiktas užklausas (dėl paslaugų kokybės, mokėjimų ir t.t.). </text:span></text:p>
            </text:list-item>
            <text:list-item>
              <text:p text:style-name="P64"><text:span text:style-name="T16">Vykdytojas turi teisę vienašališkai keisti šias Taisykles, apie tokį Taisyklių pakeitimą informuodamas Užsakovą raštu (el.paštu) prieš 5 darbo dienas iki pakeitimo įsigaliojimo.</text:span></text:p>
            </text:list-item>
          </text:list>
        </text:list-item>
      </text:list>
      <text:p text:style-name="P78"/>
      <text:p text:style-name="P78"/>
      <text:p text:style-name="P79"/>
      <text:p text:style-name="P79"/>
      <text:p text:style-name="P79"/>
      <text:p text:style-name="P79"/>
      <text:p text:style-name="P79"/>
      <table:table table:name="Table5" table:style-name="Table5">
        <table:table-column table:style-name="Table5.A"/>
        <table:table-row table:style-name="Table5.1">
          <table:table-cell office:value-type="string" table:style-name="Table5.A1">
            <text:p text:style-name="P33"><text:span text:style-name="T48">GRIFS AG rasite:</text:span></text:p>
            <text:p text:style-name="P33"><text:span text:style-name="T41">UAB „GRIFS AG“</text:span></text:p>
            <text:p text:style-name="P33"><text:soft-page-break/>Ukmergės g. 223, LT-07156 Vilnius;</text:p>
            <text:p text:style-name="P52"/>
            <text:p text:style-name="P41"><text:span text:style-name="T39">Su GRIFS AG galite susisiekti:</text:span></text:p>
            <text:p text:style-name="P33"><text:span text:style-name="T49">Administracijos darbo laiku:</text:span></text:p>
            <text:p text:style-name="P33">nuo 8.00 iki 17.00 savaitės dienomis nuo pirmadienio iki penktadienio (išskyrus valstybinių švenčių dienas)</text:p>
            <text:p text:style-name="P25"><text:span text:style-name="T16">Bendras telefonas: (8 5) 244 5755; Faksas: (8 5) 244 9913; El.paštas: </text:span><text:a text:style-name="Internet_20_link" text:visited-style-name="Visited_20_Internet_20_Link" xlink:href="mailto:info@grifsag.lt" xlink:type="simple"><text:span text:style-name="Internet_20_link"><text:span text:style-name="T16">info@grifsag.lt</text:span></text:span></text:a></text:p>
            <text:p text:style-name="P33"><text:span text:style-name="T49">Visą parą:</text:span></text:p>
            <text:p text:style-name="P33">Centrinis stebėjimo pultas <text:span text:style-name="T41">(CSP):</text:span></text:p>
            <text:p text:style-name="P30">Tel.: (8 5) 262 5154; Mob. tel. 8 699 84461</text:p>
            <text:p text:style-name="P47"/>
            <text:p text:style-name="P33"><text:span text:style-name="T40">KLIENTŲ APTARNAVIMO SKYRIUS</text:span></text:p>
            <text:p text:style-name="P25"><text:span text:style-name="T16">Su klientų aptarnavimo specialistu galite susisiekti telefonu (8 5) 244 9665 arba el. paštu </text:span><text:a text:style-name="Internet_20_link" text:visited-style-name="Visited_20_Internet_20_Link" xlink:href="mailto:klientas@grifsag.lt" xlink:type="simple"><text:span text:style-name="Internet_20_link"><text:span text:style-name="T16">klientas@grifsag.lt</text:span></text:span></text:a><text:span text:style-name="T16"> Administracijos darbo laiku.</text:span></text:p>
          </table:table-cell>
        </table:table-row>
      </table:table>
      <text:p text:style-name="P45"/>
      <text:p text:style-name="P45"/>
      <table:table table:name="Table6" table:style-name="Table6">
        <table:table-column table:style-name="Table6.A"/>
        <table:table-column table:style-name="Table6.B"/>
        <table:table-row table:style-name="Table6.1">
          <table:table-cell office:value-type="string" table:style-name="Table6.A1">
            <text:p text:style-name="P36">Užsakovo vardu:</text:p>
            <text:p text:style-name="P48"/>
            <text:p text:style-name="P31"><text:span text:style-name="T43">___________________________</text:span></text:p>
            <text:p text:style-name="P31">(parašas)</text:p>
            <text:p text:style-name="P60"/>
            <text:p text:style-name="P31"><text:span text:style-name="T39">Prienų rajono savivaldybės administracija</text:span></text:p>
            <text:p text:style-name="P31">Administracijos direktorė</text:p>
            <text:p text:style-name="P31">Jūratė Mickevičienė</text:p>
          </table:table-cell>
          <table:table-cell office:value-type="string" table:style-name="Table6.A1">
            <text:list text:continue-list="list143738140775776" text:style-name="WWNum1" xml:id="list143737794697701">
              <text:list-item>
                <text:h text:outline-level="1" text:style-name="P17">Vykdytojo vardu:</text:h>
              </text:list-item>
            </text:list>
            <text:p text:style-name="P50"/>
            <text:p text:style-name="P31"><text:span text:style-name="T43">___________________________</text:span></text:p>
            <text:p text:style-name="P31">(parašas)</text:p>
            <text:p text:style-name="P35"/>
            <text:p text:style-name="P31"><text:span text:style-name="T39">UAB „GRIFS AG“</text:span></text:p>
            <text:p text:style-name="P31">Kauno regiono pardavimų vadovas</text:p>
            <text:p text:style-name="P31">Tomas Vaišvila</text:p>
          </table:table-cell>
        </table:table-row>
        <table:table-row table:style-name="Table6.1">
          <table:table-cell office:value-type="string" table:style-name="Table6.A1">
            <text:p text:style-name="P31">A.V.</text:p>
          </table:table-cell>
          <table:table-cell office:value-type="string" table:style-name="Table6.A1">
            <text:p text:style-name="P31">A.V.</text:p>
          </table:table-cell>
        </table:table-row>
      </table:table>
      <text:p text:style-name="P10"/>
      <text:p text:style-name="P53"/>
      <text:p text:style-name="P53"/>
      <text:p text:style-name="P61"/>
      <text:p text:style-name="P42"/>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wiss TL" svg:font-family="'Swiss TL', 'Century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wiss TL1" svg:font-family="'Swiss TL', 'Century Goth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lt" fo:country="LT"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center" style:justify-single-word="false"/>
      <style:text-properties style:font-name="Swiss TL" fo:font-family="'Swiss TL', 'Century Gothic'" style:font-family-generic="roman" style:font-pitch="variable" fo:font-size="8pt" fo:language="en" fo:country="US" fo:font-weight="bold" style:font-size-asian="8pt" style:font-weight-asian="bold" style:font-name-complex="Swiss TL1" style:font-family-complex="'Swiss TL', 'Century Gothic'" style:font-family-generic-complex="system" style:font-pitch-complex="variable"/>
    </style:style>
    <style:style style:name="Text_20_body" style:display-name="Text body" style:family="paragraph" style:parent-style-name="Standard" style:default-outline-level="" style:class="text">
      <style:paragraph-properties fo:text-align="justify" style:justify-single-word="false" style:punctuation-wrap="simple" style:vertical-align="baselin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8pt" fo:language="lv" fo:country="LV" fo:font-weight="bold" style:font-size-asian="8pt"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text-transform="uppercase" fo:font-size="10pt" fo:font-weight="bold" style:font-name-asian="Arial Unicode MS" style:font-family-asian="'Arial Unicode MS'" style:font-family-generic-asian="system" style:font-pitch-asian="variable" style:font-size-asian="10pt"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Pagrindinis_20_tekstas_20_3" style:display-name="Pagrindinis tekstas 3"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line-height-at-least="0.494cm"/>
      <style:text-properties fo:language="en" fo:country="US"/>
    </style:style>
    <style:style style:name="heading1" style:family="paragraph" style:parent-style-name="Header" style:default-outline-level="">
      <style:paragraph-properties fo:text-align="justify" style:justify-single-word="false"/>
      <style:text-properties fo:language="en" fo:country="GB"/>
    </style:style>
    <style:style style:name="Footer" style:family="paragraph" style:parent-style-name="Standard" style:default-outline-level="" style:class="extra"/>
    <style:style style:name="envelope_20_return" style:display-name="envelope return" style:family="paragraph" style:parent-style-name="Standard" style:default-outline-level="">
      <style:text-properties fo:language="en" fo:country="GB"/>
    </style:style>
    <style:style style:name="Debesėlio_20_tekstas" style:display-name="Debesėlio teksta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entaro_20_tekstas" style:display-name="Komentaro tekstas" style:family="paragraph" style:parent-style-name="Standard" style:default-outline-level="">
      <style:text-properties fo:font-size="10pt" style:font-size-asian="10pt"/>
    </style:style>
    <style:style style:name="Komentaro_20_tema" style:display-name="Komentaro tema" style:family="paragraph" style:parent-style-name="Komentaro_20_tekstas" style:next-style-name="Komentaro_20_tekstas" style:default-outline-level="">
      <style:text-properties fo:font-weight="bold" style:font-weight-asian="bold" style:font-weight-complex="bold"/>
    </style:style>
    <style:style style:name="Sąrašo_20_pastraipa" style:display-name="Sąrašo pastraipa" style:family="paragraph" style:parent-style-name="Standard" style:default-outline-level="">
      <style:paragraph-properties fo:margin-left="1.27cm" fo:margin-right="0cm" fo:text-indent="0cm" style:auto-text-indent="false"/>
    </style:style>
    <style:style style:name="Pataisymai"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3z0" style:family="text"/>
    <style:style style:name="WW8Num4z0" style:family="text">
      <style:text-properties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WW8Num4z1" style:family="text">
      <style:text-properties fo:color="#000000" loext:opacity="100%"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WW8Num4z2" style:family="text">
      <style:text-properties style:text-line-through-style="none" style:text-line-through-type="none" style:font-name="Arial Narrow" fo:font-family="'Arial Narrow'"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4z3" style:family="text">
      <style:text-properties style:font-name="Arial Narrow" fo:font-family="'Arial Narro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4z4" style:family="text">
      <style:text-properties style:font-name-complex="Times New Roman1" style:font-family-complex="'Times New Roman'" style:font-family-generic-complex="system" style:font-pitch-complex="variable"/>
    </style:style>
    <style:style style:name="WW8Num5z1" style:family="text">
      <style:text-properties fo:font-weight="bold" style:font-weight-asian="bold"/>
    </style:style>
    <style:style style:name="WW8Num6z1" style:family="text">
      <style:text-properties fo:font-weight="bold" style:font-weight-asian="bold"/>
    </style:style>
    <style:style style:name="WW8Num7z0" style:family="text"/>
    <style:style style:name="WW8Num7z1" style:family="text">
      <style:text-properties fo:font-weight="bold" style:font-weight-asian="bold"/>
    </style:style>
    <style:style style:name="WW8Num8z1" style:family="text">
      <style:text-properties fo:font-weight="bold" style:font-weight-asian="bold"/>
    </style:style>
    <style:style style:name="WW8Num1z0"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5z0" style:family="text"/>
    <style:style style:name="WW8Num7z2" style:family="text">
      <style:text-properties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7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4"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9z0"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style:font-name-complex="Times New Roman1" style:font-family-complex="'Times New Roman'"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13z2" style:family="text">
      <style:text-properties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13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4" style:family="text">
      <style:text-properties style:font-name-complex="Times New Roman1"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1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14z2" style:family="text">
      <style:text-properties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14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4"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WW8Num18z0" style:family="text"/>
    <style:style style:name="WW8Num19z0" style:family="text">
      <style:text-properties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WW8Num19z1" style:family="text">
      <style:text-properties fo:color="#000000" loext:opacity="100%"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WW8Num19z2" style:family="text">
      <style:text-properties style:text-line-through-style="none" style:text-line-through-type="none" style:font-name="Arial Narrow" fo:font-family="'Arial Narrow'"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19z3" style:family="text">
      <style:text-properties style:font-name="Arial Narrow" fo:font-family="'Arial Narro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19z4" style:family="text">
      <style:text-properties style:font-name-complex="Times New Roman1" style:font-family-complex="'Times New Roman'" style:font-family-generic-complex="system" style:font-pitch-complex="variable"/>
    </style:style>
    <style:style style:name="WW8Num20z0" style:family="text">
      <style:text-properties style:font-name-complex="Times New Roman1" style:font-family-complex="'Times New Roman'" style:font-family-generic-complex="system" style:font-pitch-complex="variable"/>
    </style:style>
    <style:style style:name="WW8Num21z0" style:family="text">
      <style:text-properties style:font-name-complex="Times New Roman1" style:font-family-complex="'Times New Roman'" style:font-family-generic-complex="system" style:font-pitch-complex="variable"/>
    </style:style>
    <style:style style:name="WW8Num21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3" style:family="text">
      <style:text-properties style:font-name-complex="Times New Roman1" style:font-family-complex="'Times New Roman'" style:font-family-generic-complex="system" style:font-pitch-complex="variable"/>
    </style:style>
    <style:style style:name="WW8Num22z1" style:family="text">
      <style:text-properties fo:font-weight="bold" style:font-weight-asian="bold"/>
    </style:style>
    <style:style style:name="WW8Num23z0" style:family="text">
      <style:text-properties fo:font-size="9pt" fo:font-style="italic" fo:font-weight="bold" style:font-size-asian="9pt" style:font-style-asian="italic" style:font-weight-asian="bold" style:font-size-complex="9pt"/>
    </style:style>
    <style:style style:name="WW8Num23z1" style:family="text">
      <style:text-properties fo:font-style="normal" fo:font-weight="normal" style:font-style-asian="normal" style:font-weight-asian="normal"/>
    </style:style>
    <style:style style:name="WW8Num23z2" style:family="text"/>
    <style:style style:name="WW8Num24z0" style:family="text">
      <style:text-properties style:font-name-complex="Times New Roman1" style:font-family-complex="'Times New Roman'" style:font-family-generic-complex="system" style:font-pitch-complex="variable"/>
    </style:style>
    <style:style style:name="WW8Num25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2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27z2" style:family="text">
      <style:text-properties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27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4" style:family="text">
      <style:text-properties style:font-name-complex="Times New Roman1" style:font-family-complex="'Times New Roman'" style:font-family-generic-complex="system" style:font-pitch-complex="variable"/>
    </style:style>
    <style:style style:name="WW8Num28z0" style:family="text">
      <style:text-properties fo:color="#000000" loext:opacity="100%" style:font-name="Wingdings 2" fo:font-family="'Wingdings 2'" style:font-family-generic="roman" style:font-pitch="variable" style:font-name-complex="Wingdings 21" style:font-family-complex="'Wingdings 2'"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complex="Times New Roman1" style:font-family-complex="'Times New Roman'" style:font-family-generic-complex="system" style:font-pitch-complex="variable"/>
    </style:style>
    <style:style style:name="WW8Num29z1" style:family="text">
      <style:text-properties fo:font-style="normal" style:font-style-asian="normal" style:font-name-complex="Times New Roman1" style:font-family-complex="'Times New Roman'" style:font-family-generic-complex="system" style:font-pitch-complex="variable"/>
    </style:style>
    <style:style style:name="WW8Num30z0" style:family="text">
      <style:text-properties style:font-name-complex="Times New Roman1" style:font-family-complex="'Times New Roman'" style:font-family-generic-complex="system" style:font-pitch-complex="variable"/>
    </style:style>
    <style:style style:name="WW8Num31z1" style:family="text">
      <style:text-properties fo:font-weight="bold" style:font-weight-asian="bold"/>
    </style:style>
    <style:style style:name="WW8Num32z0" style:family="text">
      <style:text-properties style:font-name-complex="Times New Roman1"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34z0" style:family="text">
      <style:text-properties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3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35z2" style:family="text">
      <style:text-properties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WW8Num35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4" style:family="text">
      <style:text-properties style:font-name-complex="Times New Roman1" style:font-family-complex="'Times New Roman'" style:font-family-generic-complex="system" style:font-pitch-complex="variable"/>
    </style:style>
    <style:style style:name="WW8Num36z0" style:family="text"/>
    <style:style style:name="WW8Num36z1" style:family="text">
      <style:text-properties fo:font-weight="bold" style:font-weight-asian="bold"/>
    </style:style>
    <style:style style:name="WW8Num37z0" style:family="text"/>
    <style:style style:name="WW8Num38z0" style:family="text">
      <style:text-properties style:font-name-complex="Times New Roman1" style:font-family-complex="'Times New Roman'" style:font-family-generic-complex="system" style:font-pitch-complex="variable"/>
    </style:style>
    <style:style style:name="WW8Num39z0" style:family="text">
      <style:text-properties fo:font-weight="bold" style:font-weight-asian="bold"/>
    </style:style>
    <style:style style:name="WW8Num39z1" style:family="text">
      <style:text-properties fo:font-weight="bold" style:font-weight-asian="bold"/>
    </style:style>
    <style:style style:name="WW8Num40z0" style:family="text">
      <style:text-properties style:font-name-complex="Times New Roman1" style:font-family-complex="'Times New Roman'" style:font-family-generic-complex="system" style:font-pitch-complex="variable"/>
    </style:style>
    <style:style style:name="WW8Num40z1" style:family="text">
      <style:text-properties style:font-name-complex="Times New Roman1" style:font-family-complex="'Times New Roman'" style:font-family-generic-complex="system" style:font-pitch-complex="variable"/>
    </style:style>
    <style:style style:name="WW8Num41z0" style:family="text">
      <style:text-properties style:font-name-complex="Times New Roman1" style:font-family-complex="'Times New Roman'" style:font-family-generic-complex="system" style:font-pitch-complex="variable"/>
    </style:style>
    <style:style style:name="WW8Num42z0" style:family="text">
      <style:text-properties style:font-name-complex="Times New Roman1" style:font-family-complex="'Times New Roman'" style:font-family-generic-complex="system" style:font-pitch-complex="variable"/>
    </style:style>
    <style:style style:name="WW8Num44z0" style:family="text">
      <style:text-properties style:font-name-complex="Times New Roman1" style:font-family-complex="'Times New Roman'" style:font-family-generic-complex="system" style:font-pitch-complex="variable"/>
    </style:style>
    <style:style style:name="WW8Num45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complex="Times New Roman1" style:font-family-complex="'Times New Roman'" style:font-family-generic-complex="system" style:font-pitch-complex="variable"/>
    </style:style>
    <style:style style:name="Numatytasis_20_pastraipos_20_šriftas" style:display-name="Numatytasis pastraipos šriftas" style:family="text"/>
    <style:style style:name="Antraštė_20_1_20_Diagrama" style:display-name="Antraštė 1 Diagrama"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Antraštė_20_3_20_Diagrama" style:display-name="Antraštė 3 Diagrama" style:family="text">
      <style:text-properties style:font-name="Cambria" fo:font-family="Cambria" style:font-family-generic="roman" style:font-pitch="variable" fo:font-size="13pt" fo:language="lt" fo:country="LT" fo:font-weight="bold" style:font-size-asian="13pt" style:font-weight-asian="bold" style:font-name-complex="Cambria1" style:font-family-complex="Cambria" style:font-family-generic-complex="system" style:font-pitch-complex="variable"/>
    </style:style>
    <style:style style:name="Pavadinimas_20_Diagrama" style:display-name="Pavadinimas Diagrama"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Pagrindinis_20_tekstas_20_Diagrama" style:display-name="Pagrindinis tekstas Diagrama" style:family="text">
      <style:text-properties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Pagrindinis_20_tekstas_20_3_20_Diagrama" style:display-name="Pagrindinis tekstas 3 Diagrama" style:family="text">
      <style:text-properties fo:font-size="8pt" style:font-size-asian="8pt" style:font-size-complex="8pt"/>
    </style:style>
    <style:style style:name="Antraštės_20_Diagrama" style:display-name="Antraštės Diagrama" style:family="text">
      <style:text-properties style:font-size-complex="10pt"/>
    </style:style>
    <style:style style:name="Poraštė_20_Diagrama" style:display-name="Poraštė Diagrama" style:family="text">
      <style:text-properties style:font-size-complex="10pt"/>
    </style:style>
    <style:style style:name="Debesėlio_20_tekstas_20_Diagrama" style:display-name="Debesėlio tekstas Diagrama" style:family="text">
      <style:text-properties fo:font-size="1pt" style:font-size-asian="1pt" style:font-size-complex="1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Komentaro_20_nuoroda" style:display-name="Komentaro nuoroda" style:family="text">
      <style:text-properties fo:font-size="8pt" style:font-size-asian="8pt" style:font-name-complex="Times New Roman1" style:font-family-complex="'Times New Roman'" style:font-family-generic-complex="system" style:font-pitch-complex="variable"/>
    </style:style>
    <style:style style:name="Komentaro_20_tekstas_20_Diagrama" style:display-name="Komentaro tekstas Diagrama" style:family="text"/>
    <style:style style:name="Komentaro_20_tema_20_Diagrama" style:display-name="Komentaro tema Diagrama" style:family="text">
      <style:text-properties fo:font-weight="bold" style:font-weight-asian="bold"/>
    </style:style>
    <style:style style:name="Antraštė_20_4_20_Diagrama" style:display-name="Antraštė 4 Diagrama" style:family="text">
      <style:text-properties fo:text-transform="uppercase" fo:font-weight="bold" style:font-name-asian="Arial Unicode MS" style:font-family-asian="'Arial Unicode MS'" style:font-family-generic-asian="system" style:font-pitch-asian="variable" style:font-weight-asian="bold" style:font-weight-complex="bold"/>
    </style:style>
    <style:style style:name="ListLabel_20_1" style:display-name="ListLabel 1" style:family="text">
      <style:text-properties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2" style:display-name="ListLabel 2" style:family="text">
      <style:text-properties fo:color="#000000" loext:opacity="100%" style:font-name="Arial Narrow" fo:font-family="'Arial Narrow'"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text-line-through-style="none" style:text-line-through-type="none" style:font-name="Arial Narrow" fo:font-family="'Arial Narrow'"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Arial Narrow" fo:font-family="'Arial Narro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52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2.15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42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4.0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33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fo:text-align="center">
          <style:list-level-label-alignment text:label-followed-by="space" fo:text-indent="0.7cm"/>
        </style:list-level-properties>
      </text:list-level-style-number>
      <text:list-level-style-number text:level="2" text:style-name="ListLabel_20_2"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ListLabel_20_3" style:num-format="1" text:display-levels="2">
        <style:list-level-properties text:list-level-position-and-space-mode="label-alignment">
          <style:list-level-label-alignment text:label-followed-by="space" fo:text-indent="2.2cm" fo:margin-left="0.612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space" fo:text-indent="-0.4cm" fo:margin-left="4.2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4.419cm" fo:text-indent="-1.905cm" fo:margin-left="4.41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921cm" fo:text-indent="-1.905cm" fo:margin-left="4.92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5.424cm" fo:text-indent="-1.905cm" fo:margin-left="5.42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6.562cm" fo:text-indent="-2.54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349cm" fo:text-indent="-0.741cm" fo:margin-left="1.349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style:num-format="1" text:display-levels="6">
        <style:list-level-properties text:list-level-position-and-space-mode="label-alignment">
          <style:list-level-label-alignment text:label-followed-by="listtab" text:list-tab-stop-position="4.948cm" fo:text-indent="-1.905cm" fo:margin-left="4.948cm"/>
        </style:list-level-properties>
      </text:list-level-style-number>
      <text:list-level-style-number text:level="7" style:num-format="1" text:display-levels="7">
        <style:list-level-properties text:list-level-position-and-space-mode="label-alignment">
          <style:list-level-label-alignment text:label-followed-by="listtab" text:list-tab-stop-position="5.556cm" fo:text-indent="-1.905cm" fo:margin-left="5.556cm"/>
        </style:list-level-properties>
      </text:list-level-style-number>
      <text:list-level-style-number text:level="8" style:num-format="1" text:display-levels="8">
        <style:list-level-properties text:list-level-position-and-space-mode="label-alignment">
          <style:list-level-label-alignment text:label-followed-by="listtab" text:list-tab-stop-position="6.8cm" fo:text-indent="-2.54cm" fo:margin-left="6.8cm"/>
        </style:list-level-properties>
      </text:list-level-style-number>
      <text:list-level-style-number text:level="9" style:num-format="1" text:display-levels="9">
        <style:list-level-properties text:list-level-position-and-space-mode="label-alignment">
          <style:list-level-label-alignment text:label-followed-by="listtab" text:list-tab-stop-position="7.408cm" fo:text-indent="-2.54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349cm" fo:text-indent="-0.741cm" fo:margin-left="1.349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style:num-format="1" text:display-levels="6">
        <style:list-level-properties text:list-level-position-and-space-mode="label-alignment">
          <style:list-level-label-alignment text:label-followed-by="listtab" text:list-tab-stop-position="4.948cm" fo:text-indent="-1.905cm" fo:margin-left="4.948cm"/>
        </style:list-level-properties>
      </text:list-level-style-number>
      <text:list-level-style-number text:level="7" style:num-format="1" text:display-levels="7">
        <style:list-level-properties text:list-level-position-and-space-mode="label-alignment">
          <style:list-level-label-alignment text:label-followed-by="listtab" text:list-tab-stop-position="5.556cm" fo:text-indent="-1.905cm" fo:margin-left="5.556cm"/>
        </style:list-level-properties>
      </text:list-level-style-number>
      <text:list-level-style-number text:level="8" style:num-format="1" text:display-levels="8">
        <style:list-level-properties text:list-level-position-and-space-mode="label-alignment">
          <style:list-level-label-alignment text:label-followed-by="listtab" text:list-tab-stop-position="6.8cm" fo:text-indent="-2.54cm" fo:margin-left="6.8cm"/>
        </style:list-level-properties>
      </text:list-level-style-number>
      <text:list-level-style-number text:level="9" style:num-format="1" text:display-levels="9">
        <style:list-level-properties text:list-level-position-and-space-mode="label-alignment">
          <style:list-level-label-alignment text:label-followed-by="listtab" text:list-tab-stop-position="7.408cm" fo:text-indent="-2.54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42cm" fo:text-align="end"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42cm" fo:text-align="end" style:justify-single-word="false" fo:text-indent="0cm" style:auto-text-indent="false"/>
      <style:text-properties style:font-name="Arial Narrow" fo:font-size="8pt" style:font-size-asian="8pt" style:font-name-complex="Arial Narrow1" style:font-size-complex="8pt"/>
    </style:style>
    <style:style style:name="MP4" style:family="paragraph" style:parent-style-name="Footer">
      <style:paragraph-properties fo:margin-left="0cm" fo:margin-right="-0.042cm" fo:text-align="end" style:justify-single-word="false" fo:text-indent="0cm" style:auto-text-indent="false"/>
      <style:text-properties style:font-name="Arial Narrow" fo:font-size="8pt" style:font-name-asian="Arial Narrow1" style:font-size-asian="8pt" style:font-name-complex="Arial Narrow1" style:font-size-complex="8pt"/>
    </style:style>
    <style:style style:name="MP5" style:family="paragraph" style:parent-style-name="Footer">
      <style:paragraph-properties fo:margin-left="0cm" fo:margin-right="0.635cm" fo:text-indent="0cm" style:auto-text-indent="false"/>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8pt" fo:font-style="italic" style:font-size-asian="8pt" style:font-style-asian="italic" style:font-size-complex="8pt"/>
    </style:style>
    <style:style style:name="MT2" style:family="text">
      <style:text-properties style:font-name="Arial Narrow" fo:font-size="8pt" style:font-name-asian="Arial Narrow1" style:font-size-asian="8pt" style:font-name-complex="Arial Narrow1" style:font-size-complex="8pt"/>
    </style:style>
    <style:style style:name="MT3" style:family="text">
      <style:text-properties style:font-name="Arial Narrow" fo:font-size="10pt" style:font-size-asian="10pt" style:font-name-complex="Arial Narrow1"/>
    </style:style>
    <style:style style:name="MT4" style:family="text">
      <style:text-properties fo:color="#000000" loext:opacity="100%"/>
    </style:style>
    <style:style style:name="Mgr1" style:family="graphic" style:parent-style-name="Frame">
      <style:graphic-properties draw:stroke="none" svg:stroke-width="0cm" draw:fill="none" draw:textarea-vertical-align="top" draw:auto-grow-height="false" fo:min-height="0.443cm" fo:min-width="0.192cm" fo:padding-top="0.002cm" fo:padding-bottom="0.002cm" fo:padding-left="0.002cm" fo:padding-right="0.002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end-margin" draw:wrap-influence-on-position="once-concurrent" loext:allow-overlap="true" style:flow-with-text="false"/>
    </style:style>
    <style:page-layout style:name="Mpm1">
      <style:page-layout-properties fo:page-width="21.001cm" fo:page-height="29.7cm" style:num-format="1" style:print-orientation="portrait" fo:margin-top="0.501cm" fo:margin-bottom="0.05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6cm" fo:margin-left="0cm" fo:margin-right="0cm" fo:margin-bottom="0.155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501cm" fo:margin-bottom="0.055cm" fo:margin-left="0.501cm" fo:margin-right="0.75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1.145cm" fo:margin-left="0cm" fo:margin-right="0cm" fo:margin-top="1.04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 text:c="48"/><text:tab/><text:tab/><text:tab/><text:tab/><text:tab/><text:tab/><text:tab/><text:tab/> <text:s text:c="9"/></text:span></text:p>
        <text:p text:style-name="MP1"><text:span text:style-name="MT2"><text:s text:c="220"/></text:span></text:p>
      </style:header>
      <style:footer>
        <text:p text:style-name="MP2"><text:span text:style-name="MT3"><text:page-number text:select-page="current">4</text:page-number></text:span></text:p>
      </style:footer>
    </style:master-page>
    <style:master-page style:name="First_20_Page" style:display-name="First Page" style:page-layout-name="Mpm2" style:next-style-name="Standard">
      <style:header>
        <text:p text:style-name="MP1"><text:span text:style-name="MT1"><text:s text:c="48"/><text:tab/><text:tab/><text:tab/><text:tab/><text:tab/><text:tab/><text:tab/><text:tab/> <text:s text:c="9"/></text:span></text:p>
        <text:p text:style-name="MP1"><text:span text:style-name="MT2"><text:s text:c="220"/></text:span></text:p>
      </style:header>
      <style:footer>
        <text:p text:style-name="MP2"><text:span text:style-name="MT3"><text:page-number text:select-page="current">0</text:page-number></text:span></text:p>
      </style:footer>
    </style:master-page>
    <style:master-page style:name="Converted1" style:page-layout-name="Mpm3">
      <style:header>
        <text:p text:style-name="MP1"><text:span text:style-name="MT1"><text:s text:c="48"/><text:tab/><text:tab/><text:tab/><text:tab/><text:tab/><text:tab/><text:tab/> <text:s text:c="8"/></text:span></text:p>
        <text:p text:style-name="MP1"><text:span text:style-name="MT2"><text:s text:c="221"/></text:span></text:p>
      </style:header>
      <style:footer>
        <text:p text:style-name="MP2"><text:span text:style-name="MT3"><text:page-number text:select-page="current">6</text:page-number></text:span></text:p>
        <text:p text:style-name="Footer"/>
      </style:footer>
    </style:master-page>
    <style:master-page style:name="Converted2" style:page-layout-name="Mpm4" style:next-style-name="Converted1">
      <style:header>
        <text:p text:style-name="Standard"/>
      </style:header>
      <style:footer>
        <text:p text:style-name="Standard"/>
      </style:footer>
    </style:master-page>
    <style:master-page style:name="Converted3" style:page-layout-name="Mpm1">
      <style:header>
        <text:p text:style-name="MP3"/>
        <text:p text:style-name="MP4"/>
      </style:header>
      <style:footer>
        <text:p text:style-name="MP5"><draw:custom-shape text:anchor-type="paragraph" draw:z-index="1" draw:name="Frame4" draw:style-name="Mgr1" draw:text-style-name="MP6" svg:width="0.195cm" svg:height="0.445cm" svg:x="0cm" svg:y="0.002cm"><text:p text:style-name="Footer"><text:span text:style-name="page_20_number"><text:span text:style-name="MT4"><text:page-number text:select-page="current">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xmlns:fo="urn:oasis:names:tc:opendocument:xmlns:xsl-fo-compatible:1.0" xmlns:style="urn:oasis:names:tc:opendocument:xmlns:style:1.0" xmlns:config="urn:oasis:names:tc:opendocument:xmlns:config: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ss3t="http://www.w3.org/TR/css3-text/" xmlns:officeooo="http://openoffice.org/2009/office">
    <meta:creation-date>2024-10-28T09:25:00</meta:creation-date>
    <meta:initial-creator>MVK</meta:initial-creator>
    <dc:language>lt-LT</dc:language>
    <meta:print-date>2013-04-23T09:45:00</meta:print-date>
    <dc:date>2024-10-29T14:07:06</dc:date>
    <meta:editing-cycles>4</meta:editing-cycles>
    <dc:title>APSAUGOS PASLAUGŲ TEIKIMO SUTARTIS</dc:title>
    <meta:editing-duration>PT5M</meta:editing-duration>
    <meta:generator>LibreOffice/7.0.3.1$Windows_X86_64 LibreOffice_project/d7547858d014d4cf69878db179d326fc3483e082</meta:generator>
    <meta:document-statistic meta:table-count="6" meta:image-count="0" meta:object-count="0" meta:page-count="8" meta:paragraph-count="285" meta:word-count="5108" meta:character-count="41122" meta:non-whitespace-character-count="35504"/>
    <meta:user-defined meta:name="AppVersion">15.0000</meta:user-defined>
    <meta:template xlink:type="simple" xlink:actuate="onRequest" xlink:title="Normal.dotm" xlink:href=""/>
  </office:meta>
</office:document-meta>
</file>