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TimesLT" svg:font-family="TimesLT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ktrotech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ĮRENGINIŲ <text:s/>POREIKIO <text:s/>ŽINIARAŠTI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Sudaryta pagal 2024.04 kainas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7">
            <text:p>Statinių grupė <text:s text:c="2"/>2024_111 Sklypo sutvarkymo, adresu Krėvės pr. 84, Kaunas,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Statinys <text:s text:c="15"/>1 Sklypo sutvarkymo, adresu Krėvės pr. 84, Kaunas,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Žiniaraštis <text:s text:c="12"/>2 Elektrotechnik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8">
            <text:p>2024.10.25</text:p>
          </table:table-cell>
          <table:covered-table-cell/>
          <table:table-cell table:style-name="ce4"/>
          <table:table-cell office:value-type="string" table:number-columns-spanned="4" table:number-rows-spanned="1" table:style-name="ce29">
            <text:p>Suma žiniaraščiui <text:s text:c="3"/>EU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5">
            <text:p>Eil.</text:p>
          </table:table-cell>
          <table:table-cell office:value-type="string" table:number-columns-spanned="1" table:number-rows-spanned="2" table:style-name="ce30">
            <text:p>Kodas</text:p>
          </table:table-cell>
          <table:table-cell office:value-type="string" table:style-name="ce5">
            <text:p>Įrenginių pavadinimas<text:s/></text:p>
          </table:table-cell>
          <table:table-cell office:value-type="string" table:style-name="ce6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7">
            <text:p>Vertė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r.</text:p>
          </table:table-cell>
          <table:covered-table-cell/>
          <table:table-cell office:value-type="string" table:style-name="ce8">
            <text:p>Techniniai ir kiti duomenys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8">
            <text:p>EUR<text:s text:c="7"/></text:p>
          </table:table-cell>
          <table:table-cell office:value-type="string" table:style-name="ce10">
            <text:p>EUR<text:s text:c="7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1">
            <text:p><text:s text:c="3"/>1 <text:s text:c="2"/>Sklypo apšvietim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float" office:value="88002012" table:style-name="ce13">
            <text:p>88002012</text:p>
          </table:table-cell>
          <table:table-cell office:value-type="string" table:style-name="ce13">
            <text:p>Apšvietimo valdymo spinta (su astronominiu laikrodžiu ir pilna valdymo grandine)</text:p>
          </table:table-cell>
          <table:table-cell office:value-type="string" table:style-name="ce13">
            <text:p>kompl.</text:p>
          </table:table-cell>
          <table:table-cell office:value-type="float" office:value="1" table:style-name="ce14">
            <text:p>1,000</text:p>
          </table:table-cell>
          <table:table-cell office:value-type="float" office:value="1200" table:style-name="ce15">
            <text:p>1200,00</text:p>
          </table:table-cell>
          <table:table-cell office:value-type="float" office:value="1200" table:formula="of:=[.E15]*[.F15]" table:style-name="ce15">
            <text:p>12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Skyriuje <text:s text:c="4"/>1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1">
            <text:p><text:s text:c="3"/>2 <text:s text:c="2"/>Elektromobilų pakrovim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88002013" table:style-name="ce13">
            <text:p>88002013</text:p>
          </table:table-cell>
          <table:table-cell office:value-type="string" table:style-name="ce13">
            <text:p>Dviejų elektromobilių įkrovimo stotelė 2x22 kW, su integruotais krovimo laidais, pamatu</text:p>
          </table:table-cell>
          <table:table-cell office:value-type="string" table:style-name="ce13">
            <text:p>vnt</text:p>
          </table:table-cell>
          <table:table-cell office:value-type="float" office:value="4" table:style-name="ce14">
            <text:p>4,000</text:p>
          </table:table-cell>
          <table:table-cell office:value-type="float" office:value="5200" table:style-name="ce15">
            <text:p>5200,00</text:p>
          </table:table-cell>
          <table:table-cell office:value-type="float" office:value="20800" table:formula="of:=[.E18]*[.F18]" table:style-name="ce15">
            <text:p>208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Skyriuje <text:s text:c="4"/>2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žiniaraštyje <text:s text:c="2"/>2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Bendra vertė be PVM</text:p>
          </table:table-cell>
          <table:table-cell table:style-name="ce16"/>
          <table:table-cell office:value-type="float" office:value="0" table:style-name="ce14"/>
          <table:table-cell table:style-name="ce15"/>
          <table:table-cell office:value-type="float" office:value="22000" table:formula="of:=[.G15]+[.G18]" table:style-name="ce15">
            <text:p>22000,00</text:p>
          </table:table-cell>
          <table:table-cell table:number-columns-repeated="16377"/>
        </table:table-row>
        <table:table-row table:style-name="ro1">
          <table:table-cell table:number-columns-repeated="2" table:style-name="ce22"/>
          <table:table-cell office:value-type="string" table:style-name="ce23">
            <text:p><text:s text:c="4"/>PVM</text:p>
          </table:table-cell>
          <table:table-cell table:style-name="ce16"/>
          <table:table-cell office:value-type="float" office:value="0" table:style-name="ce17"/>
          <table:table-cell table:style-name="ce18"/>
          <table:table-cell office:value-type="float" office:value="4620" table:formula="of:=[.G21]*0.21" table:style-name="ce18">
            <text:p>4620,00</text:p>
          </table:table-cell>
          <table:table-cell table:number-columns-repeated="16377"/>
        </table:table-row>
        <table:table-row table:style-name="ro1">
          <table:table-cell table:number-columns-repeated="2" table:style-name="ce24"/>
          <table:table-cell office:value-type="string" table:style-name="ce21">
            <text:p>Bendra vertė su PVM</text:p>
          </table:table-cell>
          <table:table-cell table:number-columns-repeated="3" table:style-name="ce24"/>
          <table:table-cell office:value-type="float" office:value="26620" table:formula="of:=[.G21]+[.G22]" table:style-name="ce25">
            <text:p>26620,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35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<text:s text:c="70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7" table:style-name="ce26"/>
          <table:table-cell table:number-columns-repeated="16377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TimesLT" svg:font-family="TimesLT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/>
    </number:number-style>
    <number:number-style style:name="N37P1">
      <number:text>-</number:text>
      <number:number number:decimal-places="2" number:min-decimal-places="2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eringa Kondakoviene</meta:initial-creator>
    <dc:creator>Daiva Raubienė</dc:creator>
    <meta:creation-date>2010-02-09T07:20:51Z</meta:creation-date>
    <dc:date>2024-12-18T07:06:01Z</dc:date>
    <meta:print-date>2024-11-14T22:46:06Z</meta:print-date>
  </office:meta>
</office:document-meta>
</file>