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Normal" style:family="paragraph">
      <style:paragraph-properties fo:text-align="center" fo:text-indent="0.5076in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 fo:text-indent="0.5076in"/>
      <style:text-properties style:font-name-complex="Times New Roman"/>
    </style:style>
    <style:style style:name="P9" style:parent-style-name="Normal" style:family="paragraph">
      <style:paragraph-properties fo:text-align="center" fo:text-indent="0.3937in"/>
      <style:text-properties style:font-name-complex="Times New Roman"/>
    </style:style>
    <style:style style:name="P10" style:parent-style-name="Normal" style:family="paragraph">
      <style:paragraph-properties fo:text-align="center" fo:text-indent="0.3937in"/>
      <style:text-properties style:font-name-complex="Times New Roman"/>
    </style:style>
    <style:style style:name="P11" style:parent-style-name="Normal" style:family="paragraph">
      <style:paragraph-properties fo:text-align="center" fo:text-indent="0.5076in"/>
      <style:text-properties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line-height="115%" fo:text-indent="0.5076in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asian="Times New Roman" style:font-name-complex="Times New Roman" fo:color="#000000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P20" style:parent-style-name="Normal" style:family="paragraph">
      <style:paragraph-properties fo:text-align="justify" fo:line-height="115%" fo:text-indent="0.5076in"/>
      <style:text-properties style:font-name-complex="Times New Roman"/>
    </style:style>
    <style:style style:name="P21" style:parent-style-name="Normal" style:family="paragraph">
      <style:paragraph-properties fo:text-align="justify" fo:line-height="115%" fo:text-indent="0.5076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asian="Times New Roman" style:font-name-complex="Times New Roman" fo:color="#000000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asian="Times New Roman" style:font-name-complex="Times New Roman" fo:color="#00000A" style:language-asian="en" style:country-asian="US" style:language-complex="ar" style:country-complex="SA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complex="Times New Roman"/>
    </style:style>
    <style:style style:name="P33" style:parent-style-name="Normal" style:family="paragraph">
      <style:paragraph-properties fo:text-align="justify" fo:line-height="115%" fo:text-indent="0.5076i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P38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complex="Times New Roman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font-name-complex="Times New Roman"/>
    </style:style>
    <style:style style:name="P55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style:font-name-complex="Times New Roman"/>
    </style:style>
    <style:style style:name="P59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size-complex="12pt"/>
    </style:style>
    <style:style style:name="P64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Times New Roman"/>
    </style:style>
    <style:style style:name="P7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Times New Roman"/>
    </style:style>
    <style:style style:name="P78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complex="Times New Roman"/>
    </style:style>
    <style:style style:name="P86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87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style:font-name-complex="Times New Roman" fo:font-weight="bold" style:font-weight-asian="bold" style:font-weight-complex="bold"/>
    </style:style>
    <style:style style:name="T91" style:parent-style-name="DefaultParagraphFont" style:family="text">
      <style:text-properties style:font-name-complex="Times New Roman"/>
    </style:style>
    <style:style style:name="T92" style:parent-style-name="DefaultParagraphFont" style:family="text">
      <style:text-properties style:font-name-complex="Times New Roman" fo:font-weight="bold" style:font-weight-asian="bold" style:font-weight-complex="bold"/>
    </style:style>
    <style:style style:name="T93" style:parent-style-name="DefaultParagraphFont" style:family="text">
      <style:text-properties style:font-name-complex="Times New Roman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97" style:parent-style-name="DefaultParagraphFont" style:family="text">
      <style:text-properties style:font-name-complex="Times New Roman"/>
    </style:style>
    <style:style style:name="P98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 style:text-position="super 66.6%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4" style:parent-style-name="DefaultParagraphFont" style:family="text">
      <style:text-properties style:font-name-complex="Times New Roman"/>
    </style:style>
    <style:style style:name="T10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6" style:parent-style-name="DefaultParagraphFont" style:family="text">
      <style:text-properties style:font-name-complex="Times New Roman"/>
    </style:style>
    <style:style style:name="P107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name-complex="Times New Roman"/>
    </style:style>
    <style:style style:name="T109" style:parent-style-name="DefaultParagraphFont" style:family="text">
      <style:text-properties style:font-name-complex="Times New Roman"/>
    </style:style>
    <style:style style:name="T11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1" style:parent-style-name="DefaultParagraphFont" style:family="text">
      <style:text-properties style:font-name-complex="Times New Roman"/>
    </style:style>
    <style:style style:name="T11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3" style:parent-style-name="DefaultParagraphFont" style:family="text">
      <style:text-properties style:font-name-complex="Times New Roman"/>
    </style:style>
    <style:style style:name="T11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5" style:parent-style-name="DefaultParagraphFont" style:family="text">
      <style:text-properties style:font-name-complex="Times New Roman"/>
    </style:style>
    <style:style style:name="T11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7" style:parent-style-name="DefaultParagraphFont" style:family="text">
      <style:text-properties style:font-name-complex="Times New Roman"/>
    </style:style>
    <style:style style:name="P118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19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0" style:parent-style-name="Normal" style:family="paragraph">
      <style:paragraph-properties fo:text-align="justify" fo:line-height="115%" fo:text-indent="0.5076in"/>
      <style:text-properties style:font-name-complex="Times New Roman"/>
    </style:style>
    <style:style style:name="P121" style:parent-style-name="Normal" style:family="paragraph">
      <style:paragraph-properties fo:text-align="center" fo:line-height="115%" fo:text-indent="-0.5909in"/>
      <style:text-properties style:font-name-complex="Times New Roman"/>
    </style:style>
    <style:style style:name="P122" style:parent-style-name="Normal" style:family="paragraph">
      <style:paragraph-properties fo:line-height="115%" fo:text-indent="0.5076in"/>
      <style:text-properties style:font-name-complex="Times New Roman"/>
    </style:style>
    <style:style style:name="TableColumn124" style:family="table-column">
      <style:table-column-properties style:column-width="0.075in"/>
    </style:style>
    <style:style style:name="TableColumn125" style:family="table-column">
      <style:table-column-properties style:column-width="3.1041in"/>
    </style:style>
    <style:style style:name="TableColumn126" style:family="table-column">
      <style:table-column-properties style:column-width="0.2631in"/>
    </style:style>
    <style:style style:name="TableColumn127" style:family="table-column">
      <style:table-column-properties style:column-width="2.9166in"/>
    </style:style>
    <style:style style:name="TableColumn128" style:family="table-column">
      <style:table-column-properties style:column-width="0.1381in"/>
    </style:style>
    <style:style style:name="Table123" style:family="table">
      <style:table-properties style:width="6.4972in" fo:margin-left="0in" table:align="left"/>
    </style:style>
    <style:style style:name="TableRow129" style:family="table-row">
      <style:table-row-properties style:min-row-height="0.0722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justify" fo:line-height="115%" fo:margin-right="-0.0041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-0.0041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34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35" style:parent-style-name="Normal" style:family="paragraph">
      <style:paragraph-properties fo:margin-bottom="0.0833in" fo:line-height="115%" fo:text-indent="0.0187in"/>
      <style:text-properties style:font-name-complex="Times New Roman" fo:font-weight="bold" style:font-weight-asian="bold"/>
    </style:style>
    <style:style style:name="P136" style:parent-style-name="Normal" style:family="paragraph">
      <style:paragraph-properties fo:line-height="115%" fo:text-indent="0.0187in"/>
      <style:text-properties style:font-name-complex="Times New Roman" style:font-weight-complex="bold"/>
    </style:style>
    <style:style style:name="P137" style:parent-style-name="Normal" style:family="paragraph">
      <style:paragraph-properties fo:line-height="115%" fo:text-indent="0.0187in"/>
    </style:style>
    <style:style style:name="T138" style:parent-style-name="DefaultParagraphFont" style:family="text">
      <style:text-properties style:font-name-complex="Times New Roman" style:font-weight-complex="bold"/>
    </style:style>
    <style:style style:name="T139" style:parent-style-name="DefaultParagraphFont" style:family="text">
      <style:text-properties style:font-name-complex="Times New Roman"/>
    </style:style>
    <style:style style:name="T140" style:parent-style-name="DefaultParagraphFont" style:family="text">
      <style:text-properties style:font-name-complex="Times New Roman" style:font-weight-complex="bold"/>
    </style:style>
    <style:style style:name="P141" style:parent-style-name="Normal" style:family="paragraph">
      <style:paragraph-properties fo:line-height="115%" fo:text-indent="0.0187in"/>
      <style:text-properties style:font-name-complex="Times New Roman" style:font-weight-complex="bold"/>
    </style:style>
    <style:style style:name="P142" style:parent-style-name="Normal" style:family="paragraph">
      <style:paragraph-properties fo:line-height="115%" fo:text-indent="0.0187in"/>
      <style:text-properties style:font-name-complex="Times New Roman" style:font-weight-complex="bold"/>
    </style:style>
    <style:style style:name="P143" style:parent-style-name="Normal" style:family="paragraph">
      <style:paragraph-properties fo:line-height="115%" fo:text-indent="0.0187in"/>
    </style:style>
    <style:style style:name="P144" style:parent-style-name="Normal" style:family="paragraph">
      <style:paragraph-properties fo:line-height="115%" fo:text-indent="0.0187in"/>
    </style:style>
    <style:style style:name="T145" style:parent-style-name="Strong" style:family="text">
      <style:text-properties style:font-name-complex="Times New Roman" fo:font-weight="normal" style:font-weight-asian="normal" style:font-weight-complex="normal"/>
    </style:style>
    <style:style style:name="T146" style:parent-style-name="Strong" style:family="text">
      <style:text-properties fo:font-weight="normal" style:font-weight-asian="normal" style:font-weight-complex="normal" fo:color="#636466" fo:background-color="#FFFFFF"/>
    </style:style>
    <style:style style:name="T147" style:parent-style-name="Strong" style:family="text">
      <style:text-properties style:font-name-complex="Times New Roman" fo:font-weight="normal" style:font-weight-asian="normal" style:font-weight-complex="normal" fo:background-color="#FFFFFF"/>
    </style:style>
    <style:style style:name="P148" style:parent-style-name="Normal" style:family="paragraph">
      <style:paragraph-properties fo:line-height="115%" fo:text-indent="0.0187in"/>
    </style:style>
    <style:style style:name="T149" style:parent-style-name="DefaultParagraphFont" style:family="text">
      <style:text-properties style:font-name-complex="Times New Roman" style:font-weight-complex="bold"/>
    </style:style>
    <style:style style:name="T150" style:parent-style-name="Hyperlink" style:family="text">
      <style:text-properties style:font-name-complex="Times New Roman" fo:font-style="italic" style:font-style-asian="italic" style:font-style-complex="italic" fo:color="#0070C0"/>
    </style:style>
    <style:style style:name="P151" style:parent-style-name="Normal" style:family="paragraph">
      <style:paragraph-properties fo:line-height="115%" fo:text-indent="0.0194in"/>
      <style:text-properties style:font-name-complex="Times New Roman" style:font-weight-complex="bold" style:font-style-complex="italic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P154" style:parent-style-name="Normal" style:family="paragraph">
      <style:paragraph-properties fo:text-align="justify" fo:line-height="115%"/>
    </style:style>
    <style:style style:name="T155" style:parent-style-name="DefaultParagraphFont" style:family="text">
      <style:text-properties style:font-name-complex="Times New Roma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58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59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3" style:parent-style-name="Bodytext2" style:family="paragraph">
      <style:paragraph-properties fo:margin-top="0.0833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weight-complex="bold" fo:font-size="12pt" style:font-size-asian="12pt" style:font-size-complex="12pt"/>
    </style:style>
    <style:style style:name="T165" style:parent-style-name="DefaultParagraphFont" style:family="text">
      <style:text-properties fo:color="#00000A" fo:font-size="12pt" style:font-size-asian="12pt" style:font-size-complex="12pt" style:language-asian="en" style:country-asian="US" style:language-complex="ar" style:country-complex="SA"/>
    </style:style>
    <style:style style:name="P166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Bodytext2Exac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0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Bodytext2Exact" style:family="text">
      <style:text-properties fo:font-size="12pt" style:font-size-asian="12pt" style:font-size-complex="12pt"/>
    </style:style>
    <style:style style:name="P172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Bodytext2Exact" style:family="text">
      <style:text-properties fo:font-size="12pt" style:font-size-asian="12pt" style:font-size-complex="12pt"/>
    </style:style>
    <style:style style:name="P174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Strong" style:family="text">
      <style:text-properties style:font-name-complex="Times New Roman" fo:font-weight="normal" style:font-weight-asian="normal" style:font-weight-complex="normal"/>
    </style:style>
    <style:style style:name="T176" style:parent-style-name="Bodytext2Exact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T177" style:parent-style-name="Bodytext2Exact" style:family="text">
      <style:text-properties style:font-name-asian="Arial Unicode MS" fo:font-size="12pt" style:font-size-asian="12pt" style:font-size-complex="12pt"/>
    </style:style>
    <style:style style:name="P178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Bodytext2Exact" style:family="text">
      <style:text-properties style:font-name-asian="Arial Unicode MS" fo:font-size="12pt" style:font-size-asian="12pt" style:font-size-complex="12pt"/>
    </style:style>
    <style:style style:name="T180" style:parent-style-name="Hyperlink" style:family="text">
      <style:text-properties style:font-name-complex="Times New Roman" fo:font-style="italic" style:font-style-asian="italic" style:font-style-complex="italic"/>
    </style:style>
    <style:style style:name="T181" style:parent-style-name="Hyperlink" style:family="text">
      <style:text-properties style:font-name-complex="Times New Roman" fo:font-style="italic" style:font-style-asian="italic" style:font-style-complex="italic" fo:language="en" fo:country="US"/>
    </style:style>
    <style:style style:name="T182" style:parent-style-name="Bodytext2Exact" style:family="text">
      <style:text-properties style:font-name-asian="Arial Unicode MS" fo:font-style="italic" style:font-style-asian="italic" style:font-style-complex="italic" fo:font-size="12pt" style:font-size-asian="12pt" style:font-size-complex="12pt" fo:language="en" fo:country="US"/>
    </style:style>
    <style:style style:name="P183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style:font-weight-complex="bold" style:language-asian="en" style:country-asian="US"/>
    </style:style>
    <style:style style:name="P184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/>
    </style:style>
    <style:style style:name="P185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weight-complex="bold" style:language-asian="en" style:country-asian="US"/>
    </style:style>
    <style:style style:name="P187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language-asian="ar" style:country-asian="SA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left="0.0354in">
        <style:tab-stops/>
      </style:paragraph-properties>
      <style:text-properties style:font-name-complex="Times New Roman" fo:font-weight="bold" style:font-weight-asian="bol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indent="0.5076in"/>
      <style:text-properties style:font-name-complex="Times New Roman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3 M. GEGUŽĖS 29 D. VALYMO PASLAUGŲ PIRKIMO SUTARTIES<text:s/></text:span><text:span text:style-name="T5">NR.</text:span> <text:span text:style-name="T6">TS-8-2023/CPO2548697</text:span><text:span text:style-name="T7"><text:s/>PAKEITIMO</text:span></text:p>
      <text:p text:style-name="P8"/>
      <text:p text:style-name="P9">2024 m. gruodžio<text:s/>30<text:s/>d. Nr. TS-</text:p>
      <text:p text:style-name="P10">Vilnius<text:tab/></text:p>
      <text:p text:style-name="P11"/>
      <text:p text:style-name="P12"><text:span text:style-name="T13">Vilniaus apygardos teismas</text:span><text:span text:style-name="T14"><text:s/>(toliau –<text:s/></text:span><text:span text:style-name="T15">Užsakovas</text:span><text:span text:style-name="T16">), juridinio asmens kodas<text:s/></text:span><text:span text:style-name="T17">193312970</text:span><text:span text:style-name="T18">, adresas<text:s/></text:span>Gedimino pr. 40<text:span text:style-name="T19">, Vilnius, atstovaujamas teismo pirmininkės Loretos Braždienės, veikiančios pagal Lietuvos Respublikos teismų įstatymo 103 straipsnio 1 dalį,</text:span></text:p>
      <text:p text:style-name="P20">ir</text:p>
      <text:p text:style-name="P21"><text:span text:style-name="T22">UAB „</text:span><text:span text:style-name="T23">Mokuteka</text:span><text:span text:style-name="T24">“</text:span><text:span text:style-name="T25"><text:s/>(toliau –<text:s/></text:span><text:span text:style-name="T26">Tiekėjas)</text:span><text:span text:style-name="T27">, juridinio asmens kodas<text:s/></text:span><text:span text:style-name="T28">305310408</text:span><text:span text:style-name="T29">, adresas V.</text:span> <text:span text:style-name="T30">Nagevičiaus g. 3, Vilnius, atstovaujama<text:s/></text:span><text:span text:style-name="T31">atstovaujamas direktorės Vilmos Kybartienės, veikiančios pagal bendrovės įstatus</text:span><text:span text:style-name="T32">,</text:span></text:p>
      <text:p text:style-name="P33"><text:span text:style-name="T34">toliau kartu vadinami Šalimis, o kiekvienas atskirai Šalimi, vadovaudamiesi<text:s/></text:span><text:bookmark-start text:name="_Hlk108101616"/><text:span text:style-name="T35">vykdomos<text:s/></text:span>2023 m. gegužės 29 d. valymo paslaugų pirkimo sutarties TS- 8- 2023/CPO2548697 (toliau – Sutartis) 5.6.2 punkto nuostatomis<text:span text:style-name="T36"><text:s/>ir Lietuvos Respublikos viešųjų pirkimų įstatymo 89 straipsnio 1 dalies 1</text:span> <text:span text:style-name="T37">punktu, sudaro šį susitarimą dėl paslaugų kainos ir pradinės sutarties vertės pakeitimo (toliau – Susitarimas):</text:span></text:p>
      <text:list text:style-name="LFO1" text:continue-numbering="true">
        <text:list-item>
          <text:p text:style-name="P38"><text:span text:style-name="T39">Sutarties 5.6.2.1. punkte numatyto pagrindo perskaičiuoti įkainius tuo atveju, kai viešai paskelbtų<text:s/></text:span><text:span text:style-name="T40">2023 m. III ketvirčio ir 2024 m. III ketvirčio<text:s/></text:span><text:span text:style-name="T41">atitinkamų</text:span><text:span text:style-name="T42"><text:s/></text:span><text:span text:style-name="T43">paslaugų</text:span><text:span text:style-name="T44"><text:s/></text:span><text:span text:style-name="T45">kainų indeksų pokytis yra didesnis kaip 5</text:span> <text:span text:style-name="T46">procentai šiuo metu nėra.<text:s/></text:span></text:p>
        </text:list-item>
        <text:list-item>
          <text:p text:style-name="P47"><text:span text:style-name="T48">Įkainiai<text:s/></text:span><text:span text:style-name="T49">perskaičiuojami</text:span><text:span text:style-name="T50"><text:s/>kitu<text:s/></text:span><text:span text:style-name="T51">Sutarties 5.6.2.1. punkte numatytu</text:span><text:span text:style-name="T52"><text:s/>pagrindu, jog<text:s/></text:span>nuo 2025 m.  sausio 1 d. Lietuvos Respublikoje nuo 924 Eur iki 1038 Eur padidėjo minimali mėnesinė alga, padidėjimas sudaro 12,34 procento. Sutartyje numatyti įkainiai didinami pagal formulę: a1<text:span text:style-name="T53">=a+(a*0,8*0,1)</text:span><text:span text:style-name="T54">, kur<text:s/></text:span></text:p>
        </text:list-item>
      </text:list>
      <text:p text:style-name="P55"><text:span text:style-name="T56">a – įkainis už mato vienetą (be PVM), a1 – perskaičiuotas įkainis už mato vienetą (be PVM)</text:span><text:span text:style-name="T57"><text:s/>(</text:span><text:span text:style-name="T58">Sutarties 5.6.2.1. punktas).<text:s/></text:span></text:p>
      <text:p text:style-name="P59"><text:span text:style-name="T60">Laikotarpio pradžia yra<text:s/></text:span><text:span text:style-name="T61">2024 m. I ketvirtis, kai nuo 2024 m. sausio 1 d. teikiamoms paslaugoms taikomi</text:span><text:span text:style-name="T62"><text:s/>2023 m. gruodžio 29 d. Susitarimu TS-1-2024 dėl valymo paslaugų sutarties TS-8-2023/CPO2548697 pakeitimo (toliau – Susitarimas TS-1-2024)<text:s/></text:span>patvirtinti įkainiai<text:span text:style-name="T63">.</text:span></text:p>
      <text:list text:style-name="LFO1" text:continue-numbering="true">
        <text:list-item>
          <text:p text:style-name="P64"><text:span text:style-name="T65">Įkainiai keičiami taip:</text:span></text:p>
        </text:list-item>
      </text:list>
      <text:p text:style-name="P66"><text:span text:style-name="T67">3.1</text:span><text:span text:style-name="T68"><text:tab/></text:span>teritorijos priežiūros (šiltuoju sezonu) paslaugos kaina už mato vienetą 1 m<text:span text:style-name="T69">2<text:s/></text:span>iš<text:s/><text:span text:style-name="T70">0,018</text:span><text:s/>Eur keičiama į<text:s/><text:span text:style-name="T71">0,020</text:span><text:s/>Eur<text:s/><text:span text:style-name="T72">(be PVM)</text:span>;</text:p>
      <text:p text:style-name="P73">3.2.<text:tab/>teritorijos priežiūros (šaltuoju sezonu) paslaugos kaina už mato vienetą 1 m<text:span text:style-name="T74">2<text:s/></text:span>iš<text:s/><text:span text:style-name="T75">0,021</text:span><text:s/>Eur keičiama į<text:s/><text:span text:style-name="T76">0,023</text:span><text:s/>Eur<text:s/><text:span text:style-name="T77">(be PVM)</text:span>;</text:p>
      <text:p text:style-name="P78">3.3.<text:tab/>kitų paslaugų (sniego pakrovimas ir išvežimas; savaiminių želdinių naikinimas; mechanizuotas sniego stumdymas) įkainiai<text:s/><text:span text:style-name="T79">0,001</text:span><text:s/>Eur už mato vienetą paliekami nepakeisti.</text:p>
      <text:p text:style-name="P80">4.<text:tab/>Šio Susitarimo 3 punkte patvirtinti įkainiai<text:s/><text:span text:style-name="T81">taikomi nuo 2025 m. sausio 1 d. teikiamoms paslaugoms.<text:s/></text:span></text:p>
      <text:p text:style-name="P82"><text:span text:style-name="T83">5.</text:span><text:span text:style-name="T84"><text:tab/></text:span><text:span text:style-name="T85">Atsižvelgiant į tai, kad<text:s/></text:span></text:p>
      <text:p text:style-name="P86">5.1.<text:tab/>perskaičiavus įkainius turi būti perskaičiuota pradinė Sutarties vertė (Sutarties 5.6.2.5. punktas), bei<text:s/></text:p>
      <text:p text:style-name="P87"><text:span text:style-name="T88">5.2.</text:span><text:span text:style-name="T89"><text:tab/>nuo Sutarties vykdymo pradžios iš Susitarimu TS-1-2024 patvirtintos naujos pradinės Sutarties vertės<text:s/></text:span><text:span text:style-name="T90">10062,12</text:span><text:span text:style-name="T91"><text:s/>Eur be PVM (arba<text:s/></text:span><text:span text:style-name="T92">12175,17</text:span><text:span text:style-name="T93"><text:s/>Eur su PVM) yra sumokėta<text:s/></text:span><text:span text:style-name="T94">7669,24</text:span><text:span text:style-name="T95"><text:s/>Eur be PVM, likusi nesumokėta Sutarties kaina yra<text:s/></text:span><text:span text:style-name="T96">2392,88</text:span><text:span text:style-name="T97"><text:s/>Eur be PVM, ir</text:span></text:p>
      <text:soft-page-break/>
      <text:p text:style-name="P98"><text:span text:style-name="T99">5.3.</text:span><text:span text:style-name="T100"><text:tab/>nuo 2025 m. sausio 1 d. padidinus įkainius vieno karto 1400 m</text:span><text:span text:style-name="T101">2</text:span><text:span text:style-name="T102"><text:s/>valymo paslaugų kaina vidutiniškai padidėja 10 procentų – likusi nesumokėta Sutarties kaina taip pat didinama 10 procentų: nuo<text:s/></text:span><text:span text:style-name="T103">2392,88</text:span><text:span text:style-name="T104"><text:s/>Eur be PVM iki<text:s/></text:span><text:span text:style-name="T105">2632,17</text:span><text:span text:style-name="T106"><text:s/>Eur be PVM.</text:span></text:p>
      <text:p text:style-name="P107"><text:span text:style-name="T108">5.4.</text:span><text:span text:style-name="T109"><text:tab/>Kartu sudėjus pradinės Sutarties kainos dalis, t. y. sumokėtą<text:s/></text:span><text:span text:style-name="T110">7669,24</text:span><text:span text:style-name="T111"><text:s/>Eur be PVM sumą ir perskaičiuotą likusią nesumokėtą Sutarties kainą<text:s/></text:span><text:span text:style-name="T112">2632,17</text:span><text:span text:style-name="T113"><text:s/>Eur be PVM, Susitarimu patvirtinama nauja pradinė Sutarties vertė yra<text:s/></text:span><text:span text:style-name="T114">10301,41</text:span><text:span text:style-name="T115"><text:s/>Eur be PVM, arba<text:s/></text:span><text:span text:style-name="T116">12464,71</text:span><text:span text:style-name="T117"><text:s/>Eur su PVM.<text:s/></text:span></text:p>
      <text:p text:style-name="P118">6.<text:tab/>Susitarimas sudarytas lietuvių kalba ir pasirašytas saugiais Šalių kvalifikuotais elektroniniais parašais.</text:p>
      <text:p text:style-name="P119">7.<text:tab/>Šis susitarimas įsigalioja nuo jo pasirašymo dienos ir tampa neatskiriama Sutarties dalimi. Kitos Sutarties sąlygos, neaptartos šiame susitarime, lieka galioti nepakitusios.</text:p>
      <text:p text:style-name="P120"><text:bookmark-end text:name="_Hlk108101616"/></text:p>
      <text:p text:style-name="P121">Šalių rekvizitai ir atstovų parašai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PASLAUGŲ GAVĖJAS</text:p>
            <text:p text:style-name="P134"/>
            <text:p text:style-name="P135">Vilniaus apygardos teismas</text:p>
            <text:p text:style-name="P136">Juridinio asmens kodas 193312970</text:p>
            <text:p text:style-name="P137"><text:span text:style-name="T138">Adresas Gedimino pr. 40,<text:s/></text:span><text:span text:style-name="T139">01501</text:span><text:span text:style-name="T140"><text:s/>Vilnius</text:span></text:p>
            <text:p text:style-name="P141"/>
            <text:p text:style-name="P142"/>
            <text:p text:style-name="P143"/>
            <text:p text:style-name="P144"><text:span text:style-name="T145">Telefonas<text:s/></text:span><text:span text:style-name="T146">+</text:span><text:span text:style-name="T147">370 706 68 369</text:span></text:p>
            <text:p text:style-name="P148"><text:span text:style-name="T149">El. paštas<text:s/></text:span><text:a xlink:href="mailto:vilniaus.apygardos@teismas.lt" office:target-frame-name="_top" xlink:show="replace"><text:span text:style-name="T150">vilniaus.apygardos@teismas.lt</text:span></text:a></text:p>
            <text:p text:style-name="P151"/>
            <text:p text:style-name="P152">Teismo pirmininkė</text:p>
            <text:p text:style-name="P153">_________________</text:p>
            <text:p text:style-name="P154"><text:span text:style-name="T155">Loreta Braždienė</text:span></text:p>
          </table:table-cell>
          <table:covered-table-cell/>
          <table:table-cell table:style-name="TableCell156" table:number-columns-spanned="2">
            <text:p text:style-name="P157">PASLAUGŲ TEIKĖJAS</text:p>
            <text:p text:style-name="P158"/>
            <text:p text:style-name="P159"><text:span text:style-name="T160">UAB „</text:span><text:span text:style-name="T161">Mokuteka</text:span><text:span text:style-name="T162">“</text:span></text:p>
            <text:p text:style-name="P163"><text:span text:style-name="T164">Juridinio asmens kodas<text:s/></text:span><text:span text:style-name="T165">305310408</text:span></text:p>
            <text:p text:style-name="P166"><text:span text:style-name="T167">Adresas</text:span><text:span text:style-name="T168"><text:s/>V. Nagevičiaus g. 3, 08237 Vilnius</text:span></text:p>
            <text:p text:style-name="P169">PVM kodas LT100012803317</text:p>
            <text:p text:style-name="P170"><text:span text:style-name="T171">Sąskaitos Nr. LT48 4010 0510 0514 9747<text:s/></text:span></text:p>
            <text:p text:style-name="P172"><text:span text:style-name="T173">AB<text:s/></text:span><text:span text:style-name="Bodytext2Exact">DNB bankas</text:span></text:p>
            <text:p text:style-name="P174"><text:span text:style-name="T175">Telefonas</text:span><text:span text:style-name="T176"><text:s/></text:span><text:span text:style-name="T177">+370 63025028</text:span></text:p>
            <text:p text:style-name="P178"><text:span text:style-name="T179">El. paštas<text:s/></text:span><text:a xlink:href="mailto:info@mokuteka.lt" office:target-frame-name="_top" xlink:show="replace"><text:span text:style-name="T180">info</text:span><text:span text:style-name="T181">@mokuteka.lt</text:span></text:a><text:span text:style-name="T182"><text:s/></text:span></text:p>
            <text:p text:style-name="P183"/>
            <text:p text:style-name="P184">Direktorė</text:p>
            <text:p text:style-name="P185"><text:s/><text:span text:style-name="T186">______________________</text:span></text:p>
            <text:p text:style-name="P187"><text:span text:style-name="T188">Vilma Kybartienė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Standarduser"/>
          </table:table-cell>
          <table:covered-table-cell/>
          <table:table-cell table:style-name="TableCell193">
            <text:p text:style-name="Standarduser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fo:color="#00000A" fo:font-size="10pt" style:font-size-asian="10pt" style:font-size-complex="10pt" fo:language="en" fo:country="AU" style:language-asian="en" style:country-asian="US" style:language-complex="ar" style:country-complex="SA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lt" style:country-asian="LT" style:language-complex="ar" style:country-complex="SA" fo:hyphenate="false"/>
    </style:style>
    <style:style style:name="WW-DefaultParagraphFont" style:display-name="WW-Default Paragraph Font" style:family="text"/>
    <style:style style:name="Numatytasispastraiposšriftas" style:display-name="Numatytasis pastraipos šrifta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velopeAddress" style:display-name="Envelope Address" style:family="paragraph" style:parent-style-name="Normal">
      <style:paragraph-properties style:vertical-align="auto" fo:margin-left="2in">
        <style:tab-stops/>
      </style:paragraph-properties>
      <style:text-properties style:font-name="Arial" style:font-name-asian="Times New Roman" style:letter-kerning="false" fo:font-size="16pt" style:font-size-asian="16pt" style:language-asian="en" style:country-asian="US" style:language-complex="ar" style:country-complex="SA" fo:hyphenate="true"/>
    </style:style>
    <style:style style:name="Bodytext2_" style:display-name="Body text (2)_" style:family="text" style:parent-style-name="DefaultParagraphFont">
      <style:text-properties style:font-name-asian="Times New Roman" style:font-name-complex="Times New Roman" fo:font-size="11pt" style:font-size-asian="11pt" style:font-size-complex="11pt" fo:background-color="#FFFFFF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paragraph" style:parent-style-name="Normal">
      <style:paragraph-properties fo:widows="0" fo:orphans="0" style:vertical-align="auto" fo:margin-top="0.1666in" fo:margin-bottom="0.1666in" fo:line-height="0.1833in" fo:text-indent="-0.5277in" fo:background-color="#FFFFFF"/>
      <style:text-properties style:font-name-asian="Times New Roman" style:font-name-complex="Times New Roman" fo:font-size="11pt" style:font-size-asian="11pt" style:font-size-complex="11pt" fo:hyphenate="true"/>
    </style:style>
    <style:style style:name="Bodytext2BoldExact" style:display-name="Body text (2) + Bold Exact" style:family="text" style:parent-style-name="Bodytext2_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l</dc:title>
    <meta:initial-creator>Lina Šimkuvienė</meta:initial-creator>
    <dc:creator>Galina Pavlova</dc:creator>
    <meta:creation-date>2024-12-30T07:07:00Z</meta:creation-date>
    <dc:date>2024-12-30T07:07:00Z</dc:date>
    <meta:template xlink:href="normal1" xlink:type="simple"/>
    <meta:editing-cycles>3</meta:editing-cycles>
    <meta:editing-duration>PT60S</meta:editing-duration>
    <meta:document-statistic meta:page-count="2" meta:paragraph-count="8" meta:word-count="645" meta:character-count="4318" meta:row-count="30" meta:non-whitespace-character-count="3681"/>
  </office:meta>
</office:document-meta>
</file>