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D87FF7A0807E9BD4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7cm" svg:height="23.562cm" draw:z-index="0"><draw:image xlink:href="Pictures/10000000000004F0000006D87FF7A0807E9BD4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02:04.150000000</meta:creation-date>
    <dc:date>2016-06-16T10:02:39.705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