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0000006D86BBF2E402D86D55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aveikslas1" text:anchor-type="paragraph" svg:width="17cm" svg:height="23.562cm" draw:z-index="0"><draw:image xlink:href="Pictures/10000000000004F0000006D86BBF2E402D86D55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6T10:02:52.528000000</meta:creation-date>
    <dc:date>2016-06-16T10:03:06.545000000</dc:date>
    <meta:editing-duration>PT1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2.2$Windows_x86 LibreOffice_project/d3bf12ecb743fc0d20e0be0c58ca359301eb705f</meta:generator>
  </office:meta>
</office:document-meta>
</file>