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035in" fo:margin-top="0in" fo:margin-bottom="0in" table:align="left" style:writing-mode="page"/>
    </style:style>
    <style:style style:name="Table1.A" style:family="table-column">
      <style:table-column-properties style:column-width="1.6993in"/>
    </style:style>
    <style:style style:name="Table1.B" style:family="table-column">
      <style:table-column-properties style:column-width="2.5104in"/>
    </style:style>
    <style:style style:name="Table1.C" style:family="table-column">
      <style:table-column-properties style:column-width="2.6333in"/>
    </style:style>
    <style:style style:name="Table1.1" style:family="table-row">
      <style:table-row-properties style:min-row-height="0.0139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141in" fo:keep-together="auto"/>
    </style:style>
    <style:style style:name="Table1.A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2" style:family="table">
      <style:table-properties style:width="7.0625in" fo:margin-left="0in" fo:margin-top="0in" fo:margin-bottom="0in" table:align="left" style:writing-mode="page"/>
    </style:style>
    <style:style style:name="Table2.A" style:family="table-column">
      <style:table-column-properties style:column-width="3.5146in"/>
    </style:style>
    <style:style style:name="Table2.B" style:family="table-column">
      <style:table-column-properties style:column-width="3.54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3" style:family="table-row">
      <style:table-row-properties style:min-row-height="0.0951in" fo:keep-together="auto"/>
    </style:style>
    <style:style style:name="Table3" style:family="table">
      <style:table-properties style:width="6.8438in" fo:margin-left="0in" fo:margin-top="0in" fo:margin-bottom="0in" table:align="left" style:writing-mode="page"/>
    </style:style>
    <style:style style:name="Table3.A" style:family="table-column">
      <style:table-column-properties style:column-width="3.5167in"/>
    </style:style>
    <style:style style:name="Table3.B" style:family="table-column">
      <style:table-column-properties style:column-width="3.326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8438in" fo:margin-left="0in" fo:margin-top="0in" fo:margin-bottom="0in" table:align="left" style:writing-mode="page"/>
    </style:style>
    <style:style style:name="Table4.A" style:family="table-column">
      <style:table-column-properties style:column-width="3.5167in"/>
    </style:style>
    <style:style style:name="Table4.B" style:family="table-column">
      <style:table-column-properties style:column-width="3.326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Body_20_Text_20_2">
      <style:paragraph-properties fo:margin-top="0in" fo:margin-bottom="0in" style:contextual-spacing="false" fo:line-height="100%"/>
    </style:style>
    <style:style style:name="P2" style:family="paragraph" style:parent-style-name="Body_20_Text_20_2">
      <style:paragraph-properties fo:margin-right="-0.1272in" fo:margin-top="0in" fo:margin-bottom="0in" style:contextual-spacing="false" fo:line-height="100%"/>
    </style:style>
    <style:style style:name="P3" style:family="paragraph" style:parent-style-name="Body_20_Text_20_2">
      <style:paragraph-properties fo:margin-top="0in" fo:margin-bottom="0in" style:contextual-spacing="false" fo:line-height="100%"/>
      <style:text-properties style:font-size-complex="12pt"/>
    </style:style>
    <style:style style:name="P4" style:family="paragraph" style:parent-style-name="List_20_Paragraph" style:list-style-name="WWNum1">
      <style:paragraph-properties fo:text-align="justify" style:justify-single-word="false">
        <style:tab-stops>
          <style:tab-stop style:position="0.7874in"/>
          <style:tab-stop style:position="1.0835in"/>
        </style:tab-stops>
      </style:paragraph-properties>
    </style:style>
    <style:style style:name="P5" style:family="paragraph" style:parent-style-name="List_20_Paragraph" style:list-style-name="WWNum2">
      <style:paragraph-properties fo:text-align="justify" style:justify-single-word="false">
        <style:tab-stops>
          <style:tab-stop style:position="0.7874in"/>
          <style:tab-stop style:position="1.0835in"/>
        </style:tab-stops>
      </style:paragraph-properties>
    </style:style>
    <style:style style:name="P6" style:family="paragraph" style:parent-style-name="List_20_Paragraph" style:list-style-name="WWNum2">
      <style:paragraph-properties fo:text-align="justify" style:justify-single-word="false">
        <style:tab-stops>
          <style:tab-stop style:position="0.7874in"/>
          <style:tab-stop style:position="1.1811in"/>
          <style:tab-stop style:position="1.3783in"/>
        </style:tab-stops>
      </style:paragraph-properties>
    </style:style>
    <style:style style:name="P7" style:family="paragraph" style:parent-style-name="Standard" style:list-style-name="">
      <style:paragraph-properties fo:text-align="center" style:justify-single-word="false"/>
    </style:style>
    <style:style style:name="P8" style:family="paragraph" style:parent-style-name="Standard" style:list-style-name="">
      <style:paragraph-properties fo:margin-top="0.1665in" fo:margin-bottom="0.1665in" style:contextual-spacing="false" fo:text-align="center" style:justify-single-word="false"/>
    </style:style>
    <style:style style:name="P9" style:family="paragraph" style:parent-style-name="Standard" style:list-style-name="">
      <style:paragraph-properties fo:text-align="center" style:justify-single-word="false" fo:keep-with-next="always"/>
    </style:style>
    <style:style style:name="P10" style:family="paragraph" style:parent-style-name="Standard" style:list-style-name="">
      <style:paragraph-properties fo:text-align="center" style:justify-single-word="false">
        <style:tab-stops>
          <style:tab-stop style:position="0.8862in"/>
        </style:tab-stops>
      </style:paragraph-properties>
    </style:style>
    <style:style style:name="P11" style:family="paragraph" style:parent-style-name="Standard" style:list-style-name="">
      <style:paragraph-properties fo:text-align="center" style:justify-single-word="false">
        <style:tab-stops>
          <style:tab-stop style:position="0.7874in"/>
          <style:tab-stop style:position="1.25in"/>
        </style:tab-stops>
      </style:paragraph-properties>
    </style:style>
    <style:style style:name="P12" style:family="paragraph" style:parent-style-name="Standard">
      <style:paragraph-properties fo:text-align="center" style:justify-single-word="false" fo:text-indent="0.5in" style:auto-text-indent="false"/>
    </style:style>
    <style:style style:name="P13" style:family="paragraph" style:parent-style-name="Standard" style:list-style-name="">
      <style:paragraph-properties fo:text-align="center" style:justify-single-word="false" fo:text-indent="0.5in" style:auto-text-indent="false">
        <style:tab-stops>
          <style:tab-stop style:position="0.7874in"/>
          <style:tab-stop style:position="1.0465in"/>
        </style:tab-stops>
      </style:paragraph-properties>
    </style:style>
    <style:style style:name="P14" style:family="paragraph" style:parent-style-name="Standard">
      <style:paragraph-properties fo:text-align="center" style:justify-single-word="false">
        <style:tab-stops>
          <style:tab-stop style:position="0.9in"/>
        </style:tab-stops>
      </style:paragraph-properties>
    </style:style>
    <style:style style:name="P15" style:family="paragraph" style:parent-style-name="Standard">
      <style:text-properties fo:font-size="6pt" style:font-size-asian="6pt" style:font-size-complex="6pt"/>
    </style:style>
    <style:style style:name="P16" style:family="paragraph" style:parent-style-name="Standard" style:list-style-name="">
      <style:paragraph-properties fo:text-align="center" style:justify-single-word="false"/>
      <style:text-properties fo:font-size="6pt" style:font-size-asian="6pt" style:font-size-complex="6pt"/>
    </style:style>
    <style:style style:name="P17" style:family="paragraph" style:parent-style-name="Standard" style:list-style-name="">
      <style:paragraph-properties>
        <style:tab-stops>
          <style:tab-stop style:position="0.8862in"/>
        </style:tab-stops>
      </style:paragraph-properties>
      <style:text-properties fo:font-size="6pt" style:font-size-asian="6pt" style:font-size-complex="6pt"/>
    </style:style>
    <style:style style:name="P18" style:family="paragraph" style:parent-style-name="Standard" style:list-style-name="">
      <style:text-properties fo:font-size="6pt" style:font-size-asian="6pt" style:font-size-complex="6pt"/>
    </style:style>
    <style:style style:name="P19" style:family="paragraph" style:parent-style-name="Standard" style:list-style-name="">
      <style:paragraph-properties>
        <style:tab-stops>
          <style:tab-stop style:position="0.7874in"/>
          <style:tab-stop style:position="1.25in"/>
        </style:tab-stops>
      </style:paragraph-properties>
      <style:text-properties fo:font-size="6pt" style:font-size-asian="6pt" style:font-size-complex="6pt"/>
    </style:style>
    <style:style style:name="P20" style:family="paragraph" style:parent-style-name="Standard" style:list-style-name="">
      <style:paragraph-properties>
        <style:tab-stops>
          <style:tab-stop style:position="0.7874in"/>
          <style:tab-stop style:position="1.0465in"/>
        </style:tab-stops>
      </style:paragraph-properties>
      <style:text-properties fo:font-size="6pt" style:font-size-asian="6pt" style:font-size-complex="6pt"/>
    </style:style>
    <style:style style:name="P21" style:family="paragraph" style:parent-style-name="Standard" style:list-style-name="">
      <style:paragraph-properties fo:text-align="justify" style:justify-single-word="false" fo:text-indent="0.5909in" style:auto-text-indent="false">
        <style:tab-stops>
          <style:tab-stop style:position="0.7874in"/>
        </style:tab-stops>
      </style:paragraph-properties>
    </style:style>
    <style:style style:name="P22" style:family="paragraph" style:parent-style-name="Standard" style:list-style-name="">
      <style:paragraph-properties fo:text-align="justify" style:justify-single-word="false">
        <style:tab-stops>
          <style:tab-stop style:position="0.7874in"/>
        </style:tab-stops>
      </style:paragraph-properties>
    </style:style>
    <style:style style:name="P23" style:family="paragraph" style:parent-style-name="Standard" style:list-style-name="">
      <style:paragraph-properties fo:text-align="justify" style:justify-single-word="false" fo:text-indent="0.5909in" style:auto-text-indent="false">
        <style:tab-stops>
          <style:tab-stop style:position="0.7874in"/>
          <style:tab-stop style:position="0.8862in"/>
          <style:tab-stop style:position="1.25in"/>
        </style:tab-stops>
      </style:paragraph-properties>
    </style:style>
    <style:style style:name="P24" style:family="paragraph" style:parent-style-name="Standard" style:list-style-name="">
      <style:paragraph-properties fo:text-align="justify" style:justify-single-word="false">
        <style:tab-stops>
          <style:tab-stop style:position="0.7874in"/>
          <style:tab-stop style:position="0.8862in"/>
          <style:tab-stop style:position="1.25in"/>
        </style:tab-stops>
      </style:paragraph-properties>
    </style:style>
    <style:style style:name="P25" style:family="paragraph" style:parent-style-name="Standard" style:list-style-name="">
      <style:paragraph-properties fo:text-align="justify" style:justify-single-word="false" fo:text-indent="0.5909in" style:auto-text-indent="false">
        <style:tab-stops>
          <style:tab-stop style:position="0.7874in"/>
          <style:tab-stop style:position="1.0835in"/>
          <style:tab-stop style:position="1.25in"/>
        </style:tab-stops>
      </style:paragraph-properties>
    </style:style>
    <style:style style:name="P26" style:family="paragraph" style:parent-style-name="Standard">
      <style:paragraph-properties fo:text-align="justify" style:justify-single-word="false" fo:text-indent="0.5909in" style:auto-text-indent="false">
        <style:tab-stops>
          <style:tab-stop style:position="0.0984in"/>
          <style:tab-stop style:position="0.8862in"/>
          <style:tab-stop style:position="1.2799in"/>
        </style:tab-stops>
      </style:paragraph-properties>
    </style:style>
    <style:style style:name="P27" style:family="paragraph" style:parent-style-name="Standard">
      <style:paragraph-properties fo:text-align="justify" style:justify-single-word="false">
        <style:tab-stops>
          <style:tab-stop style:position="0.0984in"/>
          <style:tab-stop style:position="0.8862in"/>
          <style:tab-stop style:position="1.2799in"/>
        </style:tab-stops>
      </style:paragraph-properties>
    </style:style>
    <style:style style:name="P28" style:family="paragraph" style:parent-style-name="Standard" style:list-style-name="">
      <style:paragraph-properties fo:text-align="justify" style:justify-single-word="false" fo:text-indent="0.5909in" style:auto-text-indent="false">
        <style:tab-stops>
          <style:tab-stop style:position="0.75in"/>
          <style:tab-stop style:position="0.7874in"/>
          <style:tab-stop style:position="1.0465in"/>
        </style:tab-stops>
      </style:paragraph-properties>
    </style:style>
    <style:style style:name="P29" style:family="paragraph" style:parent-style-name="Standard" style:list-style-name="">
      <style:paragraph-properties fo:text-align="justify" style:justify-single-word="false">
        <style:tab-stops>
          <style:tab-stop style:position="0.75in"/>
          <style:tab-stop style:position="0.7874in"/>
          <style:tab-stop style:position="1.0465in"/>
        </style:tab-stops>
      </style:paragraph-properties>
    </style:style>
    <style:style style:name="P30" style:family="paragraph" style:parent-style-name="Standard">
      <style:paragraph-properties fo:text-align="justify" style:justify-single-word="false" fo:text-indent="0.5909in" style:auto-text-indent="false">
        <style:tab-stops>
          <style:tab-stop style:position="0.3937in"/>
          <style:tab-stop style:position="1.0465in"/>
        </style:tab-stops>
      </style:paragraph-properties>
    </style:style>
    <style:style style:name="P31" style:family="paragraph" style:parent-style-name="Standard">
      <style:paragraph-properties fo:text-align="justify" style:justify-single-word="false" fo:text-indent="0.5909in" style:auto-text-indent="false">
        <style:tab-stops>
          <style:tab-stop style:position="1.0465in"/>
          <style:tab-stop style:position="2in"/>
        </style:tab-stops>
      </style:paragraph-properties>
    </style:style>
    <style:style style:name="P32" style:family="paragraph" style:parent-style-name="Standard">
      <style:paragraph-properties fo:text-align="justify" style:justify-single-word="false" fo:text-indent="0.5909in" style:auto-text-indent="false">
        <style:tab-stops>
          <style:tab-stop style:position="1.0465in"/>
        </style:tab-stops>
      </style:paragraph-properties>
    </style:style>
    <style:style style:name="P33" style:family="paragraph" style:parent-style-name="Standard" style:list-style-name="">
      <style:paragraph-properties fo:text-align="justify" style:justify-single-word="false" fo:text-indent="0.5909in" style:auto-text-indent="false">
        <style:tab-stops>
          <style:tab-stop style:position="1.0465in"/>
        </style:tab-stops>
      </style:paragraph-properties>
    </style:style>
    <style:style style:name="P34" style:family="paragraph" style:parent-style-name="Standard">
      <style:paragraph-properties fo:text-align="justify" style:justify-single-word="false">
        <style:tab-stops>
          <style:tab-stop style:position="1.0465in"/>
        </style:tab-stops>
      </style:paragraph-properties>
    </style:style>
    <style:style style:name="P35" style:family="paragraph" style:parent-style-name="Standard">
      <style:paragraph-properties fo:text-align="justify" style:justify-single-word="false" fo:text-indent="0.5909in" style:auto-text-indent="false">
        <style:tab-stops>
          <style:tab-stop style:position="0.6252in"/>
          <style:tab-stop style:position="1.0465in"/>
        </style:tab-stops>
      </style:paragraph-properties>
    </style:style>
    <style:style style:name="P36" style:family="paragraph" style:parent-style-name="Standard">
      <style:paragraph-properties fo:text-align="justify" style:justify-single-word="false" fo:text-indent="0.5909in" style:auto-text-indent="false">
        <style:tab-stops>
          <style:tab-stop style:position="0.8862in"/>
        </style:tab-stops>
      </style:paragraph-properties>
    </style:style>
    <style:style style:name="P37" style:family="paragraph" style:parent-style-name="Standard">
      <style:paragraph-properties fo:text-align="justify" style:justify-single-word="false">
        <style:tab-stops>
          <style:tab-stop style:position="0in"/>
          <style:tab-stop style:position="0.6898in"/>
        </style:tab-stops>
      </style:paragraph-properties>
    </style:style>
    <style:style style:name="P38" style:family="paragraph" style:parent-style-name="Standard" style:list-style-name="">
      <style:paragraph-properties fo:text-align="justify" style:justify-single-word="false" fo:text-indent="0.5909in" style:auto-text-indent="false">
        <style:tab-stops>
          <style:tab-stop style:position="0.7874in"/>
          <style:tab-stop style:position="0.8862in"/>
          <style:tab-stop style:position="1.0465in"/>
        </style:tab-stops>
      </style:paragraph-properties>
    </style:style>
    <style:style style:name="P39" style:family="paragraph" style:parent-style-name="Standard" style:list-style-name="">
      <style:paragraph-properties fo:text-align="justify" style:justify-single-word="false">
        <style:tab-stops>
          <style:tab-stop style:position="0.7874in"/>
          <style:tab-stop style:position="1.0465in"/>
        </style:tab-stops>
      </style:paragraph-properties>
    </style:style>
    <style:style style:name="P40" style:family="paragraph" style:parent-style-name="Standard" style:list-style-name="">
      <style:paragraph-properties fo:text-align="justify" style:justify-single-word="false" fo:text-indent="0.5909in" style:auto-text-indent="false">
        <style:tab-stops>
          <style:tab-stop style:position="0.7874in"/>
          <style:tab-stop style:position="1.0465in"/>
        </style:tab-stops>
      </style:paragraph-properties>
    </style:style>
    <style:style style:name="P41" style:family="paragraph" style:parent-style-name="Standard" style:list-style-name="">
      <style:paragraph-properties fo:text-align="justify" style:justify-single-word="false" fo:text-indent="0.5in" style:auto-text-indent="false">
        <style:tab-stops>
          <style:tab-stop style:position="0.7874in"/>
          <style:tab-stop style:position="1.0465in"/>
        </style:tab-stops>
      </style:paragraph-properties>
    </style:style>
    <style:style style:name="P42" style:family="paragraph" style:parent-style-name="Standard">
      <style:paragraph-properties fo:text-align="justify" style:justify-single-word="false" fo:text-indent="0.5909in" style:auto-text-indent="false">
        <style:tab-stops>
          <style:tab-stop style:position="0.6898in"/>
          <style:tab-stop style:position="0.8862in"/>
        </style:tab-stops>
      </style:paragraph-properties>
    </style:style>
    <style:style style:name="P43" style:family="paragraph" style:parent-style-name="Standard">
      <style:paragraph-properties fo:text-align="justify" style:justify-single-word="false">
        <style:tab-stops>
          <style:tab-stop style:position="0.6898in"/>
          <style:tab-stop style:position="0.8862in"/>
        </style:tab-stops>
      </style:paragraph-properties>
    </style:style>
    <style:style style:name="P44" style:family="paragraph" style:parent-style-name="Standard">
      <style:paragraph-properties fo:text-align="justify" style:justify-single-word="false" fo:text-indent="0.5909in" style:auto-text-indent="false">
        <style:tab-stops>
          <style:tab-stop style:position="0.5909in"/>
          <style:tab-stop style:position="0.8862in"/>
        </style:tab-stops>
      </style:paragraph-properties>
    </style:style>
    <style:style style:name="P45" style:family="paragraph" style:parent-style-name="Standard" style:list-style-name="">
      <style:paragraph-properties fo:text-align="justify" style:justify-single-word="false" fo:text-indent="0.5909in" style:auto-text-indent="false">
        <style:tab-stops>
          <style:tab-stop style:position="0.4925in"/>
          <style:tab-stop style:position="0.7874in"/>
          <style:tab-stop style:position="1.0465in"/>
        </style:tab-stops>
      </style:paragraph-properties>
    </style:style>
    <style:style style:name="P46" style:family="paragraph" style:parent-style-name="Standard" style:list-style-name="">
      <style:paragraph-properties fo:text-align="justify" style:justify-single-word="false" fo:text-indent="0.5909in" style:auto-text-indent="false">
        <style:tab-stops>
          <style:tab-stop style:position="0.75in"/>
          <style:tab-stop style:position="0.7874in"/>
          <style:tab-stop style:position="0.8862in"/>
          <style:tab-stop style:position="1.0465in"/>
        </style:tab-stops>
      </style:paragraph-properties>
    </style:style>
    <style:style style:name="P47" style:family="paragraph" style:parent-style-name="Standard">
      <loext:graphic-properties draw:fill="solid" draw:fill-color="#ffffff"/>
      <style:paragraph-properties fo:text-align="justify" style:justify-single-word="false" fo:text-indent="0.5909in" style:auto-text-indent="false" fo:background-color="#ffffff"/>
    </style:style>
    <style:style style:name="P48" style:family="paragraph" style:parent-style-name="Standard">
      <loext:graphic-properties draw:fill="solid" draw:fill-color="#ffffff"/>
      <style:paragraph-properties fo:text-align="justify" style:justify-single-word="false" fo:background-color="#ffffff"/>
    </style:style>
    <style:style style:name="P49" style:family="paragraph" style:parent-style-name="Standard">
      <style:paragraph-properties fo:text-align="justify" style:justify-single-word="false" fo:text-indent="0.5909in" style:auto-text-indent="false"/>
    </style:style>
    <style:style style:name="P50" style:family="paragraph" style:parent-style-name="Standard">
      <loext:graphic-properties draw:fill="solid" draw:fill-color="#ffffff"/>
      <style:paragraph-properties fo:text-align="justify" style:justify-single-word="false" fo:text-indent="0.5909in" style:auto-text-indent="false" fo:background-color="#ffffff">
        <style:tab-stops>
          <style:tab-stop style:position="0.6898in"/>
        </style:tab-stops>
      </style:paragraph-properties>
    </style:style>
    <style:style style:name="P51" style:family="paragraph" style:parent-style-name="Standard">
      <style:paragraph-properties fo:text-align="justify" style:justify-single-word="false" fo:text-indent="0.5909in" style:auto-text-indent="false">
        <style:tab-stops>
          <style:tab-stop style:position="0.0984in"/>
          <style:tab-stop style:position="1.2799in"/>
        </style:tab-stops>
      </style:paragraph-properties>
    </style:style>
    <style:style style:name="P52" style:family="paragraph" style:parent-style-name="Standard">
      <style:paragraph-properties fo:text-align="justify" style:justify-single-word="false" fo:text-indent="0.4925in" style:auto-text-indent="false">
        <style:tab-stops>
          <style:tab-stop style:position="0in"/>
          <style:tab-stop style:position="0.5909in"/>
        </style:tab-stops>
      </style:paragraph-properties>
    </style:style>
    <style:style style:name="P53" style:family="paragraph" style:parent-style-name="Standard">
      <style:paragraph-properties fo:text-align="justify" style:justify-single-word="false" fo:text-indent="0.4925in" style:auto-text-indent="false">
        <style:tab-stops>
          <style:tab-stop style:position="0in"/>
        </style:tab-stops>
      </style:paragraph-properties>
    </style:style>
    <style:style style:name="P54" style:family="paragraph" style:parent-style-name="Standard">
      <style:paragraph-properties fo:text-align="justify" style:justify-single-word="false" fo:text-indent="0.4925in" style:auto-text-indent="false">
        <style:tab-stops>
          <style:tab-stop style:position="0in"/>
          <style:tab-stop style:position="0.9846in"/>
        </style:tab-stops>
      </style:paragraph-properties>
    </style:style>
    <style:style style:name="P55" style:family="paragraph" style:parent-style-name="Standard" style:list-style-name="">
      <style:text-properties style:text-line-through-style="solid" style:text-line-through-type="single" fo:font-size="6pt" style:font-size-asian="6pt" style:font-size-complex="6pt"/>
    </style:style>
    <style:style style:name="P56" style:family="paragraph" style:parent-style-name="Standard" style:list-style-name=""/>
    <style:style style:name="P57" style:family="paragraph" style:parent-style-name="Standard">
      <loext:graphic-properties draw:fill="solid" draw:fill-color="#ffffff"/>
      <style:paragraph-properties fo:text-align="justify" style:justify-single-word="false" fo:background-color="#ffffff">
        <style:tab-stops>
          <style:tab-stop style:position="0.6898in"/>
        </style:tab-stops>
      </style:paragraph-properties>
      <style:text-properties style:font-weight-complex="bold"/>
    </style:style>
    <style:style style:name="P58" style:family="paragraph" style:parent-style-name="Standard">
      <style:paragraph-properties fo:text-align="justify" style:justify-single-word="false" fo:text-indent="0.4925in" style:auto-text-indent="false">
        <style:tab-stops>
          <style:tab-stop style:position="0in"/>
          <style:tab-stop style:position="0.5909in"/>
        </style:tab-stops>
      </style:paragraph-properties>
      <style:text-properties style:font-weight-complex="bold"/>
    </style:style>
    <style:style style:name="P59" style:family="paragraph" style:parent-style-name="Standard" style:list-style-name="">
      <style:paragraph-properties>
        <style:tab-stops>
          <style:tab-stop style:position="0.7874in"/>
          <style:tab-stop style:position="1.0465in"/>
        </style:tab-stops>
      </style:paragraph-properties>
    </style:style>
    <style:style style:name="P60" style:family="paragraph" style:parent-style-name="Standard" style:list-style-name="">
      <style:paragraph-properties fo:text-align="center" style:justify-single-word="false" fo:text-indent="0.5in" style:auto-text-indent="false">
        <style:tab-stops>
          <style:tab-stop style:position="0.7874in"/>
          <style:tab-stop style:position="1.0465in"/>
        </style:tab-stops>
      </style:paragraph-properties>
      <style:text-properties fo:font-weight="bold" style:font-weight-asian="bold"/>
    </style:style>
    <style:style style:name="P61" style:family="paragraph" style:parent-style-name="Standard">
      <style:paragraph-properties fo:text-align="center" style:justify-single-word="false">
        <style:tab-stops>
          <style:tab-stop style:position="0.9in"/>
        </style:tab-stops>
      </style:paragraph-properties>
      <style:text-properties fo:font-weight="bold" style:font-weight-asian="bold"/>
    </style:style>
    <style:style style:name="P62" style:family="paragraph" style:parent-style-name="Standard">
      <style:paragraph-properties>
        <style:tab-stops>
          <style:tab-stop style:position="0.9in"/>
        </style:tab-stops>
      </style:paragraph-properties>
      <style:text-properties fo:font-weight="bold" style:font-weight-asian="bold"/>
    </style:style>
    <style:style style:name="P63" style:family="paragraph" style:parent-style-name="Standard">
      <style:text-properties fo:font-size="11pt" style:font-name-asian="Aptos1" style:font-size-asian="11pt" style:font-size-complex="11pt" style:font-weight-complex="bold"/>
    </style:style>
    <style:style style:name="P64" style:family="paragraph" style:parent-style-name="Standard">
      <style:paragraph-properties fo:margin-left="4.5283in"/>
      <style:text-properties fo:font-size="11pt" style:font-name-asian="Aptos1" style:font-size-asian="11pt" style:font-size-complex="11pt" style:font-weight-complex="bold"/>
    </style:style>
    <style:style style:name="P65" style:family="paragraph" style:parent-style-name="Standard">
      <style:paragraph-properties fo:margin-left="4.5283in"/>
    </style:style>
    <style:style style:name="P66" style:family="paragraph" style:parent-style-name="Standard" style:list-style-name="">
      <style:paragraph-properties fo:text-align="center" style:justify-single-word="false" fo:keep-with-next="always"/>
      <style:text-properties fo:language="en" fo:country="GB" fo:font-weight="bold" style:font-name-asian="Times New Roman1" style:font-weight-asian="bold"/>
    </style:style>
    <style:style style:name="P67" style:family="paragraph" style:parent-style-name="Standard">
      <style:paragraph-properties fo:text-align="justify" style:justify-single-word="false" fo:text-indent="0.5909in" style:auto-text-indent="false"/>
      <style:text-properties fo:color="#000000" loext:opacity="100%" fo:language="en" fo:country="GB" style:font-name-asian="Times New Roman1"/>
    </style:style>
    <style:style style:name="P68" style:family="paragraph" style:parent-style-name="Standard">
      <style:paragraph-properties>
        <style:tab-stops>
          <style:tab-stop style:position="0.9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size="6pt" style:font-size-asian="6pt" style:font-size-complex="6pt"/>
    </style:style>
    <style:style style:name="T5" style:family="text">
      <style:text-properties style:font-name-asian="Times New Roman1"/>
    </style:style>
    <style:style style:name="T6" style:family="text">
      <style:text-properties style:font-name-asian="Times New Roman1" style:language-asian="lt" style:country-asian="LT"/>
    </style:style>
    <style:style style:name="T7" style:family="text">
      <style:text-properties style:language-asian="lt" style:country-asian="LT"/>
    </style:style>
    <style:style style:name="T8" style:family="text">
      <style:text-properties style:font-name-asian="Arial Unicode MS"/>
    </style:style>
    <style:style style:name="T9" style:family="text">
      <style:text-properties fo:font-size="11.5pt" style:font-name-asian="Arial Unicode MS" style:font-size-asian="11.5pt" style:font-size-complex="11.5pt"/>
    </style:style>
    <style:style style:name="T10" style:family="text">
      <style:text-properties style:font-weight-complex="bold"/>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weight-complex="bold">
        <loext:char-complex-color loext:theme-type="dark1" loext:color-type="theme"/>
      </style:text-properties>
    </style:style>
    <style:style style:name="T13" style:family="text">
      <style:text-properties fo:color="#000000" loext:opacity="100%" style:language-asian="lt" style:country-asian="LT" style:font-weight-complex="bold">
        <loext:char-complex-color loext:theme-type="dark1" loext:color-type="theme"/>
      </style:text-properties>
    </style:style>
    <style:style style:name="T14" style:family="text">
      <style:text-properties fo:color="#000000" loext:opacity="100%" fo:letter-spacing="-0.0028in">
        <loext:char-complex-color loext:theme-type="dark1" loext:color-type="theme"/>
      </style:text-properties>
    </style:style>
    <style:style style:name="T15" style:family="text">
      <style:text-properties style:text-line-through-style="solid" style:text-line-through-type="single" fo:font-size="6pt" style:font-size-asian="6pt" style:font-size-complex="6pt"/>
    </style:style>
    <style:style style:name="T16" style:family="text">
      <style:text-properties fo:text-transform="uppercase" fo:font-weight="bold" style:font-weight-asian="bold"/>
    </style:style>
    <style:style style:name="T17" style:family="text">
      <style:text-properties fo:font-style="italic" style:font-style-asian="italic"/>
    </style:style>
    <style:style style:name="T18" style:family="text">
      <style:text-properties fo:language="en" fo:country="US"/>
    </style:style>
    <style:style style:name="T19" style:family="text">
      <style:text-properties fo:language="en" fo:country="US" fo:background-color="#ffffff" loext:char-shading-value="0" style:font-weight-complex="bold"/>
    </style:style>
    <style:style style:name="T20" style:family="text">
      <style:text-properties style:font-name-asian="Aptos1"/>
    </style:style>
    <style:style style:name="T21" style:family="text">
      <style:text-properties fo:font-variant="small-caps" fo:font-weight="bold" style:font-weight-asian="bold" style:font-weight-complex="bold"/>
    </style:style>
    <style:style style:name="T22" style:family="text">
      <style:text-properties style:font-size-complex="12pt"/>
    </style:style>
    <style:style style:name="T23" style:family="text">
      <style:text-properties fo:font-size="11pt" style:font-name-asian="Aptos1" style:font-size-asian="11pt" style:font-size-complex="11pt" style:font-weight-complex="bold"/>
    </style:style>
    <style:style style:name="T24" style:family="text">
      <style:text-properties fo:font-size="11pt" style:font-name-asian="Aptos1" style:font-size-asian="11pt" style:font-size-complex="11pt"/>
    </style:style>
    <style:style style:name="T25" style:family="text">
      <style:text-properties fo:language="en" fo:country="GB" fo:font-weight="bold" style:font-name-asian="Times New Roman1" style:font-weight-asian="bold"/>
    </style:style>
    <style:style style:name="T26" style:family="text">
      <style:text-properties fo:color="#000000" loext:opacity="100%" fo:language="en" fo:country="GB" style:font-name-asian="Times New Roman1"/>
    </style:style>
    <style:style style:name="T27" style:family="text">
      <style:text-properties style:font-size-complex="10pt"/>
    </style:style>
    <style:style style:name="T28" style:family="text">
      <style:text-properties fo:background-color="#ffffff" loext:char-shading-value="0"/>
    </style:style>
    <style:style style:name="T29" style:family="text">
      <style:text-properties fo:background-color="#ffffff" loext:char-shading-value="0" style:font-weight-complex="bold"/>
    </style:style>
    <style:style style:name="T30" style:family="text">
      <style:text-properties fo:color="#c00000" loext:opacity="100%" fo:background-color="#ffffff" loext:char-shading-value="0"/>
    </style:style>
    <style:style style:name="T31" style:family="text">
      <style:text-properties style:text-underline-style="solid" style:text-underline-width="auto" style:text-underline-color="font-color" fo:background-color="#ffffff" loext:char-shading-value="0"/>
    </style:style>
    <style:style style:name="T32" style:family="text">
      <style:text-properties style:text-position="super 58%" fo:background-color="#ffffff" loext:char-shading-value="0"/>
    </style:style>
    <style:style style:name="T33" style:family="text">
      <style:text-properties fo:font-variant="small-caps" fo:font-weight="bold"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 loext:marker-style-name="T1"><text:span text:style-name="T1">GERIAMOJO VANDENS</text:span><text:span text:style-name="T1"/></text:h>
      <text:h text:style-name="P7" text:outline-level="1"><text:span text:style-name="T1">PIRKIMO–PARDAVIMO SUTARTIS</text:span></text:h>
      <text:h text:style-name="P16" text:outline-level="1" loext:marker-style-name="T4"/>
      <text:h text:style-name="P7" text:outline-level="1">2024 m. kovo ___ d. Nr.</text:h>
      <text:h text:style-name="P7" text:outline-level="1">Vilnius</text:h>
      <text:h text:style-name="P16" text:outline-level="1" loext:marker-style-name="T4"/>
      <text:h text:style-name="P21" text:outline-level="1">Audito, apskaitos, turto vertinimo ir nemokumo valdymo tarnyba prie Lietuvos Respublikos finansų ministerijos (toliau – Pirkėjas), atstovaujama direktoriaus Audriaus Linarto, veikiančio pagal įstaigos nuostatus ir UAB „Eden Springs Lietuva“ (toliau – Pardavėjas), atstovaujama Baltijos šalių veiklos ir komercijos direktoriaus Janis Mucenieks, veikiančio pagal 2023 m. spalio 02 d. įgaliojimą, toliau kartu vadinamos Šalimis, o kiekviena atskirai – Šalimi, sudaro šią geriamojo vandens pirkimo–pardavimo sutartį (toliau – Sutartis):</text:h>
      <text:h text:style-name="P22" text:outline-level="1"/>
      <text:h text:style-name="P10" text:outline-level="1" loext:marker-style-name="T1"><text:span text:style-name="T1">I. SUTARTIES DALYKAS</text:span><text:span text:style-name="T1"/></text:h>
      <text:h text:style-name="P17" text:outline-level="1" loext:marker-style-name="T4"/>
      <text:h text:style-name="P23" text:outline-level="1">1.1. Sutartimi Pardavėjas įsipareigoja, vadovaudamasis Sutarties 1 priede „Geriamojo vandens techninė specifikacija“ (toliau – Sutarties 1 priedas) nustatytomis sąlygomis ir tvarka, tiekti Pirkėjui geriamąjį vandenį (toliau – prekės), o Pirkėjas įsipareigoja nupirkti Sutartyje ir jos priede nustatytus reikalavimus atitinkančias prekes ir už jas sumokėti Sutartyje nustatytomis sąlygomis ir tvarka. </text:h>
      <text:h text:style-name="P24" text:outline-level="1"/>
      <text:h text:style-name="P7" text:outline-level="1" loext:marker-style-name="T1"><text:span text:style-name="T1">II. PREKIŲ KAINA </text:span><text:span text:style-name="T1"/></text:h>
      <text:h text:style-name="P18" text:outline-level="1" loext:marker-style-name="T4"/>
      <text:h text:style-name="P25" text:outline-level="1">2.1. Sutarčiai taikoma fiksuoto įkainio kainodara. Pirkėjas už Sutartyje nustatytu terminu patiektas prekes, atitinkančias Sutartyje ir Sutarties 1 priede nustatytus reikalavimus, sumoka Pardavėjui pagal Sutartyje nurodytus įkainius:</text:h>
      <text:list text:style-name="WWNum1">
        <text:list-item>
          <text:list>
            <text:list-item>
              <text:list>
                <text:list-item text:start-value="1">
                  <text:h text:style-name="P4" text:outline-level="1" text:restart-numbering="true" text:start-value="1">Vandens pilstymo aparatas (nuoma) – 1 vnt. mėnesio nuomos kaina 4,84 Eur su PVM;</text:h>
                </text:list-item>
              </text:list>
            </text:list-item>
          </text:list>
        </text:list-item>
      </text:list>
      <text:list text:style-name="WWNum2">
        <text:list-item>
          <text:list>
            <text:list-item>
              <text:list>
                <text:list-item text:start-value="2">
                  <text:h text:style-name="P5" text:outline-level="1" text:restart-numbering="true" text:start-value="2">Geriamasis vanduo 18.9 l buteliuose – 1 vnt. kaina 3,87 Eur su PVM;</text:h>
                </text:list-item>
                <text:list-item>
                  <text:h text:style-name="P5" text:outline-level="1">Šaltinio vanduo CRYSTAL 18.9 l buteliuose – 1 vnt. kaina 3,87 Eur su PVM;</text:h>
                </text:list-item>
                <text:list-item>
                  <text:h text:style-name="P5" text:outline-level="1">Vandens pilstymo aparato dezinfekcija – 1 vnt. 12,10 Eur su PVM;</text:h>
                </text:list-item>
                <text:list-item>
                  <text:h text:style-name="P5" text:outline-level="1">Vienkartiniai puodeliai (100 vnt.), pakuotė – 2,18 Eur su PVM;</text:h>
                </text:list-item>
                <text:list-item>
                  <text:h text:style-name="P6" text:outline-level="1">Bio puodeliai (100 vnt), pakuotė – 4,48 Eur su PVM.</text:h>
                </text:list-item>
              </text:list>
            </text:list-item>
          </text:list>
        </text:list-item>
      </text:list>
      <text:h text:style-name="P25" text:outline-level="1">2.2. Į įkainius, nurodytus Sutarties 2.1punkte, įskaičiuoti visi Pardavėjui privalomi mokėti mokesčiai ir kitos su Sutarties įgyvendinimu susijusios išlaidos, įskaitant ir sąskaitų teikimo per informacinę sistemą „E. sąskaita“ mokesčius.</text:h>
      <text:h text:style-name="P25" text:outline-level="1">2.3. Įkainiai turi būti perskaičiuojami (juos didinant arba mažinant) dėl pasikeitusio pridėtinės vertės mokesčio (toliau – PVM). <text:span text:style-name="T5">Tokiu atveju įkainiai perskaičiuojami proporcingai pakeistam PVM. </text:span>Toks perskaičiavimas taikomas toms prekėms, kurioms pagal teisės aktus taikytinas pasikeitęs PVM. Kainos (įkainių) pakeitimas įforminamas Šalių rašytiniu susitarimu. Perskaičiuoti įkainiai įsigalioja nuo Šalių rašytinio susitarimo įsigaliojimo dienos.</text:h>
      <text:h text:style-name="P25" text:outline-level="1">2.4. <text:s/><text:span text:style-name="T5">36 mėnesių bendra sutarties vertės suma negali viršyti 3200,00</text:span> (trys tūkstančiai du šimtai) Eur be PVM. Pirkėjas neįsipareigoja išpirkti visos pradinės Sutarties vertės.</text:h>
      <text:h text:style-name="P25" text:outline-level="1"/>
      <text:h text:style-name="P7" text:outline-level="1" loext:marker-style-name="T1"><text:span text:style-name="T1">III. MOKĖJIMO UŽ PREKES TVARKA</text:span><text:span text:style-name="T1"/></text:h>
      <text:h text:style-name="P18" text:outline-level="1" loext:marker-style-name="T4"/>
      <text:h text:style-name="P23" text:outline-level="1"><text:soft-page-break/>3.1. Pirkėjas už prekes sumoka Pardavėjui pagal įkainius, nurodytus Sutarties 2.1 punkte, po to, kai Pirkėjas gauna prekes, o Pardavėjas, naudodamasis informacinės sistemos „E. sąskaita“ priemonėmis, pateikia PVM sąskaitą faktūrą.</text:h>
      <text:p text:style-name="P26">3.2. <text:span text:style-name="T7">Pirkėjas už Sutartyje nustatyta tvarka patiektas prekes </text:span>sumoka <text:span text:style-name="T7">Pardavėjui</text:span> per 14 (keturiolika) darbo dienų nuo PVM sąskaitos faktūros gavimo elektroniniu būdu, naudojantis informacinės sistemos „E. sąskaita“ priemonėmis, dienos.</text:p>
      <text:p text:style-name="P26"><text:span text:style-name="T7">3.3. Pirkėjas visas mokėtinas sumas sumoka Pardavėjui pervedimu į Pardavėjo Sutartyje nurodytą banko sąskaitą. Apie banko sąskaitos pasikeitimus Pardavėjas privalo nedelsdamas, bet ne vėliau kaip per 5 (penkias) dienas nuo banko sąskaitos pasikeitimo dienos, raštu informuoti Pirkėją.</text:span></text:p>
      <text:h text:style-name="P23" text:outline-level="1">3.4. Sumokėjimo diena – diena, kai lėšos išskaitomos iš Pirkėjo sąskaitos.</text:h>
      <text:p text:style-name="P26">3.5. Mokėjimai atliekami eurais.</text:p>
      <text:p text:style-name="P27"/>
      <text:h text:style-name="P11" text:outline-level="1" loext:marker-style-name="T1"><text:span text:style-name="T1">IV. ŠALIŲ TEISĖS IR PAREIGOS</text:span><text:span text:style-name="T1"/></text:h>
      <text:h text:style-name="P19" text:outline-level="1" loext:marker-style-name="T4"/>
      <text:h text:style-name="P28" text:outline-level="1">4.1. Šalys įsipareigoja tinkamai vykdyti savo įsipareigojimus, prisiimtus Sutartimi, ir susilaikyti nuo bet kokių veiksmų, kuriais galėtų padaryti žalos viena kitai.</text:h>
      <text:h text:style-name="P28" text:outline-level="1">4.2. Pirkėjo teisės:</text:h>
      <text:h text:style-name="P28" text:outline-level="1">4.2.1. reikalauti perduoti prekes Sutartyje ir jos priede nustatytais terminais ir tvarka;</text:h>
      <text:h text:style-name="P28" text:outline-level="1">4.2.2. atsisakyti priimti prekes, kurios neatitinka Sutartyje ir jos priede nustatytų reikalavimų;</text:h>
      <text:h text:style-name="P28" text:outline-level="1" loext:marker-style-name="T9">4.2.3. reikalauti, kad <text:span text:style-name="T8">Pardavėjas tinkamai vykdytų kitus Sutartimi prisiimtus įsipareigojimus;</text:span><text:span text:style-name="T9"/></text:h>
      <text:p text:style-name="P30"><text:span text:style-name="T9">4.2.4. </text:span>naudotis kitomis Sutartyje ir Lietuvos Respublikos teisės aktuose, reglamentuojančiuose analogiškų prekių tiekimą, Pirkėjui suteiktomis teisėmis.</text:p>
      <text:h text:style-name="P28" text:outline-level="1">4.3. Pirkėjo pareigos:</text:h>
      <text:h text:style-name="P28" text:outline-level="1">4.3.1. sąžiningai ir tinkamai vykdyti Sutartį;</text:h>
      <text:h text:style-name="P28" text:outline-level="1">4.3.2. įvertinti Pardavėjo patiektų prekių tinkamumą ir priimti Pardavėjo patiektas prekes, jeigu jos atitinka Sutartyje ir jos priede nustatytus reikalavimus;</text:h>
      <text:h text:style-name="P28" text:outline-level="1">4.3.3. sumokėti Pardavėjui už patiektas prekes Sutartyje nustatyta tvarka; </text:h>
      <text:h text:style-name="P28" text:outline-level="1">4.3.4. <text:span text:style-name="T10">tinkamai vykdyti kitas Lietuvos Respublikos teisės aktuose, reglamentuojančiuose analogiškų prekių tiekimą, Pirkėjui nustatytas pareigas.</text:span></text:h>
      <text:h text:style-name="P28" text:outline-level="1">4.4. Pardavėjo teisės:</text:h>
      <text:h text:style-name="P28" text:outline-level="1">4.4.1. reikalauti, kad Pirkėjas priimtų Sutartyje ir jos priede nustatytus reikalavimus atitinkančias prekes;</text:h>
      <text:h text:style-name="P28" text:outline-level="1">4.4.2. reikalauti, kad Pirkėjas sumokėtų už patiektas prekes, atitinkančias Sutartyje ir jos priede nustatytus reikalavimus;</text:h>
      <text:p text:style-name="P31">4.4.3. naudotis kitomis Sutartyje ir Lietuvos Respublikos teisės aktuose, reglamentuojančiuose <text:span text:style-name="T7">prekių tiekimą</text:span>, <text:span text:style-name="T7">Pardavėjui</text:span> suteiktomis teisėmis.</text:p>
      <text:h text:style-name="P28" text:outline-level="1">4.5. Pardavėjo pareigos:</text:h>
      <text:h text:style-name="P28" text:outline-level="1">4.5.1. parduoti Sutarties 5.4 papunktyje nustatytu terminu prekes, atitinkančias Sutartyje ir jos priede nustatytus reikalavimus;</text:h>
      <text:h text:style-name="P28" text:outline-level="1">4.5.2. garantuoti, kad:</text:h>
      <text:p text:style-name="P32">4.5.2.1. prekės atitinka Sutartyje ir jos priede nustatytus reikalavimus, yra naujos, nenaudotos, kokybiškos, neturi defektų;</text:p>
      <text:p text:style-name="P32">4.5.2.2. prekės neturi paslėptų trūkumų, dėl kurių jų nebūtų galima naudoti tam tikslui, kuriam Pirkėjas jas ketina naudoti, arba dėl kurių prekių naudingumas sumažėtų taip, kad <text:soft-page-break/>Pirkėjas, žinodamas apie tuos trūkumus, prekių nepirktų arba nemokėtų Sutartyje nurodytos kainos;</text:p>
      <text:h text:style-name="P33" text:outline-level="1">4.5.2.3. į prekes tretieji asmenys neturi jokių teisių ar pretenzijų, prekės neįkeistos, neareštuotos, nėra teisminio ginčo objektas, Pardavėjo teisė disponuoti prekėmis neatimta ir neapribota;</text:h>
      <text:h text:style-name="P28" text:outline-level="1">4.5.3. savo sąskaita apsaugoti ir apginti Pirkėją, jo atstovus ir darbuotojus nuo bet kokių ieškinių, reikalavimų, nuostolių ar žalos, kylančių iš bet kokio Pardavėjo veikimo ar neveikimo patiekiant prekes, įskaitant ir bet kokių teisės aktų nuostatų pažeidimus arba trečiųjų asmenų teisių į patentus, prekių ženklus ir kitos intelektinės bei pramoninės nuosavybės formos pažeidimus, padarytus dėl Pardavėjo kaltės;</text:h>
      <text:h text:style-name="P28" text:outline-level="1">4.5.4. atlyginti Pirkėjui nuostolius dėl bet kokių reikalavimų, kylančių dėl autorių teisių, patentų, licencijų, brėžinių, modelių, prekių pavadinimų ar prekių ženklų naudojimo, išskyrus atvejus, kai toks pažeidimas atsiranda dėl Pirkėjo kaltės; </text:h>
      <text:p text:style-name="P35" loext:marker-style-name="T10">4.5.5. <text:span text:style-name="T10">fiksuoti visas ūkines, finansines ir kitas operacijas, susijusias su Sutarties vykdymu, ir teisės aktų nustatyta tvarka saugoti su šiomis operacijomis susijusius dokumentus;</text:span><text:span text:style-name="T10"/></text:p>
      <text:p text:style-name="P35">4.5.6. Šalys užtikrina, kad visi Sutarties vykdymo metu tapę žinomi asmens duomenys saugomi ir tvarkomi laikantis asmens duomenų apsaugai keliamais teisės aktų reikalavimais, įskaitant, bet neapsiribojant, 2016 m. balandžio 27 d. Europos Parlamento ir Tarybos reglamentą (ES) 2016/679 dėl fizinių asmenų apsaugos tvarkant asmens duomenis ir dėl laisvo tokių duomenų judėjimo ir kuriuo panaikinama Direktyva 95/46/EB;</text:p>
      <text:p text:style-name="P32">4.5.7. vykdyti kitas Sutartyje ir Lietuvos Respublikos teisės aktuose, reglamentuojančiuose analogiškų prekių tiekimą, Pardavėjui nustatytas pareigas.</text:p>
      <text:p text:style-name="P34"/>
      <text:h text:style-name="P7" text:outline-level="1" loext:marker-style-name="T1"><text:span text:style-name="T1">V. PREKIŲ UŽSAKYMAS, TIEKIMAS IR PERDAVIMO</text:span>-<text:span text:style-name="T1">PRIĖMIMO TVARKA</text:span></text:h>
      <text:h text:style-name="P18" text:outline-level="1" loext:marker-style-name="T4"/>
      <text:p text:style-name="P36" loext:marker-style-name="T11"><text:span text:style-name="T11">5.1. Pardavėjas Sutarties 1 priede nurodytas prekes Pirkėjui tiekia pagal Pirkėjo pateiktus užsakymus. </text:span><text:span text:style-name="T11"/></text:p>
      <text:p text:style-name="P36" loext:marker-style-name="T11"><text:span text:style-name="T11">5.2. Pirkėjas, esant prekių poreikiui, pateikia Pardavėjui užsakymą Sutarties </text:span><text:span text:style-name="T12">11.4 punkte nurodytais kontaktais</text:span><text:span text:style-name="T11">.</text:span></text:p>
      <text:p text:style-name="P36" loext:marker-style-name="T11"><text:span text:style-name="T11">5.3. Pardavėjas per 2 (dvi) darbo dienas nuo užsakymo gavimo dienos privalo patvirtinti Pirkėjo pateiktą užsakymą.</text:span><text:span text:style-name="T11"/></text:p>
      <text:p text:style-name="P37" loext:marker-style-name="T14"><text:span text:style-name="T11"><text:s text:c="14"/>5.4. Pardavėjas Pirkėjui prekes turi pristatyti adresu Rinktinės g. 48A, Vilnius ne vėliau kaip</text:span><text:span text:style-name="T13"> per 2 (dvi) darbo dienas nuo užsakymo patvirtinimo dienos. Jeigu užsakymo įvykdymo diena yra nedarbo diena, užsakymo įvykdymo terminas nukeliamas iki pirmos po jos einančios darbo dienos.</text:span></text:p>
      <text:h text:style-name="P23" text:outline-level="1" loext:marker-style-name="T11"><text:span text:style-name="T11">5.5. Pirkėjas prekių kiekį, asortimentą ir pakuotės kokybę patikrina priimdamas prekes. Pirkėjas, patikrinęs Pardavėjo patiektas prekes. Nustatęs prekių kiekio, asortimento ir pakuotės kokybės trūkumų, Pardavėjui pateikia raštą, kuriame nurodo prekių trūkumus.</text:span><text:span text:style-name="T11"/></text:h>
      <text:h text:style-name="P23" text:outline-level="1" loext:marker-style-name="T11"><text:span text:style-name="T11">5.6. Pardavėjas, gavęs Pirkėjo raštą dėl prekių trūkumų, privalo per 3 (tris) darbo dienas nuo rašytinių pastabų gavimo dienos savo sąskaita ištaisyti nurodytus trūkumus bei raštu informuoti Pirkėją, nurodant kaip tie trūkumai buvo pašalinti. </text:span><text:span text:style-name="T11"/></text:h>
      <text:h text:style-name="P38" text:outline-level="1" loext:marker-style-name="T11"><text:span text:style-name="T11">5.7. Prekės Pirkėjui pristatomos darbo laiku, pirmadienį – ketvirtadienį nuo 8 val. iki 17 val., penktadienį – nuo 8 val. iki 15.45 val. </text:span><text:bookmark-start text:name="_Hlk161304076"/><text:span text:style-name="T11">Pietų pertrauka nuo 12 val. iki 13 val.</text:span><text:bookmark-end text:name="_Hlk161304076"/><text:span text:style-name="T11"/></text:h>
      <text:h text:style-name="P39" text:outline-level="1"/>
      <text:h text:style-name="P7" text:outline-level="1" loext:marker-style-name="T1"><text:span text:style-name="T1">VI. SUBTIEKIMAS </text:span><text:span text:style-name="T1"/></text:h>
      <text:h text:style-name="P55" text:outline-level="1" loext:marker-style-name="T15"/>
      <text:p text:style-name="P42" loext:marker-style-name="T7"><text:soft-page-break/>6<text:span text:style-name="T7">.1. Susitarimas, pagal kurį Pardavėjas daliai įsipareigojimų, prisiimtų Sutartimi, vykdyti pasitelkia trečiąją asmenį, laikomas subtiekimo sutartimi. Toks susitarimas turi būti rašytinis.</text:span><text:span text:style-name="T7"/></text:p>
      <text:p text:style-name="P44" loext:marker-style-name="T7"><text:span text:style-name="T7">6.2. Subtiekimo sutartis nesukuria sutartinių santykių tarp subtiekėjo ir Pirkėjo.</text:span><text:span text:style-name="T7"/></text:p>
      <text:p text:style-name="P44" loext:marker-style-name="T7"><text:span text:style-name="T7">6.3. Pardavėjas atsako už savo subtiekėjų veiksmus, įsipareigojimų nevykdymą bei aplaidumą taip, lyg šiuos veiksmus atliktų ar Sutarties įsipareigojimų nevykdytų, ar aplaidus būtų jis pats. Pirkėjo sutikimas, kad kuri nors Sutartyje nurodytų įsipareigojimų dalis būtų vykdoma pagal subtiekimo sutartį, neatleidžia Pardavėjo nuo jokių jo įsipareigojimų pagal Sutartį įvykdymo.</text:span><text:span text:style-name="T7"/></text:p>
      <text:p text:style-name="P42" loext:marker-style-name="T7"><text:span text:style-name="T7">6.4. Jei Pirkėjas turi pagrįstų įtarimų, kad subtiekėjas nekompetentingas vykdyti nustatytas pareigas, jis gali reikalauti, kad Pardavėjas surastų kitą subtiekėją. </text:span><text:span text:style-name="T7"/></text:p>
      <text:p text:style-name="P42" loext:marker-style-name="T7"><text:span text:style-name="T7">6.5. Įsipareigojimams pagal Sutartį įvykdyti parinkti subtiekėjai neturi teisės subtiekimo sutartimi prisiimtų įsipareigojimų daliai vykdyti pasitelkti dar kitus asmenis.</text:span><text:span text:style-name="T7"/></text:p>
      <text:p text:style-name="P42" loext:marker-style-name="T7">6.6. <text:span text:style-name="T7">Jeigu subtiekėjas (-ai) nepasitelkiami, Sutarties 6.2–6.5 papunkčiai netaikomi.</text:span><text:span text:style-name="T7"/></text:p>
      <text:p text:style-name="P43"/>
      <text:p text:style-name="P43"/>
      <text:p text:style-name="P43"/>
      <text:p text:style-name="P12" loext:marker-style-name="T1"><text:span text:style-name="T1">VII. SUTARTIES ŠALIŲ ATSAKOMYBĖ</text:span><text:span text:style-name="T1"/></text:p>
      <text:p text:style-name="P15" loext:marker-style-name="T4"/>
      <text:h text:style-name="P45" text:outline-level="1">7.1. Jei kuri nors Šalis nevykdo kokių nors savo įsipareigojimų, prisiimtų Sutartimi, laikoma, kad ji pažeidžia Sutartį. Šaliai pažeidus Sutartį, kita Šalis turi teisę:</text:h>
      <text:h text:style-name="P45" text:outline-level="1">7.1.1. reikalauti iš kitos Šalies vykdyti sutartinius įsipareigojimus;</text:h>
      <text:h text:style-name="P45" text:outline-level="1">7.1.2. reikalauti atlyginti nuostolius; </text:h>
      <text:h text:style-name="P45" text:outline-level="1">7.1.3. reikalauti sumokėti Sutartyje nustatytas netesybas;</text:h>
      <text:h text:style-name="P45" text:outline-level="1">7.1.4. vienašališkai nutraukti Sutartį, jeigu tai yra esminis Sutarties pažeidimas.</text:h>
      <text:h text:style-name="P45" text:outline-level="1">7.2. Jei Pardavėjas dėl savo kaltės vėluoja Pirkėjui patiekti prekes Sutartyje nustatytu terminu, Pirkėjas raštu informuoja Pardavėją apie vėlavimą ir, nesumažindamas kitų savo teisių gynimo priemonių, numatytų Sutartyje, turi teisę pareikalauti mokėti 0,03 procento dydžio delspinigius nuo nepatiektų prekių kainos už kiekvieną termino praleidimo dieną.</text:h>
      <text:h text:style-name="P40" text:outline-level="1">7.3. Priskaičiuotų netesybų suma Pirkėjas turi teisę mažinti savo piniginę prievolę Pardavėjui. </text:h>
      <text:h text:style-name="P40" text:outline-level="1">7.4. Jeigu Pirkėjas be pateisinamų priežasčių per Sutartyje nustatytą terminą nesumoka Pardavėjui už patiektas prekes, Pardavėjas, raštu pateikęs rašytinį įspėjimą Pirkėjui ir nesumažindamas kitų savo teisių gynimo priemonių, numatytų Sutartyje, turi teisę pareikalauti mokėti 0,03 procento dydžio delspinigius nuo vėluojamos sumokėti sumos už kiekvieną termino praleidimo dieną.</text:h>
      <text:h text:style-name="P40" text:outline-level="1">7.5. Pretenzijas dėl prekių paslėptų trūkumų Pirkėjas gali pareikšti raštu ne vėliau kaip per 30 (trisdešimt) dienų nuo prekių priėmimo termino dienos, jei prekėms nustatytas tinkamumo naudoti terminas, arba per prekėms nustatytą tinkamumo naudoti terminą. Aktą dėl prekių defektų ar trūkumų turi pasirašyti Pirkėjo ir Pardavėjo atstovas. Pardavėjui negavus pretenzijų dėl prekių kokybės per 30 (trisdešimt) dienų nuo prekių priėmimo dienos ar per prekėms nustatytą tinkamumo naudoti terminą, laikoma, kad prekės yra kokybiškos ir neturi trūkumų ar defektų. Tokiu atveju Pirkėjas netenka teisės reikšti pretenzijas dėl šių prekių kokybės ir atsisakyti apmokėti už prekes.</text:h>
      <text:h text:style-name="P40" text:outline-level="1">7.6. Jeigu prekėms yra suteiktas kokybės garantijos terminas ar nustatytas tinkamumo naudoti terminas ir per šį terminą paaiškėja, kad prekės neatitinka kokybės reikalavimų ir prekių defektai nėra Pirkėjo netinkamo prekių eksploatavimo ar naudojimo pasekmė, Pardavėjas per 5 <text:soft-page-break/>(penkias) darbo dienas nuo akto dėl prekių defektų ar trūkumų pasirašymo dienos pakeičia jas naujomis.</text:h>
      <text:h text:style-name="P40" text:outline-level="1">7.7. Pardavėjas nėra atsakingas už prekių kokybės pablogėjimą, jei Pirkėjas ar asmenys, kuriems Pirkėjas perdavė prekes, nesilaikė prekių instrukcijose nurodytų reikalavimų, pažeidė prekių transportavimo, laikymo, naudojimo ir/ar sandėliavimo taisykles, taip pat jeigu matomi prekių įpakavimo ar kiti išoriniai defektai, raštu neaptarti prekių perdavimo metu ar prekių kokybės pablogėjimas yra sukeltas Pirkėjo ar kitų asmenų, kuriems Pirkėjas perdavė prekes, veiksmų.</text:h>
      <text:h text:style-name="P56" text:outline-level="1"/>
      <text:h text:style-name="P7" text:outline-level="1"/>
      <text:h text:style-name="P7" text:outline-level="1" loext:marker-style-name="T16"><text:span text:style-name="T16">viii. NenugalimA jėga </text:span><text:span text:style-name="T16"/></text:h>
      <text:h text:style-name="P18" text:outline-level="1" loext:marker-style-name="T4"/>
      <text:h text:style-name="P46" text:outline-level="1">8.1. Nė viena Šalis nėra laikoma pažeidusi Sutartį arba nevykdanti savo įsipareigojimų pagal ją, jei įsipareigojimus vykdyti jai trukdo nenugalimos jėgos (<text:span text:style-name="T17">force majeure</text:span>) aplinkybės, atsiradusios po Sutarties įsigaliojimo dienos.</text:h>
      <text:h text:style-name="P46" text:outline-level="1">8.2. Nenugalimos jėgos aplinkybių sąvoka apibrėžiama ir Šalių teisės, pareigos ir atsakomybė, esant šioms aplinkybėms, reglamentuojamos Lietuvos Respublikos civilinio kodekso 6.212 straipsnyje ir Atleidimo nuo atsakomybės esant nenugalimos jėgos (<text:span text:style-name="T17">force majeure</text:span>) aplinkybėms taisyklėse, patvirtintose Lietuvos Respublikos Vyriausybės 1996 m. liepos 15 d. nutarimu Nr. 840 „Dėl Atleidimo nuo atsakomybės esant nenugalimos jėgos (<text:span text:style-name="T17">force majeure</text:span>) aplinkybėms taisyklių patvirtinimo“. <text:s/></text:h>
      <text:h text:style-name="P46" text:outline-level="1">8.3. Jei kuri nors Šalis mano, kad atsirado nenugalimos jėgos (<text:span text:style-name="T17">force majeure</text:span>) aplinkybės, dėl kurių ji negali vykdyti savo įsipareigojimų, ji nedelsdama informuoja apie tai kitą Šalį, pranešdama apie aplinkybių pobūdį, galimą trukmę ir tikėtiną poveikį. Jei Pirkėjas raštu nenurodo kitaip, Pardavėjas toliau vykdo savo įsipareigojimus pagal Sutartį tiek, kiek įmanoma, ir ieško alternatyvių būdų savo įsipareigojimams, kurių vykdyti nenugalimos jėgos (<text:span text:style-name="T17">force majeure</text:span>) aplinkybės netrukdo, vykdyti. </text:h>
      <text:h text:style-name="P46" text:outline-level="1">8.4. Pardavėjas nenaudoja alternatyvių būdų, dėl kurių gali atsirasti papildomų išlaidų, jeigu Pirkėjas nenurodo jam to daryti. </text:h>
      <text:h text:style-name="P28" text:outline-level="1">8.5. Jei nenugalimos jėgos (<text:span text:style-name="T17">force majeure</text:span>) aplinkybės trunka ilgiau kaip 30 (trisdešimt) dienų, tuomet bet kuri Šalis turi teisę nutraukti Sutartį įspėdama apie tai kitą Šalį prieš 10 (dešimt) dienų. Jei pasibaigus šiam 10 (dešimties) dienų laikotarpiui nenugalimos jėgos (<text:span text:style-name="T17">force majeure</text:span>) aplinkybės vis dar tęsiasi, Sutartis nutraukiama ir Šalys atleidžiamos nuo tolesnio Sutarties vykdymo.</text:h>
      <text:h text:style-name="P29" text:outline-level="1"/>
      <text:h text:style-name="P7" text:outline-level="1" loext:marker-style-name="T1"><text:span text:style-name="T1">IX. SUTARTIES NUTRAUKIMAS</text:span><text:span text:style-name="T1"/></text:h>
      <text:h text:style-name="P18" text:outline-level="1" loext:marker-style-name="T4"/>
      <text:p text:style-name="P47">9.1. Pirkėjas, raštu įspėjęs Pardavėją prieš 10 (dešimt) darbo dienų, gali nutraukti Sutartį, esant šiems esminiams Sutarties pažeidimams:</text:p>
      <text:p text:style-name="P47">9.1.1. kai Pardavėjas nevykdo savo įsipareigojimų pagal Sutartį ir tokie Sutarties pažeidimai, vadovaujantis Civilinio kodekso 6.217 straipsnio 2 dalimi, laikytini esminiais;</text:p>
      <text:p text:style-name="P47">9.1.2. kai Pardavėjas per trūkumams ištaisyti nustatytą terminą jų neištaiso ir (ar) negali pristatyti prekių;</text:p>
      <text:p text:style-name="P47">9.1.3. kai Pardavėjas perleidžia savo įsipareigojimus, prisiimtus Sutartimi, tretiesiems asmenims arba sudaro subtiekimo sutartį su subtiekėju, apie kurį Pirkėjas nebuvo informuotas, išskyrus atvejus, kai subtiekėjas buvo pakeistas Sutarties nustatyta tvarka; </text:p>
      <text:p text:style-name="P49"><text:soft-page-break/>9.1.4. kai Pardavėjas galutiniu teismo sprendimu pripažįstamas kaltu dėl Lietuvos Respublikos viešųjų pirkimų įstatymo (toliau – VPĮ) 46 straipsnio 1 dalyje nurodytų nusikalstamų veikų padarymo;</text:p>
      <text:p text:style-name="P49">9.1.5. kai keičiasi Pardavėjo organizacinė struktūra – juridinis statusas, pobūdis ar valdymo struktūra ir tai gali turėti įtakos tinkamam Sutarties vykdymui;</text:p>
      <text:p text:style-name="P49">9.1.6. kai Sutartis pakeičiama pažeidžiant VPĮ 89 straipsnį;</text:p>
      <text:p text:style-name="P50">9.2. Jeigu Sutartis nutraukiama dėl to, kad Pardavėjas ją pažeidė, nuostoliai, Pirkėjo patirti dėl Sutarties nutraukimo, išieškomi išskaičiuojant juos iš Pardavėjui mokėtinų sumų.</text:p>
      <text:p text:style-name="P50">9.3. Jeigu Sutartis nutraukiama dėl to, kad Pardavėjas ją pažeidė, ir Pirkėjas sudaro kitą sutartį dėl Sutartyje nurodytų prekių tiekimo su trečiaisiais asmenimis, Pirkėjas turi teisę reikalauti iš Pardavėjo kainų skirtumo bei kitų vėliau atsiradusių nuostolių atlyginimo.</text:p>
      <text:p text:style-name="P50">9.4. Sutartį nutraukus dėl Pardavėjo kaltės, be jam priklausančio atlyginimo už pristatytas prekes, Pardavėjas neturi teisės į kokių nors patirtų nuostolių ar žalos kompensaciją.</text:p>
      <text:p text:style-name="P50">9.5. Pardavėjas, prieš 10 (dešimt) dienų įspėjęs Pirkėją, turi teisę nutraukti Sutartį, jei Pirkėjas nevykdo įsipareigojimų, prisiimtų Sutartimi.</text:p>
      <text:p text:style-name="P50">9.6. Šalys bet kuriuo metu gali nutraukti Sutartį, pranešdamos apie tai kitai Šaliai prieš 30 (trisdešimt) dienų.</text:p>
      <text:p text:style-name="P50">9.7. Pardavėjui ar Pirkėjui nutraukus Sutartį šiame skyriuje nustatytais atvejais, Pardavėjas ne vėliau kaip per 5 (penkias) darbo dienas nuo Sutarties nutraukimo dienos parengia Sutarties nutraukimo ataskaitą, kurioje nurodo Sutarties nutraukimo dieną esančią Pardavėjo skolą Pirkėjui ir Pirkėjo skolą Pardavėjui. Sutarties nutraukimo ataskaitos formą nustato Pardavėjas. Pirkėjas, gavęs Sutarties nutraukimo ataskaitą, turi ją per 3 (tris) darbo dienas nuo jos gavimo dienos patvirtinti arba raštu pateikti Pardavėjui pastabas dėl Sutarties nutraukimo ataskaitos. Pardavėjas, gavęs iš Pirkėjo pastabas dėl Sutarties nutraukimo ataskaitos, privalo per 3 (tris) darbo dienas, atsižvelgęs į Pirkėjo pateiktas pastabas, ją pataisyti ir (ar) papildyti bei pakartotinai pateikti Pirkėjui. Jei Sutarties nutraukimo ataskaita nepatvirtinama, taikomos ginčo sprendimo procedūros, nustatytos Sutartyje.</text:p>
      <text:p text:style-name="P57" loext:marker-style-name="T10"/>
      <text:p text:style-name="P57" loext:marker-style-name="T10"/>
      <text:h text:style-name="P7" text:outline-level="1" loext:marker-style-name="T1"><text:span text:style-name="T1">X. TAIKYTINA TEISĖ IR GINČŲ SPRENDIMAS </text:span><text:span text:style-name="T1"/></text:h>
      <text:h text:style-name="P18" text:outline-level="1" loext:marker-style-name="T4"/>
      <text:h text:style-name="P40" text:outline-level="1">10.1. Sutarčiai ir jos nuostatų aiškinimui bei Sutartyje nereglamentuotų klausimų sprendimui taikoma Lietuvos Respublikos teisė. </text:h>
      <text:h text:style-name="P40" text:outline-level="1">10.2. Ginčai, kylantys iš Sutarties ar susiję su ja, sprendžiami derybų būdu. Kilus ginčui, Šalis raštu išdėsto savo nuomonę kitai Šaliai ir pasiūlo ginčo sprendimą. Gavusi pasiūlymą ginčą spręsti derybų būdu, Šalis privalo į jį atsakyti per 10 (dešimt) dienų nuo pasiūlymo ginčą spręsti derybų būdu gavimo dienos. Ginčas turi būti išspręstas per ne ilgesnį nei 30 (trisdešimties) dienų terminą nuo pirmojo pasiūlymo ginčą spręsti derybų būdu gavimo dienos. </text:h>
      <text:p text:style-name="P47">10.3. Jei ginčo išspręsti derybų būdu nepavyksta, jis sprendžiamas Lietuvos Respublikos teisme.</text:p>
      <text:p text:style-name="P48"/>
      <text:h text:style-name="P13" text:outline-level="1" loext:marker-style-name="T1"><text:span text:style-name="T1">XI. BAIGIAMOSIOS NUOSTATOS</text:span><text:span text:style-name="T1"/></text:h>
      <text:h text:style-name="P20" text:outline-level="1" loext:marker-style-name="T4"/>
      <text:h text:style-name="P40" text:outline-level="1">11.1. Ši Sutartis įsigalioja 2024 m. kovo 1 d.</text:h>
      <text:h text:style-name="P40" text:outline-level="1">11.2. Sutartis galioja <text:span text:style-name="T6">36 (trisdešimt šešis) mėnesius nuo Sutarties įsigaliojimo dienos.</text:span></text:h>
      <text:h text:style-name="P40" text:outline-level="1"><text:soft-page-break/>11.3. Sutarties sąlygos Sutarties galiojimo terminu gali būti keičiamos VPĮ numatytais atvejais.</text:h>
      <text:h text:style-name="P40" text:outline-level="1">11.4. Pirkėjo ir Pardavėjo asmenys, atsakingi už Sutarties vykdymą:</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1" text:outline-level="1" loext:marker-style-name="T1"><text:span text:style-name="T1">Duomenys</text:span><text:span text:style-name="T1"/></text:h>
          </table:table-cell>
          <table:table-cell table:style-name="Table1.A1" office:value-type="string">
            <text:h text:style-name="P59" text:outline-level="1" loext:marker-style-name="T1"><text:span text:style-name="T2">Pirkėjo atstovas</text:span><text:span text:style-name="T2"/></text:h>
          </table:table-cell>
          <table:table-cell table:style-name="Table1.A1" office:value-type="string">
            <text:h text:style-name="P59" text:outline-level="1" loext:marker-style-name="T1"><text:span text:style-name="T1">Pardavėjo atstovas</text:span><text:span text:style-name="T1"/></text:h>
          </table:table-cell>
        </table:table-row>
        <table:table-row table:style-name="Table1.2">
          <table:table-cell table:style-name="Table1.A2" office:value-type="string">
            <text:h text:style-name="P59" text:outline-level="1" loext:marker-style-name="T1"><text:span text:style-name="T1">Vardas, pavardė, pareigos</text:span><text:span text:style-name="T1"/></text:h>
          </table:table-cell>
          <table:table-cell table:style-name="Table1.A1" office:value-type="string">
            <text:h text:style-name="P59" text:outline-level="1"/>
          </table:table-cell>
          <table:table-cell table:style-name="Table1.A1" office:value-type="string">
            <text:h text:style-name="P59" text:outline-level="1"/>
          </table:table-cell>
        </table:table-row>
        <table:table-row table:style-name="Table1.1">
          <table:table-cell table:style-name="Table1.A3" office:value-type="string">
            <text:h text:style-name="P39" text:outline-level="1" loext:marker-style-name="T1"><text:span text:style-name="T1">Adresas</text:span><text:span text:style-name="T1"/></text:h>
          </table:table-cell>
          <table:table-cell table:style-name="Table1.A1" office:value-type="string">
            <text:h text:style-name="P59" text:outline-level="1">Rinktinės g. 48A, LT-09318 Vilnius</text:h>
          </table:table-cell>
          <table:table-cell table:style-name="Table1.A1" office:value-type="string">
            <text:h text:style-name="P59" text:outline-level="1">Zietelos g. 3, LT-03160 Vilnius</text:h>
          </table:table-cell>
        </table:table-row>
        <table:table-row table:style-name="Table1.1">
          <table:table-cell table:style-name="Table1.A4" office:value-type="string">
            <text:h text:style-name="P39" text:outline-level="1" loext:marker-style-name="T1"><text:span text:style-name="T1">Telefonas</text:span><text:span text:style-name="T1"/></text:h>
          </table:table-cell>
          <table:table-cell table:style-name="Table1.A1" office:value-type="string">
            <text:h text:style-name="P59" text:outline-level="1">8 5 2596774</text:h>
          </table:table-cell>
          <table:table-cell table:style-name="Table1.A1" office:value-type="string">
            <text:h text:style-name="P59" text:outline-level="1">8 606 02159</text:h>
          </table:table-cell>
        </table:table-row>
        <table:table-row table:style-name="Table1.1">
          <table:table-cell table:style-name="Table1.A5" office:value-type="string">
            <text:h text:style-name="P39" text:outline-level="1" loext:marker-style-name="T1"><text:span text:style-name="T1">El. paštas</text:span><text:span text:style-name="T1"/></text:h>
          </table:table-cell>
          <table:table-cell table:style-name="Table1.A1" office:value-type="string">
            <text:h text:style-name="P59" text:outline-level="1" loext:marker-style-name="T18"><text:span text:style-name="T18">info@avnt.lt</text:span><text:span text:style-name="T18"/></text:h>
          </table:table-cell>
          <table:table-cell table:style-name="Table1.A1" office:value-type="string">
            <text:h text:style-name="P59" text:outline-level="1">lt.retention@lt.edensprings.com</text:h>
          </table:table-cell>
        </table:table-row>
      </table:table>
      <text:h text:style-name="P40" text:outline-level="1" loext:marker-style-name="T20"><text:span text:style-name="T20">11.5. Už Sutarties ir jos pakeitimų paskelbimą pagal VPĮ 86 straipsnio 9 dalies nuostatas atsakingas.............</text:span><text:span text:style-name="T20"/></text:h>
      <text:h text:style-name="P40" text:outline-level="1">11.6. Šalys susirašinėja lietuvių kalba.</text:h>
      <text:p text:style-name="P51">11.7. Pirkėjo ir Pardavėjo vienas kitam siunčiami pranešimai turi būti siunčiami Šalių rekvizituose nurodytais pašto adresais, faksais, elektroninio pašto adresais arba įteikiami asmeniškai Šalių atstovams. Šaliai pranešus kitą adresą, dokumentai privalo būti siunčiami (įteikiami) naujuoju adresu.</text:p>
      <text:h text:style-name="P40" text:outline-level="1">11.8. Jeigu Šaliai reikia pranešimo gavimo patvirtinimo, ji nurodo tokį reikalavimą pranešime. Jeigu nustatytas atsakymo į rašytinį pranešimą gavimo terminas, Šalis pranešime turėtų nurodyti reikalavimą patvirtinti rašytinio pranešimo gavimą. Bet kuriuo atveju Šalis imasi priemonių, būtinų jos pranešimo gavimui užtikrinti. Pranešimai neturi būti nepagrįstai sulaikomi arba delsiami išsiųsti.</text:h>
      <text:h text:style-name="P40" text:outline-level="1">11.9. Apie visus Šalių rekvizitų pakeitimus Šalys privalo raštu informuoti viena kitą per 3 (tris) darbo dienas nuo rekvizitų pasikeitimo dienos. Šalis, per nustatytą terminą neinformavusi kitos Šalies apie rekvizitų pakeitimus, negali reikšti pretenzijų, kad kita Šalis netinkamai įvykdė savo įsipareigojimus, jei išsiuntė pranešimus arba atsiskaitė pagal paskutinius žinomus kitos Šalies rekvizitus.</text:h>
      <text:h text:style-name="P40" text:outline-level="1">11.10. <text:span text:style-name="T10">Ši pirkimo-pardavimo sutartis sudaryta dviem vienodą juridinę galią turinčiais egzemplioriais, kurių po vieną perduodama sutarties šalims.</text:span> Kai pirkimo-pardavimo sutartį šalys pasirašo kvalifikuotais elektroniniais parašais, pasirašomas 1 (vienas) elektroninis pirkimo-pardavimo sutarties egzempliorius, kuriuo šalys pasidalina elektroninių ryšių priemonėmis.</text:h>
      <text:h text:style-name="P40" text:outline-level="1"/>
      <text:h text:style-name="P40" text:outline-level="1"/>
      <text:h text:style-name="P40" text:outline-level="1"/>
      <text:h text:style-name="P39" text:outline-level="1"/>
      <text:h text:style-name="P13" text:outline-level="1" loext:marker-style-name="T1"><text:span text:style-name="T1">XII. SUTARTIES PRIEDAI</text:span><text:span text:style-name="T1"/></text:h>
      <text:h text:style-name="P60" text:outline-level="1" loext:marker-style-name="T1"/>
      <text:p text:style-name="P51">12.1. Sutarties priedas yra neatskiriama Sutarties dalis. Kilus ginčams dėl Sutarties ir jos priedo teksto skirtingo interpretavimo, Šalys įsipareigoja vadovautis Sutarties tekstu.</text:p>
      <text:p text:style-name="P51">12.2. Sutarties priedas:</text:p>
      <text:h text:style-name="P40" text:outline-level="1">12.2.1. Techninė specifikacija – 1 priedas;</text:h>
      <text:h text:style-name="P8" text:outline-level="1" loext:marker-style-name="T1"><text:span text:style-name="T1">XIV. SUTARTIES ŠALIŲ ADRESAI IR REKVIZITAI</text:span><text:span text:style-name="T1"/></text:h>
      <table:table table:name="Table2" table:style-name="Table2">
        <table:table-column table:style-name="Table2.A"/>
        <table:table-column table:style-name="Table2.B"/>
        <table:table-row table:style-name="Table2.1">
          <table:table-cell table:style-name="Table2.A1" office:value-type="string">
            <text:p text:style-name="P1" loext:marker-style-name="T21"><text:span text:style-name="T1">PIRKĖJAS</text:span><text:span text:style-name="T21"/></text:p>
          </table:table-cell>
          <table:table-cell table:style-name="Table2.A1" office:value-type="string">
            <text:p text:style-name="P2" loext:marker-style-name="T21"><text:span text:style-name="T3">PARDAVĖJAS</text:span><text:span text:style-name="T33"/></text:p>
          </table:table-cell>
        </table:table-row>
        <table:table-row table:style-name="Table2.1">
          <table:table-cell table:style-name="Table2.A1" office:value-type="string">
            <text:p text:style-name="Standard">Audito, apskaitos, turto vertinimo ir nemokumo valdymo tarnyba prie Lietuvos Respublikos <text:soft-page-break/>finansų ministerijos</text:p>
          </table:table-cell>
          <table:table-cell table:style-name="Table2.A1" office:value-type="string">
            <text:p text:style-name="Standard">UAB Eden Springs Lietuva</text:p>
            <text:p text:style-name="Standard"/>
            <text:p text:style-name="Standard"><text:soft-page-break/>Adresas, Zietelos g. 3, LT-03160 Vilnius</text:p>
          </table:table-cell>
        </table:table-row>
        <table:table-row table:style-name="Table2.3">
          <table:table-cell table:style-name="Table2.A1" office:value-type="string">
            <text:p text:style-name="Standard"/>
          </table:table-cell>
          <table:table-cell table:style-name="Table2.A1" office:value-type="string">
            <text:p text:style-name="Standard">Įmonės kodas 211638230</text:p>
          </table:table-cell>
        </table:table-row>
        <table:table-row table:style-name="Table2.3">
          <table:table-cell table:style-name="Table2.A1" office:value-type="string">
            <text:p text:style-name="Standard">Adresas, Rinktinės g. 48A, Vilnius <text:s/></text:p>
          </table:table-cell>
          <table:table-cell table:style-name="Table2.A1" office:value-type="string">
            <text:p text:style-name="Standard">PVM mokėtojo kodas LT116382314</text:p>
          </table:table-cell>
        </table:table-row>
        <table:table-row table:style-name="Table2.3">
          <table:table-cell table:style-name="Table2.A1" office:value-type="string">
            <text:p text:style-name="Standard">Įmonės kodas 304157094</text:p>
          </table:table-cell>
          <table:table-cell table:style-name="Table2.A1" office:value-type="string">
            <text:p text:style-name="Standard">AB Swedbank</text:p>
          </table:table-cell>
        </table:table-row>
        <table:table-row table:style-name="Table2.3">
          <table:table-cell table:style-name="Table2.A1" office:value-type="string">
            <text:p text:style-name="Standard">A.s. LT50 7044 0600 0807 2023</text:p>
          </table:table-cell>
          <table:table-cell table:style-name="Table2.A1" office:value-type="string">
            <text:p text:style-name="Standard">A.s. LT08 7300 0100 7621 9796</text:p>
          </table:table-cell>
        </table:table-row>
        <table:table-row table:style-name="Table2.3">
          <table:table-cell table:style-name="Table2.A1" office:value-type="string">
            <text:p text:style-name="Standard">AB SEB bankas</text:p>
          </table:table-cell>
          <table:table-cell table:style-name="Table2.A1" office:value-type="string">
            <text:p text:style-name="Standard">Tel. 8 800 20006 </text:p>
          </table:table-cell>
        </table:table-row>
        <table:table-row table:style-name="Table2.3">
          <table:table-cell table:style-name="Table2.A1" office:value-type="string">
            <text:p text:style-name="Standard">Tel. 8 5 2125464 <text:s/></text:p>
          </table:table-cell>
          <table:table-cell table:style-name="Table2.A1" office:value-type="string">
            <text:p text:style-name="Standard">El. p. <text:a xlink:type="simple" xlink:href="mailto:info@lt.edensprings.com" text:style-name="Internet_20_link" text:visited-style-name="Visited_20_Internet_20_Link"><text:span text:style-name="Internet_20_link">info@lt.edensprings.com</text:span></text:a> </text:p>
          </table:table-cell>
        </table:table-row>
        <table:table-row table:style-name="Table2.3">
          <table:table-cell table:style-name="Table2.A1" office:value-type="string">
            <text:p text:style-name="Standard">El. p. <text:a xlink:type="simple" xlink:href="mailto:info@avnt.lt" text:style-name="Internet_20_link" text:visited-style-name="Visited_20_Internet_20_Link"><text:span text:style-name="Internet_20_link">info@avnt.lt</text:span></text:a> </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P1"/>
          </table:table-cell>
          <table:table-cell table:style-name="Table2.A1" office:value-type="string">
            <text:p text:style-name="Standard"/>
          </table:table-cell>
        </table:table-row>
        <table:table-row table:style-name="Table2.1">
          <table:table-cell table:style-name="Table2.A1" office:value-type="string">
            <text:p text:style-name="P1" loext:marker-style-name="T22"><text:span text:style-name="T22">Direktorius</text:span><text:span text:style-name="T22"/></text:p>
          </table:table-cell>
          <table:table-cell table:style-name="Table2.A1" office:value-type="string">
            <text:p text:style-name="Standard">Baltijos šalių veiklos ir komercijos direktorius</text:p>
          </table:table-cell>
        </table:table-row>
        <table:table-row table:style-name="Table2.1">
          <table:table-cell table:style-name="Table2.A1" office:value-type="string">
            <text:p text:style-name="P3" loext:marker-style-name="T22"/>
          </table:table-cell>
          <table:table-cell table:style-name="Table2.A1" office:value-type="string">
            <text:p text:style-name="Standard"/>
          </table:table-cell>
        </table:table-row>
        <table:table-row table:style-name="Table2.1">
          <table:table-cell table:style-name="Table2.A1" office:value-type="string">
            <text:p text:style-name="P1" loext:marker-style-name="T22"><text:span text:style-name="T22">(Parašas)</text:span><text:span text:style-name="T22"/></text:p>
          </table:table-cell>
          <table:table-cell table:style-name="Table2.A1" office:value-type="string">
            <text:p text:style-name="Standard">(Parašas)</text:p>
          </table:table-cell>
        </table:table-row>
        <table:table-row table:style-name="Table2.1">
          <table:table-cell table:style-name="Table2.A1" office:value-type="string">
            <text:p text:style-name="P1" loext:marker-style-name="T22"><text:span text:style-name="T22">Audrius Linartas</text:span><text:span text:style-name="T22"/></text:p>
          </table:table-cell>
          <table:table-cell table:style-name="Table2.A1" office:value-type="string">
            <text:p text:style-name="Standard">Janis Mucenieks</text:p>
          </table:table-cell>
        </table:table-row>
        <table:table-row table:style-name="Table2.1">
          <table:table-cell table:style-name="Table2.A1" office:value-type="string">
            <text:p text:style-name="P1">Data</text:p>
          </table:table-cell>
          <table:table-cell table:style-name="Table2.A1" office:value-type="string">
            <text:p text:style-name="Standard">Data</text:p>
          </table:table-cell>
        </table:table-row>
      </table:table>
      <text:p text:style-name="Standard"/>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4" loext:marker-style-name="T23"/>
      <text:p text:style-name="P63" loext:marker-style-name="T23"/>
      <text:p text:style-name="P64" loext:marker-style-name="T23"/>
      <text:p text:style-name="P65" loext:marker-style-name="T23"><text:span text:style-name="T23">Sutarties</text:span><text:span text:style-name="T23"/></text:p>
      <text:p text:style-name="P65" loext:marker-style-name="T24"><text:span text:style-name="T24">1 priedas</text:span><text:span text:style-name="T24"/></text:p>
      <text:h text:style-name="P66" text:outline-level="4" loext:marker-style-name="T25"/>
      <text:h text:style-name="P9" text:outline-level="4" loext:marker-style-name="T25"><text:span text:style-name="T25">TECHNINĖ SPECIFIKACIJA</text:span><text:span text:style-name="T25"/></text:h>
      <text:p text:style-name="P67" loext:marker-style-name="T26"/>
      <text:p text:style-name="P52"><text:span text:style-name="T1">1. Prekių tiekimo terminai ir vieta: </text:span></text:p>
      <text:p text:style-name="P52" loext:marker-style-name="T1">1.1.<text:span text:style-name="T1"> </text:span>perkančioji organizacija prekių užsakymus vykdys telefonu arba el. paštu;</text:p>
      <text:h text:style-name="P38" text:outline-level="1" loext:marker-style-name="T11"><text:soft-page-break/>1.2.<text:span text:style-name="T1"> </text:span>tiekėjas ne vėliau kaip per 2 (dvi) darbo dienas nuo užsakymo patvirtinimo dienos privalo užsakytą prekių kiekį patiekti perkančiajai organizacijai užsakyme nurodytu adresu. Prekės turi būti pristatytos perkančiosios organizacijos darbo laiku (I-IV 8:00 – 17:00 val., V 8:00 – 15:45 val.<text:span text:style-name="T11"> Pietų pertrauka nuo 12 val. iki 13 val.</text:span>), adresu <text:span text:style-name="T27">Rinktinės g. 48A, Vilnius</text:span>;</text:h>
      <text:p text:style-name="P52" loext:marker-style-name="T10">1.3. pirmą kartą pristatant prekes perkančiajai organizacijai, kartu su prekėmis turi būti pristatomi <text:span text:style-name="T10">visiškai sukomplektuoti vandens išpilstymo aparatai (vėsintuvai-kaitintuvai), kurie perkančiajai organizacijai patiekiami visam sutarties galiojimo laikotarpiui.</text:span><text:span text:style-name="T10"/></text:p>
      <text:p text:style-name="P58" loext:marker-style-name="T10"/>
      <text:p text:style-name="P52" loext:marker-style-name="T1"><text:span text:style-name="T1">2. Kokybės reikalavimai:</text:span><text:span text:style-name="T1"/></text:p>
      <text:p text:style-name="P53" loext:marker-style-name="T28"><text:span text:style-name="T28">2.1.</text:span><text:span text:style-name="T30"> </text:span><text:span text:style-name="T28">geriamas vanduo turi būti švarus ir šviežias, išgautas iš giluminių gręžinių ir išpilstytas į 18,9 </text:span><text:span text:style-name="T31">+</text:span><text:span text:style-name="T28">0,1 <text:s/>l talpos butelius. Geriamas vanduo tiekiamas neįskaičiuojant taros kainos. </text:span></text:p>
      <text:p text:style-name="P54"><text:span text:style-name="T28">2.2. v</text:span>andenvietėje turi būti sistemingai atliekama programinė tiekiamo vandens kokybės priežiūra;</text:p>
      <text:p text:style-name="P54" loext:marker-style-name="T28"><text:span text:style-name="T28">2.3. tiekėjas privalo užtikrinti ir garantuoti, kad geriamas vanduo ir įrangos kokybė atitiktų LR norminius aktus, įsipareigoja patiekti tik kokybiškai sertifikuotas prekes;</text:span><text:span text:style-name="T28"/></text:p>
      <text:p text:style-name="P53" loext:marker-style-name="T28"><text:span text:style-name="T28">2.4.</text:span><text:span text:style-name="T30"> </text:span><text:span text:style-name="T28">vienkartiniai puodeliai – plastikiniai, supakuoti po 100 vnt. su PET žymėjimu, skirti karštam vandeniui, ne mažesnės kaip 0,2 l talpos;</text:span></text:p>
      <text:p text:style-name="P53" loext:marker-style-name="T28"><text:span text:style-name="T28">2.5.</text:span><text:span text:style-name="T30"> </text:span><text:span text:style-name="T28">vandens išpilstymo aparatai (vėsintuvai-kaitintuvai) turi turėti vienkartinių puodelių laikiklius, tiekti vandenį atvėsintą iki 5–10</text:span><text:span text:style-name="T32">0</text:span><text:span text:style-name="T28"> C ir pakaitintą iki 85–95</text:span><text:span text:style-name="T32">0</text:span><text:span text:style-name="T28"> C;</text:span></text:p>
      <text:p text:style-name="P53" loext:marker-style-name="T28"><text:span text:style-name="T28">2.6.</text:span> <text:span text:style-name="T28">sugedus vandens išpilstymo aparatui (vėsintuvui-kaitintuvui), trūkumai turi būti pašalinti neatlygintinai per 24 valandas nuo pranešimo apie gedimą gavimo dienos. Jeigu vandens išpilstymo aparatas (vėsintuvas-kaitintuvas) per 24 valandas nesuremontuojamas, jis turi būti pakeičiamas į naują vandens išpilstymo aparatą (vėsintuvą-kaitintuvą) nemokamai, per tą patį laikotarpį.</text:span></text:p>
      <text:p text:style-name="P53" loext:marker-style-name="T28"><text:span text:style-name="T28">2.7. geriamojo vandens galiojimo laikas nurodomas ant butelio (taros). </text:span><text:span text:style-name="T28"/></text:p>
      <text:p text:style-name="P53" loext:marker-style-name="T19"><text:span text:style-name="T29">2.8. tiekėjas turi užtikrinti savalaikę patiektų vandens išpilstymo aparatų (vėsintuvų-kaitintuvų) <text:s/>higieninę apžiūrą, dezinfekavimą, patikrą ir esant reikalui, keitimą <text:s/>(patikrą atlikti ne rečiau kaip 1 (vieną) kartą per metus). Vandens išpilstymo aparatų (vėsintuvų-kaitintuvų) <text:s/>valymas dezinfekuojančiomis priemonėmis turi būti atliekamas pagal EBWA reikalavimus</text:span><text:span text:style-name="T19">.</text:span></text:p>
      <text:p text:style-name="P61" loext:marker-style-name="T1"/>
      <text:p text:style-name="P62" loext:marker-style-name="T1"/>
      <table:table table:name="Table3" table:style-name="Table3">
        <table:table-column table:style-name="Table3.A"/>
        <table:table-column table:style-name="Table3.B"/>
        <table:table-row table:style-name="Table3.1">
          <table:table-cell table:style-name="Table3.A1" office:value-type="string">
            <text:p text:style-name="P14" loext:marker-style-name="T2"><text:span text:style-name="T1">PIRKĖJAS</text:span><text:span text:style-name="T2"/></text:p>
          </table:table-cell>
          <table:table-cell table:style-name="Table3.A1" office:value-type="string">
            <text:p text:style-name="P14" loext:marker-style-name="T2"><text:span text:style-name="T1">PARDAVĖJAS</text:span><text:span text:style-name="T2"/></text:p>
          </table:table-cell>
        </table:table-row>
        <table:table-row table:style-name="Table3.1">
          <table:table-cell table:style-name="Table3.A1" office:value-type="string">
            <text:p text:style-name="P68">Audito, apskaitos, turto vertinimo ir nemokumo valdymo tarnyba prie Lietuvos Respublikos finansų ministerijos</text:p>
          </table:table-cell>
          <table:table-cell table:style-name="Table3.A1" office:value-type="string">
            <text:p text:style-name="P68">UAB Eden Springs Lietuva</text:p>
            <text:p text:style-name="P14"/>
            <text:p text:style-name="P14"/>
          </table:table-cell>
        </table:table-row>
      </table:table>
      <text:p text:style-name="P61" loext:marker-style-name="T1"/>
      <table:table table:name="Table4" table:style-name="Table4">
        <table:table-column table:style-name="Table4.A"/>
        <table:table-column table:style-name="Table4.B"/>
        <table:table-row table:style-name="Table4.1">
          <table:table-cell table:style-name="Table4.A1" office:value-type="string">
            <text:p text:style-name="P68">Direktorius</text:p>
          </table:table-cell>
          <table:table-cell table:style-name="Table4.A1" office:value-type="string">
            <text:p text:style-name="P68">Baltijos šalių veiklos ir komercijos direktorius</text:p>
          </table:table-cell>
        </table:table-row>
        <table:table-row table:style-name="Table4.1">
          <table:table-cell table:style-name="Table4.A1" office:value-type="string">
            <text:p text:style-name="P68"/>
          </table:table-cell>
          <table:table-cell table:style-name="Table4.A1" office:value-type="string">
            <text:p text:style-name="P68"/>
          </table:table-cell>
        </table:table-row>
        <table:table-row table:style-name="Table4.1">
          <table:table-cell table:style-name="Table4.A1" office:value-type="string">
            <text:p text:style-name="P68">(Parašas)</text:p>
          </table:table-cell>
          <table:table-cell table:style-name="Table4.A1" office:value-type="string">
            <text:p text:style-name="P68">(Parašas)</text:p>
          </table:table-cell>
        </table:table-row>
        <table:table-row table:style-name="Table4.1">
          <table:table-cell table:style-name="Table4.A1" office:value-type="string">
            <text:p text:style-name="P68">Audrius Linartas</text:p>
          </table:table-cell>
          <table:table-cell table:style-name="Table4.A1" office:value-type="string">
            <text:p text:style-name="P68">Janis Mucenieks</text:p>
          </table:table-cell>
        </table:table-row>
        <table:table-row table:style-name="Table4.1">
          <table:table-cell table:style-name="Table4.A1" office:value-type="string">
            <text:p text:style-name="P68">Data</text:p>
          </table:table-cell>
          <table:table-cell table:style-name="Table4.A1" office:value-type="string">
            <text:p text:style-name="P68">Data</text:p>
          </table:table-cell>
        </table:table-row>
      </table:table>
      <text:p text:style-name="P62"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US"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ptos" fo:font-size="12pt" fo:language="en" fo:country="US"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language="lt" fo:country="LT" style:letter-kerning="fals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text-properties style:language-asian="lt" style:country-asian="LT"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_20__28_WW_29_"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Body_20_Text_20_2_20_Char" style:display-name="Body Text 2 Char" style:family="text" style:parent-style-name="Default_20_Paragraph_20_Font_20__28_WW_29_" loext:linked-style-name="Body_20_Text_20_2">
      <style:text-properties style:font-name="Times New Roman" fo:font-family="'Times New Roman'" style:font-family-generic="roman" style:font-pitch="variable" fo:language="lt" fo:country="LT" style:letter-kerning="false" style:font-name-asian="Calibri" style:font-family-asian="Calibri" style:font-family-generic-asian="system" style:font-pitch-asian="variable" style:language-asian="lt" style:country-asian="L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3335in" fo:margin-left="0.7535in"/>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5in" fo:margin-left="1.3402in"/>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5in" fo:margin-left="1.7602in"/>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0.75in" fo:margin-left="2.4307in"/>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0.75in" fo:margin-left="2.8508in"/>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1in" fo:margin-left="3.5209in"/>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1in" fo:margin-left="3.9409in"/>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1.25in" fo:margin-left="4.6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3752in" fo:margin-left="0.7953in"/>
        </style:list-level-properties>
      </text:list-level-style-number>
      <text:list-level-style-number text:level="3" text:style-name="ListLabel_20_12" loext:num-list-format="%1%.%2%.%3%." style:num-suffix="." style:num-format="1" text:start-value="2" text:display-levels="3">
        <style:list-level-properties text:list-level-position-and-space-mode="label-alignment">
          <style:list-level-label-alignment text:label-followed-by="listtab" fo:text-indent="-0.5in" fo:margin-left="1.3402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1.7602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2.4307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2.8508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3.5209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3.9409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4.6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ius Kaminskas | AVNT</meta:initial-creator>
    <dc:creator>Darius Kaminskas | AVNT</dc:creator>
    <meta:editing-cycles>1</meta:editing-cycles>
    <meta:creation-date>2025-01-19T18:17:00</meta:creation-date>
    <dc:date>2025-01-19T18:18:00</dc:date>
    <meta:editing-duration>PT1M</meta:editing-duration>
    <meta:generator>LibreOffice/7.6.4.1$Windows_X86_64 LibreOffice_project/e19e193f88cd6c0525a17fb7a176ed8e6a3e2aa1</meta:generator>
    <meta:document-statistic meta:table-count="4" meta:image-count="0" meta:object-count="0" meta:page-count="9" meta:paragraph-count="184" meta:word-count="3010" meta:character-count="23428" meta:non-whitespace-character-count="20543"/>
    <meta:user-defined meta:name="AppVersion">16.0000</meta:user-defined>
    <meta:template xlink:type="simple" xlink:actuate="onRequest" xlink:title="Normal" xlink:href=""/>
  </office:meta>
</office:document-meta>
</file>