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903cm" table:align="left"/>
    </style:style>
    <style:style style:name="Table1.A" style:family="table-column">
      <style:table-column-properties style:column-width="8.497cm"/>
    </style:style>
    <style:style style:name="Table1.B" style:family="table-column">
      <style:table-column-properties style:column-width="8.40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</style:style>
    <style:style style:name="P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fo:language="lt" fo:country="LT" fo:background-color="transparent" style:font-size-asian="12pt" style:font-name-complex="Times New Roman" style:font-size-complex="12pt"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2pt" fo:language="lt" fo:country="LT" fo:font-style="normal" officeooo:rsid="001bfb2c" officeooo:paragraph-rsid="001bfb2c" fo:background-color="transparent" style:font-size-asian="12pt" style:font-style-asian="normal" style:font-name-complex="Times New Roman" style:font-size-complex="12pt" style:font-style-complex="normal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style:writing-mode="lr-tb"/>
      <style:text-properties style:font-name="Times New Roman" fo:font-size="12pt" fo:language="lt" fo:country="LT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style:writing-mode="lr-tb"/>
      <style:text-properties style:font-name="Times New Roman" fo:font-size="12pt" fo:language="lt" fo:country="LT" officeooo:paragraph-rsid="0058024e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style:writing-mode="lr-tb"/>
      <style:text-properties style:font-name="Times New Roman" fo:font-size="12pt" fo:language="lt" fo:country="LT" officeooo:paragraph-rsid="002f7868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 style:writing-mode="lr-tb"/>
      <style:text-properties style:font-name="Times New Roman" fo:font-size="12pt" fo:language="lt" fo:country="LT" officeooo:paragraph-rsid="002f7868" fo:background-color="transparent" style:font-size-asian="12pt" style:font-name-complex="Times New Roman" style:font-size-complex="12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style:writing-mode="lr-tb"/>
      <style:text-properties style:font-name="Times New Roman" fo:font-size="12pt" fo:language="lt" fo:country="LT" fo:font-weight="bold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style:writing-mode="lr-tb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style:writing-mode="lr-tb"/>
      <style:text-properties style:font-name="Times New Roman" fo:font-size="12pt" fo:language="lt" fo:country="LT" fo:background-color="transparent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rsid="007739c2" officeooo:paragraph-rsid="007739c2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bold" fo:background-color="transparent" style:font-size-asian="12pt" style:font-weight-asian="bold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fo:background-color="transparent" style:font-size-asian="12pt" style:font-weight-asian="normal" style:font-size-complex="12pt" style:font-style-complex="italic" style:font-weight-complex="normal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2pt" fo:language="lt" fo:country="LT" officeooo:paragraph-rsid="006bd340" fo:background-color="transparent" style:font-size-asian="12pt" style:font-size-complex="12pt" fo:hyphenate="false" loext:hyphenation-no-caps="false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anguage="lt" fo:country="LT" fo:background-color="#ffff00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background-color="transparen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background-color="transparent" style:font-size-complex="12pt" style:font-weight-complex="bold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fo:language="lt" fo:country="LT" fo:background-color="transparent" style:font-size-asian="12pt" style:font-name-complex="Times New Roman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fo:background-color="transparent" style:font-size-asian="12pt" style:font-name-complex="Times New Roman" style:font-size-complex="12pt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fo:background-color="transparent" style:font-size-asian="12pt" style:font-name-complex="Times New Roman" style:font-size-complex="12pt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15dd9f" fo:background-color="transparent" style:font-size-asian="12pt" style:font-name-complex="Times New Roman" style:font-size-complex="12pt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2a6f9a" fo:background-color="transparent" style:font-size-asian="12pt" style:font-size-complex="12pt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737593" fo:background-color="transparent" style:font-size-asian="12pt" style:font-size-complex="12p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931261" fo:background-color="transparent" style:font-size-asian="12pt" style:font-size-complex="12pt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413db0" fo:background-color="#ffff00"/>
    </style:style>
    <style:style style:name="P27" style:family="paragraph" style:parent-style-name="Standard">
      <style:paragraph-properties fo:margin-left="0cm" fo:margin-right="0.141cm" fo:margin-top="0cm" fo:margin-bottom="0cm" style:contextual-spacing="false" fo:line-height="100%" fo:orphans="0" fo:widows="0" fo:text-indent="0cm" style:auto-text-indent="false" style:writing-mode="lr-tb"/>
      <style:text-properties style:font-name="Times New Roman" fo:font-size="12pt" fo:language="lt" fo:country="LT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.141cm" fo:margin-top="0cm" fo:margin-bottom="0cm" style:contextual-spacing="false" fo:line-height="100%" fo:orphans="0" fo:widows="0" fo:text-indent="0cm" style:auto-text-indent="false" style:writing-mode="lr-tb"/>
      <style:text-properties style:font-name="Times New Roman" fo:font-size="12pt" fo:language="lt" fo:country="LT" fo:font-weight="normal" fo:background-color="transparent" style:font-size-asian="12pt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.141cm" fo:margin-top="0cm" fo:margin-bottom="0cm" style:contextual-spacing="false" fo:line-height="100%" fo:orphans="0" fo:widows="0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fo:background-color="transparent" style:font-size-asian="12pt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.141cm" fo:margin-top="0cm" fo:margin-bottom="0cm" style:contextual-spacing="false" fo:line-height="100%" fo:orphans="0" fo:widows="0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141cm" fo:margin-top="0cm" fo:margin-bottom="0cm" style:contextual-spacing="false" fo:line-height="100%" fo:orphans="0" fo:widows="0" fo:text-indent="0cm" style:auto-text-indent="false" style:writing-mode="lr-tb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Normal" style:master-page-name="MP0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style:font-name="Times New Roman" fo:font-size="12pt" fo:language="lt" fo:country="LT" fo:font-weight="bold" officeooo:rsid="002d896c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/>
    </style:style>
    <style:style style:name="T2" style:family="text">
      <style:text-properties style:font-name="Times New Roman" fo:font-size="12pt" fo:language="lt" fo:country="LT" fo:font-weight="bold" fo:background-color="transparent" loext:char-shading-value="0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lt" fo:country="LT" fo:background-color="transparent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fo:language="lt" fo:country="LT" officeooo:rsid="007ba14e" fo:background-color="transparent" loext:char-shading-value="0" style:font-size-asian="12pt" style:font-name-complex="Times New Roman" style:font-size-complex="12pt"/>
    </style:style>
    <style:style style:name="T5" style:family="text">
      <style:text-properties style:font-name="Times New Roman" fo:font-size="12pt" fo:language="lt" fo:country="LT" officeooo:rsid="0040adcd" fo:background-color="transparent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fo:language="lt" fo:country="LT" officeooo:rsid="002a6f9a" fo:background-color="transparent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fo:language="lt" fo:country="LT" officeooo:rsid="004b8c97" fo:background-color="transparent" loext:char-shading-value="0" style:font-size-asian="12pt" style:font-name-complex="Times New Roman" style:font-size-complex="12pt"/>
    </style:style>
    <style:style style:name="T8" style:family="text">
      <style:text-properties style:font-name="Times New Roman" fo:font-size="12pt" fo:language="lt" fo:country="LT" officeooo:rsid="007566f7" fo:background-color="transparent" loext:char-shading-value="0" style:font-size-asian="12pt" style:font-name-complex="Times New Roman" style:font-size-complex="12pt"/>
    </style:style>
    <style:style style:name="T9" style:family="text">
      <style:text-properties style:font-name="Times New Roman" fo:font-size="12pt" fo:language="lt" fo:country="LT" officeooo:rsid="002ae707" fo:background-color="transparent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language="lt" fo:country="LT" officeooo:rsid="00922ba0" fo:background-color="transparent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language="lt" fo:country="LT" officeooo:rsid="00931261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language="lt" fo:country="LT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font-name="Times New Roman" fo:font-size="12pt" fo:language="lt" fo:country="LT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fo:language="lt" fo:country="LT" officeooo:rsid="002a6f9a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language="lt" fo:country="LT" fo:background-color="transparent" loext:char-shading-value="0" style:font-name-asian="Times New Roman1" style:font-size-asian="12pt" style:font-name-complex="Times New Roman" style:font-size-complex="12pt"/>
    </style:style>
    <style:style style:name="T16" style:family="text">
      <style:text-properties style:font-name="Times New Roman" fo:font-size="12pt" fo:language="lt" fo:country="LT" officeooo:rsid="007566f7" fo:background-color="transparent" loext:char-shading-value="0" style:font-name-asian="Times New Roman1" style:font-size-asian="12pt" style:font-name-complex="Times New Roman" style:font-size-complex="12pt"/>
    </style:style>
    <style:style style:name="T17" style:family="text">
      <style:text-properties style:font-name="Times New Roman" fo:font-size="12pt" fo:language="lt" fo:country="LT" officeooo:rsid="004e605e" fo:background-color="transparent" loext:char-shading-value="0" style:font-name-asian="Times New Roman1" style:font-size-asian="12pt" style:font-name-complex="Times New Roman" style:font-size-complex="12pt"/>
    </style:style>
    <style:style style:name="T18" style:family="text">
      <style:text-properties style:font-name="Times New Roman" fo:font-size="12pt" fo:language="lt" fo:country="LT" officeooo:rsid="007a7254" fo:background-color="transparent" loext:char-shading-value="0" style:font-name-asian="Times New Roman1" style:font-size-asian="12pt" style:font-name-complex="Times New Roman" style:font-size-complex="12pt"/>
    </style:style>
    <style:style style:name="T19" style:family="text">
      <style:text-properties style:font-name-complex="Times New Roman2"/>
    </style:style>
    <style:style style:name="T20" style:family="text">
      <style:text-properties officeooo:rsid="001b8dd2" style:font-name-complex="Times New Roman2"/>
    </style:style>
    <style:style style:name="T21" style:family="text">
      <style:text-properties officeooo:rsid="001a2f1b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Times New Roman"/>
    </style:style>
    <style:style style:name="T24" style:family="text">
      <style:text-properties fo:font-weight="bold" officeooo:rsid="0023e940" style:font-weight-asian="bold" style:font-name-complex="Times New Roman"/>
    </style:style>
    <style:style style:name="T25" style:family="text">
      <style:text-properties fo:font-weight="bold" officeooo:rsid="00288ab7" style:font-weight-asian="bold" style:font-name-complex="Times New Roman"/>
    </style:style>
    <style:style style:name="T26" style:family="text">
      <style:text-properties fo:font-weight="bold" officeooo:rsid="002a6f9a" style:font-weight-asian="bold" style:font-name-complex="Times New Roman"/>
    </style:style>
    <style:style style:name="T27" style:family="text">
      <style:text-properties fo:font-weight="bold" officeooo:rsid="006bd340" style:font-weight-asian="bold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2a6f9a" style:font-name-complex="Times New Roman"/>
    </style:style>
    <style:style style:name="T30" style:family="text">
      <style:text-properties fo:font-weight="normal" style:font-weight-asian="normal" style:font-name-complex="Times New Roman" style:font-weight-complex="normal"/>
    </style:style>
    <style:style style:name="T31" style:family="text">
      <style:text-properties fo:font-weight="normal" style:font-weight-asian="normal" style:font-style-complex="italic" style:font-weight-complex="normal"/>
    </style:style>
    <style:style style:name="T32" style:family="text">
      <style:text-properties fo:font-weight="normal" officeooo:rsid="0058024e" style:font-weight-asian="normal" style:font-style-complex="italic" style:font-weight-complex="normal"/>
    </style:style>
    <style:style style:name="T33" style:family="text">
      <style:text-properties officeooo:rsid="002bb8f7"/>
    </style:style>
    <style:style style:name="T34" style:family="text">
      <style:text-properties style:font-style-complex="italic"/>
    </style:style>
    <style:style style:name="T35" style:family="text">
      <style:text-properties officeooo:rsid="002f7868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language="lt" fo:country="LT" fo:font-weight="bold" style:font-weight-asian="bold" style:font-name-complex="Times New Roman" style:font-weight-complex="bold"/>
    </style:style>
    <style:style style:name="T38" style:family="text">
      <style:text-properties fo:language="lt" fo:country="LT" style:font-name-complex="Times New Roman"/>
    </style:style>
    <style:style style:name="T39" style:family="text">
      <style:text-properties fo:language="lt" fo:country="LT" officeooo:rsid="00288ab7" style:font-name-complex="Times New Roman"/>
    </style:style>
    <style:style style:name="T40" style:family="text">
      <style:text-properties fo:language="lt" fo:country="LT" style:font-style-complex="italic"/>
    </style:style>
    <style:style style:name="T41" style:family="text">
      <style:text-properties fo:language="lt" fo:country="LT" style:language-asian="en" style:country-asian="US" style:language-complex="ar" style:country-complex="SA" style:font-style-complex="italic"/>
    </style:style>
    <style:style style:name="T42" style:family="text">
      <style:text-properties fo:language="lt" fo:country="LT" fo:font-weight="normal" officeooo:rsid="007ba14e" style:font-weight-asian="normal" style:font-name-complex="Times New Roman" style:font-weight-complex="normal"/>
    </style:style>
    <style:style style:name="T43" style:family="text">
      <style:text-properties fo:language="lt" fo:country="LT" fo:font-weight="normal" officeooo:rsid="007ff0be" style:font-weight-asian="normal" style:font-name-complex="Times New Roman" style:font-weight-complex="normal"/>
    </style:style>
    <style:style style:name="T44" style:family="text">
      <style:text-properties fo:language="lt" fo:country="LT" fo:font-weight="normal" officeooo:rsid="007ccc4f" style:font-weight-asian="normal" style:font-name-complex="Times New Roman" style:font-weight-complex="normal"/>
    </style:style>
    <style:style style:name="T45" style:family="text">
      <style:text-properties fo:language="lt" fo:country="LT" fo:font-weight="normal" officeooo:rsid="00856d5f" style:font-weight-asian="normal" style:font-name-complex="Times New Roman" style:font-weight-complex="normal"/>
    </style:style>
    <style:style style:name="T46" style:family="text">
      <style:text-properties fo:language="lt" fo:country="LT" fo:font-weight="normal" officeooo:rsid="00867698" style:font-weight-asian="normal" style:font-name-complex="Times New Roman" style:font-weight-complex="normal"/>
    </style:style>
    <style:style style:name="T47" style:family="text">
      <style:text-properties fo:language="lt" fo:country="LT" fo:font-weight="normal" officeooo:rsid="0089ff18" style:font-weight-asian="normal" style:font-name-complex="Times New Roman" style:font-weight-complex="normal"/>
    </style:style>
    <style:style style:name="T48" style:family="text">
      <style:text-properties fo:language="lt" fo:country="LT" fo:font-weight="normal" officeooo:rsid="008ac9bd" style:font-weight-asian="normal" style:font-name-complex="Times New Roman" style:font-weight-complex="normal"/>
    </style:style>
    <style:style style:name="T49" style:family="text">
      <style:text-properties fo:language="lt" fo:country="LT" fo:font-weight="normal" officeooo:rsid="00931261" style:font-weight-asian="normal" style:font-name-complex="Times New Roman" style:font-weight-complex="normal"/>
    </style:style>
    <style:style style:name="T50" style:family="text">
      <style:text-properties fo:language="lt" fo:country="LT" fo:font-weight="normal" officeooo:rsid="00867698" style:language-asian="lt" style:country-asian="LT" style:font-weight-asian="normal" style:font-name-complex="Times New Roman" style:font-weight-complex="normal"/>
    </style:style>
    <style:style style:name="T51" style:family="text">
      <style:text-properties officeooo:rsid="00737593"/>
    </style:style>
    <style:style style:name="T52" style:family="text">
      <style:text-properties fo:color="#00000a" loext:opacity="100%" style:font-name-complex="Times New Roman"/>
    </style:style>
    <style:style style:name="T53" style:family="text">
      <style:text-properties style:letter-kerning="false" style:language-asian="lt" style:country-asian="LT" style:font-name-complex="Times New Roman" style:language-complex="ar" style:country-complex="SA"/>
    </style:style>
    <style:style style:name="T54" style:family="text">
      <style:text-properties officeooo:rsid="007739c2"/>
    </style:style>
    <style:style style:name="T55" style:family="text">
      <style:text-properties style:language-asian="lt" style:country-asian="L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efault_20_Paragraph_20_Font"><text:span text:style-name="T2">SUSITARIMAS </text:span></text:span></text:p>
      <text:p text:style-name="P15"><text:span text:style-name="T23">DĖL </text:span><text:span text:style-name="T26">2023 </text:span><text:span text:style-name="T27">M. RUGPJŪČIO 2 D. </text:span><text:span text:style-name="T22">ŠVČ. MERGELĖS MARIJOS RAMINTOJOS BAŽNYČIOS PASTATO, SAVIČIAUS G. 15, VILNIUJE, REKONSTRAVIMO PASLAUGŲ</text:span><text:span text:style-name="T23"> SUTARTIES <text:s/>NR. </text:span><text:span text:style-name="T24">5-ST2-129 </text:span><text:span text:style-name="T23">PAKEITIMO </text:span></text:p>
      <text:p text:style-name="P20"/>
      <text:p text:style-name="P2">20<text:span text:style-name="T21">2</text:span><text:span text:style-name="T51">5</text:span> m. <text:s text:c="2"/>__________________ d. Nr. _______</text:p>
      <text:p text:style-name="P3">Vilnius</text:p>
      <text:p text:style-name="P20"/>
      <text:p text:style-name="P19"/>
      <text:p text:style-name="P23"><text:span text:style-name="T23">MB Fragment architektai </text:span><text:span text:style-name="T30">(toliau – Projektuotojas), </text:span><text:span text:style-name="T28">atstovaujama direktorės Bertos Meironaitės, veikiančios pagal </text:span><text:span text:style-name="T29">įmonės nuostatus</text:span><text:span text:style-name="T28">, ir</text:span></text:p>
      <text:p text:style-name="P24"><text:span text:style-name="T37">Policijos departamentas prie Vidaus reikalų ministerijos</text:span><text:span text:style-name="T38"> (toliau – </text:span><text:span text:style-name="T39">Užsakovas</text:span><text:span text:style-name="T38">), <text:s/></text:span><text:span text:style-name="T53">policijos generalinio komisaro pavaduotojo Renaldo Žekonio, veikiančio pagal </text:span><text:span text:style-name="T52">Lietuvos policijos generalinio komisaro 2024 m. gruodžio 31 d. įsakymo Nr. 5-V-1328 ,,Dėl įgaliojimų suteikimo“ 1.2.27 papunktį</text:span><text:span text:style-name="T38">, </text:span></text:p>
      <text:p text:style-name="P26"><text:span text:style-name="T3">toliau kartu vadinami Šalimis arba atskirai Šalimi, </text:span><text:span text:style-name="T5">atsižvelgdami į </text:span><text:span text:style-name="T15">Projektuotojo 202</text:span><text:span text:style-name="T16">5</text:span><text:span text:style-name="T15">-0</text:span><text:span text:style-name="T16">1</text:span><text:span text:style-name="T15">-</text:span><text:span text:style-name="T16">10</text:span><text:span text:style-name="T15"> <text:s/>pranešimą „Dėl </text:span><text:span text:style-name="T16">paslaugų teikimo terminų</text:span><text:span text:style-name="T15">“ </text:span><text:span text:style-name="T17">(reg. </text:span><text:span text:style-name="T18">2025-01-13 </text:span><text:span text:style-name="T17">Nr. 5-G-</text:span><text:span text:style-name="T18">779</text:span><text:span text:style-name="T17">)</text:span><text:span text:style-name="T5">,</text:span><text:span text:style-name="T3"> </text:span><text:span text:style-name="T5">vadovaudamiesi</text:span><text:span text:style-name="T3"> </text:span><text:span text:style-name="T6">2023-08-02</text:span><text:span text:style-name="T3"> </text:span><text:span text:style-name="T13">Švč. Mergelės Marijos Ramintojos bažnyčios </text:span><text:span text:style-name="T14">pastato</text:span><text:span text:style-name="T13">, adresu Savičiaus g. 15, Vilniuje, rekonstravimo paslaug</text:span><text:span text:style-name="T14">ų</text:span><text:span text:style-name="T3"> sutarties Nr. </text:span><text:span text:style-name="T6">5-ST2-129</text:span><text:span text:style-name="T3"> (toliau – Sutartis) </text:span><text:span text:style-name="T7">2.1.</text:span><text:span text:style-name="T8">12.3</text:span><text:span text:style-name="T7"> </text:span><text:span text:style-name="T5">p</text:span><text:span text:style-name="T8">apunkčiu, </text:span><text:span text:style-name="T11">21.1. punktu</text:span><text:span text:style-name="T9"> </text:span><text:span text:style-name="T3">ir Lietuvos Respublikos viešųjų pirkimų įstatymo 89 straipsnio 1 dalies </text:span><text:span text:style-name="T10">1</text:span><text:span text:style-name="T3"> punktu, sudaro šį susitarimą </text:span><text:span text:style-name="T4">ir sutaria:</text:span></text:p>
      <text:p text:style-name="P25"><text:span text:style-name="T42">1. Pakeisti Sutarties pried</text:span><text:span text:style-name="T43">o</text:span><text:span text:style-name="T42"> Nr. </text:span><text:span text:style-name="T44">2</text:span><text:span text:style-name="T42"> „</text:span>Techninio projekto parengimo etapų grafikas<text:span text:style-name="T42">“ </text:span><text:span text:style-name="T43">4 punkto „</text:span>Techninio projekto pateikimas statybą leidžiančiam dokumentui gauti ir Užsakovui<text:span text:style-name="T43">“ ir 5 punkto „</text:span>Techninio projekto pateikimas Užsakovui po statybą leidžiančio dokumento gavimo<text:span text:style-name="T43">“ įvykdymo terminus </text:span><text:span text:style-name="T45">bei išdėstyti juos nauja redakcija (pridedama).</text:span></text:p>
      <text:p text:style-name="P25"><text:span text:style-name="T46">Sutarties 2.1.1 punkte bei </text:span><text:span text:style-name="T42">Sutarties pried</text:span><text:span text:style-name="T43">o</text:span><text:span text:style-name="T42"> Nr. </text:span><text:span text:style-name="T44">2</text:span><text:span text:style-name="T42"> „</text:span><text:span text:style-name="T46">Techninio projekto parengimo etapų grafikas</text:span><text:span text:style-name="T42">“ </text:span><text:span text:style-name="T46">6 punkte „</text:span><text:span text:style-name="T50">Pastato erdvi</text:span><text:span text:style-name="T55">ų interjero projekto sprendiniai</text:span><text:span text:style-name="T46">“ nurodytas </text:span><text:span text:style-name="T47">maksimalus </text:span><text:span text:style-name="T48">36 mėn. </text:span><text:span text:style-name="T49">nuo Sutarties įsigaliojimo </text:span><text:span text:style-name="T46">rekonstravimo paslaugų įvykdymo terminas lieka nepakeistas.</text:span></text:p>
      <text:p text:style-name="P22"><text:span text:style-name="T33">2</text:span>. <text:span text:style-name="T19">Ši</text:span><text:span text:style-name="T20">s</text:span><text:span text:style-name="T19"> Su</text:span><text:span text:style-name="T20">sitarimas</text:span><text:span text:style-name="T19"> sudaryta</text:span><text:span text:style-name="T20">s</text:span><text:span text:style-name="T19"> lietuvių kalba ir pasirašyta</text:span><text:span text:style-name="T20">s</text:span><text:span text:style-name="T19"> saugiais Šalių kvalifikuotais elektroniniais parašais.</text:span></text:p>
      <text:p text:style-name="P21"><text:span text:style-name="T33">3</text:span>. Šis susitarimas įsigalioja nuo jo pasirašymo dienos ir tampa neatskiriama Sutarties dalimi. Kitos Sutarties sąlygos, neaptartos šiame susitarime, lieka galioti nepakitusios.</text:p>
      <text:p text:style-name="P21"><text:span text:style-name="T33">4</text:span>. Šalių rekvizitai ir atstovų parašai:</text:p>
      <text:p text:style-name="P19"/>
      <table:table table:name="Table1" table:style-name="Table1">
        <table:table-column table:style-name="Table1.A"/>
        <table:table-column table:style-name="Table1.B"/>
        <table:table-row table:style-name="TableLine2966795995536">
          <table:table-cell table:style-name="Table1.A1" office:value-type="string">
            <text:p text:style-name="P12"><text:span text:style-name="T25">UŽSAKOVAS</text:span><text:span text:style-name="T23"><text:tab/><text:tab/><text:tab/></text:span></text:p>
            <text:p text:style-name="P8"/>
            <text:p text:style-name="P8">Policijos departamentas prie Vidaus reikalų ministerijos</text:p>
            <text:p text:style-name="P4">Saltoniškių g. 19, LT-0810<text:span text:style-name="T54">6</text:span> Vilnius</text:p>
            <text:p text:style-name="P5">Tel.: <text:span text:style-name="T31">+370 </text:span><text:span text:style-name="T32">5</text:span> 271 9731, faks.: <text:span text:style-name="T31">+370 </text:span><text:span text:style-name="T32">5</text:span> 271 9978</text:p>
            <text:p text:style-name="P9"><text:span text:style-name="T3">El. paštas: </text:span><text:span text:style-name="Internet_20_link"><text:span text:style-name="T12">info@policija.lt</text:span></text:span></text:p>
            <text:p text:style-name="P4">Įstaigos kodas 188785847</text:p>
            <text:p text:style-name="P4">PVM mokėtojo kodas LT100005428413</text:p>
            <text:p text:style-name="P10">A. s. Nr. LT874040063610001307</text:p>
            <text:p text:style-name="P17">Lietuvos Respublikos finansų ministerija</text:p>
            <text:p text:style-name="P17">Finansų įstaigos kodas 40400</text:p>
            <text:p text:style-name="P18">SWIFT kodas: MFRLLT22XXX</text:p>
            <text:p text:style-name="P4"/>
            <text:p text:style-name="P4">____________________________________</text:p>
            <text:p text:style-name="P4">Policijos generalinio komisaro pavaduotojas</text:p>
            <text:p text:style-name="P11">Renaldas Žekonis</text:p>
          </table:table-cell>
          <table:table-cell table:style-name="Table1.A1" office:value-type="string">
            <text:p text:style-name="P1"><text:span text:style-name="Default_20_Paragraph_20_Font"><text:span text:style-name="T1">PROJEKTUOTOJAS</text:span></text:span><text:span text:style-name="Default_20_Paragraph_20_Font"><text:span text:style-name="T13"> </text:span></text:span></text:p>
            <text:p text:style-name="P13"/>
            <text:p text:style-name="P13">MB Fragment architektai</text:p>
            <text:p text:style-name="P30"><text:span text:style-name="T34">J. Basanavičiaus g. 7, </text:span><text:span text:style-name="T35">LT-</text:span><text:span text:style-name="T34">01118 Vilnius</text:span></text:p>
            <text:p text:style-name="P29">Tel. +370 693 27231</text:p>
            <text:p text:style-name="P31"><text:span text:style-name="T40">El. paštas: </text:span><text:span text:style-name="Internet_20_link"><text:span text:style-name="T41">office@fragment.lt</text:span></text:span></text:p>
            <text:p text:style-name="P14">Įmonės kodas 305672147</text:p>
            <text:p text:style-name="P28">PVM mokėtojo kodas LT100014144018</text:p>
            <text:p text:style-name="P27">A. s. LT23 7044 0901 0166 9020</text:p>
            <text:p text:style-name="P27">AB SEB bankas</text:p>
            <text:p text:style-name="P27">Banko kodas 70440</text:p>
            <text:p text:style-name="P6"/>
            <text:p text:style-name="P6"/>
            <text:p text:style-name="P6"/>
            <text:p text:style-name="P7">____________________________________</text:p>
            <text:p text:style-name="P27"><text:span text:style-name="T34">Dire</text:span><text:span text:style-name="T31">ktorė</text:span><text:span text:style-name="T36"> </text:span><text:span text:style-name="T31">Berta Meironaitė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lt" fo:country="LT" style:font-name-asian="Times New Roman1" style:font-family-asian="'Times New Roman'" style:font-family-generic-asian="swiss" style:font-pitch-asian="variable" style:font-size-asian="10pt" style:language-asian="lt" style:country-asian="L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lt" fo:country="LT" style:letter-kerning="true" style:font-name-asian="Arial" style:font-family-asian="Arial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1" fo:font-family="'Times New Roman'" style:font-family-generic="swiss" style:font-pitch="variable" fo:font-size="12pt" fo:language="lt" fo:country="L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1" fo:font-family="'Times New Roman'" style:font-family-generic="swiss" style:font-pitch="variable" fo:font-size="12pt" fo:language="en" fo:country="GB" style:font-size-asian="12pt" style:language-asian="lt" style:country-asian="L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Povilas Cepaitis</meta:initial-creator>
    <meta:editing-cycles>86</meta:editing-cycles>
    <meta:editing-duration>PT15H2M28S</meta:editing-duration>
    <dc:date>2025-02-10T11:07:09.393000000</dc:date>
    <meta:creation-date>2025-01-10T18:28:00</meta:creation-date>
    <meta:document-statistic meta:table-count="1" meta:image-count="0" meta:object-count="0" meta:page-count="1" meta:paragraph-count="38" meta:word-count="349" meta:character-count="2818" meta:non-whitespace-character-count="2492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