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DaimlerCS-Light" svg:font-family="DaimlerCS-Light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Lentelė1" style:family="table">
      <style:table-properties style:width="17.39cm" fo:margin-left="-0.205cm" table:align="left"/>
    </style:style>
    <style:style style:name="Lentelė1.A" style:family="table-column">
      <style:table-column-properties style:column-width="1.199cm"/>
    </style:style>
    <style:style style:name="Lentelė1.B" style:family="table-column">
      <style:table-column-properties style:column-width="2.004cm"/>
    </style:style>
    <style:style style:name="Lentelė1.C" style:family="table-column">
      <style:table-column-properties style:column-width="11.102cm"/>
    </style:style>
    <style:style style:name="Lentelė1.D" style:family="table-column">
      <style:table-column-properties style:column-width="3.085cm"/>
    </style:style>
    <style:style style:name="Lentelė1.1" style:family="table-row">
      <style:table-row-properties style:min-row-height="0.794cm"/>
    </style:style>
    <style:style style:name="Lentelė1.A1" style:family="table-cell">
      <style:table-cell-properties fo:padding="0cm" fo:border="1pt solid #000000"/>
    </style:style>
    <style:style style:name="Lentelė1.B1" style:family="table-cell">
      <style:table-cell-properties fo:padding="0.049cm" fo:border-left="none" fo:border-right="1pt solid #000000" fo:border-top="1pt solid #000000" fo:border-bottom="1pt solid #000000"/>
    </style:style>
    <style:style style:name="Lentelė1.C1" style:family="table-cell">
      <style:table-cell-properties fo:padding-left="0cm" fo:padding-right="0.049cm" fo:padding-top="0.049cm" fo:padding-bottom="0.049cm" fo:border-left="none" fo:border-right="none" fo:border-top="1pt solid #000000" fo:border-bottom="1pt solid #000000"/>
    </style:style>
    <style:style style:name="Lentelė1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Lentelė1.A2" style:family="table-cell">
      <style:table-cell-properties fo:padding="0cm" fo:border-left="1pt solid #000000" fo:border-right="1pt solid #000000" fo:border-top="none" fo:border-bottom="1pt solid #000000"/>
    </style:style>
    <style:style style:name="Lentelė1.B2" style:family="table-cell">
      <style:table-cell-properties fo:padding-left="0.049cm" fo:padding-right="0.049cm" fo:padding-top="0cm" fo:padding-bottom="0.049cm" fo:border-left="none" fo:border-right="1pt solid #000000" fo:border-top="none" fo:border-bottom="1pt solid #000000"/>
    </style:style>
    <style:style style:name="Lentelė1.C2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Lentelė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Lentelė1.9" style:family="table-row">
      <style:table-row-properties style:min-row-height="0.96cm"/>
    </style:style>
    <style:style style:name="Lentelė1.12" style:family="table-row">
      <style:table-row-properties style:min-row-height="0.891cm"/>
    </style:style>
    <style:style style:name="Lentelė1.13" style:family="table-row">
      <style:table-row-properties style:min-row-height="1.122cm"/>
    </style:style>
    <style:style style:name="Lentelė1.18" style:family="table-row">
      <style:table-row-properties style:min-row-height="0.884cm"/>
    </style:style>
    <style:style style:name="Lentelė1.22" style:family="table-row">
      <style:table-row-properties style:min-row-height="1.16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">
      <style:paragraph-properties fo:text-align="justify" style:justify-single-word="false" fo:hyphenation-ladder-count="no-limit" style:writing-mode="lr-tb"/>
      <style:text-properties fo:font-size="11pt" officeooo:paragraph-rsid="0071d930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lt" fo:country="LT" officeooo:paragraph-rsid="00afa5f2" style:font-name-asian="DaimlerCS-Ligh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fo:language="lt" fo:country="LT" officeooo:rsid="00ccc0c8" officeooo:paragraph-rsid="00cea9fb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fo:language="lt" fo:country="LT" officeooo:rsid="00b7d663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fo:language="lt" fo:country="LT" officeooo:rsid="0036af70" officeooo:paragraph-rsid="0036af70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fo:language="lt" fo:country="LT" officeooo:rsid="003671c5" officeooo:paragraph-rsid="00d14ee4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fo:language="lt" fo:country="LT" officeooo:paragraph-rsid="00d0e54a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fo:language="lt" fo:country="LT" officeooo:rsid="0042d247" officeooo:paragraph-rsid="0041c58a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fo:language="lt" fo:country="LT" officeooo:rsid="00ace7d4" officeooo:paragraph-rsid="0036af70" fo:background-color="transparent" style:font-size-asian="10.5pt" style:font-size-complex="10.5pt"/>
    </style:style>
    <style:style style:name="P11" style:family="paragraph" style:parent-style-name="Text_20_body">
      <loext:graphic-properties draw:fill="none"/>
      <style:paragraph-properties fo:margin-left="0cm" fo:margin-right="0cm" fo:margin-top="0.21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lt" fo:country="LT" fo:font-weight="bold" officeooo:rsid="00205058" officeooo:paragraph-rsid="00205058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.21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lt" fo:country="LT" fo:font-weight="bold" officeooo:rsid="00205058" officeooo:paragraph-rsid="00205058" style:font-name-asian="Times New Roman" style:font-size-asian="12pt" style:language-asian="lt" style:country-asian="LT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.21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lt" fo:country="LT" fo:font-weight="bold" officeooo:paragraph-rsid="00205058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Default">
      <style:paragraph-properties fo:text-align="justify" style:justify-single-word="false" fo:orphans="0" fo:widows="0"/>
      <style:text-properties style:font-name="Times New Roman" fo:font-size="10.5pt" fo:language="lt" fo:country="LT" officeooo:rsid="0036af70" officeooo:paragraph-rsid="00d14ee4" style:font-size-asian="10.5pt" style:font-size-complex="10.5pt"/>
    </style:style>
    <style:style style:name="P15" style:family="paragraph" style:parent-style-name="Default">
      <style:paragraph-properties fo:text-align="justify" style:justify-single-word="false" fo:orphans="0" fo:widows="0"/>
      <style:text-properties style:font-name="Times New Roman" fo:font-size="10.5pt" fo:language="lt" fo:country="LT" officeooo:rsid="00ace7d4" officeooo:paragraph-rsid="00d0bd37" style:font-size-asian="10.5pt" style:font-size-complex="10.5pt"/>
    </style:style>
    <style:style style:name="P16" style:family="paragraph" style:parent-style-name="Default">
      <style:paragraph-properties fo:text-align="justify" style:justify-single-word="false" fo:orphans="0" fo:widows="0"/>
      <style:text-properties style:font-name="Times New Roman" fo:font-size="10.5pt" fo:language="lt" fo:country="LT" officeooo:rsid="00ace7d4" officeooo:paragraph-rsid="00d09b8c" fo:background-color="transparent" style:font-size-asian="10.5pt" style:font-size-complex="10.5pt"/>
    </style:style>
    <style:style style:name="P17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Times New Roman" fo:font-size="10.5pt" fo:language="lt" fo:country="LT" officeooo:paragraph-rsid="009556cf" fo:background-color="transparent" style:font-name-asian="Calibri1" style:font-size-asian="10.5pt" style:font-size-complex="10.5pt" fo:hyphenate="false" fo:hyphenation-remain-char-count="2" fo:hyphenation-push-char-count="2" loext:hyphenation-no-caps="false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.5pt" fo:language="lt" fo:country="LT" fo:font-weight="bold" officeooo:rsid="007c45f1" officeooo:paragraph-rsid="00ccbd0f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0.5pt" fo:language="lt" fo:country="LT" fo:font-weight="bold" officeooo:rsid="00341921" officeooo:paragraph-rsid="00ccbd0f" style:font-size-asian="10.5pt" style:font-weight-asian="bold" style:font-size-complex="10.5pt" style:font-weight-complex="bold"/>
    </style:style>
    <style:style style:name="P20" style:family="paragraph" style:parent-style-name="Table_20_Contents">
      <style:paragraph-properties fo:margin-top="0cm" fo:margin-bottom="0.499cm" style:contextual-spacing="false"/>
      <style:text-properties style:font-name="Times New Roman" fo:font-size="10.5pt" fo:language="lt" fo:country="LT" fo:font-weight="bold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margin-top="0cm" fo:margin-bottom="0.499cm" style:contextual-spacing="false"/>
      <style:text-properties style:font-name="Times New Roman" fo:font-size="10.5pt" fo:language="lt" fo:country="LT" style:font-size-asian="10.5pt" style:font-size-complex="10.5pt"/>
    </style:style>
    <style:style style:name="P22" style:family="paragraph" style:parent-style-name="Table_20_Contents">
      <style:paragraph-properties fo:margin-top="0cm" fo:margin-bottom="0.499cm" style:contextual-spacing="false"/>
      <style:text-properties style:font-name="Times New Roman" fo:font-size="10.5pt" fo:language="lt" fo:country="LT" officeooo:rsid="00cea9fb" officeooo:paragraph-rsid="00cea9fb" style:font-size-asian="10.5pt" style:font-size-complex="10.5pt"/>
    </style:style>
    <style:style style:name="P23" style:family="paragraph" style:parent-style-name="Table_20_Contents">
      <style:paragraph-properties fo:margin-top="0cm" fo:margin-bottom="0.499cm" style:contextual-spacing="false"/>
      <style:text-properties style:font-name="Times New Roman" fo:font-size="10.5pt" fo:language="lt" fo:country="LT" officeooo:paragraph-rsid="00d4bdf9" style:font-size-asian="10.5pt" style:font-size-complex="10.5pt"/>
    </style:style>
    <style:style style:name="P24" style:family="paragraph" style:parent-style-name="Table_20_Contents">
      <style:paragraph-properties fo:margin-top="0cm" fo:margin-bottom="0.499cm" style:contextual-spacing="false"/>
      <style:text-properties style:font-name="Times New Roman" fo:font-size="10.5pt" fo:language="lt" fo:country="LT" officeooo:rsid="003671c5" officeooo:paragraph-rsid="003671c5" style:font-size-asian="10.5pt" style:font-size-complex="10.5pt"/>
    </style:style>
    <style:style style:name="P25" style:family="paragraph" style:parent-style-name="Table_20_Contents">
      <style:paragraph-properties fo:margin-top="0cm" fo:margin-bottom="0.499cm" style:contextual-spacing="false"/>
      <style:text-properties style:font-name="Times New Roman" fo:font-size="10.5pt" fo:language="lt" fo:country="LT" officeooo:rsid="00c78f5a" officeooo:paragraph-rsid="00c78f5a" style:font-size-asian="10.5pt" style:font-size-complex="10.5pt"/>
    </style:style>
    <style:style style:name="P26" style:family="paragraph" style:parent-style-name="Table_20_Contents">
      <style:paragraph-properties fo:margin-top="0cm" fo:margin-bottom="0.499cm" style:contextual-spacing="false"/>
      <style:text-properties style:font-name="Times New Roman" fo:font-size="10.5pt" fo:language="lt" fo:country="LT" fo:background-color="transparent" style:font-size-asian="10.5pt" style:font-size-complex="10.5pt"/>
    </style:style>
    <style:style style:name="P27" style:family="paragraph" style:parent-style-name="Table_20_Contents">
      <style:paragraph-properties fo:margin-top="0cm" fo:margin-bottom="0.499cm" style:contextual-spacing="false"/>
      <style:text-properties style:font-name="Times New Roman" fo:font-size="10.5pt" fo:language="lt" fo:country="LT" officeooo:rsid="00d04791" officeooo:paragraph-rsid="00d4bdf9" fo:background-color="transparent" style:font-size-asian="10.5pt" style:font-size-complex="10.5pt"/>
    </style:style>
    <style:style style:name="P28" style:family="paragraph" style:parent-style-name="Table_20_Contents">
      <style:paragraph-properties fo:margin-top="0cm" fo:margin-bottom="0.499cm" style:contextual-spacing="false"/>
      <style:text-properties style:font-name="Times New Roman" fo:font-size="10.5pt" fo:language="lt" fo:country="LT" officeooo:rsid="001c7066" fo:background-color="transparent" style:font-size-asian="10.5pt" style:font-size-complex="10.5pt"/>
    </style:style>
    <style:style style:name="P29" style:family="paragraph" style:parent-style-name="Standard">
      <style:text-properties style:font-name="Times New Roman" fo:font-size="10.5pt" fo:language="lt" fo:country="LT" fo:font-weight="bold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0.5pt" fo:language="lt" fo:country="LT" style:font-size-asian="10.5pt" style:font-size-complex="10.5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0.5pt" fo:language="lt" fo:country="LT" officeooo:paragraph-rsid="00aa584d" style:font-size-asian="10.5pt" style:font-size-complex="10.5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0.5pt" fo:language="lt" fo:country="LT" officeooo:paragraph-rsid="00c446fe" style:font-size-asian="10.5pt" style:font-size-complex="10.5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.5pt" fo:language="lt" fo:country="LT" officeooo:paragraph-rsid="00cea9fb" style:font-size-asian="10.5pt" style:font-size-complex="10.5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0.5pt" fo:language="lt" fo:country="LT" officeooo:paragraph-rsid="00d04791" style:font-size-asian="10.5pt" style:font-size-complex="10.5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0.5pt" fo:language="lt" fo:country="LT" officeooo:paragraph-rsid="00af037b" style:font-size-asian="10.5pt" style:font-size-complex="10.5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0.5pt" fo:language="lt" fo:country="LT" officeooo:paragraph-rsid="006e27f0" style:font-size-asian="10.5pt" style:font-size-complex="10.5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0.5pt" fo:language="lt" fo:country="LT" officeooo:paragraph-rsid="0036af70" style:font-size-asian="10.5pt" style:font-size-complex="10.5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0.5pt" fo:language="lt" fo:country="LT" officeooo:paragraph-rsid="0043b6f1" style:font-size-asian="10.5pt" style:font-size-complex="10.5pt"/>
    </style:style>
    <style:style style:name="P39" style:family="paragraph" style:parent-style-name="Standard">
      <style:paragraph-properties fo:text-align="justify" style:justify-single-word="false" fo:orphans="0" fo:widows="0"/>
      <style:text-properties style:font-name="Times New Roman" fo:font-size="10.5pt" fo:language="lt" fo:country="LT" officeooo:paragraph-rsid="00d14ee4" style:font-size-asian="10.5pt" style:font-size-complex="10.5pt"/>
    </style:style>
    <style:style style:name="P40" style:family="paragraph" style:parent-style-name="Standard">
      <style:paragraph-properties fo:text-align="justify" style:justify-single-word="false" fo:orphans="0" fo:widows="0"/>
      <style:text-properties style:font-name="Times New Roman" fo:font-size="10.5pt" fo:language="lt" fo:country="LT" officeooo:paragraph-rsid="00d0bd37" style:font-size-asian="10.5pt" style:font-size-complex="10.5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0.5pt" fo:language="lt" fo:country="LT" officeooo:paragraph-rsid="0041c58a" style:font-size-asian="10.5pt" style:font-size-complex="10.5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0.5pt" fo:language="lt" fo:country="LT" officeooo:paragraph-rsid="0065298d" style:font-size-asian="10.5pt" style:font-size-complex="10.5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0.5pt" fo:language="lt" fo:country="LT" officeooo:rsid="00d4bdf9" officeooo:paragraph-rsid="00d4bdf9" style:font-size-asian="10.5pt" style:font-size-complex="10.5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0.5pt" fo:language="lt" fo:country="LT" officeooo:rsid="00d04791" officeooo:paragraph-rsid="00d04791" style:font-size-asian="10.5pt" style:font-size-complex="10.5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0.5pt" fo:language="lt" fo:country="LT" officeooo:rsid="004555e0" officeooo:paragraph-rsid="004555e0" style:font-size-asian="10.5pt" style:font-size-complex="10.5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0.5pt" fo:language="lt" fo:country="LT" officeooo:rsid="001c7066" officeooo:paragraph-rsid="0036af70" style:font-size-asian="10.5pt" style:font-size-complex="10.5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0.5pt" fo:language="lt" fo:country="LT" officeooo:rsid="00294a90" officeooo:paragraph-rsid="0041c58a" style:font-size-asian="10.5pt" style:font-size-complex="10.5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0.5pt" fo:language="lt" fo:country="LT" officeooo:rsid="00294a90" officeooo:paragraph-rsid="0036af70" style:font-size-asian="10.5pt" style:font-size-complex="10.5pt"/>
    </style:style>
    <style:style style:name="P49" style:family="paragraph" style:parent-style-name="Standard">
      <style:paragraph-properties fo:text-align="justify" style:justify-single-word="false" fo:orphans="0" fo:widows="0"/>
      <style:text-properties style:font-name="Times New Roman" fo:font-size="10.5pt" fo:language="lt" fo:country="LT" officeooo:paragraph-rsid="00d0e54a" fo:background-color="transparent" style:font-size-asian="10.5pt" style:font-size-complex="10.5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0.5pt" fo:language="lt" fo:country="LT" officeooo:paragraph-rsid="00363dcc" fo:background-color="transparent" style:font-size-asian="10.5pt" style:font-size-complex="10.5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fo:language="lt" fo:country="LT" style:font-size-asian="12pt" style:font-size-complex="12pt"/>
    </style:style>
    <style:style style:name="P52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0.5pt" fo:language="lt" fo:country="LT" officeooo:paragraph-rsid="00d0bd37" fo:background-color="transparent" style:font-size-asian="10.5pt" style:language-asian="lt" style:country-asian="LT" style:font-size-complex="10.5pt"/>
    </style:style>
    <style:style style:name="P53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Times New Roman" fo:font-size="10.5pt" fo:language="lt" fo:country="LT" officeooo:paragraph-rsid="00d04791" style:font-size-asian="10.5pt" style:font-size-complex="10.5pt"/>
    </style:style>
    <style:style style:name="P54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Times New Roman" fo:font-size="10.5pt" fo:language="lt" fo:country="LT" officeooo:rsid="005d520b" officeooo:paragraph-rsid="00d04791" style:font-size-asian="10.5pt" style:font-size-complex="10.5pt"/>
    </style:style>
    <style:style style:name="P5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.5pt" fo:language="lt" fo:country="LT" officeooo:rsid="005d520b" officeooo:paragraph-rsid="00d04791" style:font-size-asian="10.5pt" style:font-size-complex="10.5pt"/>
    </style:style>
    <style:style style:name="P56" style:family="paragraph" style:parent-style-name="Normal_20__28_Web_29_">
      <style:paragraph-properties fo:text-align="justify" style:justify-single-word="false" fo:orphans="0" fo:widows="0"/>
      <style:text-properties style:font-name="Times New Roman" fo:font-size="10.5pt" fo:language="lt" fo:country="LT" officeooo:paragraph-rsid="00cea9fb" style:font-size-asian="10.5pt" style:font-size-complex="10.5pt"/>
    </style:style>
    <style:style style:name="P57" style:family="paragraph" style:parent-style-name="Normal_20__28_Web_29_">
      <style:paragraph-properties fo:text-align="justify" style:justify-single-word="false" fo:orphans="0" fo:widows="0"/>
      <style:text-properties style:font-name="Times New Roman" fo:font-size="10.5pt" fo:language="lt" fo:country="LT" officeooo:paragraph-rsid="00d14ee4" style:font-size-asian="10.5pt" style:font-size-complex="10.5pt"/>
    </style:style>
    <style:style style:name="P58" style:family="paragraph" style:parent-style-name="Normal_20__28_Web_29_">
      <style:paragraph-properties fo:text-align="justify" style:justify-single-word="false" fo:orphans="0" fo:widows="0"/>
      <style:text-properties style:use-window-font-color="true" loext:opacity="0%" style:font-name="Times New Roman" fo:font-size="10.5pt" fo:language="lt" fo:country="LT" officeooo:rsid="00d09b8c" officeooo:paragraph-rsid="00d09b8c" style:font-size-asian="10.5pt" style:language-asian="lt" style:country-asian="LT" style:font-size-complex="10.5pt"/>
    </style:style>
    <style:style style:name="P59" style:family="paragraph" style:parent-style-name="Normal">
      <style:paragraph-properties fo:text-align="justify" style:justify-single-word="false" fo:hyphenation-ladder-count="no-limit" style:writing-mode="lr-tb"/>
      <style:text-properties fo:font-size="10.5pt" fo:language="lt" fo:country="LT" officeooo:paragraph-rsid="0071d930" style:font-size-asian="10.5pt" style:font-size-complex="10.5pt" fo:hyphenate="false" fo:hyphenation-remain-char-count="2" fo:hyphenation-push-char-count="2" loext:hyphenation-no-caps="false"/>
    </style:style>
    <style:style style:name="P60" style:family="paragraph" style:parent-style-name="Normal">
      <style:paragraph-properties fo:text-align="justify" style:justify-single-word="false" fo:hyphenation-ladder-count="no-limit" style:writing-mode="lr-tb"/>
      <style:text-properties style:font-name="Times New Roman" fo:font-size="10.5pt" fo:language="lt" fo:country="LT" officeooo:rsid="00d14ee4" officeooo:paragraph-rsid="00d14ee4" style:font-size-asian="10.5pt" style:font-size-complex="10.5pt" fo:hyphenate="false" fo:hyphenation-remain-char-count="2" fo:hyphenation-push-char-count="2" loext:hyphenation-no-caps="false"/>
    </style:style>
    <style:style style:name="P61" style:family="paragraph" style:parent-style-name="Table_20_Contents" style:list-style-name="L1">
      <style:paragraph-properties fo:margin-top="0cm" fo:margin-bottom="0.499cm" style:contextual-spacing="false" fo:text-align="center" style:justify-single-word="false"/>
      <style:text-properties style:font-name="Times New Roman" fo:font-size="10.5pt" fo:language="lt" fo:country="LT" officeooo:rsid="005d8131" officeooo:paragraph-rsid="005d8131" style:font-size-asian="10.5pt" style:font-size-complex="10.5pt"/>
    </style:style>
    <style:style style:name="P62" style:family="paragraph" style:parent-style-name="Table_20_Contents" style:list-style-name="L1">
      <style:paragraph-properties fo:margin-top="0cm" fo:margin-bottom="0.499cm" style:contextual-spacing="false" fo:text-align="center" style:justify-single-word="false"/>
      <style:text-properties style:font-name="Times New Roman" fo:font-size="10.5pt" fo:language="lt" fo:country="LT" officeooo:rsid="00341921" officeooo:paragraph-rsid="00341921" style:font-size-asian="10.5pt" style:font-size-complex="10.5pt"/>
    </style:style>
    <style:style style:name="P63" style:family="paragraph" style:parent-style-name="Table_20_Contents" style:list-style-name="L1">
      <style:paragraph-properties fo:margin-top="0cm" fo:margin-bottom="0.499cm" style:contextual-spacing="false" fo:text-align="center" style:justify-single-word="false"/>
      <style:text-properties style:font-name="Times New Roman" fo:font-size="10.5pt" fo:language="lt" fo:country="LT" officeooo:rsid="008d5bd1" officeooo:paragraph-rsid="00341921" style:font-size-asian="10.5pt" style:font-size-complex="10.5pt"/>
    </style:style>
    <style:style style:name="P64" style:family="paragraph" style:parent-style-name="Table_20_Contents" style:list-style-name="L1">
      <style:paragraph-properties fo:margin-top="0cm" fo:margin-bottom="0.499cm" style:contextual-spacing="false" fo:text-align="center" style:justify-single-word="false"/>
      <style:text-properties style:font-name="Times New Roman" fo:font-size="10.5pt" fo:language="lt" fo:country="LT" officeooo:rsid="00949d8e" officeooo:paragraph-rsid="00949d8e" style:font-size-asian="10.5pt" style:font-size-complex="10.5pt"/>
    </style:style>
    <style:style style:name="P65" style:family="paragraph" style:parent-style-name="Table_20_Contents" style:list-style-name="L1">
      <style:paragraph-properties fo:margin-top="0cm" fo:margin-bottom="0.499cm" style:contextual-spacing="false" fo:text-align="center" style:justify-single-word="false"/>
      <style:text-properties style:font-name="Times New Roman" fo:font-size="10.5pt" fo:language="lt" fo:country="LT" officeooo:rsid="003f4d9c" officeooo:paragraph-rsid="003f4d9c" style:font-size-asian="10.5pt" style:font-size-complex="10.5pt"/>
    </style:style>
    <style:style style:name="P66" style:family="paragraph" style:parent-style-name="Table_20_Contents" style:list-style-name="L1">
      <style:paragraph-properties fo:margin-top="0cm" fo:margin-bottom="0.499cm" style:contextual-spacing="false" fo:text-align="center" style:justify-single-word="false"/>
      <style:text-properties style:font-name="Times New Roman" fo:font-size="10.5pt" fo:language="lt" fo:country="LT" officeooo:rsid="00341921" officeooo:paragraph-rsid="00341921" fo:background-color="transparent" style:font-size-asian="10.5pt" style:font-size-complex="10.5pt"/>
    </style:style>
    <style:style style:name="T1" style:family="text">
      <style:text-properties style:font-name="Times New Roman" fo:font-size="10.5pt" fo:language="lt" fo:country="LT" officeooo:rsid="001e4460" style:font-name-asian="Calibri1" style:font-size-asian="10.5pt" style:font-size-complex="10.5pt"/>
    </style:style>
    <style:style style:name="T2" style:family="text">
      <style:text-properties style:font-name="Times New Roman" fo:font-size="10.5pt" fo:language="lt" fo:country="LT" officeooo:rsid="00ae2309" style:font-name-asian="Calibri1" style:font-size-asian="10.5pt" style:font-size-complex="10.5pt"/>
    </style:style>
    <style:style style:name="T3" style:family="text">
      <style:text-properties style:font-name="Times New Roman" fo:font-size="10.5pt" fo:language="lt" fo:country="LT" officeooo:rsid="00147229" style:font-name-asian="Calibri1" style:font-size-asian="10.5pt" style:font-size-complex="10.5pt"/>
    </style:style>
    <style:style style:name="T4" style:family="text">
      <style:text-properties style:font-name="Times New Roman" fo:font-size="10.5pt" fo:language="lt" fo:country="LT" officeooo:rsid="00c7824d" style:font-name-asian="Calibri1" style:font-size-asian="10.5pt" style:font-size-complex="10.5pt"/>
    </style:style>
    <style:style style:name="T5" style:family="text">
      <style:text-properties style:font-name="Times New Roman" fo:font-size="10.5pt" officeooo:rsid="001e4460" style:font-name-asian="Calibri1" style:font-size-asian="10.5pt" style:font-size-complex="10.5pt"/>
    </style:style>
    <style:style style:name="T6" style:family="text">
      <style:text-properties style:font-name="Times New Roman" fo:font-size="10.5pt" officeooo:rsid="00ae2309" style:font-name-asian="Calibri1" style:font-size-asian="10.5pt" style:font-size-complex="10.5pt"/>
    </style:style>
    <style:style style:name="T7" style:family="text">
      <style:text-properties style:font-name="Times New Roman" fo:font-size="10.5pt" officeooo:rsid="00147229" style:font-name-asian="Calibri1" style:font-size-asian="10.5pt" style:font-size-complex="10.5pt"/>
    </style:style>
    <style:style style:name="T8" style:family="text">
      <style:text-properties style:font-name="Times New Roman" fo:font-size="10.5pt" officeooo:rsid="00c7824d" style:font-name-asian="Calibri1" style:font-size-asian="10.5pt" style:font-size-complex="10.5pt"/>
    </style:style>
    <style:style style:name="T9" style:family="text">
      <style:text-properties officeooo:rsid="00329f57"/>
    </style:style>
    <style:style style:name="T10" style:family="text">
      <style:text-properties officeooo:rsid="0033bfb7"/>
    </style:style>
    <style:style style:name="T11" style:family="text">
      <style:text-properties fo:language="lt" fo:country="LT"/>
    </style:style>
    <style:style style:name="T12" style:family="text">
      <style:text-properties fo:language="lt" fo:country="LT" officeooo:rsid="003671c5"/>
    </style:style>
    <style:style style:name="T13" style:family="text">
      <style:text-properties fo:language="lt" fo:country="LT" officeooo:rsid="00205058"/>
    </style:style>
    <style:style style:name="T14" style:family="text">
      <style:text-properties fo:language="lt" fo:country="LT" officeooo:rsid="002ff025"/>
    </style:style>
    <style:style style:name="T15" style:family="text">
      <style:text-properties fo:language="lt" fo:country="LT" officeooo:rsid="0036af70"/>
    </style:style>
    <style:style style:name="T16" style:family="text">
      <style:text-properties fo:language="lt" fo:country="LT" officeooo:rsid="00382c6f"/>
    </style:style>
    <style:style style:name="T17" style:family="text">
      <style:text-properties fo:language="lt" fo:country="LT" officeooo:rsid="004996f4"/>
    </style:style>
    <style:style style:name="T18" style:family="text">
      <style:text-properties fo:language="lt" fo:country="LT" officeooo:rsid="004d732e"/>
    </style:style>
    <style:style style:name="T19" style:family="text">
      <style:text-properties fo:language="lt" fo:country="LT" officeooo:rsid="00506bf6"/>
    </style:style>
    <style:style style:name="T20" style:family="text">
      <style:text-properties fo:language="lt" fo:country="LT" officeooo:rsid="0071d930"/>
    </style:style>
    <style:style style:name="T21" style:family="text">
      <style:text-properties fo:language="lt" fo:country="LT" officeooo:rsid="00a8964a"/>
    </style:style>
    <style:style style:name="T22" style:family="text">
      <style:text-properties fo:language="lt" fo:country="LT" officeooo:rsid="00ab8eeb"/>
    </style:style>
    <style:style style:name="T23" style:family="text">
      <style:text-properties fo:language="lt" fo:country="LT" officeooo:rsid="00aedbda"/>
    </style:style>
    <style:style style:name="T24" style:family="text">
      <style:text-properties fo:language="lt" fo:country="LT" officeooo:rsid="0086e17a"/>
    </style:style>
    <style:style style:name="T25" style:family="text">
      <style:text-properties fo:language="lt" fo:country="LT" fo:font-style="italic" officeooo:rsid="0086e17a" style:font-style-asian="italic" style:font-style-complex="italic"/>
    </style:style>
    <style:style style:name="T26" style:family="text">
      <style:text-properties fo:language="lt" fo:country="LT" fo:font-style="italic" officeooo:rsid="0086e548" style:font-style-asian="italic" style:font-style-complex="italic"/>
    </style:style>
    <style:style style:name="T27" style:family="text">
      <style:text-properties fo:language="lt" fo:country="LT" officeooo:rsid="00b199ad"/>
    </style:style>
    <style:style style:name="T28" style:family="text">
      <style:text-properties fo:language="lt" fo:country="LT" officeooo:rsid="00b7d663"/>
    </style:style>
    <style:style style:name="T29" style:family="text">
      <style:text-properties fo:language="lt" fo:country="LT" officeooo:rsid="00ccc0c8"/>
    </style:style>
    <style:style style:name="T30" style:family="text">
      <style:text-properties fo:language="lt" fo:country="LT" officeooo:rsid="00d04791"/>
    </style:style>
    <style:style style:name="T31" style:family="text">
      <style:text-properties fo:language="lt" fo:country="LT" officeooo:rsid="00232839"/>
    </style:style>
    <style:style style:name="T32" style:family="text">
      <style:text-properties fo:language="lt" fo:country="LT" officeooo:rsid="00ce9b0f" style:font-name-asian="Calibri1"/>
    </style:style>
    <style:style style:name="T33" style:family="text">
      <style:text-properties officeooo:rsid="007c45f1"/>
    </style:style>
    <style:style style:name="T34" style:family="text">
      <style:text-properties officeooo:rsid="00232839"/>
    </style:style>
    <style:style style:name="T35" style:family="text">
      <style:text-properties officeooo:rsid="001c7066"/>
    </style:style>
    <style:style style:name="T36" style:family="text">
      <style:text-properties officeooo:rsid="007ca786"/>
    </style:style>
    <style:style style:name="T37" style:family="text">
      <style:text-properties fo:language="en" fo:country="US"/>
    </style:style>
    <style:style style:name="T38" style:family="text">
      <style:text-properties fo:language="en" fo:country="US" officeooo:rsid="00ab8eeb"/>
    </style:style>
    <style:style style:name="T39" style:family="text">
      <style:text-properties fo:language="en" fo:country="US" officeooo:rsid="00ace7d4"/>
    </style:style>
    <style:style style:name="T40" style:family="text">
      <style:text-properties fo:language="en" fo:country="US" officeooo:rsid="00aedbda"/>
    </style:style>
    <style:style style:name="T41" style:family="text">
      <style:text-properties fo:language="en" fo:country="US" officeooo:rsid="00b9e8f8"/>
    </style:style>
    <style:style style:name="T42" style:family="text">
      <style:text-properties fo:language="en" fo:country="US" officeooo:rsid="00d09b8c"/>
    </style:style>
    <style:style style:name="T43" style:family="text">
      <style:text-properties fo:language="en" fo:country="US" officeooo:rsid="007d8f65"/>
    </style:style>
    <style:style style:name="T44" style:family="text">
      <style:text-properties fo:language="en" fo:country="US" officeooo:rsid="00d14ee4"/>
    </style:style>
    <style:style style:name="T45" style:family="text">
      <style:text-properties fo:language="en" fo:country="US" officeooo:rsid="00294a90"/>
    </style:style>
    <style:style style:name="T46" style:family="text">
      <style:text-properties fo:language="en" fo:country="US" officeooo:rsid="00d7ee82"/>
    </style:style>
    <style:style style:name="T47" style:family="text">
      <style:text-properties fo:language="en" fo:country="US" officeooo:rsid="00d614c7"/>
    </style:style>
    <style:style style:name="T48" style:family="text">
      <style:text-properties officeooo:rsid="00205058"/>
    </style:style>
    <style:style style:name="T49" style:family="text">
      <style:text-properties style:font-name-asian="Times New Roman" style:language-asian="lt" style:country-asian="LT" style:font-weight-complex="bold"/>
    </style:style>
    <style:style style:name="T50" style:family="text">
      <style:text-properties officeooo:rsid="004372e8" style:font-name-asian="Times New Roman" style:language-asian="lt" style:country-asian="LT" style:font-weight-complex="bold"/>
    </style:style>
    <style:style style:name="T51" style:family="text">
      <style:text-properties officeooo:rsid="00ccbd0f" style:font-name-asian="Times New Roman" style:language-asian="lt" style:country-asian="LT" style:font-weight-asian="bold" style:font-name-complex="Times New Roman2" style:font-weight-complex="bold"/>
    </style:style>
    <style:style style:name="T52" style:family="text">
      <style:text-properties officeooo:rsid="0021b537"/>
    </style:style>
    <style:style style:name="T53" style:family="text">
      <style:text-properties officeooo:rsid="00294a90"/>
    </style:style>
    <style:style style:name="T54" style:family="text">
      <style:text-properties officeooo:rsid="0031853e"/>
    </style:style>
    <style:style style:name="T55" style:family="text">
      <style:text-properties officeooo:rsid="0036af70"/>
    </style:style>
    <style:style style:name="T56" style:family="text">
      <style:text-properties officeooo:rsid="0071d930"/>
    </style:style>
    <style:style style:name="T57" style:family="text">
      <style:text-properties officeooo:rsid="0129dddd"/>
    </style:style>
    <style:style style:name="T58" style:family="text">
      <style:text-properties officeooo:rsid="0130cd88"/>
    </style:style>
    <style:style style:name="T59" style:family="text">
      <style:text-properties officeooo:rsid="00ace7d4"/>
    </style:style>
    <style:style style:name="T60" style:family="text">
      <style:text-properties officeooo:rsid="00b199ad"/>
    </style:style>
    <style:style style:name="T61" style:family="text">
      <style:text-properties officeooo:rsid="00b62f87"/>
    </style:style>
    <style:style style:name="T62" style:family="text">
      <style:text-properties officeooo:rsid="00b7d663"/>
    </style:style>
    <style:style style:name="T63" style:family="text">
      <style:text-properties style:letter-kerning="true" style:font-name-asian="Times New Roman2" style:language-asian="zh" style:country-asian="CN" style:font-name-complex="Times New Roman2" style:language-complex="hi" style:country-complex="IN"/>
    </style:style>
    <style:style style:name="T64" style:family="text">
      <style:text-properties officeooo:rsid="00c7824d"/>
    </style:style>
    <style:style style:name="T65" style:family="text">
      <style:text-properties officeooo:rsid="00c78f5a"/>
    </style:style>
    <style:style style:name="T66" style:family="text">
      <style:text-properties officeooo:rsid="00ccc0c8"/>
    </style:style>
    <style:style style:name="T67" style:family="text">
      <style:text-properties officeooo:rsid="00cd4710"/>
    </style:style>
    <style:style style:name="T68" style:family="text">
      <style:text-properties style:use-window-font-color="true" loext:opacity="0%" fo:language="en" fo:country="US" style:language-asian="lt" style:country-asian="LT"/>
    </style:style>
    <style:style style:name="T69" style:family="text">
      <style:text-properties style:use-window-font-color="true" loext:opacity="0%" fo:language="en" fo:country="US" officeooo:rsid="005d520b"/>
    </style:style>
    <style:style style:name="T70" style:family="text">
      <style:text-properties style:use-window-font-color="true" loext:opacity="0%" style:language-asian="lt" style:country-asian="LT"/>
    </style:style>
    <style:style style:name="T71" style:family="text">
      <style:text-properties style:use-window-font-color="true" loext:opacity="0%" fo:language="lt" fo:country="LT" officeooo:rsid="00d04791"/>
    </style:style>
    <style:style style:name="T72" style:family="text">
      <style:text-properties style:use-window-font-color="true" loext:opacity="0%" officeooo:rsid="005d520b"/>
    </style:style>
    <style:style style:name="T73" style:family="text">
      <style:text-properties style:use-window-font-color="true" loext:opacity="0%" officeooo:rsid="00d04791"/>
    </style:style>
    <style:style style:name="T74" style:family="text">
      <style:text-properties fo:color="#000000" loext:opacity="100%" fo:language="en" fo:country="US" fo:background-color="transparent" loext:char-shading-value="0" style:language-asian="lt" style:country-asian="LT"/>
    </style:style>
    <style:style style:name="T75" style:family="text">
      <style:text-properties fo:color="#000000" loext:opacity="100%" fo:language="en" fo:country="US" officeooo:rsid="00d04791" fo:background-color="transparent" loext:char-shading-value="0" style:language-asian="lt" style:country-asian="LT"/>
    </style:style>
    <style:style style:name="T76" style:family="text">
      <style:text-properties fo:color="#000000" loext:opacity="100%" fo:language="en" fo:country="US" officeooo:rsid="00d22a52" fo:background-color="transparent" loext:char-shading-value="0" style:language-asian="lt" style:country-asian="LT"/>
    </style:style>
    <style:style style:name="T77" style:family="text">
      <style:text-properties fo:color="#000000" loext:opacity="100%" fo:language="lt" fo:country="LT" fo:background-color="transparent" loext:char-shading-value="0" style:language-asian="lt" style:country-asian="LT"/>
    </style:style>
    <style:style style:name="T78" style:family="text">
      <style:text-properties fo:color="#000000" loext:opacity="100%" style:font-name-asian="Calibri2" style:font-name-complex="Times New Roman2"/>
    </style:style>
    <style:style style:name="T79" style:family="text">
      <style:text-properties fo:color="#000000" loext:opacity="100%" fo:background-color="transparent" loext:char-shading-value="0" style:language-asian="lt" style:country-asian="LT"/>
    </style:style>
    <style:style style:name="T80" style:family="text">
      <style:text-properties fo:color="#000000" loext:opacity="100%" officeooo:rsid="00d04791" fo:background-color="transparent" loext:char-shading-value="0" style:language-asian="lt" style:country-asian="LT"/>
    </style:style>
    <style:style style:name="T81" style:family="text">
      <style:text-properties fo:color="#000000" loext:opacity="100%" officeooo:rsid="00d22a52" fo:background-color="transparent" loext:char-shading-value="0" style:language-asian="lt" style:country-asian="LT"/>
    </style:style>
    <style:style style:name="T82" style:family="text">
      <style:text-properties officeooo:rsid="00d04791"/>
    </style:style>
    <style:style style:name="T83" style:family="text">
      <style:text-properties officeooo:rsid="00d09b8c"/>
    </style:style>
    <style:style style:name="T84" style:family="text">
      <style:text-properties officeooo:rsid="00d0bd37"/>
    </style:style>
    <style:style style:name="T85" style:family="text">
      <style:text-properties style:font-name-asian="DaimlerCS-Light"/>
    </style:style>
    <style:style style:name="T86" style:family="text">
      <style:text-properties officeooo:rsid="00d22a52"/>
    </style:style>
    <style:style style:name="T87" style:family="text">
      <style:text-properties officeooo:rsid="00d2e667"/>
    </style:style>
    <style:style style:name="T88" style:family="text">
      <style:text-properties fo:background-color="transparent" loext:char-shading-value="0"/>
    </style:style>
    <style:style style:name="T89" style:family="text">
      <style:text-properties officeooo:rsid="00b7d663" fo:background-color="transparent" loext:char-shading-value="0"/>
    </style:style>
    <style:style style:name="T90" style:family="text">
      <style:text-properties officeooo:rsid="00b62f87" fo:background-color="transparent" loext:char-shading-value="0"/>
    </style:style>
    <style:style style:name="T91" style:family="text">
      <style:text-properties officeooo:rsid="00d4bdf9" fo:background-color="transparent" loext:char-shading-value="0"/>
    </style:style>
    <style:style style:name="T92" style:family="text">
      <style:text-properties officeooo:rsid="00d4bdf9"/>
    </style:style>
    <style:style style:name="T93" style:family="text">
      <style:text-properties officeooo:rsid="00d614c7"/>
    </style:style>
    <style:style style:name="T94" style:family="text">
      <style:text-properties officeooo:rsid="00daca75"/>
    </style:style>
    <style:style style:name="T95" style:family="text">
      <style:text-properties officeooo:rsid="00deb695"/>
    </style:style>
    <style:style style:name="T96" style:family="text">
      <style:text-properties fo:text-transform="uppercase" style:font-weight-asian="bold" style:font-name-complex="Times New Roman2"/>
    </style:style>
    <style:style style:name="T97" style:family="text">
      <style:text-properties officeooo:rsid="00a8964a"/>
    </style:style>
    <style:style style:name="T98" style:family="text">
      <style:text-properties officeooo:rsid="00ab8eeb"/>
    </style:style>
    <style:style style:name="T99" style:family="text">
      <style:text-properties officeooo:rsid="0086e17a"/>
    </style:style>
    <style:style style:name="T100" style:family="text">
      <style:text-properties fo:font-style="italic" officeooo:rsid="0086e17a" style:font-style-asian="italic" style:font-style-complex="italic"/>
    </style:style>
    <style:style style:name="T101" style:family="text">
      <style:text-properties fo:font-style="italic" officeooo:rsid="0086e548" style:font-style-asian="italic" style:font-style-complex="italic"/>
    </style:style>
    <style:style style:name="T102" style:family="text">
      <style:text-properties officeooo:rsid="004d732e"/>
    </style:style>
    <style:style style:name="T103" style:family="text">
      <style:text-properties officeooo:rsid="002ff025"/>
    </style:style>
    <style:style style:name="T104" style:family="text">
      <style:text-properties officeooo:rsid="00382c6f"/>
    </style:style>
    <style:style style:name="T105" style:family="text">
      <style:text-properties officeooo:rsid="00506bf6"/>
    </style:style>
    <style:style style:name="T106" style:family="text">
      <style:text-properties officeooo:rsid="00b9e8f8"/>
    </style:style>
    <style:style style:name="T107" style:family="text">
      <style:text-properties officeooo:rsid="00d7ee82"/>
    </style:style>
    <style:style style:name="T108" style:family="text">
      <style:text-properties officeooo:rsid="00aedbda"/>
    </style:style>
    <style:style style:name="T109" style:family="text">
      <style:text-properties officeooo:rsid="007d8f65"/>
    </style:style>
    <style:style style:name="T110" style:family="text">
      <style:text-properties officeooo:rsid="00d14ee4"/>
    </style:style>
    <style:style style:name="T111" style:family="text">
      <style:text-properties officeooo:rsid="003671c5"/>
    </style:style>
    <style:style style:name="T112" style:family="text">
      <style:text-properties officeooo:rsid="00ce9b0f" style:font-name-asian="Calibri1"/>
    </style:style>
    <style:style style:name="T113" style:family="text">
      <style:text-properties officeooo:rsid="004996f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1">SPECIALIZUOTO POLICIJOS AUTOMOBILIO </text:span><text:span text:style-name="T78">(</text:span><text:span text:style-name="T96">MIKROAUTOBUSO)</text:span></text:p>
      <text:p text:style-name="P11"><text:span text:style-name="T50">T</text:span><text:span text:style-name="T49">ECHNINĖ SPECIFIKACIJA</text:span></text:p>
      <text:p text:style-name="P12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row table:style-name="Lentelė1.1">
          <table:table-cell table:style-name="Lentelė1.A1" office:value-type="string">
            <text:p text:style-name="P18">Eil.</text:p>
            <text:p text:style-name="P19">Nr.</text:p>
          </table:table-cell>
          <table:table-cell table:style-name="Lentelė1.B1" office:value-type="string">
            <text:p text:style-name="P20">Savybė</text:p>
          </table:table-cell>
          <table:table-cell table:style-name="Lentelė1.C1" office:value-type="string">
            <text:p text:style-name="P29">Reikalavimai</text:p>
          </table:table-cell>
          <table:table-cell table:style-name="Lentelė1.D1" office:value-type="string">
            <text:p text:style-name="P29"/>
          </table:table-cell>
        </table:table-row>
        <table:table-row table:style-name="TableLine1680811404272">
          <table:table-cell table:style-name="Lentelė1.A2" office:value-type="string">
            <text:list xml:id="list3611445584" text:style-name="L1">
              <text:list-item>
                <text:p text:style-name="P61"/>
              </text:list-item>
            </text:list>
          </table:table-cell>
          <table:table-cell table:style-name="Lentelė1.B2" office:value-type="string">
            <text:p text:style-name="P21">Automobilio rūšis</text:p>
          </table:table-cell>
          <table:table-cell table:style-name="Lentelė1.C2" office:value-type="string">
            <text:p text:style-name="P31">Keleivinis<text:span text:style-name="T97"> </text:span><text:span text:style-name="T98">M1, </text:span>lengvasis automobilis <text:span text:style-name="T67">(</text:span><text:span text:style-name="T66">mikroautobusas</text:span><text:span text:style-name="T67">)</text:span></text:p>
          </table:table-cell>
          <table:table-cell table:style-name="Lentelė1.D2" office:value-type="string">
            <text:p text:style-name="P31"/>
          </table:table-cell>
        </table:table-row>
        <table:table-row table:style-name="TableLine1680811400192">
          <table:table-cell table:style-name="Lentelė1.A2" office:value-type="string">
            <text:list xml:id="list113726329884163" text:continue-numbering="true" text:style-name="L1">
              <text:list-item>
                <text:p text:style-name="P62"/>
              </text:list-item>
            </text:list>
          </table:table-cell>
          <table:table-cell table:style-name="Lentelė1.B2" office:value-type="string">
            <text:p text:style-name="P21">Automobilio pagaminimas</text:p>
          </table:table-cell>
          <table:table-cell table:style-name="Lentelė1.C2" office:value-type="string">
            <text:p text:style-name="P32">Automobilis naujas, neeksploatuotas, pagamintas ne anksčiau kaip prieš <text:span text:style-name="T35">6</text:span> mėnesi<text:span text:style-name="T35">us</text:span> iki pasiūlymo pateikimo termino pabaigos. <text:span text:style-name="T63">Automobilis turi atitikti Techninius motorinių transporto priemonių ir jų priekabų reikalavimus, patvirtintus Lietuvos transporto saugos administracijos direktoriaus 2022 m. spalio 20 d. įsakymu Nr. 2BE-260 „Dėl Techninių motorinių transporto priemonių ir jų priekabų reikalavimų patvirtinimo“</text:span><text:span text:style-name="T9">.</text:span></text:p>
            <text:p text:style-name="P32"/>
          </table:table-cell>
          <table:table-cell table:style-name="Lentelė1.D2" office:value-type="string">
            <text:p text:style-name="P32"/>
          </table:table-cell>
        </table:table-row>
        <table:table-row table:style-name="TableLine1680811408080">
          <table:table-cell table:style-name="Lentelė1.A2" office:value-type="string">
            <text:list xml:id="list113726605535848" text:continue-numbering="true" text:style-name="L1">
              <text:list-item>
                <text:p text:style-name="P63"/>
              </text:list-item>
            </text:list>
          </table:table-cell>
          <table:table-cell table:style-name="Lentelė1.B2" office:value-type="string">
            <text:p text:style-name="P21">Kėbulo tipas</text:p>
          </table:table-cell>
          <table:table-cell table:style-name="Lentelė1.C2" office:value-type="string">
            <text:p text:style-name="P33"><text:span text:style-name="T10">Klasifikacija pagal Valstybinės kelių transporto inspekcijos prie Susisiekimo ministerijos viršininko 2008 m. gruodžio 2 d. įsakymą Nr. 2B-479 „Dėl Motorinių transporto priemonių ir jų priekabų kategorijų ir klasių pagal konstrukciją reikalavimų patvirtinimo“ – </text:span><text:span text:style-name="T66">M1, <text:s/>keleivinis mikroautobusas.</text:span></text:p>
            <text:p text:style-name="P4"/>
          </table:table-cell>
          <table:table-cell table:style-name="Lentelė1.D2" office:value-type="string">
            <text:p text:style-name="P33"/>
          </table:table-cell>
        </table:table-row>
        <table:table-row table:style-name="TableLine1680811406176">
          <table:table-cell table:style-name="Lentelė1.A2" office:value-type="string">
            <text:list xml:id="list113726043475318" text:continue-numbering="true" text:style-name="L1">
              <text:list-item>
                <text:p text:style-name="P63"/>
              </text:list-item>
            </text:list>
          </table:table-cell>
          <table:table-cell table:style-name="Lentelė1.B2" office:value-type="string">
            <text:p text:style-name="P22">Salono reikalavimai</text:p>
          </table:table-cell>
          <table:table-cell table:style-name="Lentelė1.C2" office:value-type="string">
            <text:p text:style-name="P56"><text:span text:style-name="T70">Grindys – plastikas arba kiliminė danga. Vairuotojo sėdynė reguliuojamo aukščio, su ranktūriais, šildoma. Sėdynių išdėstymas trimis eilėmis (3 + 3 + 3). Ranktūriai keleivių salono sėdynėms (jei gamintojas komplektuoja siūlomam modeliui). Visos sėdynės su galvos atlošais ir tritaškiais saugos diržais; apm</text:span><text:span text:style-name="T79">ušalai – tamsus atsparus dėvėti audinys. Keleivių salonas transformuojamas, sėdynės atlenkiamos ar (ir) išimamos be specialių įrankių. </text:span><text:span text:style-name="T80">V</text:span><text:span text:style-name="T79">idinė keleivių salono apdaila (įskaitant lubas, sieneles, durų vidinę pusę, statramsčius, langų pakraščius – pla</text:span><text:span text:style-name="T70">stikas ar funkciškai lygiavertės medžiagos. Salono danga tamsi (pageidautina – pilka), l</text:span><text:span text:style-name="T79">engvai valoma. Atidaromas ir nuimamas bagažinės uždangalas (jei siūlomam modeliui numatytas gamintojo). Keleivių salon</text:span><text:span text:style-name="T81">as</text:span><text:span text:style-name="T79"> ir bagažinė </text:span><text:span text:style-name="T81">a</text:span><text:span text:style-name="T79">pviečiama atidarius duris, ventiliacijos angos keleivių salone. 4 metalinės kilpos arba du metaliniai bėgeliai su perstatomomis kilpomis kroviniui tvirtinti bagažinėje (gali būti negamyklinis sprendimas, derinama su užsakovu). </text:span></text:p>
            <text:p text:style-name="P52">Papildomi 3 USB (2A) elektros lizdai keleivių salone (gali būti negamyklinis sprendimas, įrengimas derinamas su užsakovu), 12 V lizdas bagažinėje.</text:p>
          </table:table-cell>
          <table:table-cell table:style-name="Lentelė1.D2" office:value-type="string">
            <text:p text:style-name="P56"/>
          </table:table-cell>
        </table:table-row>
        <table:table-row table:style-name="TableLine1680811401824">
          <table:table-cell table:style-name="Lentelė1.A2" office:value-type="string">
            <text:list xml:id="list113725967583563" text:continue-numbering="true" text:style-name="L1">
              <text:list-item>
                <text:p text:style-name="P62"/>
              </text:list-item>
            </text:list>
          </table:table-cell>
          <table:table-cell table:style-name="Lentelė1.B2" office:value-type="string">
            <text:p text:style-name="P21"><text:span text:style-name="T62">Automobilio ilgis</text:span> <text:span text:style-name="T61">c</text:span>m</text:p>
            <text:p text:style-name="P23"><text:span text:style-name="T62">Aut</text:span><text:span text:style-name="T89">omobilio </text:span><text:span text:style-name="T91">plotis (nįskaitant išorės vedrodėlių)</text:span><text:span text:style-name="T88"> </text:span><text:span text:style-name="T90">c</text:span><text:span text:style-name="T88">m</text:span></text:p>
            <text:p text:style-name="P27"><text:span text:style-name="T62">Automobilio </text:span><text:span text:style-name="T92">aukštis</text:span> <text:span text:style-name="T61">c</text:span>m</text:p>
          </table:table-cell>
          <table:table-cell table:style-name="Lentelė1.C2" office:value-type="string">
            <text:p text:style-name="P30"><text:span text:style-name="T82">525 </text:span><text:span text:style-name="T62">- 5</text:span><text:span text:style-name="T82">6</text:span><text:span text:style-name="T62">0</text:span></text:p>
            <text:p text:style-name="P5"/>
            <text:p text:style-name="P43"><text:span text:style-name="T62">1</text:span>90 - 210</text:p>
            <text:p text:style-name="P5"/>
            <text:p text:style-name="P5"/>
            <text:p text:style-name="P5"/>
            <text:p text:style-name="P43"><text:span text:style-name="T62">190 - 2</text:span>2<text:span text:style-name="T62">0</text:span></text:p>
          </table:table-cell>
          <table:table-cell table:style-name="Lentelė1.D2" office:value-type="string">
            <text:p text:style-name="P30"/>
          </table:table-cell>
        </table:table-row>
        <table:table-row table:style-name="TableLine1680811402096">
          <table:table-cell table:style-name="Lentelė1.A2" office:value-type="string">
            <text:list xml:id="list113725643804342" text:continue-numbering="true" text:style-name="L1">
              <text:list-item>
                <text:p text:style-name="P62"/>
              </text:list-item>
            </text:list>
          </table:table-cell>
          <table:table-cell table:style-name="Lentelė1.B2" office:value-type="string">
            <text:p text:style-name="P21">Durelių skaičius <text:span text:style-name="T82">4/5</text:span></text:p>
          </table:table-cell>
          <table:table-cell table:style-name="Lentelė1.C2" office:value-type="string">
            <text:p text:style-name="P53"><text:s/>- priekinėje dalyje durys vairuotojui ir keleiviui;</text:p>
            <text:p text:style-name="P54"><text:s/>- keleivių skyriuje slankiojančios durys kėbulo šonuose, dešinėje ir kairėje pusėse;</text:p>
            <text:p text:style-name="P34"><text:soft-page-break/><text:span text:style-name="T72">- </text:span><text:span text:style-name="T73">galinėje dalyje dviverės durys su šildomu langu, valytuvu ir apiplovimo sistema</text:span><text:span text:style-name="T72">.</text:span></text:p>
            <text:p text:style-name="P55"/>
          </table:table-cell>
          <table:table-cell table:style-name="Lentelė1.D2" office:value-type="string">
            <text:p text:style-name="P53"/>
          </table:table-cell>
        </table:table-row>
        <table:table-row table:style-name="TableLine1680811396384">
          <table:table-cell table:style-name="Lentelė1.A2" office:value-type="string">
            <text:list xml:id="list113726370009339" text:continue-numbering="true" text:style-name="L1">
              <text:list-item>
                <text:p text:style-name="P62"/>
              </text:list-item>
            </text:list>
          </table:table-cell>
          <table:table-cell table:style-name="Lentelė1.B2" office:value-type="string">
            <text:p text:style-name="P21">Kėbulo spalva.</text:p>
          </table:table-cell>
          <table:table-cell table:style-name="Lentelė1.C2" office:value-type="string">
            <text:p text:style-name="P35"><text:span text:style-name="T99">Užsakovo pasirenkama iš pasiūlymo galiojimo metu siūlomo modelio standartinių spalvų (įskaitant </text:span><text:span text:style-name="T100">metali</text:span><text:span text:style-name="T101">c</text:span><text:span text:style-name="T99"> ar lygiavertes). </text:span><text:span text:style-name="T102"><text:s/></text:span></text:p>
          </table:table-cell>
          <table:table-cell table:style-name="Lentelė1.D2" office:value-type="string">
            <text:p text:style-name="P35"/>
          </table:table-cell>
        </table:table-row>
        <table:table-row table:style-name="Lentelė1.9">
          <table:table-cell table:style-name="Lentelė1.A2" office:value-type="string">
            <text:list xml:id="list113725185898968" text:continue-numbering="true" text:style-name="L1">
              <text:list-item>
                <text:p text:style-name="P62"/>
              </text:list-item>
            </text:list>
          </table:table-cell>
          <table:table-cell table:style-name="Lentelė1.B2" office:value-type="string">
            <text:p text:style-name="P21">Didžiausia variklio galia, <text:span text:style-name="T48">kW</text:span></text:p>
          </table:table-cell>
          <table:table-cell table:style-name="Lentelė1.C2" office:value-type="string">
            <text:p text:style-name="P30">N<text:span text:style-name="T48">u</text:span><text:span text:style-name="T103">o</text:span> <text:span text:style-name="T82">125</text:span></text:p>
          </table:table-cell>
          <table:table-cell table:style-name="Lentelė1.D2" office:value-type="string">
            <text:p text:style-name="P30"/>
          </table:table-cell>
        </table:table-row>
        <table:table-row table:style-name="TableLine1680811408352">
          <table:table-cell table:style-name="Lentelė1.A2" office:value-type="string">
            <text:list xml:id="list113725898209371" text:continue-numbering="true" text:style-name="L1">
              <text:list-item>
                <text:p text:style-name="P62"/>
              </text:list-item>
            </text:list>
          </table:table-cell>
          <table:table-cell table:style-name="Lentelė1.B2" office:value-type="string">
            <text:p text:style-name="P21"><text:span text:style-name="T35">V</text:span>arantysis tiltas</text:p>
          </table:table-cell>
          <table:table-cell table:style-name="Lentelė1.C2" office:value-type="string">
            <text:p text:style-name="P30"><text:span text:style-name="T82">Priekinių</text:span> ratų pavara</text:p>
          </table:table-cell>
          <table:table-cell table:style-name="Lentelė1.D2" office:value-type="string">
            <text:p text:style-name="P30"/>
          </table:table-cell>
        </table:table-row>
        <table:table-row table:style-name="TableLine1680811402368">
          <table:table-cell table:style-name="Lentelė1.A2" office:value-type="string">
            <text:list xml:id="list113726447343717" text:continue-numbering="true" text:style-name="L1">
              <text:list-item>
                <text:p text:style-name="P62"/>
              </text:list-item>
            </text:list>
          </table:table-cell>
          <table:table-cell table:style-name="Lentelė1.B2" office:value-type="string">
            <text:p text:style-name="P21">Pavarų dėžės tipas</text:p>
          </table:table-cell>
          <table:table-cell table:style-name="Lentelė1.C2" office:value-type="string">
            <text:p text:style-name="P30"><text:span text:style-name="T35">A</text:span>utomatinė</text:p>
          </table:table-cell>
          <table:table-cell table:style-name="Lentelė1.D2" office:value-type="string">
            <text:p text:style-name="P30"/>
          </table:table-cell>
        </table:table-row>
        <table:table-row table:style-name="Lentelė1.12">
          <table:table-cell table:style-name="Lentelė1.A2" office:value-type="string">
            <text:list xml:id="list113724806887795" text:continue-numbering="true" text:style-name="L1">
              <text:list-item>
                <text:p text:style-name="P62"/>
              </text:list-item>
            </text:list>
          </table:table-cell>
          <table:table-cell table:style-name="Lentelė1.B2" office:value-type="string">
            <text:p text:style-name="P21"><text:span text:style-name="T82">Degalų</text:span> tipas</text:p>
          </table:table-cell>
          <table:table-cell table:style-name="Lentelė1.C2" office:value-type="string">
            <text:p text:style-name="P44">Dyzelinas</text:p>
          </table:table-cell>
          <table:table-cell table:style-name="Lentelė1.D2" office:value-type="string">
            <text:p text:style-name="P44"/>
          </table:table-cell>
        </table:table-row>
        <table:table-row table:style-name="Lentelė1.13">
          <table:table-cell table:style-name="Lentelė1.A2" office:value-type="string">
            <text:list xml:id="list113725882119360" text:continue-numbering="true" text:style-name="L1">
              <text:list-item>
                <text:p text:style-name="P62"/>
              </text:list-item>
            </text:list>
          </table:table-cell>
          <table:table-cell table:style-name="Lentelė1.B2" office:value-type="string">
            <text:p text:style-name="P21"><text:span text:style-name="T60">K</text:span>eleivių skaičius (su vairuotoju) </text:p>
          </table:table-cell>
          <table:table-cell table:style-name="Lentelė1.C2" office:value-type="string">
            <text:p text:style-name="P58">9 <text:span text:style-name="T86">(devynios)</text:span> <text:span text:style-name="T86">sėdimos vietos</text:span></text:p>
          </table:table-cell>
          <table:table-cell table:style-name="Lentelė1.D2" office:value-type="string">
            <text:p text:style-name="P58"/>
          </table:table-cell>
        </table:table-row>
        <table:table-row table:style-name="TableLine1680811395568">
          <table:table-cell table:style-name="Lentelė1.A2" office:value-type="string">
            <text:list xml:id="list113726259834819" text:continue-numbering="true" text:style-name="L1">
              <text:list-item>
                <text:p text:style-name="P62"/>
              </text:list-item>
            </text:list>
          </table:table-cell>
          <table:table-cell table:style-name="Lentelė1.B2" office:value-type="string">
            <text:p text:style-name="P21">Oro pagalvės</text:p>
          </table:table-cell>
          <table:table-cell table:style-name="Lentelė1.C2" office:value-type="string">
            <text:p text:style-name="P30">Vairuotojo ir keleivio oro saugos pagalvės, šoninės oro pagalvės, <text:span text:style-name="T35">šoninės saugos </text:span><text:span text:style-name="T104">oro </text:span><text:span text:style-name="T35">užuolaidos.</text:span></text:p>
          </table:table-cell>
          <table:table-cell table:style-name="Lentelė1.D2" office:value-type="string">
            <text:p text:style-name="P30"/>
          </table:table-cell>
        </table:table-row>
        <table:table-row table:style-name="TableLine1680811395840">
          <table:table-cell table:style-name="Lentelė1.A2" office:value-type="string">
            <text:list xml:id="list113724772537705" text:continue-numbering="true" text:style-name="L1">
              <text:list-item>
                <text:p text:style-name="P62"/>
              </text:list-item>
            </text:list>
          </table:table-cell>
          <table:table-cell table:style-name="Lentelė1.B2" office:value-type="string">
            <text:p text:style-name="P21">Automobilio valdymo <text:span text:style-name="T55">ir</text:span> saugumo sistemos</text:p>
          </table:table-cell>
          <table:table-cell table:style-name="Lentelė1.C2" office:value-type="string">
            <text:p text:style-name="P36">Vairo stiprintuvas. <text:span text:style-name="T33">Daugiafunkcis oda trauktas vairas </text:span><text:span text:style-name="T105">(reguliuojamas 4 kryptimis).</text:span></text:p>
            <text:p text:style-name="P37">Elektroninė stabilumo sistema (ESC, ESP, VSA ar lygiavertė).</text:p>
            <text:p text:style-name="P38">Važiavimo juostos kirtimo įspėjimo sistema (aktyvi arba pasyvi).</text:p>
            <text:p text:style-name="P45">Automobilio statymo distancijos kontrolės sistema (gamyklinė) su davikliais <text:span text:style-name="T87">ir vaizdo kamera</text:span> <text:span text:style-name="T87">g</text:span>ale.</text:p>
            <text:p text:style-name="P6">Gamyklinė <text:span text:style-name="T87">apsaugos</text:span> <text:span text:style-name="T87">sistema</text:span>, <text:span text:style-name="T87">imobilaizeris, </text:span>atitinkanti draudimo reikalavimus.</text:p>
            <text:p text:style-name="P14">Aktyvi avarinio stabdymo sistema padedanti išvengti avarijų<text:span text:style-name="T85"> su priekyje važiuojančia transporto priemone.</text:span></text:p>
            <text:p text:style-name="P39"><text:span text:style-name="T55">Borto kompiuteris </text:span><text:span text:style-name="T34">(vidutinių, momentinių degalų sąnaudų, vidutinio greičio rodmenys ir kt.).</text:span></text:p>
            <text:p text:style-name="P6"/>
          </table:table-cell>
          <table:table-cell table:style-name="Lentelė1.D2" office:value-type="string">
            <text:p text:style-name="P36"/>
          </table:table-cell>
        </table:table-row>
        <table:table-row table:style-name="TableLine1680811396112">
          <table:table-cell table:style-name="Lentelė1.A2" office:value-type="string">
            <text:list xml:id="list113725165837375" text:continue-numbering="true" text:style-name="L1">
              <text:list-item>
                <text:p text:style-name="P66"/>
              </text:list-item>
            </text:list>
          </table:table-cell>
          <table:table-cell table:style-name="Lentelė1.B2" office:value-type="string">
            <text:p text:style-name="P26"><text:span text:style-name="T52">Ž</text:span>ibintai</text:p>
          </table:table-cell>
          <table:table-cell table:style-name="Lentelė1.C2" office:value-type="string">
            <text:p text:style-name="P49">Halogeniniai arba LED (šviesos diodų) artimųjų ir tolimųjų šviesų žibintai, <text:span text:style-name="T84">dienos šviesos lempos. Automatinis </text:span><text:span text:style-name="T87">artimų, tolimų</text:span><text:span text:style-name="T84"> šviesų įjungimas.</text:span></text:p>
            <text:p text:style-name="P50"/>
          </table:table-cell>
          <table:table-cell table:style-name="Lentelė1.D2" office:value-type="string">
            <text:p text:style-name="P49"/>
          </table:table-cell>
        </table:table-row>
        <table:table-row table:style-name="TableLine1680811400464">
          <table:table-cell table:style-name="Lentelė1.A2" office:value-type="string">
            <text:list xml:id="list113726480462850" text:continue-numbering="true" text:style-name="L1">
              <text:list-item>
                <text:p text:style-name="P62"/>
              </text:list-item>
            </text:list>
          </table:table-cell>
          <table:table-cell table:style-name="Lentelė1.B2" office:value-type="string">
            <text:p text:style-name="P28">Garso <text:span text:style-name="T106">ir navigacijos </text:span>įranga (gamyklinė)</text:p>
          </table:table-cell>
          <table:table-cell table:style-name="Lentelė1.C2" office:value-type="string">
            <text:p text:style-name="P16">Gamyklinė audio sistema su garsiakalbiais priekyje ir salone, radijo imtuvu, Bluetooth sąsaja, laisvų rankų įranga, USB jungtimi, su spalvotu ekranu, mobilaus telefono prijungimo sąsaja Apple CarPlay ir Android Auto.</text:p>
            <text:p text:style-name="P10"/>
          </table:table-cell>
          <table:table-cell table:style-name="Lentelė1.D2" office:value-type="string">
            <text:p text:style-name="P16"/>
          </table:table-cell>
        </table:table-row>
        <table:table-row table:style-name="Lentelė1.18">
          <table:table-cell table:style-name="Lentelė1.A2" office:value-type="string">
            <text:list xml:id="list113725956792023" text:continue-numbering="true" text:style-name="L1">
              <text:list-item>
                <text:p text:style-name="P62"/>
              </text:list-item>
            </text:list>
          </table:table-cell>
          <table:table-cell table:style-name="Lentelė1.B2" office:value-type="string">
            <text:p text:style-name="P24">Ratai, <text:span text:style-name="T83">padangos</text:span></text:p>
          </table:table-cell>
          <table:table-cell table:style-name="Lentelė1.C2" office:value-type="string">
            <text:p text:style-name="P7">Originalūs lengvo lydinio ratlankiai <text:span text:style-name="T59">R1</text:span><text:span text:style-name="T83">6 </text:span><text:span text:style-name="T107">arba </text:span><text:span text:style-name="T59">R1</text:span><text:span text:style-name="T83">7</text:span><text:span text:style-name="T59">. Automobilis pateikiamas su papildomu komplektu žieminių nedygliuotų padangų (to paties dydžio kaip ir vasarinės), sumontuotų ant originalių <text:s/>plieninių (su ratų gaubtais) ar lengvo lydinio ratlankių. Papildomos (žieminės) padangos turi būti tų pačių gamintojų (prekinių ženklų), kurių padangos komplektuojamos su naujais siūlomos markės automobiliais </text:span><text:span text:style-name="T93">a</text:span><text:span text:style-name="T59">rba </text:span><text:soft-page-break/><text:span text:style-name="T59">lygiavertės (ar siūlomos padangos yra lygiavertės, sprendžia perkančioji organizacija). Atsarginis ratas normalaus dydžio su plieniniu arba lengvo lydinio ratlankiu (dydis analogiškas automobilio ratams, talpinamas jam gamintojo numatytoje vietoje), </text:span><text:span text:style-name="T53">įrankiai ratui pakeisti.</text:span></text:p>
            <text:p text:style-name="P15">Padangų slėgio kontrolė.</text:p>
          </table:table-cell>
          <table:table-cell table:style-name="Lentelė1.D2" office:value-type="string">
            <text:p text:style-name="P7"/>
          </table:table-cell>
        </table:table-row>
        <table:table-row table:style-name="TableLine1680811401280">
          <table:table-cell table:style-name="Lentelė1.A2" office:value-type="string">
            <text:list xml:id="list113725518544285" text:continue-numbering="true" text:style-name="L1">
              <text:list-item>
                <text:p text:style-name="P62"/>
              </text:list-item>
            </text:list>
          </table:table-cell>
          <table:table-cell table:style-name="Lentelė1.B2" office:value-type="string">
            <text:p text:style-name="P21">Veidrodėliai, <text:span text:style-name="T34">stiklai</text:span></text:p>
          </table:table-cell>
          <table:table-cell table:style-name="Lentelė1.C2" office:value-type="string">
            <text:p text:style-name="P30">Elektra valdomi,<text:span text:style-name="T35"> šildomi </text:span><text:span text:style-name="T108">ir užlenkiami </text:span><text:span text:style-name="T35">užpakalinio</text:span> vaizdo šoniniai veidrodėliai.</text:p>
            <text:p text:style-name="P30">Savaime tamsėjantis vidinis <text:span text:style-name="T36">užpakalinio</text:span> vaizdo veidrodėlis.</text:p>
            <text:p text:style-name="P30"><text:span text:style-name="T93">Maksimaliai g</text:span>amykliškai tonuoti kėbulo stiklai.</text:p>
            <text:p text:style-name="P8">El<text:span text:style-name="T109">ektra</text:span> valdomi <text:span text:style-name="T110">priekinių </text:span>šoninių langų kėlikliai</text:p>
            <text:p text:style-name="P40">Lietaus jutiklis, automatiškai pritaikantis valytuvų judėjimo greitį.</text:p>
          </table:table-cell>
          <table:table-cell table:style-name="Lentelė1.D2" office:value-type="string">
            <text:p text:style-name="P30"/>
          </table:table-cell>
        </table:table-row>
        <table:table-row table:style-name="TableLine1680811406448">
          <table:table-cell table:style-name="Lentelė1.A2" office:value-type="string">
            <text:list xml:id="list113726409543040" text:continue-numbering="true" text:style-name="L1">
              <text:list-item>
                <text:p text:style-name="P62"/>
              </text:list-item>
            </text:list>
          </table:table-cell>
          <table:table-cell table:style-name="Lentelė1.B2" office:value-type="string">
            <text:p text:style-name="P21">Salono šildymas ir vėdinimas</text:p>
          </table:table-cell>
          <table:table-cell table:style-name="Lentelė1.C2" office:value-type="string">
            <text:p text:style-name="P57">Ne mažiau nei dviejų zonų automatinė klimato kontrolė vairuotojo kabinoje ir keleivių skyriuje su <text:span text:style-name="T70">oro kondicionieriumi ir šildytuvu keleivių salonui, salono oro filtras, aplinkos temperatūros indikacija.</text:span></text:p>
          </table:table-cell>
          <table:table-cell table:style-name="Lentelė1.D2" office:value-type="string">
            <text:p text:style-name="P57"/>
          </table:table-cell>
        </table:table-row>
        <table:table-row table:style-name="TableLine1680811408624">
          <table:table-cell table:style-name="Lentelė1.A2" office:value-type="string">
            <text:list xml:id="list113725544327928" text:continue-numbering="true" text:style-name="L1">
              <text:list-item>
                <text:p text:style-name="P62"/>
              </text:list-item>
            </text:list>
          </table:table-cell>
          <table:table-cell table:style-name="Lentelė1.B2" office:value-type="string">
            <text:p text:style-name="P21">Užraktas</text:p>
          </table:table-cell>
          <table:table-cell table:style-name="Lentelė1.C2" office:value-type="string">
            <text:p text:style-name="P46">Mažiausiai du užvedimo rakteliai su centrinio užrakto nuotolinio valdymo pulteliais.</text:p>
          </table:table-cell>
          <table:table-cell table:style-name="Lentelė1.D2" office:value-type="string">
            <text:p text:style-name="P46"/>
          </table:table-cell>
        </table:table-row>
        <table:table-row table:style-name="Lentelė1.22">
          <table:table-cell table:style-name="Lentelė1.A2" office:value-type="string">
            <text:list xml:id="list113726507689968" text:continue-numbering="true" text:style-name="L1">
              <text:list-item>
                <text:p text:style-name="P62"/>
              </text:list-item>
            </text:list>
          </table:table-cell>
          <table:table-cell table:style-name="Lentelė1.B2" office:value-type="string">
            <text:p text:style-name="P21">Minimalūs aplinkos apsaugos kriterijai</text:p>
          </table:table-cell>
          <table:table-cell table:style-name="Lentelė1.C2" office:value-type="string">
            <text:p text:style-name="P17">Transporto priemonė turi atitikti <text:span text:style-name="T57">ne žemesnį nei </text:span>EURO 6 standartą <text:span text:style-name="T58">(galiojantį registruojant automobilį viešajame registre)</text:span>.</text:p>
          </table:table-cell>
          <table:table-cell table:style-name="Lentelė1.D2" office:value-type="string">
            <text:p text:style-name="P17"/>
          </table:table-cell>
        </table:table-row>
        <table:table-row table:style-name="TableLine1680811422496">
          <table:table-cell table:style-name="Lentelė1.A2" office:value-type="string">
            <text:list xml:id="list113725378888122" text:continue-numbering="true" text:style-name="L1">
              <text:list-item>
                <text:p text:style-name="P64"/>
              </text:list-item>
            </text:list>
          </table:table-cell>
          <table:table-cell table:style-name="Lentelė1.B2" office:value-type="string">
            <text:p text:style-name="P21">Automobilio komplektacija</text:p>
          </table:table-cell>
          <table:table-cell table:style-name="Lentelė1.C2" office:value-type="string">
            <text:p text:style-name="P41">Automobilis privalo būti taip sukomplektuotas, kad jį būtų galima be papildomų priemonių eksploatuoti Lietuvos Respublikoje. <text:span text:style-name="T53">Pateikiamas tipo atitikties sertifikatas (COC), </text:span><text:span text:style-name="T111">naudojimo instrukcija lietuvių kalba</text:span><text:span text:style-name="T53">. </text:span></text:p>
            <text:p text:style-name="P9">Karterio apsauga (gamyklinė arba tinkama šiam automobiliui, plastikinė arba metalinė).</text:p>
            <text:p text:style-name="P47">Komplekte turi būti papildomi originalūs (komplektuojami siūlomo automobilio gamintojo) guminiai kilimėliai (salono priekyje gale <text:span text:style-name="T60">ir bagažinėje)</text:span>.</text:p>
            <text:p text:style-name="P42"><text:span text:style-name="T53">Kartu su automobiliu turi būti pateikiam</text:span><text:span text:style-name="T55">as</text:span><text:span text:style-name="T111"> </text:span><text:span text:style-name="T53">teisės aktuose nustatytus reikalavimus atitinkantis gesintuvas, pirmosios pagalbos rinkinys, avarinio sustojimo ženklas, liemenė su šviesą atspindinčiais elementais,</text:span><text:span text:style-name="T111"> </text:span><text:span text:style-name="T112">instrukcija lietuvių kalba.</text:span></text:p>
            <text:p text:style-name="P48">Automobilis pateikiamas užregistruotas teisės aktų nustatyta tvarka.</text:p>
          </table:table-cell>
          <table:table-cell table:style-name="Lentelė1.D2" office:value-type="string">
            <text:p text:style-name="P41"/>
          </table:table-cell>
        </table:table-row>
        <table:table-row table:style-name="TableLine1680811423856">
          <table:table-cell table:style-name="Lentelė1.A2" office:value-type="string">
            <text:list xml:id="list113726606168086" text:continue-numbering="true" text:style-name="L1">
              <text:list-item>
                <text:p text:style-name="P62"/>
              </text:list-item>
            </text:list>
          </table:table-cell>
          <table:table-cell table:style-name="Lentelė1.B2" office:value-type="string">
            <text:p text:style-name="P21">Garantija</text:p>
          </table:table-cell>
          <table:table-cell table:style-name="Lentelė1.C2" office:value-type="string">
            <text:p text:style-name="P30">Ne mažiau, kaip <text:span text:style-name="T108">60</text:span> mėnesi<text:span text:style-name="T108">ų</text:span> ar<text:span text:style-name="T36">ba</text:span> 1<text:span text:style-name="T108">5</text:span>0 tūkst. km ridos <text:span text:style-name="T108">(kas įvyks anksčiau)</text:span>. Kėbulo garantija nuo kiauryminio prarūdijimo mažiausiai 10 <text:span text:style-name="T113">metų.</text:span></text:p>
            <text:p text:style-name="P30">Dažų dangos garantij<text:span text:style-name="T56">a</text:span> – pagal siūlomo automobilio gamintojo garantijos sąlygas (terminai nurodomi pasiūlyme).</text:p>
          </table:table-cell>
          <table:table-cell table:style-name="Lentelė1.D2" office:value-type="string">
            <text:p text:style-name="P30"/>
          </table:table-cell>
        </table:table-row>
        <table:table-row table:style-name="TableLine1680811420864">
          <table:table-cell table:style-name="Lentelė1.A2" office:value-type="string">
            <text:list xml:id="list113725266662586" text:continue-numbering="true" text:style-name="L1">
              <text:list-item>
                <text:p text:style-name="P62"/>
              </text:list-item>
            </text:list>
          </table:table-cell>
          <table:table-cell table:style-name="Lentelė1.B2" office:value-type="string">
            <text:p text:style-name="P21">Pristatymo <text:span text:style-name="T65">laikas ir</text:span> adresas</text:p>
          </table:table-cell>
          <table:table-cell table:style-name="Lentelė1.C2" office:value-type="string">
            <text:p text:style-name="P30"><text:span text:style-name="T65">Automobilį pristatyti iki 2025-</text:span><text:span text:style-name="T95">10</text:span><text:span text:style-name="T65">-01, adresu </text:span><text:span text:style-name="T64">Aušros al. </text:span>19, <text:span text:style-name="T64">Šiauli</text:span><text:span text:style-name="T65">uose</text:span> arba kita iš anksto užsakovo nurodyta vieta <text:span text:style-name="T64">Šiaulių</text:span> mieste ar rajone.</text:p>
          </table:table-cell>
          <table:table-cell table:style-name="Lentelė1.D2" office:value-type="string">
            <text:p text:style-name="P30"/>
          </table:table-cell>
        </table:table-row>
        <table:table-row table:style-name="TableLine1680811417056">
          <table:table-cell table:style-name="Lentelė1.A2" office:value-type="string">
            <text:list xml:id="list113724813544362" text:continue-numbering="true" text:style-name="L1">
              <text:list-item>
                <text:p text:style-name="P65"/>
              </text:list-item>
            </text:list>
          </table:table-cell>
          <table:table-cell table:style-name="Lentelė1.B2" office:value-type="string">
            <text:p text:style-name="P21"><text:span text:style-name="T54">T</text:span>echn<text:span text:style-name="T56">inė</text:span> <text:span text:style-name="T56">priežiūra</text:span></text:p>
          </table:table-cell>
          <table:table-cell table:style-name="Lentelė1.C2" office:value-type="string">
            <text:p text:style-name="P2"><text:span text:style-name="Default_20_Paragraph_20_Font"><text:span text:style-name="T1">Pardavėjas ar jo įgaliotas atstovas privalo užtikrinti automobilio gamintojo numatytą priežiūrą pardavėjo ar jo atstovo nurodyt</text:span></text:span><text:span text:style-name="Default_20_Paragraph_20_Font"><text:span text:style-name="T2">o</text:span></text:span><text:span text:style-name="Default_20_Paragraph_20_Font"><text:span text:style-name="T3">se</text:span></text:span><text:span text:style-name="Default_20_Paragraph_20_Font"><text:span text:style-name="T1"> auto</text:span></text:span><text:span text:style-name="Default_20_Paragraph_20_Font"><text:span text:style-name="T2">mobilių techninės priežiūros dirbtuvėse</text:span></text:span><text:span text:style-name="Default_20_Paragraph_20_Font"><text:span text:style-name="T1"> </text:span></text:span><text:span text:style-name="Default_20_Paragraph_20_Font"><text:span text:style-name="T4">Šiaulių mieste</text:span></text:span><text:span text:style-name="Default_20_Paragraph_20_Font"><text:span text:style-name="T1">.</text:span></text:span></text:p>
          </table:table-cell>
          <table:table-cell table:style-name="Lentelė1.D2" office:value-type="string">
            <text:p text:style-name="P59"/>
          </table:table-cell>
        </table:table-row>
        <table:table-row table:style-name="TableLine1680811416512">
          <table:table-cell table:style-name="Lentelė1.A2" office:value-type="string">
            <text:list xml:id="list113725603296352" text:continue-numbering="true" text:style-name="L1">
              <text:list-item>
                <text:p text:style-name="P65"/>
              </text:list-item>
            </text:list>
          </table:table-cell>
          <table:table-cell table:style-name="Lentelė1.B2" office:value-type="string">
            <text:p text:style-name="P25">Kita</text:p>
          </table:table-cell>
          <table:table-cell table:style-name="Lentelė1.C2" office:value-type="string">
            <text:p text:style-name="P60">Antikorozinis dugno, arkų padengimas, <text:span text:style-name="T94">sumontuoti </text:span>posparniai. <text:span text:style-name="T93">Automobilis paruoštas eksploatuoti Šiaurės Europos sąlygomis.</text:span></text:p>
          </table:table-cell>
          <table:table-cell table:style-name="Lentelė1.D2" office:value-type="string">
            <text:p text:style-name="P60"/>
          </table:table-cell>
        </table:table-row>
      </table:table>
      <text:p text:style-name="P51">______________________________________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DaimlerCS-Light" svg:font-family="DaimlerCS-Light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/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fo:font-size="12pt" fo:language="en" fo:country="US" style:letter-kerning="false" style:font-name-asian="Calibri2" style:font-family-asian="Calibri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lt" fo:country="L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header-first>
        <text:p text:style-name="MP1"/>
      </style:head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5DT1H41M21S</meta:editing-duration>
    <meta:editing-cycles>95</meta:editing-cycles>
    <meta:generator>LibreOffice/7.0.4.2$Windows_X86_64 LibreOffice_project/dcf040e67528d9187c66b2379df5ea4407429775</meta:generator>
    <dc:date>2025-02-14T11:37:24.378000000</dc:date>
    <meta:document-statistic meta:table-count="1" meta:image-count="0" meta:object-count="0" meta:page-count="3" meta:paragraph-count="109" meta:word-count="875" meta:character-count="7057" meta:non-whitespace-character-count="6276"/>
    <meta:user-defined meta:name="Info 1"/>
    <meta:user-defined meta:name="Info 2"/>
    <meta:user-defined meta:name="Info 3"/>
    <meta:user-defined meta:name="Info 4"/>
  </office:meta>
</office:document-meta>
</file>