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top="0cm" fo:margin-bottom="0.247cm" style:contextual-spacing="false" fo:line-height="115%" fo:text-align="start" style:justify-single-word="false" style:writing-mode="lr-tb"/>
    </style:style>
    <style:style style:name="P4" style:family="paragraph" style:parent-style-name="Text_20_body">
      <style:paragraph-properties fo:text-align="start" style:justify-single-word="false" style:writing-mode="lr-tb"/>
      <style:text-properties fo:font-weight="bold" style:font-weight-asian="bold" style:font-weight-complex="bold"/>
    </style:style>
    <style:style style:name="P5" style:family="paragraph" style:parent-style-name="Text_20_body" style:list-style-name="WWNum17">
      <style:paragraph-properties fo:text-align="start" style:justify-single-word="false" style:writing-mode="lr-tb"/>
    </style:style>
    <style:style style:name="P6" style:family="paragraph" style:parent-style-name="Text_20_body" style:list-style-name="WWNum1">
      <style:paragraph-properties fo:margin-left="1.251cm" fo:text-align="start" style:justify-single-word="false" fo:text-indent="-0.499cm" style:auto-text-indent="false" style:writing-mode="lr-tb">
        <style:tab-stops>
          <style:tab-stop style:position="1.251cm"/>
        </style:tab-stops>
      </style:paragraph-properties>
    </style:style>
    <style:style style:name="P7" style:family="paragraph" style:parent-style-name="Text_20_body" style:list-style-name="WWNum2">
      <style:paragraph-properties fo:margin-left="1.251cm" fo:text-align="start" style:justify-single-word="false" fo:text-indent="-0.499cm" style:auto-text-indent="false" style:writing-mode="lr-tb">
        <style:tab-stops>
          <style:tab-stop style:position="1.251cm"/>
        </style:tab-stops>
      </style:paragraph-properties>
    </style:style>
    <style:style style:name="P8" style:family="paragraph" style:parent-style-name="Text_20_body" style:list-style-name="WWNum3">
      <style:paragraph-properties fo:margin-left="1.251cm" fo:text-align="start" style:justify-single-word="false" fo:text-indent="-0.499cm" style:auto-text-indent="false" style:writing-mode="lr-tb">
        <style:tab-stops>
          <style:tab-stop style:position="1.251cm"/>
        </style:tab-stops>
      </style:paragraph-properties>
    </style:style>
    <style:style style:name="P9" style:family="paragraph" style:parent-style-name="Text_20_body" style:list-style-name="WWNum4">
      <style:paragraph-properties fo:margin-left="1.251cm" fo:text-align="start" style:justify-single-word="false" fo:text-indent="-0.499cm" style:auto-text-indent="false" style:writing-mode="lr-tb">
        <style:tab-stops>
          <style:tab-stop style:position="1.251cm"/>
        </style:tab-stops>
      </style:paragraph-properties>
    </style:style>
    <style:style style:name="P10" style:family="paragraph" style:parent-style-name="Text_20_body" style:list-style-name="WWNum5">
      <style:paragraph-properties fo:margin-left="1.251cm" fo:text-align="start" style:justify-single-word="false" fo:text-indent="-0.499cm" style:auto-text-indent="false" style:writing-mode="lr-tb">
        <style:tab-stops>
          <style:tab-stop style:position="1.251cm"/>
        </style:tab-stops>
      </style:paragraph-properties>
    </style:style>
    <style:style style:name="P11" style:family="paragraph" style:parent-style-name="Text_20_body" style:list-style-name="WWNum6">
      <style:paragraph-properties fo:margin-left="1.251cm" fo:text-align="start" style:justify-single-word="false" fo:text-indent="-0.499cm" style:auto-text-indent="false" style:writing-mode="lr-tb">
        <style:tab-stops>
          <style:tab-stop style:position="1.251cm"/>
        </style:tab-stops>
      </style:paragraph-properties>
    </style:style>
    <style:style style:name="P12" style:family="paragraph" style:parent-style-name="Text_20_body" style:list-style-name="WWNum10">
      <style:paragraph-properties fo:margin-left="1.251cm" fo:text-align="start" style:justify-single-word="false" fo:text-indent="-0.499cm" style:auto-text-indent="false" style:writing-mode="lr-tb">
        <style:tab-stops>
          <style:tab-stop style:position="1.251cm"/>
        </style:tab-stops>
      </style:paragraph-properties>
    </style:style>
    <style:style style:name="P13" style:family="paragraph" style:parent-style-name="Text_20_body" style:list-style-name="WWNum8">
      <style:paragraph-properties fo:margin-left="1.251cm" fo:text-align="start" style:justify-single-word="false" fo:text-indent="-0.499cm" style:auto-text-indent="false" style:writing-mode="lr-tb">
        <style:tab-stops>
          <style:tab-stop style:position="1.251cm"/>
        </style:tab-stops>
      </style:paragraph-properties>
    </style:style>
    <style:style style:name="P14" style:family="paragraph" style:parent-style-name="Text_20_body" style:list-style-name="WWNum9">
      <style:paragraph-properties fo:margin-left="1.251cm" fo:text-align="start" style:justify-single-word="false" fo:text-indent="-0.499cm" style:auto-text-indent="false" style:writing-mode="lr-tb">
        <style:tab-stops>
          <style:tab-stop style:position="1.251cm"/>
        </style:tab-stops>
      </style:paragraph-properties>
    </style:style>
    <style:style style:name="P15" style:family="paragraph" style:parent-style-name="Text_20_body" style:list-style-name="WWNum11">
      <style:paragraph-properties fo:margin-left="1.251cm" fo:text-align="start" style:justify-single-word="false" fo:text-indent="-0.499cm" style:auto-text-indent="false" style:writing-mode="lr-tb">
        <style:tab-stops>
          <style:tab-stop style:position="1.251cm"/>
        </style:tab-stops>
      </style:paragraph-properties>
    </style:style>
    <style:style style:name="P16" style:family="paragraph" style:parent-style-name="Text_20_body" style:list-style-name="WWNum7">
      <style:paragraph-properties fo:margin-left="1.251cm" fo:text-align="start" style:justify-single-word="false" fo:text-indent="-0.499cm" style:auto-text-indent="false" style:writing-mode="lr-tb">
        <style:tab-stops>
          <style:tab-stop style:position="1.251cm"/>
        </style:tab-stops>
      </style:paragraph-properties>
    </style:style>
    <style:style style:name="P17" style:family="paragraph" style:parent-style-name="Text_20_body" style:list-style-name="WWNum12">
      <style:paragraph-properties fo:margin-left="1.251cm" fo:text-align="start" style:justify-single-word="false" fo:text-indent="-0.499cm" style:auto-text-indent="false" style:writing-mode="lr-tb">
        <style:tab-stops>
          <style:tab-stop style:position="1.251cm"/>
        </style:tab-stops>
      </style:paragraph-properties>
    </style:style>
    <style:style style:name="P18" style:family="paragraph" style:parent-style-name="Text_20_body">
      <style:paragraph-properties fo:text-align="start" style:justify-single-word="false" style:writing-mode="lr-tb"/>
    </style:style>
    <style:style style:name="P19" style:family="paragraph" style:parent-style-name="Text_20_body" style:list-style-name="WWNum16">
      <style:paragraph-properties fo:text-align="start" style:justify-single-word="false" style:writing-mode="lr-tb"/>
    </style:style>
    <style:style style:name="P20" style:family="paragraph" style:parent-style-name="Text_20_body" style:list-style-name="WWNum20">
      <style:paragraph-properties fo:text-align="start" style:justify-single-word="false" style:writing-mode="lr-tb"/>
    </style:style>
    <style:style style:name="P21" style:family="paragraph" style:parent-style-name="Text_20_body" style:list-style-name="WWNum21">
      <style:paragraph-properties fo:text-align="start" style:justify-single-word="false" style:writing-mode="lr-tb"/>
    </style:style>
    <style:style style:name="P22" style:family="paragraph" style:parent-style-name="Text_20_body" style:list-style-name="WWNum18">
      <style:paragraph-properties fo:text-align="start" style:justify-single-word="false" style:writing-mode="lr-tb"/>
    </style:style>
    <style:style style:name="P23" style:family="paragraph" style:parent-style-name="Text_20_body" style:list-style-name="WWNum19">
      <style:paragraph-properties fo:text-align="start" style:justify-single-word="false" style:writing-mode="lr-tb"/>
    </style:style>
    <style:style style:name="P24" style:family="paragraph" style:parent-style-name="Text_20_body" style:list-style-name="WWNum22">
      <style:paragraph-properties fo:text-align="start" style:justify-single-word="false" style:writing-mode="lr-tb"/>
    </style:style>
    <style:style style:name="P25" style:family="paragraph" style:parent-style-name="Text_20_body" style:list-style-name="WWNum13">
      <style:paragraph-properties fo:text-align="start" style:justify-single-word="false" style:writing-mode="lr-tb"/>
    </style:style>
    <style:style style:name="P26" style:family="paragraph" style:parent-style-name="Text_20_body" style:list-style-name="WWNum15">
      <style:paragraph-properties fo:text-align="start" style:justify-single-word="false" style:writing-mode="lr-tb"/>
    </style:style>
    <style:style style:name="P27" style:family="paragraph" style:parent-style-name="Text_20_body" style:list-style-name="WWNum14">
      <style:paragraph-properties fo:text-align="start" style:justify-single-word="false" style:writing-mode="lr-tb"/>
    </style:style>
    <style:style style:name="P28" style:family="paragraph" style:parent-style-name="Text_20_body" style:list-style-name="WWNum23">
      <style:paragraph-properties fo:text-align="start" style:justify-single-word="false" style:writing-mode="lr-tb"/>
    </style:style>
    <style:style style:name="P29" style:family="paragraph" style:parent-style-name="Text_20_body" style:list-style-name="WWNum24">
      <style:paragraph-properties fo:text-align="start" style:justify-single-word="false" style:writing-mode="lr-tb"/>
    </style:style>
    <style:style style:name="P30" style:family="paragraph" style:parent-style-name="Text_20_body">
      <style:paragraph-properties fo:text-align="start" style:justify-single-word="false" style:writing-mode="lr-tb"/>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e517d"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e517d" style:font-weight-asian="bold" style:font-weight-complex="bold"/>
    </style:style>
    <style:style style:name="T5" style:family="text">
      <style:text-properties officeooo:rsid="000e51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KLAUSIMYNAS | PRANEŠĖJŲ APSAUGA</text:span></text:p>
      <text:p text:style-name="P2"><text:span text:style-name="Strong_20_Emphasis"><text:span text:style-name="T1">BENDRA INFO</text:span></text:span><text:span text:style-name="Strong_20_Emphasis"><text:span text:style-name="T2">RMACIJA</text:span></text:span></text:p>
      <text:p text:style-name="P3"><text:span text:style-name="Strong_20_Emphasis">1. Jūsų įmonės pavadinimas:</text:span></text:p>
      <text:p text:style-name="P2"><text:span text:style-name="Strong_20_Emphasis">2. Jūsų įmonė yra:</text:span></text:p>
      <text:list text:style-name="WWNum17">
        <text:list-item>
          <text:p text:style-name="P5"><text:span text:style-name="Strong_20_Emphasis"><text:span text:style-name="T5">V</text:span></text:span><text:span text:style-name="Strong_20_Emphasis">alstybinė</text:span></text:p>
        </text:list-item>
        <text:list-item>
          <text:p text:style-name="P5"><text:span text:style-name="Strong_20_Emphasis">Savivaldybės</text:span></text:p>
        </text:list-item>
        <text:list-item>
          <text:p text:style-name="P5"><text:span text:style-name="Strong_20_Emphasis"><text:span text:style-name="T5">P</text:span></text:span><text:span text:style-name="Strong_20_Emphasis">rivat</text:span><text:span text:style-name="Strong_20_Emphasis"><text:span text:style-name="T5">us sektorius</text:span></text:span></text:p>
        </text:list-item>
        <text:list-item>
          <text:p text:style-name="P5"><text:span text:style-name="Strong_20_Emphasis"><text:span text:style-name="T5">K</text:span></text:span><text:span text:style-name="Strong_20_Emphasis">ita</text:span><text:span text:style-name="Strong_20_Emphasis"><text:span text:style-name="T5">________________</text:span></text:span></text:p>
        </text:list-item>
      </text:list>
      <text:p text:style-name="P3"><text:span text:style-name="Strong_20_Emphasis">3. Jūsų vardas ir pavardė:</text:span></text:p>
      <text:p text:style-name="P3"><text:span text:style-name="Strong_20_Emphasis">4. Jūsų el. pašto adresas:</text:span></text:p>
      <text:p text:style-name="P3"><text:span text:style-name="Strong_20_Emphasis">5. Jūsų tel. numeris:</text:span></text:p>
      <text:p text:style-name="P3"><text:span text:style-name="Strong_20_Emphasis">6. Ar Jūsų įmonėje, vadovaujantis Pranešėjų apsaugos įstatymu </text:span><text:span text:style-name="Strong_20_Emphasis"><text:span text:style-name="T5">(toliau – ir PAĮ)</text:span></text:span><text:span text:style-name="Strong_20_Emphasis"> ir Lietuvos Respublikos Vyriausybės 2018 m. lapkričio 14 d. nutarimu Nr. 1133 "Dėl Lietuvos Respublikos pranešėjų apsaugos įstatymo įgyvendinimo", yra įdiegtas vidinis informacijos apie pažeidimus teikimo kanalas?</text:span></text:p>
      <text:list text:style-name="WWNum1">
        <text:list-item>
          <text:p text:style-name="P6">Taip</text:p>
        </text:list-item>
        <text:list-item>
          <text:p text:style-name="P6">Ne</text:p>
        </text:list-item>
        <text:list-item>
          <text:p text:style-name="P6">Nežinau/negaliu atsakyti</text:p>
        </text:list-item>
      </text:list>
      <text:p text:style-name="P2" loext:marker-style-name="T3"><text:span text:style-name="T3">7.Nuo kada veikia šis kanalas?</text:span><text:span text:style-name="T3"/></text:p>
      <text:p text:style-name="P2"><text:span text:style-name="Strong_20_Emphasis">8. Ar Jums yra žinoma, kad pagal Pranešėjų apsaugos įstatymo ir Lietuvos Respublikos Vyriausybės 2018 m. lapkričio 14 d. nutarimo Nr. 1133 nuostatas Jūsų įmonėje privalo būti įdiegtas vidinis informacijos apie pažeidimus teikimo kanalas?</text:span></text:p>
      <text:list text:style-name="WWNum2">
        <text:list-item>
          <text:p text:style-name="P7">Taip (į 12)</text:p>
        </text:list-item>
        <text:list-item>
          <text:p text:style-name="P7">Ne (į 9)</text:p>
        </text:list-item>
      </text:list>
      <text:p text:style-name="P2"><text:span text:style-name="Strong_20_Emphasis">9. Ar artimiausiu metu planuojate savo įmonėje įdiegti vidinį informacijos apie pažeidimus teikimo kanalą?</text:span></text:p>
      <text:list text:style-name="WWNum3">
        <text:list-item>
          <text:p text:style-name="P8">Taip</text:p>
        </text:list-item>
        <text:list-item>
          <text:p text:style-name="P8">Ne</text:p>
        </text:list-item>
        <text:list-item>
          <text:p text:style-name="P8">Nežinau/negaliu atsakyti</text:p>
        </text:list-item>
      </text:list>
      <text:p text:style-name="P2"><text:span text:style-name="Strong_20_Emphasis">10. Ar Jums reikalinga detalesnė informacija, susijusi su vidinio informacijos apie pažeidimus teikimo kanalo įdiegimu ir jo tinkamo funkcionavimo užtikrinimu?</text:span></text:p>
      <text:list text:style-name="WWNum4">
        <text:list-item>
          <text:p text:style-name="P9">Taip</text:p>
        </text:list-item>
        <text:list-item>
          <text:p text:style-name="P9">Ne</text:p>
        </text:list-item>
      </text:list>
      <text:p text:style-name="P2"><text:soft-page-break/><text:span text:style-name="Strong_20_Emphasis">11. Kokiu būdu pageidautumėte gauti šią informaciją?</text:span></text:p>
      <text:list text:style-name="WWNum5">
        <text:list-item>
          <text:p text:style-name="P10">Gauti konsultaciją telefonu</text:p>
        </text:list-item>
        <text:list-item>
          <text:p text:style-name="P10">Reikalingi mokymai šia tema</text:p>
        </text:list-item>
        <text:list-item>
          <text:p text:style-name="P10">Kita (nurodykite)<text:span text:style-name="T5">__________</text:span></text:p>
        </text:list-item>
      </text:list>
      <text:p text:style-name="P2"><text:span text:style-name="Strong_20_Emphasis">12. Prašome pateikti nuorodą į viešai skelbiamą turimo pranešimų kanalo aprašymą (nuorodą į internetinį puslapį):</text:span></text:p>
      <text:p text:style-name="P2" loext:marker-style-name="T3"><text:span text:style-name="T3">13. kokius duomenis apie vidinį kanalą jūsų įstaiga skelbia internetinėje svetainėje:</text:span><text:span text:style-name="Strong_20_Emphasis">(galimi keli variantai)</text:span></text:p>
      <text:list text:style-name="WWNum16">
        <text:list-item>
          <text:p text:style-name="P19">paskirtą kompetentingą subjektą (taip pat nurodomi jo kontaktai),</text:p>
        </text:list-item>
        <text:list-item>
          <text:p text:style-name="P19">informacijos apie pažeidimus teikimo ir nagrinėjimo įstaigos vidiniu kanalu procedūrą,</text:p>
        </text:list-item>
        <text:list-item>
          <text:p text:style-name="P19">asmens, pateikusio informaciją apie pažeidimą, teisinės gynybos priemones, kuriomis saugoma nuo neigiamo poveikio priemonių, kaip nurodyta Pranešėjų apsaugos įstatymo 11 straipsnio 3, 5 dalyse,</text:p>
        </text:list-item>
        <text:list-item>
          <text:p text:style-name="P19"><text:s/>asmens, teikiančio informaciją apie pažeidimus, teises ir garantijas,</text:p>
        </text:list-item>
        <text:list-item>
          <text:p text:style-name="P19">atsakomybės už informacijos atskleidimą netaikymą, kaip nustatyta Pranešėjų apsaugos įstatymo 3 straipsnio 3 dalyje,</text:p>
        </text:list-item>
        <text:list-item>
          <text:p text:style-name="P19">konfidencialių konsultacijų, kurios gali būti teikiamos asmenims, svarstantiems teikti ir pateikusiems informaciją apie pažeidimą, teikimo būdus,</text:p>
        </text:list-item>
        <text:list-item>
          <text:p text:style-name="P19">statistinius duomenis apie vidinio informacijos apie pažeidimus teikimo kanalo veiksmingumą (kiek pateikta informacijos apie pažeidimus, kiek informacijos išnagrinėta kiek jos perduota nagrinėti kompetentingai institucijai, kiek išteklių kasmet skiriama kanalui palaikyti),</text:p>
        </text:list-item>
        <text:list-item>
          <text:p text:style-name="P19"><text:span text:style-name="Strong_20_Emphasis"><text:span text:style-name="T1">kita aktuali informacija, susijusi su informacijos apie pažeidimus teikimu ir nagrinėjimu įstaigoje.</text:span></text:span></text:p>
        </text:list-item>
      </text:list>
      <text:p text:style-name="P2"><text:span text:style-name="Strong_20_Emphasis"><text:span text:style-name="T1">KREIPIMOSI BŪDAI </text:span></text:span></text:p>
      <text:p text:style-name="P2"><text:span text:style-name="Strong_20_Emphasis">14. Kokiais būdais šiame kanale Jūsų įmonėje galima pateikti informaciją apie pažeidimus?(galimi keli variantai)</text:span></text:p>
      <text:list text:style-name="WWNum6">
        <text:list-item>
          <text:p text:style-name="P11">Žodžiu</text:p>
        </text:list-item>
        <text:list-item>
          <text:p text:style-name="P11">Telefonu</text:p>
        </text:list-item>
        <text:list-item>
          <text:p text:style-name="P11">Paštu</text:p>
        </text:list-item>
        <text:list-item>
          <text:p text:style-name="P11">Elektroniniu paštu</text:p>
        </text:list-item>
        <text:list-item>
          <text:p text:style-name="P11">Paliekant žinutę interneto svetainėje</text:p>
        </text:list-item>
        <text:list-item>
          <text:p text:style-name="P11">Kita (nurodykite)</text:p>
        </text:list-item>
      </text:list>
      <text:p text:style-name="P2" loext:marker-style-name="T3"><text:span text:style-name="T3">15. Ar Jūsų įstaigoje yra elektroninio pašto dėžut</text:span><text:span text:style-name="T4">ė</text:span><text:span text:style-name="T3"> skirta tik pranešimams pagal PAĮ?</text:span></text:p>
      <text:list text:style-name="WWNum20">
        <text:list-item>
          <text:p text:style-name="P20"><text:soft-page-break/>taip</text:p>
        </text:list-item>
        <text:list-item>
          <text:p text:style-name="P20">ne</text:p>
        </text:list-item>
      </text:list>
      <text:p text:style-name="P2">KOMPETENTINGAS SUBJEKTAS</text:p>
      <text:p text:style-name="P2"><text:span text:style-name="Strong_20_Emphasis">16. Kas Jūsų institucijoje yra kompetentingas subjektas, kuris administruoja vidinį informacijos apie pažeidimus teikimo kanalą ir juo gautą informaciją?</text:span></text:p>
      <text:list text:style-name="WWNum10">
        <text:list-item>
          <text:p text:style-name="P12">Priskirtas asmuo</text:p>
        </text:list-item>
        <text:list-item>
          <text:p text:style-name="P12">Asmenų grupė</text:p>
        </text:list-item>
        <text:list-item>
          <text:p text:style-name="P12">Specialus padalinys</text:p>
        </text:list-item>
        <text:list-item>
          <text:p text:style-name="P12">Vidinio kanalo administravimo paslaugos įsigyjamos iš kitos įstaigos</text:p>
        </text:list-item>
        <text:list-item>
          <text:p text:style-name="P12">Tokio kompetentingo subjekto įmonėje nėra</text:p>
        </text:list-item>
      </text:list>
      <text:p text:style-name="P2" loext:marker-style-name="T3"><text:span text:style-name="T3">17. Prašome nurodyti, kokia tai pareigybė/skyrius ir kam šie asmenys Jūsų įmonėje yra atskaitingi?</text:span><text:span text:style-name="T3"/></text:p>
      <text:p text:style-name="P2" loext:marker-style-name="T3"><text:span text:style-name="T3">18. Ar kompetentingo subjekto funkcijas atliekantys asmenys yra paskirti vadovo įsakymu?</text:span><text:span text:style-name="T3"/></text:p>
      <text:list text:style-name="WWNum21">
        <text:list-item>
          <text:p text:style-name="P21" loext:marker-style-name="T1"><text:span text:style-name="T1">Taip</text:span><text:span text:style-name="T1"/></text:p>
        </text:list-item>
        <text:list-item>
          <text:p text:style-name="P21" loext:marker-style-name="T1"><text:span text:style-name="T1">Ne</text:span><text:span text:style-name="T1"/></text:p>
        </text:list-item>
        <text:list-item>
          <text:p text:style-name="P21" loext:marker-style-name="T1"><text:span text:style-name="T1">Kita</text:span><text:span text:style-name="T1"/></text:p>
        </text:list-item>
      </text:list>
      <text:p text:style-name="P2" loext:marker-style-name="T3"><text:span text:style-name="T3">19. Ar jūsų įmonė viešai nurodo, kas administruoja vidinį kanalą (kas yra kompetentingas subjektas)?</text:span><text:span text:style-name="T3"/></text:p>
      <text:list text:style-name="WWNum18">
        <text:list-item>
          <text:p text:style-name="P22" loext:marker-style-name="T1"><text:span text:style-name="T1">Taip</text:span><text:span text:style-name="T1"/></text:p>
        </text:list-item>
        <text:list-item>
          <text:p text:style-name="P22" loext:marker-style-name="T1"><text:span text:style-name="T1">Ne</text:span><text:span text:style-name="T1"/></text:p>
        </text:list-item>
      </text:list>
      <text:p text:style-name="P2" loext:marker-style-name="T3"><text:span text:style-name="T3">20. Prašome nurodyti, kas yra kompetentingas subjektas (vardas, pavardė pareigos, telefono numeris, el.pašto adresas)</text:span><text:span text:style-name="T3"/></text:p>
      <text:p text:style-name="P2" loext:marker-style-name="T3"><text:span text:style-name="T3">21. Ar kompetentingas subjektas/ai buvo specialiai apmokyti administruoti vidinį kanalą:</text:span><text:span text:style-name="T3"/></text:p>
      <text:list text:style-name="WWNum19">
        <text:list-item>
          <text:p text:style-name="P23" loext:marker-style-name="T1"><text:span text:style-name="T1">Taip</text:span><text:span text:style-name="T1"/></text:p>
        </text:list-item>
        <text:list-item>
          <text:p text:style-name="P23" loext:marker-style-name="T1"><text:span text:style-name="T1">Ne</text:span><text:span text:style-name="T1"/></text:p>
        </text:list-item>
      </text:list>
      <text:p text:style-name="P2" loext:marker-style-name="T3"><text:span text:style-name="T3">22. Prašome nurodyti bendrai šiam darbui Jūsų įmonėje skiriamo etato dydį:</text:span><text:span text:style-name="T3"/></text:p>
      <text:p text:style-name="P2"/>
      <text:p text:style-name="P2">PROCEDŪROS</text:p>
      <text:p text:style-name="P2"><text:span text:style-name="Strong_20_Emphasis">23. Ar Jūsų įmonė turi nustatytas administracines procedūras (vidinę tvarką), užtikrinančias vidiniu kanalu gautos informacijos turinio ir kitų duomenų konfidencialumą?</text:span></text:p>
      <text:list text:style-name="WWNum8">
        <text:list-item>
          <text:p text:style-name="P13">Taip</text:p>
        </text:list-item>
        <text:list-item>
          <text:p text:style-name="P13">Nežinau/negaliu atsakyti</text:p>
        </text:list-item>
      </text:list>
      <text:p text:style-name="P4">24. Pateikite nuorodą į Vidinę tvarką.</text:p>
      <text:p text:style-name="P2" loext:marker-style-name="T3"><text:soft-page-break/><text:span text:style-name="T3">25. Vidinėje tvarkoje reglamentuota:</text:span><text:span text:style-name="Strong_20_Emphasis">(galimi keli variantai)</text:span></text:p>
      <text:list text:style-name="WWNum22">
        <text:list-item>
          <text:p text:style-name="P24">informacijos gavimo būdai ir tvarka</text:p>
        </text:list-item>
        <text:list-item>
          <text:p text:style-name="P24">informacijos registravimo tvarka</text:p>
        </text:list-item>
        <text:list-item>
          <text:p text:style-name="P24">informacijos nagrinėjimo tvarka</text:p>
        </text:list-item>
        <text:list-item>
          <text:p text:style-name="P24">informacijos nagrinėjimo terminai</text:p>
        </text:list-item>
        <text:list-item>
          <text:p text:style-name="P24">darbuotojų pateikusių informaciją informavimo apie jos gavimą ir tyrimą tvarka ir terminai</text:p>
        </text:list-item>
        <text:list-item>
          <text:p text:style-name="P24">gautos informacijos pagrindu vidinių tyrimų/patikrinimų atlikimo tvarka</text:p>
        </text:list-item>
        <text:list-item>
          <text:p text:style-name="P24">konfidencialumo užtikrinimo priemonės</text:p>
        </text:list-item>
      </text:list>
      <text:p text:style-name="P2"><text:span text:style-name="Strong_20_Emphasis">26. Kaip užtikrinamas asmens, pranešančio vidiniu kanalu, duomenų saugumas?(galimi keli variantai)</text:span></text:p>
      <text:list text:style-name="WWNum9">
        <text:list-item>
          <text:p text:style-name="P14">Dirbti su jais gali tik apibrėžtas ratas Jūsų įmonės darbuotojų</text:p>
        </text:list-item>
        <text:list-item>
          <text:p text:style-name="P14">Su šiais duomenimis negali susipažinti darbuotojas, dėl kurio veiksmų pranešama</text:p>
        </text:list-item>
        <text:list-item>
          <text:p text:style-name="P14">Pranešimai specialiai saugomi (pvz., saugomos patalpos, koduojami kompiuteriai ir kt.)</text:p>
        </text:list-item>
        <text:list-item>
          <text:p text:style-name="P14">Duomenys naikinami pagal specialią tvarką</text:p>
        </text:list-item>
        <text:list-item>
          <text:p text:style-name="P14">Taikoma atsakomybė darbuotojams, kurie neužtikrina arba pažeidžia duomenų saugumo taisykles</text:p>
        </text:list-item>
        <text:list-item>
          <text:p text:style-name="P14">Kita (nurodykite)</text:p>
        </text:list-item>
      </text:list>
      <text:p text:style-name="P2" loext:marker-style-name="T3"><text:span text:style-name="T3">27. Kiek laiko įmonėje saugomi duomenys kompetentingai institucijai reikalingi asmeniui identifikuoti sprendžiant klausimą dėl pranešėjo statuso suteikimo?</text:span><text:span text:style-name="T3"/></text:p>
      <text:p text:style-name="P2"><text:span text:style-name="Strong_20_Emphasis"/></text:p>
      <text:p text:style-name="P2"><text:span text:style-name="Strong_20_Emphasis">28. Ar darbuotojas, pranešęs apie pažeidimą įstaigoje, informuojamas apie veiksmus, kurių imtasi dėl jo pranešimo?</text:span></text:p>
      <text:list text:style-name="WWNum11">
        <text:list-item>
          <text:p text:style-name="P15">Taip, žodžiu</text:p>
        </text:list-item>
        <text:list-item>
          <text:p text:style-name="P15">Taip, raštu</text:p>
        </text:list-item>
        <text:list-item>
          <text:p text:style-name="P15">Taip, žodžiu ir raštu</text:p>
        </text:list-item>
        <text:list-item>
          <text:p text:style-name="P15">Ne</text:p>
        </text:list-item>
        <text:list-item>
          <text:p text:style-name="P15">Kita</text:p>
        </text:list-item>
      </text:list>
      <text:p text:style-name="P2" loext:marker-style-name="T3"><text:span text:style-name="T3">29. Prašome nurodyti konkretų laiko tarpą per kurį Jūsų įmonėje turi būti sureaguota į gautą darbuotojo pranešimą apie pažeidimą:</text:span><text:span text:style-name="T3"/></text:p>
      <text:list text:style-name="WWNum13">
        <text:list-item>
          <text:p text:style-name="P25" loext:marker-style-name="T3"><text:span text:style-name="T3">gavimo patvirtinimas - ...dienų</text:span><text:span text:style-name="T3"/></text:p>
        </text:list-item>
        <text:list-item>
          <text:p text:style-name="P25" loext:marker-style-name="T3"><text:span text:style-name="T3">informacija apie nagrinėjimą- … dienų.</text:span><text:span text:style-name="T3"/></text:p>
        </text:list-item>
      </text:list>
      <text:p text:style-name="P2"><text:span text:style-name="Strong_20_Emphasis">3</text:span><text:span text:style-name="Strong_20_Emphasis"><text:span text:style-name="T5">0</text:span></text:span><text:span text:style-name="Strong_20_Emphasis">. Kaip dažnai peržiūrite Vidinio kanalo procedūras?</text:span></text:p>
      <text:list text:style-name="WWNum15">
        <text:list-item>
          <text:p text:style-name="P26"><text:soft-page-break/><text:span text:style-name="Strong_20_Emphasis"><text:span text:style-name="T1">Kasmet</text:span></text:span></text:p>
        </text:list-item>
        <text:list-item>
          <text:p text:style-name="P26"><text:span text:style-name="Strong_20_Emphasis"><text:span text:style-name="T1">kas dvejus metus</text:span></text:span></text:p>
        </text:list-item>
        <text:list-item>
          <text:p text:style-name="P26"><text:span text:style-name="Strong_20_Emphasis"><text:span text:style-name="T1">pagal poreikį</text:span></text:span></text:p>
        </text:list-item>
        <text:list-item>
          <text:p text:style-name="P26"><text:span text:style-name="Strong_20_Emphasis"><text:span text:style-name="T1">niekada</text:span></text:span></text:p>
        </text:list-item>
      </text:list>
      <text:p text:style-name="P2"><text:span text:style-name="Strong_20_Emphasis"><text:span text:style-name="T1">INFORMAVIMAS</text:span></text:span></text:p>
      <text:p text:style-name="P2"><text:span text:style-name="Strong_20_Emphasis">3</text:span><text:span text:style-name="Strong_20_Emphasis"><text:span text:style-name="T5">1</text:span></text:span><text:span text:style-name="Strong_20_Emphasis">. Kaip Jūsų įmonė informuoja darbuotojus apie galimybes pranešti vidiniu kanalu apie pažeidimus?(galimi keli variantai)</text:span></text:p>
      <text:list text:style-name="WWNum7">
        <text:list-item>
          <text:p text:style-name="P16">Žodžiu (susirinkimų, pasitarimų metu ir pan.)</text:p>
        </text:list-item>
        <text:list-item>
          <text:p text:style-name="P16">Informacija skelbiama Jūsų internetiniame tinklapyje</text:p>
        </text:list-item>
        <text:list-item>
          <text:p text:style-name="P16">Elektroniniu paštu, naujienlaiškiais ir pan.</text:p>
        </text:list-item>
        <text:list-item>
          <text:p text:style-name="P16">Apie tokias galimybes nėra informuojama</text:p>
        </text:list-item>
        <text:list-item>
          <text:p text:style-name="P16"><text:span text:style-name="Strong_20_Emphasis"><text:span text:style-name="T1">Kita (nurodykite)</text:span></text:span></text:p>
        </text:list-item>
      </text:list>
      <text:p text:style-name="P2"><text:span text:style-name="Strong_20_Emphasis">3</text:span><text:span text:style-name="Strong_20_Emphasis"><text:span text:style-name="T5">2</text:span></text:span><text:span text:style-name="Strong_20_Emphasis">. Kokiomis priemonėmis organizuojate kanalo žinomumo didinimą? (galimi keli variantai)</text:span></text:p>
      <text:list text:style-name="WWNum12">
        <text:list-item>
          <text:p text:style-name="P17">Vidiniai informaciniai leidiniai</text:p>
        </text:list-item>
        <text:list-item>
          <text:p text:style-name="P17">Rekomendacijos</text:p>
        </text:list-item>
        <text:list-item>
          <text:p text:style-name="P17">Pažeidimų atpažinimo ir informacijos (pranešimų) pateikimo gairės</text:p>
        </text:list-item>
        <text:list-item>
          <text:p text:style-name="P17">Skrajutės</text:p>
        </text:list-item>
        <text:list-item>
          <text:p text:style-name="P17">Periodiniai laiškai darbuotojams, kuriuose pateikiama informacija apie tokį kanalą</text:p>
        </text:list-item>
        <text:list-item>
          <text:p text:style-name="P17">Reguliariai organizuojami personalo mokymai ir seminarai apie pažeidimų atpažinimą ir prevenciją</text:p>
        </text:list-item>
      </text:list>
      <text:p text:style-name="P2" loext:marker-style-name="T3"><text:span text:style-name="T3">3</text:span><text:span text:style-name="T4">3</text:span><text:span text:style-name="T3">. Ar įmonė analizuoja gautus pranešimus siekdama nustatyti sistemines problemas ir tobulinti veiklos procesus?</text:span></text:p>
      <text:list text:style-name="WWNum14">
        <text:list-item>
          <text:p text:style-name="P27">Taip</text:p>
        </text:list-item>
        <text:list-item>
          <text:p text:style-name="P27">Ne</text:p>
        </text:list-item>
      </text:list>
      <text:p text:style-name="P2" loext:marker-style-name="T3"><text:span text:style-name="T3">3</text:span><text:span text:style-name="T4">4.</text:span><text:span text:style-name="T3"> Prašome nurodyti, koks metinis biudžetas skiriamas Pranešėjų apsaugos įstatyme ir Lietuvos Respublikos Vyriausybės 2018 m. lapkričio 14d. nutarime Nr. 1133 „Dėl Lietuvos Respublikos pranešėjų apsaugos įstatymo įgyvendinimo“ numatytų įsipareigojimų įgyvendinimui, informacijos apie vidinį kanalą viešinimui bei kitoms skatinimo priemonėms, Jūsų institucijoje(neįskaitant darbo užmokesčio kaštų):</text:span></text:p>
      <text:p text:style-name="P30" loext:marker-style-name="T1"/>
      <text:p text:style-name="P2"><text:span text:style-name="Strong_20_Emphasis">3</text:span><text:span text:style-name="Strong_20_Emphasis"><text:span text:style-name="T5">5</text:span></text:span><text:span text:style-name="Strong_20_Emphasis">. Kiek, laikotarpiu nuo 2023-01-01 iki 2024-12-31, Jūsų įstaiga gavo pranešimų per vidinį įstaigos turimą kanalą pateiktų vadovaujantis Pranešėjų apsaugos įstatymu? Prašome konkrečiai nurodyti kiek tokių pranešimų buvo gauta?</text:span></text:p>
      <text:list text:style-name="WWNum23">
        <text:list-item>
          <text:p text:style-name="P28"><text:span text:style-name="Strong_20_Emphasis">2023 metais - </text:span></text:p>
        </text:list-item>
        <text:list-item>
          <text:p text:style-name="P28"><text:soft-page-break/><text:span text:style-name="Strong_20_Emphasis">2024 metais - </text:span></text:p>
        </text:list-item>
      </text:list>
      <text:p text:style-name="P2"><text:span text:style-name="Strong_20_Emphasis">3</text:span><text:span text:style-name="Strong_20_Emphasis"><text:span text:style-name="T5">6</text:span></text:span><text:span text:style-name="Strong_20_Emphasis">. Kiek, laikotarpiu nuo 2023-01-01 iki 2023-12-31, gautų pranešimų buvo perduoti nagrinėti kitoms institucijoms (išskyrus Generalinę prokuratūrą)? Prašome konkrečiai nurodyti kiek tokių pranešimų buvo perduota <text:s/>bei institucijų, kurioms buvo perduoti pranešimai, pavadinimus</text:span></text:p>
      <text:p text:style-name="P2"><text:span text:style-name="Strong_20_Emphasis">3</text:span><text:span text:style-name="Strong_20_Emphasis"><text:span text:style-name="T5">7</text:span></text:span><text:span text:style-name="Strong_20_Emphasis">. Kiek, laikotarpiu nuo 2024-01-01 iki 2024-12-31, gautų pranešimų buvo perduoti nagrinėti kitoms institucijoms (išskyrus Generalinę prokuratūrą)? Prašome konkrečiai nurodyti kiek tokių pranešimų buvo perduota <text:s/>bei institucijų, kurioms buvo perduoti pranešimai, pavadinimus</text:span></text:p>
      <text:p text:style-name="P2"><text:span text:style-name="Strong_20_Emphasis">3</text:span><text:span text:style-name="Strong_20_Emphasis"><text:span text:style-name="T5">8</text:span></text:span><text:span text:style-name="Strong_20_Emphasis">. Kiek, laikotarpiu nuo 2023-01-01 iki 2024-12-31, gautų pranešimų, pateiktų vadovaujantis Pranešėjų apsaugos įstatymu, leido Jūsų įmonėje nustatyti teisės ar darbo pareigų pažeidimus?</text:span></text:p>
      <text:list text:style-name="WWNum24">
        <text:list-item>
          <text:p text:style-name="P29"><text:span text:style-name="Strong_20_Emphasis">2023</text:span></text:p>
        </text:list-item>
        <text:list-item>
          <text:p text:style-name="P29"><text:span text:style-name="Strong_20_Emphasis">2024</text:span></text:p>
        </text:list-item>
      </text:list>
      <text:p text:style-name="P2"><text:span text:style-name="Strong_20_Emphasis"/></text:p>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Symbol" style:font-family-complex="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Symbol" style:font-family-complex="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8T12:03:00</meta:creation-date>
    <dc:language>lt-LT</dc:language>
    <dc:date>2025-02-19T13:09:19.120000000</dc:date>
    <meta:editing-cycles>4</meta:editing-cycles>
    <dc:title>Klausimynas | Pranešėjų apsauga - „Google“ formos</dc:title>
    <meta:editing-duration>PT15M12S</meta:editing-duration>
    <meta:generator>LibreOffice/7.6.7.2$Windows_X86_64 LibreOffice_project/dd47e4b30cb7dab30588d6c79c651f218165e3c5</meta:generator>
    <meta:document-statistic meta:table-count="0" meta:image-count="0" meta:object-count="0" meta:page-count="6" meta:paragraph-count="132" meta:word-count="1057" meta:character-count="7808" meta:non-whitespace-character-count="6964"/>
    <meta:user-defined meta:name="AppVersion">15.0000</meta:user-defined>
  </office:meta>
</office:document-meta>
</file>