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Bold" svg:font-family="Verdana-Bold"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ab-stops>
          <style:tab-stop style:position="9.684cm"/>
        </style:tab-stops>
      </style:paragraph-properties>
    </style:style>
    <style:style style:name="P3" style:family="paragraph" style:parent-style-name="Standard">
      <style:paragraph-properties fo:line-height="115%" fo:text-align="center" style:justify-single-word="false"/>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style:font-size-asian="12pt" style:font-size-complex="12pt"/>
    </style:style>
    <style:style style:name="P5" style:family="paragraph" style:parent-style-name="Standard">
      <style:paragraph-properties fo:line-height="115%" fo:text-align="justify" style:justify-single-word="false"/>
      <style:text-properties style:font-name="Arial" fo:font-size="12pt" officeooo:paragraph-rsid="001952cd" style:font-size-asian="12pt" style:font-size-complex="12pt"/>
    </style:style>
    <style:style style:name="P6" style:family="paragraph" style:parent-style-name="Standard">
      <style:paragraph-properties fo:line-height="115%" fo:text-align="justify" style:justify-single-word="false"/>
      <style:text-properties style:font-name="Arial" fo:font-size="12pt" style:font-size-asian="12pt" style:font-size-complex="12pt"/>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line-height="115%" fo:text-align="justify" style:justify-single-word="false"/>
      <style:text-properties style:font-name="Arial" fo:font-size="12pt" fo:language="lt" fo:country="LT" fo:font-weight="bold" style:font-size-asian="12pt" style:language-asian="en" style:country-asian="US" style:font-weight-asian="bold" style:font-size-complex="12pt" style:language-complex="ar" style:country-complex="SA" style:font-weight-complex="bold"/>
    </style:style>
    <style:style style:name="P9" style:family="paragraph" style:parent-style-name="Standard">
      <style:paragraph-properties fo:line-height="115%"/>
      <style:text-properties style:font-name="Arial" fo:font-size="12pt" fo:language="lt" fo:country="LT" fo:font-weight="bold" style:font-size-asian="12pt" style:language-asian="en" style:country-asian="US" style:font-weight-asian="bold" style:font-size-complex="12pt" style:language-complex="ar" style:country-complex="SA" style:font-weight-complex="bold"/>
    </style:style>
    <style:style style:name="P10" style:family="paragraph" style:parent-style-name="Standard">
      <style:paragraph-properties fo:margin-left="0cm" fo:margin-right="0cm" fo:text-align="justify" style:justify-single-word="false" fo:text-indent="1.27cm" style:auto-text-indent="false"/>
      <style:text-properties style:font-name="Arial" fo:font-size="12pt" fo:language="lt" fo:country="LT" fo:font-weight="bold" style:font-size-asian="12pt" style:language-asian="en" style:country-asian="US" style:font-weight-asian="bold" style:font-size-complex="12pt" style:language-complex="ar" style:country-complex="SA" style:font-weight-complex="bold"/>
    </style:style>
    <style:style style:name="P11" style:family="paragraph" style:parent-style-name="Standard">
      <style:text-properties style:font-name="Arial" fo:font-size="12pt" fo:language="lt" fo:country="LT" fo:font-weight="bold" style:font-size-asian="12pt" style:language-asian="en" style:country-asian="US" style:font-weight-asian="bold" style:font-size-complex="12pt" style:language-complex="ar" style:country-complex="SA" style:font-weight-complex="bold"/>
    </style:style>
    <style:style style:name="P12" style:family="paragraph" style:parent-style-name="Standard">
      <style:paragraph-properties fo:line-height="115%"/>
      <style:text-properties style:font-name="Arial" fo:font-size="12pt" fo:language="lt" fo:country="LT" style:font-size-asian="12pt" style:language-asian="en" style:country-asian="US" style:font-size-complex="12pt" style:language-complex="ar" style:country-complex="SA"/>
    </style:style>
    <style:style style:name="P13" style:family="paragraph" style:parent-style-name="Standard">
      <style:paragraph-properties fo:text-align="justify" style:justify-single-word="false"/>
      <style:text-properties style:font-name="Arial" fo:font-size="12pt" fo:language="lt" fo:country="LT" style:font-size-asian="12pt" style:language-asian="en" style:country-asian="US" style:font-size-complex="12pt" style:language-complex="ar" style:country-complex="SA"/>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officeooo:paragraph-rsid="001952cd"/>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officeooo:rsid="001991a8" officeooo:paragraph-rsid="001991a8"/>
    </style:style>
    <style:style style:name="P16" style:family="paragraph" style:parent-style-name="Standard" style:master-page-name="First_20_Page">
      <style:paragraph-properties fo:text-align="center" style:justify-single-word="false" style:page-number="auto"/>
      <style:text-properties style:font-name="Arial" fo:font-size="12pt" fo:language="lt" fo:country="LT" fo:font-weight="bold" style:font-size-asian="12pt" style:language-asian="en" style:country-asian="US" style:font-weight-asian="bold" style:font-size-complex="12pt" style:language-complex="ar" style:country-complex="SA"/>
    </style:style>
    <style:style style:name="P17" style:family="paragraph" style:parent-style-name="Standard">
      <style:paragraph-properties fo:line-height="115%"/>
      <style:text-properties style:font-name="Arial" fo:font-size="12pt" fo:language="lt" fo:country="LT" fo:font-weight="bold" style:font-size-asian="12pt" style:language-asian="en" style:country-asian="US" style:font-weight-asian="bold" style:font-size-complex="12pt" style:language-complex="ar" style:country-complex="SA" style:font-weight-complex="bold"/>
    </style:style>
    <style:style style:name="P18" style:family="paragraph" style:parent-style-name="Standard">
      <style:text-properties style:font-name="Arial" fo:font-size="12pt" fo:language="lt" fo:country="LT" fo:font-weight="bold" style:font-size-asian="12pt" style:language-asian="en" style:country-asian="US" style:font-weight-asian="bold" style:font-size-complex="12pt" style:language-complex="ar" style:country-complex="SA" style:font-weight-complex="bold"/>
    </style:style>
    <style:style style:name="P19" style:family="paragraph" style:parent-style-name="Standard">
      <style:paragraph-properties>
        <style:tab-stops>
          <style:tab-stop style:position="8.789cm" style:type="center"/>
        </style:tab-stops>
      </style:paragraph-properties>
      <style:text-properties style:font-name="Arial" fo:font-size="12pt" fo:language="lt" fo:country="LT" fo:font-weight="bold" style:font-size-asian="12pt" style:language-asian="en" style:country-asian="US" style:font-weight-asian="bold" style:font-name-complex="Verdana-Bold" style:font-size-complex="12pt" style:language-complex="ar" style:country-complex="SA" style:font-weight-complex="bold"/>
    </style:style>
    <style:style style:name="P20" style:family="paragraph" style:parent-style-name="Standard">
      <style:text-properties style:font-name="Arial" fo:font-size="12pt" fo:language="lt" fo:country="LT" fo:font-weight="bold" style:font-size-asian="12pt" style:language-asian="en" style:country-asian="US" style:font-weight-asian="bold" style:font-name-complex="Verdana-Bold" style:font-size-complex="12pt" style:language-complex="ar" style:country-complex="SA" style:font-weight-complex="bold"/>
    </style:style>
    <style:style style:name="P21" style:family="paragraph" style:parent-style-name="Standard">
      <style:paragraph-properties fo:line-height="115%" fo:text-align="center" style:justify-single-word="false"/>
      <style:text-properties style:font-name="Arial" fo:font-size="12pt" fo:language="lt" fo:country="LT" style:font-size-asian="12pt" style:language-asian="en" style:country-asian="US" style:font-size-complex="12pt" style:language-complex="ar" style:country-complex="SA"/>
    </style:style>
    <style:style style:name="P22" style:family="paragraph" style:parent-style-name="Standard">
      <style:paragraph-properties fo:line-height="115%" fo:text-align="justify" style:justify-single-word="false"/>
      <style:text-properties style:font-name="Arial" fo:font-size="12pt" fo:language="lt" fo:country="LT" style:font-size-asian="12pt" style:language-asian="en" style:country-asian="US" style:font-size-complex="12pt" style:language-complex="ar" style:country-complex="SA"/>
    </style:style>
    <style:style style:name="P23" style:family="paragraph" style:parent-style-name="Standard">
      <style:paragraph-properties fo:margin-left="0cm" fo:margin-right="0cm" fo:text-align="justify" style:justify-single-word="false" fo:text-indent="1.27cm" style:auto-text-indent="false"/>
      <style:text-properties style:font-name="Arial" fo:font-size="12pt" fo:language="lt" fo:country="LT" style:font-size-asian="12pt" style:language-asian="en" style:country-asian="US" style:font-size-complex="12pt" style:language-complex="ar" style:country-complex="SA"/>
    </style:style>
    <style:style style:name="P24" style:family="paragraph" style:parent-style-name="Standard">
      <style:paragraph-properties fo:text-align="justify" style:justify-single-word="false">
        <style:tab-stops>
          <style:tab-stop style:position="8.789cm" style:type="center"/>
        </style:tab-stops>
      </style:paragraph-properties>
      <style:text-properties style:font-name="Arial" fo:font-size="12pt" fo:language="lt" fo:country="LT" style:font-size-asian="12pt" style:language-asian="en" style:country-asian="US" style:font-size-complex="12pt" style:language-complex="ar" style:country-complex="SA"/>
    </style:style>
    <style:style style:name="P25" style:family="paragraph" style:parent-style-name="Standard">
      <style:paragraph-properties fo:text-align="justify" style:justify-single-word="false"/>
      <style:text-properties style:font-name="Arial" fo:font-size="12pt" fo:language="lt" fo:country="LT" style:font-size-asian="12pt" style:language-asian="en" style:country-asian="US" style:font-size-complex="12pt" style:language-complex="ar" style:country-complex="SA"/>
    </style:style>
    <style:style style:name="P26" style:family="paragraph" style:parent-style-name="Standard">
      <style:paragraph-properties fo:text-align="justify" style:justify-single-word="false">
        <style:tab-stops>
          <style:tab-stop style:position="9.657cm"/>
        </style:tab-stops>
      </style:paragraph-properties>
      <style:text-properties style:font-name="Arial" fo:font-size="12pt" fo:language="lt" fo:country="LT" style:font-size-asian="12pt" style:language-asian="en" style:country-asian="US" style:font-size-complex="12pt" style:language-complex="ar" style:country-complex="SA"/>
    </style:style>
    <style:style style:name="P27" style:family="paragraph" style:parent-style-name="Standard">
      <style:paragraph-properties fo:line-height="115%" fo:text-align="justify" style:justify-single-word="false"/>
      <style:text-properties style:font-name="Arial" fo:font-size="12pt" fo:language="lt" fo:country="LT" officeooo:rsid="001952cd" officeooo:paragraph-rsid="001952cd" style:font-size-asian="12pt" style:language-asian="en" style:country-asian="US" style:font-size-complex="12pt" style:language-complex="ar" style:country-complex="SA"/>
    </style:style>
    <style:style style:name="P28" style:family="paragraph" style:parent-style-name="Standard">
      <style:paragraph-properties>
        <style:tab-stops>
          <style:tab-stop style:position="8.789cm" style:type="center"/>
        </style:tab-stops>
      </style:paragraph-properties>
      <style:text-properties style:font-name="Arial" fo:font-size="12pt" fo:language="lt" fo:country="LT" style:font-size-asian="12pt" style:language-asian="en" style:country-asian="US" style:font-size-complex="12pt" style:language-complex="ar" style:country-complex="SA"/>
    </style:style>
    <style:style style:name="P29" style:family="paragraph" style:parent-style-name="Standard">
      <style:paragraph-properties>
        <style:tab-stops>
          <style:tab-stop style:position="9.604cm"/>
        </style:tab-stops>
      </style:paragraph-properties>
      <style:text-properties style:font-name="Arial" fo:font-size="12pt" fo:language="lt" fo:country="LT" style:font-size-asian="12pt" style:language-asian="en" style:country-asian="US" style:font-size-complex="12pt" style:language-complex="ar" style:country-complex="SA"/>
    </style:style>
    <style:style style:name="P30" style:family="paragraph" style:parent-style-name="Standard">
      <style:paragraph-properties fo:line-height="115%" fo:text-align="justify" style:justify-single-word="false"/>
      <style:text-properties style:font-name="Arial" fo:font-size="12pt" fo:language="lt" fo:country="LT" officeooo:rsid="0019fbc4" officeooo:paragraph-rsid="0019fbc4" style:font-size-asian="12pt" style:language-asian="en" style:country-asian="US" style:font-size-complex="12pt" style:language-complex="ar" style:country-complex="SA"/>
    </style:style>
    <style:style style:name="P31" style:family="paragraph" style:parent-style-name="Text_20_body" style:list-style-name="WWNum1">
      <style:paragraph-properties fo:margin-left="0cm" fo:margin-right="0cm" fo:margin-top="0cm" fo:margin-bottom="0cm" style:contextual-spacing="false" fo:line-height="100%" fo:text-align="justify" style:justify-single-word="false" fo:text-indent="1.251cm" style:auto-text-indent="false"/>
      <style:text-properties style:font-name="Arial" officeooo:paragraph-rsid="001952cd"/>
    </style:style>
    <style:style style:name="T1" style:family="text">
      <style:text-properties fo:language="lt" fo:country="LT" fo:font-weight="bold" style:language-asian="en" style:country-asian="US" style:font-weight-asian="bold" style:language-complex="ar" style:country-complex="SA" style:font-weight-complex="bold"/>
    </style:style>
    <style:style style:name="T2" style:family="text">
      <style:text-properties fo:language="lt" fo:country="LT" style:language-asian="en" style:country-asian="US" style:language-complex="ar" style:country-complex="SA"/>
    </style:style>
    <style:style style:name="T3" style:family="text">
      <style:text-properties fo:language="lt" fo:country="LT" officeooo:rsid="001952cd" style:language-asian="en" style:country-asian="US" style:language-complex="ar" style:country-complex="SA"/>
    </style:style>
    <style:style style:name="T4" style:family="text">
      <style:text-properties fo:language="lt" fo:country="LT" fo:font-weight="normal" style:language-asian="en" style:country-asian="US" style:font-weight-asian="normal" style:language-complex="ar" style:country-complex="SA" style:font-weight-complex="normal"/>
    </style:style>
    <style:style style:name="T5" style:family="text">
      <style:text-properties fo:language="lt" fo:country="LT" fo:font-weight="normal" fo:background-color="#ffffff" loext:char-shading-value="0" style:font-name-asian="Times New Roman1" style:language-asian="en" style:country-asian="US" style:font-weight-asian="normal" style:language-complex="ar" style:country-complex="SA" style:font-weight-complex="normal"/>
    </style:style>
    <style:style style:name="T6" style:family="text">
      <style:text-properties officeooo:rsid="001952cd"/>
    </style:style>
    <style:style style:name="T7" style:family="text">
      <style:text-properties fo:font-variant="normal" fo:text-transform="none" fo:color="#000000" loext:opacity="100%" fo:letter-spacing="normal" fo:font-style="normal" fo:font-weight="normal" fo:background-color="transparent" loext:char-shading-value="0" loext:padding="0cm" loext:border="none"/>
    </style:style>
    <style:style style:name="T8" style:family="text">
      <style:text-properties fo:font-variant="normal" fo:text-transform="none" fo:color="#000000" loext:opacity="100%" fo:letter-spacing="normal" fo:font-style="normal" fo:font-weight="normal" officeooo:rsid="001952cd" fo:background-color="transparent" loext:char-shading-value="0" loext:padding="0cm" loext:border="none"/>
    </style:style>
    <style:style style:name="T9" style:family="text">
      <style:text-properties style:font-name="Arial" fo:font-size="12pt" fo:language="lt" fo:country="LT" style:font-size-asian="12pt" style:language-asian="en" style:country-asian="US"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aslaugų teikimo sutartis</text:p>
      <text:p text:style-name="P8"/>
      <text:p text:style-name="P3"><text:span text:style-name="T2">202</text:span><text:span text:style-name="T3">5</text:span><text:span text:style-name="T2"> m. <text:s/></text:span><text:span text:style-name="T3">kovo</text:span><text:span text:style-name="T2"> <text:s text:c="7"/>d. Nr. </text:span></text:p>
      <text:p text:style-name="P21">Prienai</text:p>
      <text:p text:style-name="P10"/>
      <text:p text:style-name="P23">Prienų rajono savivaldybės administracija, atstovaujama administracijos direktorės Jūratės Mickevičienės, veikiančios pagal Prienų rajono savivaldybės administracijos nuostatus, (toliau – Užsakovas), ir UAB ,,Aplinkos darbai”, atstovaujama direktoriaus Arūno Kasparavičiaus, veikiančio pagal įmonės įstatus (toliau – Vykdytojas), sudarė šią sutartį (toliau – Sutartis):</text:p>
      <text:p text:style-name="P12"/>
      <text:p text:style-name="P4"><text:span text:style-name="T1">1</text:span><text:span text:style-name="T2">. </text:span><text:span text:style-name="T1">Sutarties objektas</text:span></text:p>
      <text:p text:style-name="P5"><text:span text:style-name="T2">1.1.</text:span><text:bookmark text:name="ShortObjectDescription_MainForm_inputField Copy 1"/><text:span text:style-name="T2"> </text:span><text:span text:style-name="T7">Medžių </text:span><text:span text:style-name="T8">genėjimo,</text:span><text:span text:style-name="T7"> pjovim</text:span><text:span text:style-name="T8">o</text:span><text:span text:style-name="T7">, kelmų rovim</text:span><text:span text:style-name="T8">o</text:span><text:span text:style-name="T7">, frezavim</text:span><text:span text:style-name="T8">o</text:span><text:span text:style-name="T2"> <text:s/>paslauga.</text:span></text:p>
      <text:p text:style-name="P22">1.2. Vykdytojas, atlikdamas darbus, įsipareigoja veikti sąžiningai, laikydamasis nusistovėjusios praktikos, kad tai labiausiai atitiktų Užsakovo interesus.</text:p>
      <text:p text:style-name="P22">1.3. Vykdytojas garantuoja atliekamų darbų kokybės atitiktį Užsakovo pareikštiems reikalavimams, įprastinei verslo praktikai ir LR įstatymų reikalavimams.</text:p>
      <text:p text:style-name="P6"><text:span text:style-name="T2">1.4. Darbų atlikimo terminas – 202</text:span><text:span text:style-name="T3">5</text:span><text:span text:style-name="T2">-1</text:span><text:span text:style-name="T3">2</text:span><text:span text:style-name="T2">-</text:span><text:span text:style-name="T3">2</text:span><text:span text:style-name="T2">0.</text:span></text:p>
      <text:p text:style-name="P27">1.5. Darbus atlikti ir dokumentus apmokėjimui pateikti vadovaujantis Pasiūlyme pateiktais įkainiais.</text:p>
      <text:p text:style-name="P12"/>
      <text:p text:style-name="P9">2. Darbų kaina ir atsiskaitymo tvarka</text:p>
      <text:p text:style-name="P6"><text:span text:style-name="T2">2.1. </text:span><text:span text:style-name="T4"><text:s/></text:span><text:span text:style-name="T5">Bendra sutarties kaina</text:span><text:span text:style-name="T2"> – </text:span><text:span text:style-name="T3">18101,60</text:span><text:span text:style-name="T2"> </text:span><text:span text:style-name="T3">Eur </text:span><text:span text:style-name="T2">su PVM (</text:span><text:span text:style-name="T3">aštuoniolika</text:span><text:span text:style-name="T2"> tūkstančių šimta</text:span><text:span text:style-name="T3">s</text:span><text:span text:style-name="T2"> </text:span><text:span text:style-name="T3">vienas</text:span><text:span text:style-name="T2"> eur</text:span><text:span text:style-name="T3">as</text:span><text:span text:style-name="T2"> </text:span><text:span text:style-name="T3">6</text:span><text:span text:style-name="T2">0 ct). </text:span></text:p>
      <text:p text:style-name="P22">2.2. Užsakovas pagal pasirašytą darbų priėmimo–perdavimo aktą įsipareigoja už atliktus darbus sumokėti per 30 (trisdešimt) dienų nuo sąskaitos išrašymo datos.</text:p>
      <text:p text:style-name="P9"/>
      <text:p text:style-name="P4"><text:span text:style-name="T1">3</text:span><text:span text:style-name="T2">. </text:span><text:span text:style-name="T1">Šalių teisės ir pareigos</text:span></text:p>
      <text:p text:style-name="P22">3.1. Vykdytojas įsipareigoja tinkamai, laiku ir kokybiškai atlikti Sutarties 1.1 papunktyje numatytus darbus pagal iš anksto su Užsakovu suderintus reikalavimus.</text:p>
      <text:p text:style-name="P22">3.2. Vykdytojas privalo visapusiškai bendradarbiauti su Užsakovu, kad darbai būtų atlikti kokybiškai ir atitiktų Užsakovo interesus.</text:p>
      <text:p text:style-name="P22">3.3. Vykdytojas privalo savo lėšomis pašalinti visus darbų atlikimo trūkumus per trumpiausią įmanomą protingą terminą.</text:p>
      <text:p text:style-name="P22">3.4. Vykdytojas atsako už darbų metu padarytą žalą tretiesiems asmenims.</text:p>
      <text:p text:style-name="P22">3.5. Užsakovas įsipareigoja priimti Vykdytojo atliktus darbus ir už juos sumokėti.</text:p>
      <text:p text:style-name="P30">3.6. <text:s/>Vykdytojas sąskaitą faktūrą ir atliktų darbų aktą teikia per SABIS.</text:p>
      <text:p text:style-name="P8"/>
      <text:p text:style-name="P6"><text:span text:style-name="T1">4.</text:span><text:span text:style-name="T2"> </text:span><text:span text:style-name="T1">Šalių atsakomybė</text:span></text:p>
      <text:p text:style-name="P6"><text:span text:style-name="T2">4.1. Vykdytojas materialiai atsako už vykdant darbus padarytą žalą </text:span><text:span text:style-name="T3">užsakovui ar tretiesiems asmenims (</text:span><text:span text:style-name="T2">kapinių įrenginiams, tvoroms, paminkliniams statiniams </text:span><text:span text:style-name="T3">ar kitiems statiniams)</text:span><text:span text:style-name="T2">.</text:span></text:p>
      <text:p text:style-name="P22">4.2. Jeigu Užsakovas laiku nesumoka Vykdytojui už atliktus darbus, jis moka 0,02 % dydžio delspinigius nuo nesumokėtos sumos už kiekvieną pradelstą dieną.</text:p>
      <text:p text:style-name="P6"><text:soft-page-break/><text:span text:style-name="T2">4.3. Tuo atveju, jei Vykdytojas neatlieka darbų iki 1.4 papunktyje nurodyto termino, jis moka Užsakovui 0,02 % dydžio delspinigius nuo laiku neatliktų darbų sumos.</text:span></text:p>
      <text:p text:style-name="P22">4.4. Galiojančio leidimo kirsti ar genėti medžius gavimą garantuoja Užsakovas. Visą materialinę žalą dėl leidimo neatitikimo, nebuvimo ar pasibaigusio galiojimo atlygina Užsakovas per 14 dienų nuo žalos patyrimo.</text:p>
      <text:p text:style-name="P8"/>
      <text:p text:style-name="P9">5. Baigiamosios nuostatos</text:p>
      <text:p text:style-name="P22">5.1. Ši Sutartis įsigalioja nuo jos pasirašymo momento ir galioja, iki bus įvykdyti visi įsipareigojimai.</text:p>
      <text:p text:style-name="P22">5.2. Visi šios Sutarties sąlygų pakeitimai ir papildymai galioja tik tuo atveju, jei jie yra įforminami raštu ir pasirašyti Užsakovo ir Vykdytojo. Sutarties priedai įsigalioja nuo jų pasirašymo, jei pačiuose susitarimuose nenurodyta vėlesnė įsigaliojimo data.</text:p>
      <text:p text:style-name="P22">5.3. Visi ginčai, susiję su šios Sutarties vykdymu, sprendžiami derybų būdu, o nepavykus taip išspręsti ginčo, jis bus nagrinėjamas Lietuvos Respublikos civilinio proceso kodekso nustatyta tvarka teisme ar arbitraže.</text:p>
      <text:p text:style-name="P22">5.4. Užsakovas ir Vykdytojas atleidžiami nuo įsipareigojimų vykdymo pagal šią Sutartį, jei jų įvykdymas yra neįmanomas dėl nenugalimos jėgos aplinkybių.</text:p>
      <text:p text:style-name="P22">5.5. Sutartis pasirašyta dviem egzemplioriais lietuvių kalba, turinčiais vienodą juridinę galią.</text:p>
      <text:list text:style-name="WWNum1">
        <text:list-item>
          <text:list>
            <text:list-header>
              <text:p text:style-name="P31"><text:span text:style-name="T6">5.6. </text:span><text:s/>Užsakovo paskirtas asmuo, atsakingas už Sutarties vykdymą Statybos ir ekonominės plėtros vyriausioji specialistė Ilona Ramanauskienė.</text:p>
            </text:list-header>
          </text:list>
        </text:list-item>
      </text:list>
      <text:p text:style-name="P14"/>
      <text:p text:style-name="P15">Priedas Nr. 1 Pasiūlymas.</text:p>
      <text:p text:style-name="P9"/>
      <text:p text:style-name="P9">6. Šalių rekvizitai</text:p>
      <text:p text:style-name="P9"/>
      <text:p text:style-name="P19"><text:s/>Vykdytojas <text:s text:c="5"/><text:tab/> <text:s text:c="5"/>Užsakovas</text:p>
      <text:p text:style-name="P20"><text:s text:c="81"/></text:p>
      <text:p text:style-name="P11">UAB „Aplinkos darbai“ <text:s text:c="28"/>Prienų r. savivaldybės administracija</text:p>
      <text:p text:style-name="P11"><text:tab/><text:tab/><text:tab/> <text:s text:c="12"/></text:p>
      <text:p text:style-name="P11"/>
      <text:p text:style-name="P28">Ašigalio g. 6A, Kaunas<text:tab/> <text:s text:c="23"/>Laisvės a. 12 Prienai <text:s/></text:p>
      <text:p text:style-name="P29">Į. k. 301173613 <text:s text:c="43"/>Į. k. 288742590</text:p>
      <text:p text:style-name="P24">PVM mokėtojo k. LT 100003589013 <text:s text:c="10"/>A. s. LT587300010134594078</text:p>
      <text:p text:style-name="P13">A. s. LT497044060006184712 <text:s text:c="19"/>Bankas Swedbank AB</text:p>
      <text:p text:style-name="P13">SEB bankas<text:tab/><text:tab/> <text:s text:c="9"/>Banko kodas 73000</text:p>
      <text:p text:style-name="P13">Tel. +370655 55644<text:tab/><text:tab/> <text:s text:c="9"/>Tel. +37031961103</text:p>
      <text:p text:style-name="P2"><text:span text:style-name="T9">El. p. </text:span><text:a xlink:type="simple" xlink:href="mailto:info@aplinkosdarbai.lt" text:style-name="Internet_20_link" text:visited-style-name="Visited_20_Internet_20_Link"><text:span text:style-name="Internet_20_link"><text:span text:style-name="T9">info@aplinkosdarbai.lt</text:span></text:span></text:a><text:span text:style-name="T9"> <text:s text:c="23"/>El.p. administracija@prienai.lt <text:s text:c="3"/></text:span></text:p>
      <text:p text:style-name="P13"/>
      <text:p text:style-name="P13"/>
      <text:p text:style-name="P26">Direktorius <text:s text:c="59"/>Administracijos direktorė</text:p>
      <text:p text:style-name="P26"><text:s text:c="4"/></text:p>
      <text:p text:style-name="P26">Arūnas Kasparavičius <text:s text:c="42"/>Jūratė Mickevičienė</text:p>
      <text:p text:style-name="P13"/>
      <text:p text:style-name="P13"/>
      <text:p text:style-name="P13"/>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2pt" fo:font-weight="normal" style:font-size-asian="12pt" style:font-weight-asian="normal" style:font-size-complex="12pt"/>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0:17:00</meta:creation-date>
    <meta:initial-creator>User</meta:initial-creator>
    <dc:language>lt-LT</dc:language>
    <dc:date>2025-03-14T13:06:24.323000000</dc:date>
    <meta:editing-cycles>12</meta:editing-cycles>
    <meta:editing-duration>PT2H57M29S</meta:editing-duration>
    <meta:generator>LibreOffice/7.5.5.2$Windows_X86_64 LibreOffice_project/ca8fe7424262805f223b9a2334bc7181abbcbf5e</meta:generator>
    <meta:document-statistic meta:table-count="0" meta:image-count="0" meta:object-count="0" meta:page-count="2" meta:paragraph-count="49" meta:word-count="530" meta:character-count="4544" meta:non-whitespace-character-count="3652"/>
    <meta:user-defined meta:name="AppVersion">15.0000</meta:user-defined>
    <meta:template xlink:type="simple" xlink:actuate="onRequest" xlink:title="Normal" xlink:href=""/>
  </office:meta>
</office:document-meta>
</file>