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288012"/>
    </style:style>
    <style:style style:name="P4" style:family="paragraph" style:parent-style-name="Standard">
      <style:paragraph-properties fo:margin-top="0cm" fo:margin-bottom="0cm" style:contextual-spacing="false" fo:line-height="100%"/>
      <style:text-properties style:font-name="Arial" fo:font-weight="bold" style:font-weight-asian="bold"/>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margin-top="0cm" fo:margin-bottom="0cm" style:contextual-spacing="false" fo:line-height="100%" fo:text-align="center" style:justify-single-word="false"/>
      <style:text-properties style:font-name="Arial" style:font-size-complex="12pt"/>
    </style:style>
    <style:style style:name="P7" style:family="paragraph" style:parent-style-name="Standard">
      <style:paragraph-properties fo:margin-top="0cm" fo:margin-bottom="0cm" style:contextual-spacing="false" fo:line-height="100%"/>
      <style:text-properties style:font-name="Arial" style:font-size-complex="12pt"/>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name="Arial" style:font-size-complex="12pt"/>
    </style:style>
    <style:style style:name="P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style:font-size-complex="12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Arial" style:font-size-complex="12pt"/>
    </style:style>
    <style:style style:name="P11"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name="Arial" style:font-size-complex="12pt"/>
    </style:style>
    <style:style style:name="P13"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style:font-name="Ari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text-properties style:font-name="Arial"/>
    </style:style>
    <style:style style:name="P1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officeooo:paragraph-rsid="0025afa7"/>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Arial" officeooo:paragraph-rsid="00288012"/>
    </style:style>
    <style:style style:name="P17"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style>
    <style:style style:name="P18" style:family="paragraph" style:parent-style-name="Standard">
      <style:paragraph-properties fo:margin-left="-0.25cm" fo:margin-right="0cm" fo:margin-top="0cm" fo:margin-bottom="0cm" style:contextual-spacing="false" fo:line-height="100%" fo:text-indent="0.25cm" style:auto-text-indent="false"/>
      <style:text-properties style:font-name="Arial"/>
    </style:style>
    <style:style style:name="P19"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text-properties style:font-name="Arial"/>
    </style:style>
    <style:style style:name="P20" style:family="paragraph" style:parent-style-name="Standard">
      <style:paragraph-properties fo:margin-top="0cm" fo:margin-bottom="0cm" style:contextual-spacing="false" fo:line-height="100%" fo:orphans="0" fo:widows="0"/>
      <style:text-properties style:font-name="Arial"/>
    </style:style>
    <style:style style:name="P21" style:family="paragraph" style:parent-style-name="Standard">
      <style:paragraph-properties fo:margin-left="0.81cm" fo:margin-right="0cm" fo:margin-top="0cm" fo:margin-bottom="0cm" style:contextual-spacing="false" fo:line-height="100%" fo:orphans="0" fo:widows="0" fo:text-indent="0cm" style:auto-text-indent="false"/>
      <style:text-properties style:font-name="Arial" officeooo:paragraph-rsid="00288012"/>
    </style:style>
    <style:style style:name="P22" style:family="paragraph" style:parent-style-name="Standard">
      <style:paragraph-properties fo:margin-left="0cm" fo:margin-right="0cm" fo:margin-top="0cm" fo:margin-bottom="0cm" style:contextual-spacing="false" fo:line-height="100%" fo:orphans="0" fo:widows="0" fo:text-indent="0.81cm" style:auto-text-indent="false"/>
      <style:text-properties style:font-name="Arial" officeooo:paragraph-rsid="00288012"/>
    </style:style>
    <style:style style:name="P23" style:family="paragraph" style:parent-style-name="Standard">
      <style:paragraph-properties fo:margin-top="0cm" fo:margin-bottom="0cm" style:contextual-spacing="false" fo:line-height="100%" fo:orphans="0" fo:widows="0"/>
      <style:text-properties style:font-name="Arial" fo:font-size="12pt" officeooo:rsid="0021327d" officeooo:paragraph-rsid="00265df5" style:font-name-asian="Calibri1" style:font-size-asian="12pt" style:language-asian="en" style:country-asian="US" style:font-size-complex="11pt" style:font-weight-complex="bold"/>
    </style:style>
    <style:style style:name="P24" style:family="paragraph" style:parent-style-name="Standard">
      <style:paragraph-properties fo:margin-left="0cm" fo:margin-right="0cm" fo:margin-top="0cm" fo:margin-bottom="0cm" style:contextual-spacing="false" fo:orphans="0" fo:widows="0" fo:text-indent="0.87cm" style:auto-text-indent="false"/>
      <style:text-properties style:font-name="Arial" officeooo:paragraph-rsid="00288012"/>
    </style:style>
    <style:style style:name="P25" style:family="paragraph" style:parent-style-name="Standard">
      <style:paragraph-properties fo:margin-left="0cm" fo:margin-right="0cm" fo:margin-top="0cm" fo:margin-bottom="0cm" style:contextual-spacing="false" fo:line-height="100%" fo:orphans="0" fo:widows="0" fo:text-indent="0.81cm" style:auto-text-indent="false"/>
      <style:text-properties style:font-name="Arial" officeooo:paragraph-rsid="00288012" style:font-name-complex="Calibri1"/>
    </style:style>
    <style:style style:name="P26" style:family="paragraph" style:parent-style-name="Standard" style:master-page-name="First_20_Page">
      <style:paragraph-properties fo:margin-top="0cm" fo:margin-bottom="0cm" style:contextual-spacing="false" fo:line-height="150%" style:page-number="auto"/>
      <style:text-properties style:font-name="Arial" fo:font-weight="bold" style:font-weight-asian="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name="Arial" officeooo:paragraph-rsid="002b784b"/>
    </style:style>
    <style:style style:name="P28"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fo:color="#c9211e" loext:opacity="100%" style:font-name="Arial" officeooo:rsid="0025afa7" officeooo:paragraph-rsid="0025afa7" style:font-size-complex="12pt"/>
    </style:style>
    <style:style style:name="P2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fo:color="#000000" loext:opacity="100%" style:font-name="Arial" officeooo:rsid="0025afa7" officeooo:paragraph-rsid="0025afa7" style:font-size-complex="12pt"/>
    </style:style>
    <style:style style:name="P3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name="Arial"/>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officeooo:rsid="002b784b" style:font-weight-asian="bold" style:font-size-complex="12pt" style:font-weight-complex="bold"/>
    </style:style>
    <style:style style:name="T5" style:family="text">
      <style:text-properties fo:font-weight="bold" officeooo:rsid="00265df5" style:font-weight-asian="bold" style:font-size-complex="12pt" style:font-weight-complex="bold"/>
    </style:style>
    <style:style style:name="T6" style:family="text">
      <style:text-properties fo:font-weight="bold" officeooo:rsid="002b784b" style:font-weight-asian="bold"/>
    </style:style>
    <style:style style:name="T7" style:family="text">
      <style:text-properties style:font-size-complex="12pt"/>
    </style:style>
    <style:style style:name="T8" style:family="text">
      <style:text-properties officeooo:rsid="0021327d" style:font-size-complex="12pt"/>
    </style:style>
    <style:style style:name="T9" style:family="text">
      <style:text-properties officeooo:rsid="002b784b" style:font-size-complex="12pt"/>
    </style:style>
    <style:style style:name="T10" style:family="text">
      <style:text-properties officeooo:rsid="002dd411" style:font-size-complex="12pt"/>
    </style:style>
    <style:style style:name="T11" style:family="text">
      <style:text-properties style:language-asian="ar" style:country-asian="SA" style:font-size-complex="12pt"/>
    </style:style>
    <style:style style:name="T12" style:family="text">
      <style:text-properties style:font-name-asian="Times New Roman1" style:language-asian="lt" style:country-asian="LT" style:font-size-complex="12pt"/>
    </style:style>
    <style:style style:name="T13" style:family="text">
      <style:text-properties officeooo:rsid="002b784b" style:font-name-asian="Times New Roman1" style:language-asian="lt" style:country-asian="LT" style:font-size-complex="12pt"/>
    </style:style>
    <style:style style:name="T14" style:family="text">
      <style:text-properties fo:color="#000000" loext:opacity="100%"/>
    </style:style>
    <style:style style:name="T15" style:family="text">
      <style:text-properties fo:color="#000000" loext:opacity="100%" fo:letter-spacing="-0.002cm"/>
    </style:style>
    <style:style style:name="T16" style:family="text">
      <style:text-properties fo:color="#000000" loext:opacity="100%" fo:letter-spacing="-0.002cm" officeooo:rsid="00265df5"/>
    </style:style>
    <style:style style:name="T17" style:family="text">
      <style:text-properties fo:color="#000000" loext:opacity="100%" style:text-outline="false" style:text-line-through-style="none" style:text-line-through-type="none" fo:font-size="12pt" fo:font-style="normal" fo:text-shadow="none" style:text-underline-style="none" fo:font-weight="bold" style:font-name-asian="Calibri1" style:font-size-asian="12pt" style:font-style-asian="normal" style:font-weight-asian="bold" style:font-name-complex="Times New Roman1" style:font-size-complex="12pt" style:font-weight-complex="bold" style:text-emphasize="none"/>
    </style:style>
    <style:style style:name="T18" style:family="text">
      <style:text-properties fo:color="#000000" loext:opacity="100%" style:text-outline="false" style:text-line-through-style="none" style:text-line-through-type="none" fo:font-size="12pt" fo:font-style="normal" fo:text-shadow="none" style:text-underline-style="none" fo:font-weight="bold" officeooo:rsid="001d7823" style:font-name-asian="Calibri1" style:font-size-asian="12pt" style:font-style-asian="normal" style:font-weight-asian="bold" style:font-name-complex="Times New Roman1" style:font-size-complex="12pt" style:font-weight-complex="bold" style:text-emphasize="none"/>
    </style:style>
    <style:style style:name="T19" style:family="text">
      <style:text-properties fo:color="#000000" loext:opacity="100%" officeooo:rsid="002b784b"/>
    </style:style>
    <style:style style:name="T20" style:family="text">
      <style:text-properties fo:color="#000000" loext:opacity="100%" officeooo:rsid="002dd411"/>
    </style:style>
    <style:style style:name="T21" style:family="text">
      <style:text-properties fo:font-size="12pt" fo:font-weight="bold" officeooo:rsid="002b784b" style:font-name-asian="Calibri1" style:font-size-asian="12pt" style:language-asian="en" style:country-asian="US" style:font-weight-asian="bold" style:font-size-complex="12pt"/>
    </style:style>
    <style:style style:name="T22" style:family="text">
      <style:text-properties fo:font-size="12pt" fo:font-weight="bold" officeooo:rsid="002a6dd4" style:font-name-asian="Calibri1" style:font-size-asian="12pt" style:language-asian="en" style:country-asian="US" style:font-weight-asian="bold" style:font-size-complex="12pt" style:font-weight-complex="bold"/>
    </style:style>
    <style:style style:name="T23" style:family="text">
      <style:text-properties fo:font-size="12pt" fo:font-weight="bold" officeooo:rsid="002b784b" style:font-name-asian="Calibri1" style:font-size-asian="12pt" style:language-asian="en" style:country-asian="US" style:font-weight-asian="bold" style:font-size-complex="12pt" style:font-weight-complex="bold"/>
    </style:style>
    <style:style style:name="T24" style:family="text">
      <style:text-properties fo:font-size="12pt" officeooo:rsid="001da02e" style:font-name-asian="Calibri1" style:font-size-asian="12pt" style:language-asian="en" style:country-asian="US" style:font-size-complex="12pt"/>
    </style:style>
    <style:style style:name="T25" style:family="text">
      <style:text-properties fo:font-size="12pt" officeooo:rsid="001e50c5" style:font-name-asian="Calibri1" style:font-size-asian="12pt" style:language-asian="en" style:country-asian="US" style:font-size-complex="12pt"/>
    </style:style>
    <style:style style:name="T26" style:family="text">
      <style:text-properties fo:font-size="12pt" officeooo:rsid="0021327d" style:font-name-asian="Calibri1" style:font-size-asian="12pt" style:language-asian="en" style:country-asian="US" style:font-size-complex="12pt"/>
    </style:style>
    <style:style style:name="T27" style:family="text">
      <style:text-properties fo:font-size="12pt" officeooo:rsid="0025afa7" style:font-name-asian="Calibri1" style:font-size-asian="12pt" style:language-asian="en" style:country-asian="US" style:font-size-complex="12pt"/>
    </style:style>
    <style:style style:name="T28" style:family="text">
      <style:text-properties fo:font-size="12pt" officeooo:rsid="00265df5" style:font-name-asian="Calibri1" style:font-size-asian="12pt" style:language-asian="en" style:country-asian="US" style:font-size-complex="12pt"/>
    </style:style>
    <style:style style:name="T29" style:family="text">
      <style:text-properties fo:font-size="12pt" officeooo:rsid="001f4105" style:font-name-asian="Calibri1" style:font-size-asian="12pt" style:language-asian="en" style:country-asian="US" style:font-size-complex="12pt"/>
    </style:style>
    <style:style style:name="T30" style:family="text">
      <style:text-properties fo:font-size="12pt" officeooo:rsid="00296ec6" style:font-name-asian="Calibri1" style:font-size-asian="12pt" style:language-asian="en" style:country-asian="US" style:font-size-complex="12pt"/>
    </style:style>
    <style:style style:name="T31" style:family="text">
      <style:text-properties fo:font-size="12pt" officeooo:rsid="002a6dd4" style:font-name-asian="Calibri1" style:font-size-asian="12pt" style:language-asian="en" style:country-asian="US" style:font-size-complex="12pt"/>
    </style:style>
    <style:style style:name="T32" style:family="text">
      <style:text-properties fo:font-size="12pt" officeooo:rsid="002b784b" style:font-name-asian="Calibri1" style:font-size-asian="12pt" style:language-asian="en" style:country-asian="US" style:font-size-complex="12pt"/>
    </style:style>
    <style:style style:name="T33" style:family="text">
      <style:text-properties fo:font-size="12pt" style:font-size-asian="12pt" style:font-size-complex="12pt"/>
    </style:style>
    <style:style style:name="T34" style:family="text">
      <style:text-properties officeooo:rsid="0021327d"/>
    </style:style>
    <style:style style:name="T35" style:family="text">
      <style:text-properties style:font-name="Arial"/>
    </style:style>
    <style:style style:name="T36" style:family="text">
      <style:text-properties style:font-name="Arial" officeooo:rsid="002291d6"/>
    </style:style>
    <style:style style:name="T37" style:family="text">
      <style:text-properties style:font-name="Arial" officeooo:rsid="002b784b"/>
    </style:style>
    <style:style style:name="T38" style:family="text">
      <style:text-properties officeooo:rsid="00288012"/>
    </style:style>
    <style:style style:name="T39" style:family="text">
      <style:text-properties officeooo:rsid="00296ec6"/>
    </style:style>
    <style:style style:name="T40" style:family="text">
      <style:text-properties officeooo:rsid="002b784b"/>
    </style:style>
    <style:style style:name="T41" style:family="text">
      <style:text-properties fo:font-weight="normal" style:font-weight-asian="normal" style:font-weight-complex="normal"/>
    </style:style>
    <style:style style:name="T42" style:family="text">
      <style:text-properties fo:font-weight="normal" officeooo:rsid="002b784b" style:font-weight-asian="normal" style:font-weight-complex="normal"/>
    </style:style>
    <style:style style:name="T43" style:family="text">
      <style:text-properties officeooo:rsid="002b8581"/>
    </style:style>
    <style:style style:name="T44" style:family="text">
      <style:text-properties officeooo:rsid="002ce013"/>
    </style:style>
    <style:style style:name="T45" style:family="text">
      <style:text-properties officeooo:rsid="002dd4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tab/><text:tab/></text:p>
      <text:p text:style-name="P5"><text:span text:style-name="T6">PASLAUGŲ </text:span><text:span text:style-name="T1">SUTARTIS <text:s/></text:span><text:s/></text:p>
      <text:p text:style-name="P6">Nr.</text:p>
      <text:p text:style-name="P7"/>
      <text:p text:style-name="P6">Prienai</text:p>
      <text:p text:style-name="P6"/>
      <text:p text:style-name="P16"><text:span text:style-name="T7">Prienų rajono savivaldybės administracija, kodas 288742590, atstovaujama </text:span><text:span text:style-name="T26">administracijos direktorės Jūratės Mickevičienės</text:span><text:span text:style-name="T7">, veikiančio</text:span><text:span text:style-name="T8">s</text:span><text:span text:style-name="T7"> pagal </text:span><text:span text:style-name="T29">Prienų rajono savivaldybės administracijos nuostatus</text:span><text:span text:style-name="T7">, toliau vadinama Užsakovu, ir ir UAB „Asdanga“ (toliau – </text:span><text:span text:style-name="T9">Paslaugų teikėjas</text:span><text:span text:style-name="T7">), įmonės kodas 304915518, atstovaujama direktoriaus Dariaus Šliumero, toliau vadinama </text:span><text:span text:style-name="T10">Paslaugų teikėju</text:span><text:span text:style-name="T7">, sudarė šią sutartį.</text:span></text:p>
      <text:p text:style-name="P27">1. Sutarties objektas <text:span text:style-name="T1">– </text:span><text:span text:style-name="T18">D</text:span><text:span text:style-name="T17">viračių tako </text:span><text:span text:style-name="T18">P</text:span><text:span text:style-name="T17">ramonės g. (</text:span><text:span text:style-name="T18">PR</text:span><text:span text:style-name="T17">-119) </text:span><text:span text:style-name="T18">P</text:span><text:span text:style-name="T17">rienų m. </text:span><text:span text:style-name="T18">P</text:span><text:span text:style-name="T17">rienų sen. </text:span><text:span text:style-name="T18">P</text:span><text:span text:style-name="T17">rienų r. sav. paprastojo remonto apra</text:span><text:span text:style-name="T18">šas.</text:span><text:span text:style-name="T1"> </text:span><text:span text:style-name="T42">Paslaugos</text:span><text:span text:style-name="T41"> </text:span>atliekam<text:span text:style-name="T40">os</text:span> pagal apklausos sąlygas ir <text:span text:style-name="T40">Paslaugos teikėjo</text:span> 202<text:span text:style-name="T39">5</text:span> m. <text:span text:style-name="T39">balandžio 1</text:span><text:span text:style-name="T40">6</text:span> d. pateiktą pasiūlymą, kuris yra neatskiriama sutarties dalis.</text:p>
      <text:p text:style-name="P13"><text:span text:style-name="T7">2. Ši sutartis yra fiksuotos kainos sutartis. Sutarties vertė ne didesnė kaip </text:span><text:span text:style-name="T21">11858,00</text:span><text:span text:style-name="T2"> Eur su PVM</text:span><text:span text:style-name="T7"> (</text:span><text:span text:style-name="T9">vienuolika</text:span><text:span text:style-name="T8"> </text:span><text:span text:style-name="T24">tūkstančių </text:span><text:span text:style-name="T32">aštuoni</text:span><text:span text:style-name="T30"> </text:span><text:span text:style-name="T25">š</text:span><text:span text:style-name="T27">imta</text:span><text:span text:style-name="T30">i</text:span><text:span text:style-name="T27"> </text:span><text:span text:style-name="T31">penkiasdešimt </text:span><text:span text:style-name="T32">aštuoni</text:span><text:span text:style-name="T27"> eur</text:span><text:span text:style-name="T28">a</text:span><text:span text:style-name="T31">i</text:span><text:span text:style-name="T7">). Sutarties kainai </text:span><text:span text:style-name="T11">įtakos negali turėti terminų pažeidimas, medžiagų, įrengimų, darbo užmokesčio ir kitų panašių išlaidų išaugimas.</text:span></text:p>
      <text:p text:style-name="P14"><text:span text:style-name="T7">3. </text:span><text:span text:style-name="T2">Sutartis galioja iki šalių sutartinių įsipareigojimų įvykdymo.</text:span><text:span text:style-name="T7"> </text:span><text:span text:style-name="T4">Aprašas turi būti </text:span><text:span text:style-name="T3"><text:s/>turi būti </text:span><text:span text:style-name="T4">parengtas</text:span><text:span text:style-name="T3"> iki 202</text:span><text:span text:style-name="T5">5</text:span><text:span text:style-name="T3"> m. </text:span><text:span text:style-name="T4">birželio</text:span><text:span text:style-name="T22"> </text:span><text:span text:style-name="T23">6</text:span><text:span text:style-name="T3"> d.</text:span></text:p>
      <text:p text:style-name="P15"><text:span text:style-name="T7">4. </text:span>Užsakovas už<text:span text:style-name="T7"> faktiškai </text:span><text:span text:style-name="T9">suteiktas paslaugas</text:span><text:span text:style-name="T7"> </text:span>apmoka pagal gautus atsiskaitymo dokumentus (sąskaitą faktūrą, <text:span text:style-name="T45">suteiktų paslaugų </text:span>aktą ir pažymą) per <text:s/>30 dienų iš Prienų rajono savivaldybės biudžeto lėšų. <text:span text:style-name="T40">Paslaugos teikėjas</text:span> PVM sąskaitą-faktūrą privalo <text:span text:style-name="T33">per sąskaitų administravimo bendrąją informacinę sistemą (SABIS), prie kurios naudotojai gali prisijungti naudojantis VIISP tapatybės nustatymo paslauga.</text:span></text:p>
      <text:p text:style-name="P8">5. Sutartis įsigalioja nuo jos pasirašymo dienos. </text:p>
      <text:p text:style-name="P30"><text:span text:style-name="T9">6</text:span><text:span text:style-name="T7">. Vykdydamos šią sutartį, šalys vadovaujasi įstatymais, normatyviniais </text:span><text:span text:style-name="T10">projektavimo</text:span><text:span text:style-name="T7"> dokumentais, šios sutarties sąlygomis </text:span><text:span text:style-name="T10">ir technine specifikacija.</text:span></text:p>
      <text:p text:style-name="P9"><text:span text:style-name="T40">7</text:span>. <text:span text:style-name="T40">Paslaugos teikėjas</text:span> įsipareigoja:</text:p>
      <text:p text:style-name="P9"><text:span text:style-name="T40">7</text:span>.1. <text:span text:style-name="T40">paslaugas suteikti</text:span> kokybiškai, laikydamasis esamų normų ir taisyklių, standartų <text:span text:style-name="T40">ir kt.</text:span> reikalavimų;</text:p>
      <text:p text:style-name="P9"><text:span text:style-name="T40">7</text:span>.<text:span text:style-name="T40">2</text:span>. ne vėliau kaip iki <text:span text:style-name="T44">birželio 6</text:span> d. pateikti Užsakovui <text:span text:style-name="T44">suteiktų paslaugų</text:span> priėmimo aktą, <text:span text:style-name="T44">F3 formą</text:span> ir sąskaitą faktūrą;</text:p>
      <text:p text:style-name="P29"><text:span text:style-name="T40">7</text:span>.<text:span text:style-name="T40">3</text:span>.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28"><text:span text:style-name="T19">7</text:span><text:span text:style-name="T14">.</text:span><text:span text:style-name="T19">4</text:span><text:span text:style-name="T14">. Užsakovui paprašius pateikti dokumentus patvirtinančius, kad, </text:span><text:span text:style-name="T20">teikdamas paslaugas</text:span><text:span text:style-name="T14"> taiko Sutarties </text:span><text:span text:style-name="T19">7</text:span><text:span text:style-name="T14">.</text:span><text:span text:style-name="T19">3.</text:span><text:span text:style-name="T14"> punkto reikalavimus (dokumentai turi galioti visą Sutarties vykdymo laikotarpį). </text:span><text:span text:style-name="T20">Paslaugos teikėjui</text:span><text:span text:style-name="T14"> nepateikus šių dokumentų ar pateiktų dokumentų galiojimo laikas yra pasibaigęs, šis įsipareigojimų pažeidimas laikomas esminiu.</text:span></text:p>
      <text:p text:style-name="P9"><text:span text:style-name="T40">8</text:span>. Šalių atsakomybė už netinkamą sutarties sąlygų vykdymą arba kitokius sutarties pažeidimus:</text:p>
      <text:p text:style-name="P12">Užsakovas :</text:p>
      <text:p text:style-name="P12"><text:soft-page-break/><text:span text:style-name="T40">8</text:span>.1. nepagrįstai uždelsęs atsiskaityti už <text:span text:style-name="T40">suteiktas paslaugas</text:span> nustatytuoju laiku, pagal <text:span text:style-name="T40">Paslaugos teikėjo</text:span> rašytinį prašymą gali mokėti <text:span text:style-name="T40">Paslaugos teikėjui</text:span> 0,03 procentų pradinės <text:span text:style-name="T40">paslaugų sut</text:span><text:span text:style-name="T43">a</text:span><text:span text:style-name="T40">rties objekto</text:span> kainos dydžio delspinigius už kiekvieną uždelstą dieną;</text:p>
      <text:p text:style-name="P12"><text:span text:style-name="T40">8</text:span>.2. nutraukęs sutartį ne dėl <text:span text:style-name="T40">Paslaugos teikėjo </text:span>kaltės, atlygina <text:span text:style-name="T40">Paslaugos teikėjui</text:span> jo turėtas pagrįstas <text:s/>išlaidas ir nuostolius, susijusius su sutarties nutraukimu;</text:p>
      <text:p text:style-name="P12"><text:span text:style-name="T40">8</text:span>.3. turi teisę vienašališkai nutraukti sutartį, jei <text:span text:style-name="T40">Paslaugos teikėjas</text:span> netinkamai vykdo savo įsipareigojimus, įspėjęs <text:span text:style-name="T40">Paslaugos teikėją</text:span> prieš <text:span text:style-name="T40">15</text:span> kalendorinių dienų ir reikalauti atlyginti patirtus nuostolius; <text:s/></text:p>
      <text:p text:style-name="P12"><text:span text:style-name="T40">Paslaugos teikėjas</text:span>:</text:p>
      <text:p text:style-name="P12"><text:span text:style-name="T40">8</text:span>.4. iki sutartyje nurodyto termino neatlikęs <text:span text:style-name="T40">paslaugų</text:span>, moka Užsakovui 1 000 Eur baudą; </text:p>
      <text:p text:style-name="P10"><text:span text:style-name="T40">8</text:span>.<text:span text:style-name="T40">5</text:span>. vienašališkai nutraukęs Sutartį ne dėl Užsakovo kaltės, sumoka Užsakovui 10 procentų bendros sutarties objekto kainos dydžio baudą ir dėl sutarties nutraukimo patirtus nuostolius.</text:p>
      <text:p text:style-name="P10"><text:span text:style-name="T40">9</text:span>. Iškilusių tarp šalių ginčų neišsprendus taikiai, jų nagrinėjimas perduodamas teismams Lietuvos Respublikos įstatymų nustatyta tvarka.</text:p>
      <text:p text:style-name="P10">1<text:span text:style-name="T40">0</text:span>. Už sutarties vykdymą atsakingi asmenys, šalių adresai, telefonų, faksų numeriai, atsiskaitomosios sąskaitos, banko pavadinimas, kodas:</text:p>
      <text:p text:style-name="P2"><text:span text:style-name="T35">Užsakovo: Prienų rajono savivaldybės Statybos ir ekonominės plėtros skyriaus vyriausioji specialistė Raminta Baranauskienė </text:span><text:span text:style-name="T36">370</text:span><text:span text:style-name="T35"> 319 61124, el. p. </text:span><text:a xlink:type="simple" xlink:href="mailto:raminta.baranauskiene@prienai.lt" text:style-name="Internet_20_link" text:visited-style-name="Visited_20_Internet_20_Link"><text:span text:style-name="Internet_20_link"><text:span text:style-name="T35">raminta.baranauskiene@prienai.lt</text:span></text:span></text:a><text:span text:style-name="T35">.</text:span></text:p>
      <text:p text:style-name="P3"><text:span text:style-name="T37">Paslaugos teikėjo</text:span><text:span text:style-name="T35">: <text:s/>direktorius Darius Šliumeras, tel. +370 686 57490, el. p. </text:span><text:a xlink:type="simple" xlink:href="mailto:asdangalt@gmail.com" text:style-name="Internet_20_link" text:visited-style-name="Visited_20_Internet_20_Link"><text:span text:style-name="Internet_20_link"><text:span text:style-name="T35">asdangalt@gmail.com</text:span></text:span></text:a><text:span text:style-name="T35">. <text:s/></text:span></text:p>
      <text:p text:style-name="P17"><text:span text:style-name="T12"><text:tab/>1</text:span><text:span text:style-name="T13">1</text:span><text:span text:style-name="T12">. </text:span><text:span text:style-name="T7">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text:span text:style-name="T40">i</text:span><text:span text:style-name="T7"> – pasiūlymas </text:span><text:span text:style-name="T9">ir techninė specifikacija</text:span><text:span text:style-name="T7">.</text:span></text:p>
      <text:p text:style-name="P11"/>
      <text:p text:style-name="P4">Užsakovas<text:tab/><text:tab/><text:tab/><text:tab/><text:span text:style-name="T40">Paslaugos teikėjas</text:span></text:p>
      <text:p text:style-name="P18">Prienų rajono savivaldybės administracija<text:tab/> UAB „<text:span text:style-name="T38">Asdanga</text:span>“</text:p>
      <table:table table:name="Lentelė1" table:style-name="Lentelė1">
        <table:table-column table:style-name="Lentelė1.A"/>
        <table:table-column table:style-name="Lentelė1.B"/>
        <table:table-row table:style-name="Lentelė1.1">
          <table:table-cell table:style-name="Lentelė1.A1" office:value-type="string">
            <text:p text:style-name="P19">Adresas: <text:span text:style-name="T14">Laisvės a. 12 , LT- 59126 Prienai</text:span></text:p>
            <text:p text:style-name="P20"/>
            <text:p text:style-name="P20">Tel. <text:span text:style-name="T34">+370</text:span> 319 <text:span text:style-name="T15">6110</text:span><text:span text:style-name="T16">5</text:span> </text:p>
            <text:p text:style-name="P20">Juridinio asmens kodas 288742590</text:p>
            <text:p text:style-name="P23">Administracijos direktorė</text:p>
            <text:p text:style-name="P23">Jūratė Mickevičienė</text:p>
          </table:table-cell>
          <table:table-cell table:style-name="Lentelė1.A1" office:value-type="string">
            <text:p text:style-name="P21">Adresas: Naujakurių g. 6, Mačiūnų k. 59157, Prienų r. sav.</text:p>
            <text:p text:style-name="P24"><text:span text:style-name="T38">T</text:span>el. +370 686 57490</text:p>
            <text:p text:style-name="P22">Juridinio asmens kodas 304915518</text:p>
            <text:p text:style-name="P22">Direktorius</text:p>
            <text:p text:style-name="P25">Darius Šliumeras </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21</meta:editing-cycles>
    <meta:print-date>2019-10-01T10:41:00</meta:print-date>
    <meta:creation-date>2023-05-03T10:00:00</meta:creation-date>
    <dc:date>2025-04-24T10:51:36.129000000</dc:date>
    <meta:editing-duration>PT6H5M21S</meta:editing-duration>
    <meta:generator>LibreOffice/7.4.7.2$Windows_X86_64 LibreOffice_project/723314e595e8007d3cf785c16538505a1c878ca5</meta:generator>
    <meta:document-statistic meta:table-count="1" meta:image-count="0" meta:object-count="0" meta:page-count="2" meta:paragraph-count="42" meta:word-count="678" meta:character-count="5464" meta:non-whitespace-character-count="48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