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3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13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UAB,,ROCHE LIETUVA'' <text:s text:c="19"/>Priedas Nr.1 prie pirkimo - pardavimo sutarties Nr.F7-54/2015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Dalies Nr.</text:p>
          </table:table-cell>
          <table:table-cell office:value-type="string" table:style-name="ce6">
            <text:p>Reagento ar priemonės pavadinimas</text:p>
          </table:table-cell>
          <table:table-cell office:value-type="string" table:style-name="ce7">
            <text:p>Viso kaina Eur Be PVM</text:p>
          </table:table-cell>
          <table:table-cell office:value-type="string" table:style-name="ce8">
            <text:p>Viso kaina Eur su PVM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10">
            <text:p>Reagentai ir papildomos priemonės analizatoriui,,Cobas Integra 400 plus''<text:s/></text:p>
          </table:table-cell>
          <table:table-cell office:value-type="float" office:value="48565.48" table:style-name="ce11">
            <text:p>48565,48</text:p>
          </table:table-cell>
          <table:table-cell office:value-type="float" office:value="51366.69" table:style-name="ce12">
            <text:p>51366,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2.</text:p>
          </table:table-cell>
          <table:table-cell office:value-type="string" table:style-name="ce14">
            <text:p>Reagentai ir papildomos priemonės analizatoriui „ Cobas e411 “</text:p>
          </table:table-cell>
          <table:table-cell office:value-type="float" office:value="39726.370000000003" table:style-name="ce15">
            <text:p>39726,37</text:p>
          </table:table-cell>
          <table:table-cell office:value-type="float" office:value="41886.93" table:style-name="ce16">
            <text:p>41886,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5.</text:p>
          </table:table-cell>
          <table:table-cell office:value-type="string" table:style-name="ce14">
            <text:p>Reagentai ir papildomos priemonės analizatoriui „Accu-Chek Inform II“<text:s/></text:p>
          </table:table-cell>
          <table:table-cell office:value-type="float" office:value="2373.44" table:style-name="ce18">
            <text:p>2373,44</text:p>
          </table:table-cell>
          <table:table-cell office:value-type="float" office:value="2492.11" table:style-name="ce19">
            <text:p>2492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12.</text:p>
          </table:table-cell>
          <table:table-cell office:value-type="string" table:style-name="ce20">
            <text:p>Reagentai ir papildomos priemonės analizatoriui „Cardiac Reader “<text:s/></text:p>
          </table:table-cell>
          <table:table-cell office:value-type="float" office:value="573.45000000000005" table:style-name="ce18">
            <text:p>573,45</text:p>
          </table:table-cell>
          <table:table-cell office:value-type="float" office:value="602.12" table:style-name="ce19">
            <text:p>602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17.</text:p>
          </table:table-cell>
          <table:table-cell office:value-type="string" table:style-name="ce20">
            <text:p>Reagentai ir papildomos priemonės analizatoriams „ Cobas u 411“ ir „ Urisys 1100 “</text:p>
          </table:table-cell>
          <table:table-cell office:value-type="float" office:value="2771.66" table:style-name="ce18">
            <text:p>2771,66</text:p>
          </table:table-cell>
          <table:table-cell office:value-type="float" office:value="2968.17" table:style-name="ce19">
            <text:p>2968,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22</text:p>
          </table:table-cell>
          <table:table-cell office:value-type="string" table:style-name="ce14">
            <text:p>Reagentai ir priemonės tyrimams hematologiniais analizatoriais Sysmex XE 2100<text:s/></text:p>
          </table:table-cell>
          <table:table-cell office:value-type="float" office:value="23482.39" table:style-name="ce18">
            <text:p>23482,39</text:p>
          </table:table-cell>
          <table:table-cell office:value-type="float" office:value="24656.51" table:style-name="ce19">
            <text:p>24656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3.</text:p>
          </table:table-cell>
          <table:table-cell office:value-type="string" table:style-name="ce20">
            <text:p>Reagentai ir papildomos priemonės analizatoriui SYSMEX KX – 21N<text:s/></text:p>
          </table:table-cell>
          <table:table-cell office:value-type="float" office:value="705.22" table:style-name="ce18">
            <text:p>705,22</text:p>
          </table:table-cell>
          <table:table-cell office:value-type="float" office:value="741.46" table:style-name="ce19">
            <text:p>741,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31.</text:p>
          </table:table-cell>
          <table:table-cell office:value-type="string" table:style-name="ce24">
            <text:p>Reagentai ir papildomos priemonės anlizatoriui Reflotron Plus<text:s/></text:p>
          </table:table-cell>
          <table:table-cell office:value-type="float" office:value="188.2" table:style-name="ce18">
            <text:p>188,20</text:p>
          </table:table-cell>
          <table:table-cell office:value-type="float" office:value="201.62" table:style-name="ce19">
            <text:p>201,62</text:p>
          </table:table-cell>
          <table:table-cell table:number-columns-repeated="16380" table:style-name="ce1"/>
        </table:table-row>
        <table:table-row table:style-name="ro1">
          <table:table-cell table:style-name="ce25"/>
          <table:table-cell office:value-type="string" table:style-name="ce26">
            <text:p>VISO:</text:p>
          </table:table-cell>
          <table:table-cell office:value-type="float" office:value="118386.21" table:style-name="ce27">
            <text:p>118386,21</text:p>
          </table:table-cell>
          <table:table-cell office:value-type="float" office:value="124915.61" table:style-name="ce28">
            <text:p>124915,61</text:p>
          </table:table-cell>
          <table:table-cell table:number-columns-repeated="16380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sa1</meta:initial-creator>
    <dc:creator>rasa1</dc:creator>
    <meta:creation-date>2015-04-22T05:47:02Z</meta:creation-date>
    <dc:date>2015-04-22T07:36:35Z</dc:date>
    <meta:print-date>2015-04-22T06:15:29Z</meta:print-date>
  </office:meta>
</office:document-meta>
</file>