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Excel_32_Built-in_32_Normal"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4" style:family="table-cell" style:parent-style-name="Excel_32_Built-in_32_Normal"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5" style:family="table-cell" style:parent-style-name="Excel_32_Built-in_32_Normal" style:data-style-name="N0">
      <style:table-cell-properties style:vertical-align="top" fo:background-color="transparent"/>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6"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1" style:family="table-cell" style:parent-style-name="Excel_32_Built-in_32_Normal" style:data-style-name="N2">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Excel_32_Built-in_32_Normal" style:data-style-name="N2">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3"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Excel_32_Built-in_32_Normal"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o1" style:family="table-column">
      <style:table-column-properties fo:break-before="auto" style:column-width="1.00541666666667cm"/>
    </style:style>
    <style:style style:name="co2" style:family="table-column">
      <style:table-column-properties fo:break-before="auto" style:column-width="8.20208333333333cm"/>
    </style:style>
    <style:style style:name="co3" style:family="table-column">
      <style:table-column-properties fo:break-before="auto" style:column-width="2.40770833333333cm"/>
    </style:style>
    <style:style style:name="co4" style:family="table-column">
      <style:table-column-properties fo:break-before="auto" style:column-width="1.53458333333333cm"/>
    </style:style>
    <style:style style:name="co5" style:family="table-column">
      <style:table-column-properties fo:break-before="auto" style:column-width="7.75229166666667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2.06375cm"/>
    </style:style>
    <style:style style:name="co9" style:family="table-column">
      <style:table-column-properties fo:break-before="auto" style:column-width="2.54cm"/>
    </style:style>
    <style:style style:name="co10" style:family="table-column">
      <style:table-column-properties fo:break-before="auto" style:column-width="3.94229166666667cm"/>
    </style:style>
    <style:style style:name="co11"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93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30.2pt" style:use-optimal-row-height="false" fo:break-before="auto"/>
    </style:style>
    <style:style style:name="ro17" style:family="table-row">
      <style:table-row-properties style:row-height="57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75pt" style:use-optimal-row-height="false" fo:break-before="auto"/>
    </style:style>
    <style:style style:name="ro2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4"/>
        <table:table-column table:style-name="co8" table:default-cell-style-name="ce4"/>
        <table:table-column table:style-name="co9" table:default-cell-style-name="ce4"/>
        <table:table-column table:style-name="co10" table:number-columns-repeated="1014" table:default-cell-style-name="ce4"/>
        <table:table-column table:style-name="co11" table:default-cell-style-name="ce4"/>
        <table:table-column table:style-name="co11" table:number-columns-repeated="15360" table:default-cell-style-name="ce1"/>
        <table:table-row table:style-name="ro1">
          <table:table-cell table:style-name="ce2"/>
          <table:table-cell table:style-name="ce3"/>
          <table:table-cell table:number-columns-repeated="2" table:style-name="ce2"/>
          <table:table-cell table:style-name="ce4"/>
          <table:table-cell table:style-name="ce2"/>
          <table:table-cell table:style-name="ce4"/>
          <table:table-cell office:value-type="string" table:style-name="ce5">
            <text:p>Atviro konkuro</text:p>
          </table:table-cell>
          <table:table-cell table:number-columns-repeated="1016" table:style-name="ce4"/>
          <table:table-cell table:number-columns-repeated="15360"/>
        </table:table-row>
        <table:table-row table:style-name="ro1">
          <table:table-cell table:style-name="ce2"/>
          <table:table-cell table:style-name="ce3"/>
          <table:table-cell table:number-columns-repeated="2" table:style-name="ce2"/>
          <table:table-cell table:style-name="ce4"/>
          <table:table-cell table:style-name="ce2"/>
          <table:table-cell table:style-name="ce4"/>
          <table:table-cell office:value-type="string" table:style-name="ce5">
            <text:p>2 priedas</text:p>
          </table:table-cell>
          <table:table-cell table:number-columns-repeated="1016" table:style-name="ce4"/>
          <table:table-cell table:number-columns-repeated="15360"/>
        </table:table-row>
        <table:table-row table:style-name="ro1">
          <table:table-cell table:style-name="ce2"/>
          <table:table-cell table:style-name="ce3"/>
          <table:table-cell table:number-columns-repeated="2" table:style-name="ce2"/>
          <table:table-cell table:style-name="ce4"/>
          <table:table-cell table:style-name="ce2"/>
          <table:table-cell table:style-name="ce4"/>
          <table:table-cell table:style-name="ce5"/>
          <table:table-cell table:number-columns-repeated="1016" table:style-name="ce4"/>
          <table:table-cell table:number-columns-repeated="15360"/>
        </table:table-row>
        <table:table-row table:style-name="ro1">
          <table:table-cell table:style-name="ce2"/>
          <table:table-cell office:value-type="string" table:style-name="ce6">
            <text:p>Perkamų medicininių priemonių intervencinei radiologijai sąrašas (1 dalis)</text:p>
          </table:table-cell>
          <table:table-cell table:number-columns-repeated="2" table:style-name="ce2"/>
          <table:table-cell table:style-name="ce4"/>
          <table:table-cell table:style-name="ce2"/>
          <table:table-cell table:style-name="ce4"/>
          <table:table-cell table:style-name="ce5"/>
          <table:table-cell table:number-columns-repeated="1016" table:style-name="ce4"/>
          <table:table-cell table:number-columns-repeated="15360"/>
        </table:table-row>
        <table:table-row table:style-name="ro2">
          <table:table-cell table:number-columns-repeated="16384"/>
        </table:table-row>
        <table:table-row table:style-name="ro3">
          <table:table-cell office:value-type="string" table:style-name="ce7">
            <text:p>Eil. Nr.</text:p>
          </table:table-cell>
          <table:table-cell office:value-type="string" table:style-name="ce7">
            <text:p>Priemonės specifikacijos</text:p>
          </table:table-cell>
          <table:table-cell office:value-type="string" table:style-name="ce7">
            <text:p>Poreikis</text:p>
            <text:p>metams (iki vnt.)</text:p>
            <text:p/>
            <text:p/>
          </table:table-cell>
          <table:table-cell office:value-type="string" table:style-name="ce7">
            <text:p>Mato vnt.</text:p>
          </table:table-cell>
          <table:table-cell office:value-type="string" table:style-name="ce7">
            <text:p>Siūlomo parametro atitikimas, konkreti parametro reikšmė ir atitikimo patvirtinimas (psl. pasiūlyme, puslapyje pabraukiant kiekvienos pozicijos kiekvieną atitikimą, nurodant pozicijos numerį pagal prašomas specifikacijas)</text:p>
          </table:table-cell>
          <table:table-cell office:value-type="string" table:style-name="ce7">
            <text:p>PVM tarifas %</text:p>
          </table:table-cell>
          <table:table-cell office:value-type="string" table:style-name="ce7">
            <text:p>Mato vnt. kaina EUR su PVM</text:p>
          </table:table-cell>
          <table:table-cell office:value-type="string" table:style-name="ce7">
            <text:p>Viso kaina EUR su PVM</text:p>
          </table:table-cell>
          <table:table-cell office:value-type="string" table:style-name="ce7">
            <text:p>Gamintojas</text:p>
          </table:table-cell>
          <table:table-cell table:number-columns-repeated="16375"/>
        </table:table-row>
        <table:table-row table:style-name="ro4">
          <table:table-cell office:value-type="float" office:value="1" table:style-name="ce8">
            <text:p>1</text:p>
          </table:table-cell>
          <table:table-cell office:value-type="string" table:style-name="ce9">
            <text:p>Punkcinės adatos angiografijai</text:p>
          </table:table-cell>
          <table:table-cell office:value-type="float" office:value="150" table:style-name="ce7">
            <text:p>150</text:p>
          </table:table-cell>
          <table:table-cell office:value-type="string" table:style-name="ce7">
            <text:p>vnt.</text:p>
          </table:table-cell>
          <table:table-cell table:style-name="ce10"/>
          <table:table-cell office:value-type="float" office:value="5" table:style-name="ce11">
            <text:p>5,00</text:p>
          </table:table-cell>
          <table:table-cell office:value-type="float" office:value="3.15" table:style-name="ce12">
            <text:p>3,15</text:p>
          </table:table-cell>
          <table:table-cell office:value-type="float" office:value="472.5" table:style-name="ce12">
            <text:p>472,50</text:p>
          </table:table-cell>
          <table:table-cell table:style-name="ce10"/>
          <table:table-cell table:number-columns-repeated="16375"/>
        </table:table-row>
        <table:table-row table:style-name="ro5">
          <table:table-cell table:style-name="ce7"/>
          <table:table-cell office:value-type="string" table:style-name="ce13">
            <text:p>Diametras: 18G; 19G</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lgis iki 75m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spari sulinkimui</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 šoniniais sparneliais geresnei įvedimo kontrolei</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imas vielos-pravedėjo diametras: .022" (19G); .038" (18G)</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7">
          <table:table-cell office:value-type="float" office:value="2" table:style-name="ce8">
            <text:p>2</text:p>
          </table:table-cell>
          <table:table-cell office:value-type="string" table:style-name="ce9">
            <text:p>Standartiniai įvedėjai ("introdiuseriai")</text:p>
          </table:table-cell>
          <table:table-cell office:value-type="float" office:value="150" table:style-name="ce7">
            <text:p>150</text:p>
          </table:table-cell>
          <table:table-cell office:value-type="string" table:style-name="ce7">
            <text:p>rink.</text:p>
          </table:table-cell>
          <table:table-cell table:style-name="ce10"/>
          <table:table-cell office:value-type="float" office:value="5" table:style-name="ce11">
            <text:p>5,00</text:p>
          </table:table-cell>
          <table:table-cell office:value-type="float" office:value="12.6" table:style-name="ce12">
            <text:p>12,60</text:p>
          </table:table-cell>
          <table:table-cell office:value-type="float" office:value="1890" table:style-name="ce12">
            <text:p>1890,00</text:p>
          </table:table-cell>
          <table:table-cell table:style-name="ce10"/>
          <table:table-cell table:number-columns-repeated="16375"/>
        </table:table-row>
        <table:table-row table:style-name="ro8">
          <table:table-cell table:style-name="ce7"/>
          <table:table-cell office:value-type="string" table:style-name="ce13">
            <text:p>Rinkinyje su išplėtėj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su angiografine adat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inkinyje su mini-viela-pravedėju (3F - .018"; 4F - .022" J; virš 5F - .035" J)</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šaka plovimui su trijų krypčių kraneli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raują/skystį stabdantis vožtuva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 specialia danga, pagerinančia slydimą</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dydžio: 3F; 4F; 5F; 6F; 7F; 8F; 9F; 10F; 12F; 14F; 16F</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nuo 6cm iki 23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9">
          <table:table-cell office:value-type="float" office:value="3" table:style-name="ce8">
            <text:p>3</text:p>
          </table:table-cell>
          <table:table-cell office:value-type="string" table:style-name="ce9">
            <text:p>Specialūs įvedėjai ("introdiuseriai") miego arterijų angioplastikai ir neurointervencijom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paviršius padengtas teflon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galas: su rentgenokontrastiniu netraumuojančiu galiuk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6F; 7F; 8F; 9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delio vidinio diametro: 6F - virš 0,085"; 7F - virš 0,095"</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55cm ir 9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o galo konfigūracija: įvairi (tiesus, multipurpose ir pan.)</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 table:style-name="ce8">
            <text:p>4</text:p>
          </table:table-cell>
          <table:table-cell office:value-type="string" table:style-name="ce9">
            <text:p>Specialūs įvedėjai ("introdiuseriai") periferinėms intervencijom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 distaliniame gal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paviršius padengtas teflon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galas: su rentgenokontrastiniu netraumuojančiu galiuk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6F; 7F; 8F; 9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delio vidinio diametro: 6F - virš 0,085"; 7F - virš 0,095"</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4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o galo konfigūracija: įvairi (tiesus, multipurpose ir pan.)</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5" table:style-name="ce8">
            <text:p>5</text:p>
          </table:table-cell>
          <table:table-cell office:value-type="string" table:style-name="ce9">
            <text:p>Specialūs nukreipiantys įvedėjai ("guiding sheats") periferinėms intervencijom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 distaliniame gal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is galas: su netraumuojančiu galiuk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edėjo vožtuvų pasirinkimas: Tuohy-Borst, Check-Fl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4F; 5F; 5,5F; 6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dinis praplėtėjas suderinamas su 0,018", 0,035", 0,038" viel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ilgio: 40cm, 45cm, 55cm, 70cm, 90cm, 11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o galo konfigūracija: įvairi (tiesus, Ansel, Raabe, Balkin ir pan.)</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4">
          <table:table-cell office:value-type="float" office:value="6" table:style-name="ce8">
            <text:p>6</text:p>
          </table:table-cell>
          <table:table-cell office:value-type="string" table:style-name="ce9">
            <text:p>Specialūs įvedėjai ("introdiuseriai") a.radialis punkcijoms</text:p>
          </table:table-cell>
          <table:table-cell office:value-type="float" office:value="3" table:style-name="ce7">
            <text:p>3</text:p>
          </table:table-cell>
          <table:table-cell office:value-type="string" table:style-name="ce7">
            <text:p>rink.</text:p>
          </table:table-cell>
          <table:table-cell table:style-name="ce10"/>
          <table:table-cell office:value-type="float" office:value="5" table:style-name="ce7">
            <text:p>5</text:p>
          </table:table-cell>
          <table:table-cell office:value-type="float" office:value="15.75" table:style-name="ce10">
            <text:p>15,75</text:p>
          </table:table-cell>
          <table:table-cell office:value-type="float" office:value="47.25" table:style-name="ce10">
            <text:p>47,25</text:p>
          </table:table-cell>
          <table:table-cell table:style-name="ce10"/>
          <table:table-cell table:number-columns-repeated="16375"/>
        </table:table-row>
        <table:table-row table:style-name="ro10">
          <table:table-cell table:style-name="ce7"/>
          <table:table-cell office:value-type="string" table:style-name="ce13">
            <text:p>Rinkinyje su išplėtėj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su angiografine 21G adat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inkinyje su mini-viela: .018"; .021"; ne trumpesnė negu 45cm; tiesiu arba J gal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šaka plovimui su trijų krypčių kraneli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raują/skystį stabdantis vožtuva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 specialia danga, pagerinančia slydimą</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5F; 6F; 7F</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11cm; 23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11">
          <table:table-cell office:value-type="float" office:value="7" table:style-name="ce8">
            <text:p>7</text:p>
          </table:table-cell>
          <table:table-cell office:value-type="string" table:style-name="ce9">
            <text:p>Ilgi įvedėjai ("introdiuseriai")</text:p>
          </table:table-cell>
          <table:table-cell office:value-type="float" office:value="3" table:style-name="ce7">
            <text:p>3</text:p>
          </table:table-cell>
          <table:table-cell office:value-type="string" table:style-name="ce7">
            <text:p>rink.</text:p>
          </table:table-cell>
          <table:table-cell table:style-name="ce10"/>
          <table:table-cell office:value-type="float" office:value="5" table:style-name="ce11">
            <text:p>5,00</text:p>
          </table:table-cell>
          <table:table-cell office:value-type="float" office:value="44.1" table:style-name="ce12">
            <text:p>44,10</text:p>
          </table:table-cell>
          <table:table-cell office:value-type="float" office:value="132.30000000000001" table:style-name="ce12">
            <text:p>132,30</text:p>
          </table:table-cell>
          <table:table-cell table:style-name="ce10"/>
          <table:table-cell table:number-columns-repeated="16375"/>
        </table:table-row>
        <table:table-row table:style-name="ro12">
          <table:table-cell table:style-name="ce7"/>
          <table:table-cell office:value-type="string" table:style-name="ce13">
            <text:p>Rinkinyje su išplėtėj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su angiografine 18G adat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šaka plovimui su trijų krypčių kraneliu</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raują/skystį stabdantis vožtuva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 specialia danga, pagerinančia slydimą</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5F; 6F; 7F; 8F</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ilgio: 50cm; 55cm; 60cm; 65cm; 70cm; 80cm; 90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9">
          <table:table-cell office:value-type="float" office:value="8" table:style-name="ce8">
            <text:p>8</text:p>
          </table:table-cell>
          <table:table-cell office:value-type="string" table:style-name="ce9">
            <text:p>Nukreipiančiųjų kateterių sistema (rinkinys) intracerebrinėms procedūrom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s pagamintas iš nailono/poliuretan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ateterio karkasas sustiprintas nerūdijančio plieno sijom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paviršius padengtas teflon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dydžio: 5F ir 6F; tiesūs ar formuotu galu (įvairios konfigūracij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90cm, 10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delio vidinio diametro: 5F - virš 0,055"; 6F - virš 0,069"</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9" table:style-name="ce8">
            <text:p>9</text:p>
          </table:table-cell>
          <table:table-cell office:value-type="string" table:style-name="ce9">
            <text:p>Nukreipiantieji kateteriai brachiocefalinėms procedūroms su išplečiamu distaliniu galu</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s pagamintas iš nailono/poliuretan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ateterio karkasas sustiprintas nerūdijančio plieno sijom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paviršius padengtas teflon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dydžio: 6F ir 8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o ilgis: 10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diametras: 0,047"</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Balionėlio išplėtimo tūris (skersmuo): nuo 0,1ml (5mm) iki 1,0ml (11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office:value-type="float" office:value="10" table:style-name="ce8">
            <text:p>10</text:p>
          </table:table-cell>
          <table:table-cell office:value-type="string" table:style-name="ce9">
            <text:p>Diagnostiniai kateteriai sustiprintu korpusu</text:p>
          </table:table-cell>
          <table:table-cell office:value-type="float" office:value="100" table:style-name="ce7">
            <text:p>100</text:p>
          </table:table-cell>
          <table:table-cell office:value-type="string" table:style-name="ce7">
            <text:p>vnt.</text:p>
          </table:table-cell>
          <table:table-cell table:style-name="ce10"/>
          <table:table-cell office:value-type="float" office:value="5" table:style-name="ce11">
            <text:p>5,00</text:p>
          </table:table-cell>
          <table:table-cell office:value-type="float" office:value="25.2" table:style-name="ce12">
            <text:p>25,20</text:p>
          </table:table-cell>
          <table:table-cell office:value-type="float" office:value="2520" table:style-name="ce12">
            <text:p>2520,00</text:p>
          </table:table-cell>
          <table:table-cell table:style-name="ce10"/>
          <table:table-cell table:number-columns-repeated="16375"/>
        </table:table-row>
        <table:table-row table:style-name="ro6">
          <table:table-cell table:style-name="ce7"/>
          <table:table-cell office:value-type="string" table:style-name="ce13">
            <text:p>Multisegmentinė konstrukcija, suteikianti gerą judesio kontrolę ir pozicijos stabilu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ateterio korpusas sutvirtintas metalinėmis sijomis arba tinkleliu gerai sukimo kontrole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iukas atraumatinis, labai minkštas, rentgenokontrastin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delė rezistencija užlink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diametras 4F, 5F, 6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delio vidinio diametro, sąlygojančio aukštą skysčio srovės pralaidu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ysčio pralaidumas: 4F/90cm- 20ml/s, 4F/110cm-18ml/s, 5F/90cm-27 ml/s, 5F/110cm-24ml/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ysčio spaudimo tolerancija: 1000ps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ios distalinio galo konfigūracijos, įvairaus ilg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4">
          <table:table-cell office:value-type="float" office:value="11" table:style-name="ce8">
            <text:p>11</text:p>
          </table:table-cell>
          <table:table-cell office:value-type="string" table:style-name="ce9">
            <text:p>Diagnostiniai kateteriai</text:p>
          </table:table-cell>
          <table:table-cell office:value-type="float" office:value="10" table:style-name="ce7">
            <text:p>10</text:p>
          </table:table-cell>
          <table:table-cell office:value-type="string" table:style-name="ce7">
            <text:p>vnt.</text:p>
          </table:table-cell>
          <table:table-cell table:style-name="ce10"/>
          <table:table-cell office:value-type="float" office:value="5" table:style-name="ce11">
            <text:p>5,00</text:p>
          </table:table-cell>
          <table:table-cell office:value-type="float" office:value="17.850000000000001" table:style-name="ce12">
            <text:p>17,85</text:p>
          </table:table-cell>
          <table:table-cell office:value-type="float" office:value="178.5" table:style-name="ce12">
            <text:p>178,50</text:p>
          </table:table-cell>
          <table:table-cell table:style-name="ce10"/>
          <table:table-cell table:number-columns-repeated="16375"/>
        </table:table-row>
        <table:table-row table:style-name="ro13">
          <table:table-cell table:style-name="ce7"/>
          <table:table-cell office:value-type="string" table:style-name="ce13">
            <text:p>Galiukas atraumatinis, labai minkštas, rentgenokontrastini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delė rezistencija užlinkimui</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diametras įvairus: 3F; 4F; 5F; 6F; 7F</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delio vidinio diametro, sąlygojančio aukštą skysčio srovės pralaidumą</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ysčio spaudimo tolerancija: 1450psi</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ios distalinio galo konfigūracijos, įvairaus ilgio</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office:value-type="float" office:value="12" table:style-name="ce8">
            <text:p>12</text:p>
          </table:table-cell>
          <table:table-cell office:value-type="string" table:style-name="ce9">
            <text:p>Diagnostinės hidrofilinės vielos-pravedėjai</text:p>
          </table:table-cell>
          <table:table-cell office:value-type="float" office:value="100" table:style-name="ce7">
            <text:p>100</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Nitinolinės šerdies vielos-pravedėja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enos dalies konstruk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ela padengta poliuretano danga su volframu geram rentgeno matomu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 pagerinančia slyd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ingo diametro: 0,018", 0,032", 0,035", 0,038"</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ios distalinio galo konfigūracijos (tiesus, 45° lenktas, "J", "Boli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ilgio (50cm, 80cm, 120cm, 150cm, 18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smailėjantis galas įvairaus ilgio (1cm, 3cm, 5cm, 8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kietumo (minkštos, standartinė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kimo kontrolė 1:1</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4">
          <table:table-cell office:value-type="float" office:value="13" table:style-name="ce8">
            <text:p>13</text:p>
          </table:table-cell>
          <table:table-cell office:value-type="string" table:style-name="ce9">
            <text:p>Diagnostinės PTFE vielos-pravedėjai</text:p>
          </table:table-cell>
          <table:table-cell office:value-type="float" office:value="5" table:style-name="ce7">
            <text:p>5</text:p>
          </table:table-cell>
          <table:table-cell office:value-type="string" table:style-name="ce7">
            <text:p>vnt.</text:p>
          </table:table-cell>
          <table:table-cell table:style-name="ce10"/>
          <table:table-cell office:value-type="float" office:value="5" table:style-name="ce11">
            <text:p>5,00</text:p>
          </table:table-cell>
          <table:table-cell office:value-type="float" office:value="26.25" table:style-name="ce12">
            <text:p>26,25</text:p>
          </table:table-cell>
          <table:table-cell office:value-type="float" office:value="131.25" table:style-name="ce12">
            <text:p>131,25</text:p>
          </table:table-cell>
          <table:table-cell table:style-name="ce10"/>
          <table:table-cell table:number-columns-repeated="16375"/>
        </table:table-row>
        <table:table-row table:style-name="ro15">
          <table:table-cell table:style-name="ce7"/>
          <table:table-cell office:value-type="string" table:style-name="ce13">
            <text:p>Diagnostiniai vielos-pravedėjai, padengti PTFE</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ingo diametro: .018"; .025"; .032"; .035"; .038"</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ios distalinio galo konfigūracijos (tiesus, <text:s/>J-tipo)</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150cm, 200cm, 260cm, 400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galas įvairaus ilgio (1cm, 3cm, 5cm, 8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16">
          <table:table-cell table:style-name="ce7"/>
          <table:table-cell office:value-type="string" table:style-name="ce13">
            <text:p>Įvairaus kietumo (minkštos, standartinės, kieto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9">
          <table:table-cell office:value-type="float" office:value="14" table:style-name="ce8">
            <text:p>14</text:p>
          </table:table-cell>
          <table:table-cell office:value-type="string" table:style-name="ce9">
            <text:p>Diagnostinės didelio stangrumo ("stiff") hidrofilinės vielos-pravedėjai</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Nitinolinės šerdies vielos-pravedėja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enos dalies konstruk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ela padengta poliuretano danga su volframu geram rentgeno matomu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 pagerinančia slyd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ingo diametro: 0,018", 0,032", 0,035", 0,038"</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ios distalinio galo konfigūracijos (tiesus, 45° lenktas, "J", "Boli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aus ilgio (50cm, 80cm, 120cm, 150cm, 18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smailėjantis galas įvairaus ilgio (1cm, 3cm, 5cm, 8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delis stangrumas (kietu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kimo kontrolė 1:1</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15" table:style-name="ce8">
            <text:p>15</text:p>
          </table:table-cell>
          <table:table-cell office:value-type="string" table:style-name="ce9">
            <text:p>Prailgintos diagnostinės hidrofilinės vielos-pravedėjai (apkeitimui)</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Nitinolinės šerdies vielos-pravedėja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enos dalies konstruk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ela padengta poliuretano danga su volframu geram rentgeno matomu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 pagerinančia slyd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ingo diametro: 0,018", 0,032", 0,035", 0,038"</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Įvairios distalinio galo konfigūracijos (tiesus, 45° lenktas, "J", "Boli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220cm, 260cm, 30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s smailėjantis galas įvairaus ilgio (1cm, 3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kimo kontrolė 1:1</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7">
          <table:table-cell office:value-type="float" office:value="16" table:style-name="ce8">
            <text:p>16</text:p>
          </table:table-cell>
          <table:table-cell office:value-type="string" table:style-name="ce9">
            <text:p>Kraujagyslių rekonstrukcijos priemonės sistema (savaime išsiskleidžiantis uždarų gardelių stentas su nuvedimo-atskyrimo sistema)</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as pagamintas iš nikelio ir titano lydinio, žymėtas tantal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avaime išsiplečiantis, praplėstais gala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Uždarų celių struktūros, gerai prisitaiko prie kraujagyslės sienelės, pridengia aneurizmos kaklelį, gerai prilaiko neurospirale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montuotas ant kūgio formos plieninės vielos, spec. introdiuseryj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Proksimalinis ir distalinis galai turi po 4 rentgenokontrastines žymas, nešanti viela su žymekliu per stento ilgį (tiksliam pozicionav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entgenokontrastinės žymos iš platinos ir volframo lydin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ametras 4,5mm, ilgiai nuo 14mm iki 37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montuotos sistemos ilgis: 220 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derinama su 0,021" vidinio diametro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derinama su mikrokateteriu, kurio distalinis galas 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a 2,5-4,0mm kraujagyslėm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adengtas liubrikantu, palengvinančiu mikrokateterio praėj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as gali būti suskleistas esant daliniam išskleidimui keičiant pozicij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17" table:style-name="ce8">
            <text:p>17</text:p>
          </table:table-cell>
          <table:table-cell office:value-type="string" table:style-name="ce9">
            <text:p>Intrakranijinių kraujagyslių savaime išsiskleidžiančio mikrostento rinkiny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string" table:style-name="ce7">
            <text:p>17.1</text:p>
          </table:table-cell>
          <table:table-cell office:value-type="string" table:style-name="ce9">
            <text:p>Intrakranijinių kraujagyslių savaime išsiskleidžiantis mikrostenta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naudoti kartu su neurospiralėmis gydant plataus kaklelio aneuriz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stento akutės uždaro tipo, asimetriškų gardelių, po tris rentgenožymeklius galuos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montuotas ant nešančios stabilizuojančios vielos, spec. introdiuseryje, suskleidžiamas iki 90%</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Nešanti viela turi du auksinius rentgenokontrastinius žymeklius, rentgenokontrolei ir suskleidimo ribos žymėj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ilgis: nuo 15mm iki 3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skersmuo: nuo 3,0mm iki 6,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stento storis iki 70mkm žemam trombogenišku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string" table:style-name="ce7">
            <text:p>17.2</text:p>
          </table:table-cell>
          <table:table-cell office:value-type="string" table:style-name="ce9">
            <text:p>Intrakranijinių kraujagyslių savaime išsiskleidžiančio mikrostento mikrokateteri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ilgis: 155cm, penkių zonų, padengtas hidrofiline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vidinis spindis: 0,0165" (6,5mm stentui - 0,021"), padengtas PTF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onstrukcija sustiprinta, galas atraumatinis, formuojamas, su dviem žymekliais (3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string" table:style-name="ce7">
            <text:p>17.3</text:p>
          </table:table-cell>
          <table:table-cell office:value-type="string" table:style-name="ce9">
            <text:p>Intrakranijinių kraujagyslių savaime išsiskleidžiančio mikrostento tarpinis kateteri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dinis spindis 0,039"; 0,052"; 0,065", padengtas PTF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onstrukcija sustiprinta, galas atraumatinis, 25° kampu (MP)</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s skersmuo proksimalėje dalyje 4,2F; 5,3F; 6,3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skersmuo distalinėje dalyje 3,9F; 5,0F; 6,1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arbinis ilgis 105cm; 115cm; 125cm; 135cm; 14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4">
            <text:p>Viso 17 pozi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office:value-type="float" office:value="18" table:style-name="ce8">
            <text:p>18</text:p>
          </table:table-cell>
          <table:table-cell office:value-type="string" table:style-name="ce9">
            <text:p>Kraujagyslių rekonstrukcijos priemonė</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agaminta iš nikelio ir titano lydinio, žymėto tantal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avaime išsiplečian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intos uždarų celių struktūr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montuota ant kūgio formos plieninės viel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oksimalinis ir distalinis galai turi po 4 rentgenokontrastines žy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entgenokontrastinės žymos iš platinos ir volframo lydin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ametras 4,5mm, ilgiai nuo 14mm iki 37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montuotos sistemos ilgis: 220 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derinama su 0,021" vidinio diametro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derinama su mikrokateteriu, kurio distalinis galas 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a 2,5-4,0mm kraujagyslėm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adengtas liubrikantu, palengvinančiu mikrokateterio praėj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19" table:style-name="ce8">
            <text:p>19</text:p>
          </table:table-cell>
          <table:table-cell office:value-type="string" table:style-name="ce9">
            <text:p>Intrakranijinių kraujagyslių stentas, išsiplečiantis savaime (rinkiny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intos uždarų celių struktūr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intrakranijinių (nuo 2,0mm iki 6,5mm) kraujagyslių susiaurėjimams gydy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montuotas ant nešančios mikroviel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o diametras: nuo 2,5mm iki 5,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o ilgis: nuo 12mm iki 7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Galima suskleisti iki 90% stento, repozicionuo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su nešančiuoju 2,4F-3,3F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0" table:style-name="ce8">
            <text:p>20</text:p>
          </table:table-cell>
          <table:table-cell office:value-type="string" table:style-name="ce9">
            <text:p>Galvos smegenų kraujagyslių tėkmes nukreipėja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 galvos smegenų kraujagyslių plataus kaklelio, verpstinėms, didelėms ir neplyšusioms gigantinėms aneurizmoms gydy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iemonė pagaminta iš nikelio-titano lydinio sijų</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iemonė gali būti naudojama viena arba derinant su kitomis priemonėmis (neurospiralėm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Visa priemonė gerai matoma rentgeno kontrolėje (žymekliai ir sijos visame ilgyj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iemonė gali būti pilnai išskleista ir suskleista, kol neatliktas atskyri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iemonė skirta naudoti su .027" vidinio spindžio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iemonė skirta naudoti kraujagyslėse nuo 2mm iki 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iemonės ilgis nuo 9mm iki 37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1" table:style-name="ce8">
            <text:p>21</text:p>
          </table:table-cell>
          <table:table-cell office:value-type="string" table:style-name="ce9">
            <text:p>Bifurkacinių galvos smegenų aneurizmų implanta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bifurkacinėms galvos smegenų plataus kaklelio aneurizmom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o su distaliniais plačiai atsiveriančiais lapeliais (inkaravimui) tip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skiriamas elektrolizės būd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021"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oksimalinis (stento) segmentas: 4mm skersmens (nuo 2,5mm iki 4mm skersmens kraujagyslėm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i būti su neilono tinkleliu distaliniame gale geresniam spiralių prilaiky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ersmuo tarp inkaruojančių lapelių (išsiskleidus): nuo 5mm iki 15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oksimalinis (stento) segmentas: 15mm ilgio; 20mm ilg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22" table:style-name="ce8">
            <text:p>22</text:p>
          </table:table-cell>
          <table:table-cell office:value-type="string" table:style-name="ce9">
            <text:p>Intrakranijinis remodeliuojantis mikrostentas, išsiplečiantis savaime, pritvirtintas prie pravedėjo</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s naudoti kartu su neurospiralėmis gydant plataus kaklelio aneurizmas (remodeliuojant kakliuk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naudoti nuo 3mm iki 6mm skersmens intrakranijinėse kraujagyslės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as pritvirtintas prie pravedėjo, atskiriamas elektrolizės būd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as gali būti išskleistas ir pilnai suskleist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akutės uždaro tip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avedėjo darbinis ilgis: 18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s naudoti su mikrokateteriais, kurių vidinis spindis: 0,5mm (0,021") - 4mm stentui; 0,7mm (0,027") - 6mm stent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o žymekliai: distaliniame gale 3 arba 4, proksimaliniame gale 1</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skersmuo: 4mm ir 6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ilgis: nuo 15mm iki 3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3" table:style-name="ce8">
            <text:p>23</text:p>
          </table:table-cell>
          <table:table-cell office:value-type="string" table:style-name="ce9">
            <text:p>Vienkartiniai kabeliai atskirti mikrostentui elektrolizės būdu</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i elektrolizės būdu atskiriamam mikrostent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inkinyje 2 sterilūs, skirtingų spalvų (atskirti poliariškumui) kabelia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24" table:style-name="ce8">
            <text:p>24</text:p>
          </table:table-cell>
          <table:table-cell office:value-type="string" table:style-name="ce9">
            <text:p>Krešulio retraktoriaus (intrakranijinis mikrostentas, išsiplečiantis savaime, pritvirtintas prie pravedėjo) rinkiny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s galvos smegenų kraujagyslių retrakcinei (mechaninei) trombektomijai ūmaus išeminio insulto atvej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naudoti stambiose (nuo 3mm iki 6mm skersmens) intrakranijinėse kraujagyslės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as pritvirtintas prie pravedėjo, atskiriamas elektrolizės būd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as gali būti išskleistas ir pilnai suskleist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akutės uždaro tip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avedėjo darbinis ilgis: 18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s naudoti su mikrokateteriais, kurių vidinis spindis: 0,5mm (0,021") - 4mm stentui; 0,7mm (0,027") - 6mm stent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o žymekliai: distaliniame gale 3 arba 4, proksimaliniame gale 1</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skersmuo: 4mm ir 6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stento ilgis: nuo 15mm iki 3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vienkartiniai kabeliai stento atskyr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belių ilgis: daugiau kaip 2,75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pakuoti atskirai nuo stent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office:value-type="float" office:value="25" table:style-name="ce8">
            <text:p>25</text:p>
          </table:table-cell>
          <table:table-cell office:value-type="string" table:style-name="ce9">
            <text:p>Aspiracinės trombektomijos rinkinys</text:p>
          </table:table-cell>
          <table:table-cell office:value-type="string" table:style-name="ce7">
            <text:p>_</text:p>
          </table:table-cell>
          <table:table-cell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s galvos smegenų kraujagyslių aspiracinei trombektomijai ūmaus išeminio insulto atvej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Tarpusavyje suderinamame rinkinyj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7">
          <table:table-cell office:value-type="string" table:style-name="ce7">
            <text:p>25.1</text:p>
          </table:table-cell>
          <table:table-cell office:value-type="string" table:style-name="ce9">
            <text:p>Nukreipiantis kateteris: diametras 6F, vidinis spindis 0,088", darbinis ilgis 80-90cm, distalinė lanksti dalis 4cm, distalinio galo konfigūracija įvairi: tiesi, MP</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0">
          <table:table-cell office:value-type="string" table:style-name="ce7">
            <text:p>25.2</text:p>
          </table:table-cell>
          <table:table-cell office:value-type="string" table:style-name="ce9">
            <text:p>Selektyvios proksimalinės kateterizacijos diagnostinis kateteris: diametras - proks. 5,6F, vid. 6F, distal. 5F; ID 0,040", ilgis 105-125cm, distalinė lanksti dalis 9cm, distalinio galo konfigūracija įvairi: H1, BER, SIM</text:p>
          </table:table-cell>
          <table:table-cell office:value-type="float" office:value="2" table:style-name="ce7">
            <text:p>2</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17">
          <table:table-cell office:value-type="string" table:style-name="ce7">
            <text:p>25.3</text:p>
          </table:table-cell>
          <table:table-cell office:value-type="string" table:style-name="ce9">
            <text:p>Selektyvios distalinės kateterizacijos kateteris aspiracijai: diametras - proks. 4,7F, distal. 3,8F; ID proks. 0,043"-dist.0,035", ilgis 153cm</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19">
          <table:table-cell office:value-type="string" table:style-name="ce7">
            <text:p>25.4</text:p>
          </table:table-cell>
          <table:table-cell office:value-type="string" table:style-name="ce9">
            <text:p>Selektyvios distalinės kateterizacijos mikrokateteris aspiracijai: diametras - proks. 2,95F, distal. 2,6F; ilgis 160cm</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9">
          <table:table-cell office:value-type="string" table:style-name="ce7">
            <text:p>25.5</text:p>
          </table:table-cell>
          <table:table-cell office:value-type="string" table:style-name="ce9">
            <text:p>Separatorius: distalinio galo OD 0,030"-0,035"-0,045", ilgis: nuo 135cm iki 158cm</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19">
          <table:table-cell office:value-type="string" table:style-name="ce7">
            <text:p>25.6</text:p>
          </table:table-cell>
          <table:table-cell office:value-type="string" table:style-name="ce9">
            <text:p>Krešulio retraktorius: 3D dizaino, diametras išskleidus 4,5mm, pritvirtintas ant 200cm vielos-nešėjo</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office:value-type="string" table:style-name="ce7">
            <text:p>25.7</text:p>
          </table:table-cell>
          <table:table-cell office:value-type="string" table:style-name="ce9">
            <text:p>Aspiracijos kanistra</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9">
          <table:table-cell office:value-type="string" table:style-name="ce7">
            <text:p>25.8</text:p>
          </table:table-cell>
          <table:table-cell office:value-type="string" table:style-name="ce9">
            <text:p>Prailginimo linija aspiracijai: ID 0,088", distalinis galas - rotuojantis Luer-lock</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4">
            <text:p>Viso 25 pozi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6" table:style-name="ce8">
            <text:p>26</text:p>
          </table:table-cell>
          <table:table-cell office:value-type="string" table:style-name="ce9">
            <text:p>Mikroviela hidrofilinė standartinėms neurointervencijoms</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skersmuo: .010"; .014"</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medžiaga: platina (spiralė)</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ilgis: 9,5cm; 3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forma: tiesi (lengvai formuojam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Šerdies medžiaga: nerūdijantis plien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arbinis ilgis: 200cm; 30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7" table:style-name="ce8">
            <text:p>27</text:p>
          </table:table-cell>
          <table:table-cell office:value-type="string" table:style-name="ce9">
            <text:p>Mikroviela hidrofilinė 0,014" neurointervencijoms</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skersmuo: 0,014"</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entgenokontrastinės dalies ilgis: 3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forma: tiesi (lengvai formuojam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ės dalies minkštumas: standartinis, labai minkšt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Šerdies medžiaga: titano lydiny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lgis: 30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28" table:style-name="ce8">
            <text:p>28</text:p>
          </table:table-cell>
          <table:table-cell office:value-type="string" table:style-name="ce9">
            <text:p>Mikroviela hidrofilinė neurointervencijoms vingiuotoms kraujagyslėms</text:p>
          </table:table-cell>
          <table:table-cell office:value-type="float" office:value="5" table:style-name="ce7">
            <text:p>5</text:p>
          </table:table-cell>
          <table:table-cell office:value-type="string" table:style-name="ce7">
            <text:p>vnt.</text:p>
          </table:table-cell>
          <table:table-cell table:style-name="ce10"/>
          <table:table-cell office:value-type="float" office:value="5" table:style-name="ce11">
            <text:p>5,00</text:p>
          </table:table-cell>
          <table:table-cell office:value-type="float" office:value="173.25" table:style-name="ce12">
            <text:p>173,25</text:p>
          </table:table-cell>
          <table:table-cell office:value-type="float" office:value="866.25" table:style-name="ce12">
            <text:p>866,25</text:p>
          </table:table-cell>
          <table:table-cell table:style-name="ce10"/>
          <table:table-cell table:number-columns-repeated="16375"/>
        </table:table-row>
        <table:table-row table:style-name="ro2">
          <table:table-cell table:style-name="ce7"/>
          <table:table-cell office:value-type="string" table:style-name="ce13">
            <text:p>Išorinis skersmuo: .007"; .009"; .010"; .012"; .014"</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medžiaga: platina (spiralė)</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Rinkinyje yra mikro-suktuka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ės dalies forma: tiesi; 45'; J-tipo</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Šerdies medžiaga: nerūdijantis pliena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arbinis ilgis: 200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9">
          <table:table-cell office:value-type="float" office:value="29" table:style-name="ce8">
            <text:p>29</text:p>
          </table:table-cell>
          <table:table-cell office:value-type="string" table:style-name="ce9">
            <text:p>Plataus kaklelio aneurizmų embolizavimo priemonė</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 plataus kaklelio ir verpstinėms aneurizmoms gydy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avaime išsiskleidžianti, suskleidžiam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Žemo trombogeniškum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a išskleisti kraujagyslėse nuo 2,5mm iki 6,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skleistas ilgis spindyje nuo 15mm iki 8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0,027" mikrokateter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Geras rentgenokontrastiškumas visame ilgyje dėl nikelio-titano lydinio sijų ir trijų platinos-iridžio žymeklių galuos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ai praplėsti geriasniam prisitaikymui prie sienelės, atraumatiški (uždaros gardelė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ecialus padengimas apsaugo nuo korozijos ir užtikrina mažą trombogenišku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30" table:style-name="ce8">
            <text:p>30</text:p>
          </table:table-cell>
          <table:table-cell office:value-type="string" table:style-name="ce9">
            <text:p>Mikrokateteris superselektyvioms neuroembolizacijoms skysta embolizuojančia medžiaga, atsiskiriančiu galu</text:p>
          </table:table-cell>
          <table:table-cell office:value-type="float" office:value="2" table:style-name="ce7">
            <text:p>2</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korpusas: sustiprintas spirale supintomis metalinėmis juostelėm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Mikrokateterio distalinis galas gali atsiskirti: atsiskyrimo vieta pažymėta žymekliu; skirtingo ilgio: 1,5cm, 3cm, 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diametras: 1,9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Tinka dirbti su skysta embolizuojančia medžiaga, suderinamas su DMS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io galo forma: ties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31" table:style-name="ce8">
            <text:p>31</text:p>
          </table:table-cell>
          <table:table-cell office:value-type="string" table:style-name="ce9">
            <text:p>Mikrokateteris superselektyvioms neuroembolizacijoms skysta embolizuojančia medžiaga</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i būti naudojamas su 0,010" viela arba be jos (nukreipiamas srov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oksimali kateterio dalis sustiprint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roksimalinis/distalinis kateterio išorinis diametras 2,7F /1,3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stalinio galo vidinis diametras 0,013", ilgis 2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entgenokontrastiškas žiedas ant distalinės kateterio dalie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o darbinis ilgis 16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sparus užlink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s kateterio paviršius dengtas specialia medžiaga, pagerinančia slyd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Tinka dirbti su skysta embolizuojančia medžiaga, suderinamas su DMS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32" table:style-name="ce8">
            <text:p>32</text:p>
          </table:table-cell>
          <table:table-cell office:value-type="string" table:style-name="ce9">
            <text:p>Mikrokateteris superselektyvioms neuroembolizacijoms skysta embolizuojančia medžiaga</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Gali būti naudojamas su 0,010" viela arba be jos (nukreipiamas srov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roksimalinė kateterio dalis sustiprint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s kateterio paviršius dengtas specialia medžiaga, pagerinančia slyd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šorinis kateterio diametras distalinėje dalyje 3,0F, pereinantis į 1,5F proksimalia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Distalinio galo vidinis diametras 0,012", ilgis 35cm arba 42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Rentgenokontrastiškas žiedas ant distalinės kateterio dalie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o darbinis ilgis 16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Atsparus užlink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Tinka dirbti su skysta embolizuojančia medžiaga, suderinamas su DMS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33" table:style-name="ce8">
            <text:p>33</text:p>
          </table:table-cell>
          <table:table-cell office:value-type="string" table:style-name="ce9">
            <text:p>Okliuzinių mikro balionų sistema su viela galinėms ir bifurkacinėms aneurizmom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i laikinai okliuzijai embolizuojant galines ir bifurkacinėms aneuriz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Žemo slėgio, prisitaikant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endras kateterio ilgis 1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o diametras 2,2F, 2,5F ir 3,0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ų diametrai 6mm, ilgis nuo 7mm iki 2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o galiuko ilgis 2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omplektuojamas su 0,010" viela pravedėj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DMSO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34" table:style-name="ce8">
            <text:p>34</text:p>
          </table:table-cell>
          <table:table-cell office:value-type="string" table:style-name="ce9">
            <text:p>Okliuzinių mikro balionų sistema su viela šoninių sienelių aneurizmoms</text:p>
          </table:table-cell>
          <table:table-cell office:value-type="float" office:value="1" table:style-name="ce7">
            <text:p>1</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i laikinai okliuzijai embolizuojant šoninių sienelių aneuriz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Žemo slėg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endras kateterio ilgis 1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ateterio diametras iki 2,7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Balionų diametrai 3mm, 4mm ir 5mm, ilgis 10mm, 15mm, 20mm, 3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o galiuko ilgis 4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Komplektuojamas su 0,010" viela pravedėj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DMSO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35" table:style-name="ce8">
            <text:p>35</text:p>
          </table:table-cell>
          <table:table-cell office:value-type="string" table:style-name="ce9">
            <text:p>Mikrokateteris, skirtas superselektyvioms periferinėms kateterizacijoms ir embolizacijoms</text:p>
          </table:table-cell>
          <table:table-cell office:value-type="float" office:value="3" table:style-name="ce7">
            <text:p>3</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korpusas: sustiprintas volframo spirale; distalinį galą galima formuo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s pagamintas iš: polister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vidinio paviršiaus padengimas: teflon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išorinis diametras: 2,4F; 2,7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vidinis diametras: 0,023"; 0,042"</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ilgis: 110cm, 130cm, 1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aksimali naudojama viela: ne daugiau 0,018"</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float" office:value="36" table:style-name="ce8">
            <text:p>36</text:p>
          </table:table-cell>
          <table:table-cell office:value-type="string" table:style-name="ce9">
            <text:p>Mikrokateteris, skirtas superselektyvioms abdominalinėms kateterizacijoms ir embolizacijoms</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korpusas: sustiprintas nerūdijančio plieno tinkl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galas: atraumatinis, vienas žymeklis, tiesus arba 45°</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vidinio paviršiaus padengimas: teflon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Mikrokateterio išorinio paviršiaus padengimas: hidrofilinė medžiaga ne mažiau kaip 65cm distaliniame gal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išorinis diametras: 2,2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vidinis diametras: ne mažiau 0,020"</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ilgis: nuo 105cm iki 1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Lankstaus distalinio galo ilgis: ne mažiau 28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aksimali naudojama viela: ne daugiau 0,016"</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aksimalus slėgis: 800ps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37" table:style-name="ce8">
            <text:p>37</text:p>
          </table:table-cell>
          <table:table-cell office:value-type="string" table:style-name="ce9">
            <text:p>Mikrokateterio ir mikrovielos rinkinys, skirtas naudoti periferinėms embolizacijoms</text:p>
          </table:table-cell>
          <table:table-cell office:value-type="float" office:value="3" table:style-name="ce7">
            <text:p>3</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korpusas: sustiprintas spirale supintomis metalinėmis juostelėm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korpusas: distalinis galas lankstus dėl metalinės spiralės, galima formuo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s pagamintas iš: neilon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ir mikrovielos išorinio paviršiaus padengimas: hidrofilinė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išorinis diametras (proksimalinis/distalinis): 2,8F/2,7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nimalus naudojamo nukreipiančio kateterio vidinis diametras: 0,042"</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vidinio paviršiaus padengimas: teflon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kateterio vidinis diametras: 0,027"</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Ilgis: mikrokateterio 140cm, 110cm, naudojamas (darbinis) 135cm, 105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kateterio distalinis galas lankstus, gali būti: 30cm, 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vielos išorinis diametras: 0,018"</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vielos kūginio galo ilgis: 29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vielos šerdies medžiaga: plien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vielos galo medžiaga: platinos-volframo spiralė</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Mikrovielos ilgis: 175 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Mikrovielos galas: tiesus (formuojamas), labai minkšt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1">
          <table:table-cell office:value-type="float" office:value="38" table:style-name="ce8">
            <text:p>38</text:p>
          </table:table-cell>
          <table:table-cell office:value-type="string" table:style-name="ce9">
            <text:p>Miego arterijų savaime išsiplečianti priešembolinė sistema</text:p>
          </table:table-cell>
          <table:table-cell office:value-type="float" office:value="1" table:style-name="ce7">
            <text:p>1</text:p>
          </table:table-cell>
          <table:table-cell office:value-type="string" table:style-name="ce7">
            <text:p>rink.</text:p>
          </table:table-cell>
          <table:table-cell table:style-name="ce10"/>
          <table:table-cell office:value-type="float" office:value="5" table:style-name="ce11">
            <text:p>5,00</text:p>
          </table:table-cell>
          <table:table-cell office:value-type="float" office:value="941.85" table:style-name="ce12">
            <text:p>941,85</text:p>
          </table:table-cell>
          <table:table-cell office:value-type="float" office:value="941.85" table:style-name="ce12">
            <text:p>941,85</text:p>
          </table:table-cell>
          <table:table-cell table:style-name="ce10"/>
          <table:table-cell table:number-columns-repeated="16375"/>
        </table:table-row>
        <table:table-row table:style-name="ro22">
          <table:table-cell table:style-name="ce7"/>
          <table:table-cell office:value-type="string" table:style-name="ce13">
            <text:p>Stentas pagamintas iš nikelio-titano lydinio</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o forma: tiesus, prisitaikanti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tento išskleidimo mechanizmą galima valdyti viena rank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kirtas nuo 4,8mm iki 9,0mm kraujagyslėms</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o ilgis nuo 4cm iki 6cm</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tentas padengtas polietileno tereftalato medžiag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istemos profilis: 6F</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istemos dizainas: greitas pakeitimas ("rapid exchange - Rx - system"), 0,014" viela</text:p>
          </table:table-cell>
          <table:table-cell table:number-columns-repeated="2" table:style-name="ce7"/>
          <table:table-cell table:style-name="ce13"/>
          <table:table-cell table:style-name="ce7"/>
          <table:table-cell table:number-columns-repeated="3" table:style-name="ce10"/>
          <table:table-cell table:number-columns-repeated="16375"/>
        </table:table-row>
        <table:table-row table:style-name="ro9">
          <table:table-cell office:value-type="float" office:value="39" table:style-name="ce8">
            <text:p>39</text:p>
          </table:table-cell>
          <table:table-cell office:value-type="string" table:style-name="ce9">
            <text:p>Periferinės okliuzijos priemonės (POD) rinkinys</text:p>
          </table:table-cell>
          <table:table-cell office:value-type="string" table:style-name="ce7">
            <text:p>_</text:p>
          </table:table-cell>
          <table:table-cell table:style-name="ce7"/>
          <table:table-cell table:style-name="ce10"/>
          <table:table-cell table:style-name="ce7"/>
          <table:table-cell table:number-columns-repeated="3" table:style-name="ce10"/>
          <table:table-cell table:number-columns-repeated="16375"/>
        </table:table-row>
        <table:table-row table:style-name="ro9">
          <table:table-cell office:value-type="string" table:style-name="ce7">
            <text:p>39.1</text:p>
          </table:table-cell>
          <table:table-cell office:value-type="string" table:style-name="ce9">
            <text:p>Spiralės pagamintos iš platinos, skersmuo 0,020"</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piralės atsparios išsitempimu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ių kietumas: pereinamo kietumo - pradinė dalis standesnė ("inkar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ių kietumas: pereinamo kietumo - galinė dalis mikštesnė ("užpild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formuotas skersmuo: tinka kraujagyslėms iki 8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ilnai sutraukiamos, repozicionuojamos (valdom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os su 0,025"-0,027" mikrokateteriai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19">
          <table:table-cell office:value-type="string" table:style-name="ce7">
            <text:p>39.2</text:p>
          </table:table-cell>
          <table:table-cell office:value-type="string" table:style-name="ce9">
            <text:p>Mikrokateteris: vidinis spindis: 0,025", galiuko konfigūracija tiesi, 45', 90', 130', 150cm ilgio</text:p>
          </table:table-cell>
          <table:table-cell office:value-type="float" office:value="2" table:style-name="ce7">
            <text:p>2</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office:value-type="string" table:style-name="ce7">
            <text:p>39.3</text:p>
          </table:table-cell>
          <table:table-cell office:value-type="string" table:style-name="ce9">
            <text:p>Atjungėjas 0,020" spiralėms</text:p>
          </table:table-cell>
          <table:table-cell office:value-type="float" office:value="2" table:style-name="ce7">
            <text:p>2</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4">
            <text:p>Viso 39 pozi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0" table:style-name="ce8">
            <text:p>40</text:p>
          </table:table-cell>
          <table:table-cell office:value-type="string" table:style-name="ce9">
            <text:p>Embolizacinės neuroradiologinės spiralės, atskiriamos mechaniniu būdu</text:p>
          </table:table-cell>
          <table:table-cell office:value-type="float" office:value="15" table:style-name="ce7">
            <text:p>15</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agamintos iš platin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ės atsparios išsitempimui dėl polipropileno mikrosijų spiralės viduj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Pirma spiralės kilpa mažesnio diametr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ių konfigūracija: 3D arba plokščia spiralė (Helical)</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ių kietumas: laipsniškai besikeičiantis kietumas, priklausomai nuo spiralės dydž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piralių diametras: tarp 0,010" ir 0,015", didėjantis priklausomai nuo spiralės dydž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uformuotas skersmuo: nuo 1,5 iki 20mm (Helical), nuo 2 iki 25mm (3D)</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nuo 2 iki 5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piralės ir pravedėjo jungtis lanks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1" table:style-name="ce8">
            <text:p>41</text:p>
          </table:table-cell>
          <table:table-cell office:value-type="string" table:style-name="ce9">
            <text:p>Periferinės spiralės didelio kalibro aneurizmoms</text:p>
          </table:table-cell>
          <table:table-cell office:value-type="float" office:value="5" table:style-name="ce7">
            <text:p>5</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piralės tipas 0,020"</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piralės gali būti atitrauktos (valdom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Didelio diametro: nuo 3mm iki 32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ilgio: nuo 5cm iki 6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airaus mikštumo: standartinis; minkšto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2" table:style-name="ce8">
            <text:p>42</text:p>
          </table:table-cell>
          <table:table-cell office:value-type="string" table:style-name="ce9">
            <text:p>Rinkinys kietojo dangalo arterioveninėms fistulėms gydyti</text:p>
          </table:table-cell>
          <table:table-cell office:value-type="string" table:style-name="ce7">
            <text:p>_</text:p>
          </table:table-cell>
          <table:table-cell table:style-name="ce7"/>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irtas kietojo dangalo arterioveninėms fistulėms gydyti, derinant su skysta embolizuojančia priemone</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office:value-type="string" table:style-name="ce7">
            <text:p>42.1</text:p>
          </table:table-cell>
          <table:table-cell office:value-type="string" table:style-name="ce9">
            <text:p>Venų remodeliavimo balioninis kateteri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edamas per nuvedimo kateterį iki veninio anč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as padengtas hidrofiline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DMSO medžiag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lgis 160c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o ilgis 8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Baliono diametras 10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derinamas su 0,14" mikroviel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office:value-type="string" table:style-name="ce7">
            <text:p>42.2</text:p>
          </table:table-cell>
          <table:table-cell office:value-type="string" table:style-name="ce9">
            <text:p>Nuvedimo kateteris</text:p>
          </table:table-cell>
          <table:table-cell office:value-type="float" office:value="1" table:style-name="ce7">
            <text:p>1</text:p>
          </table:table-cell>
          <table:table-cell office:value-type="string" table:style-name="ce7">
            <text:p>vnt.</text:p>
          </table:table-cell>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Išorinis skersmuo 6F</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Vidinis spindis 0,070" (1,78mm)</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Suminkštinta dalis - distalinis 8cm gal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Įvedamas per šlauninę ven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4">
            <text:p>Viso 42 pozicija</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3" table:style-name="ce8">
            <text:p>43</text:p>
          </table:table-cell>
          <table:table-cell office:value-type="string" table:style-name="ce9">
            <text:p>Skysta embolizacinė medžiaga AVM procedūroms</text:p>
          </table:table-cell>
          <table:table-cell office:value-type="float" office:value="2" table:style-name="ce7">
            <text:p>2</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ystas polimeras, pagamintas iš etileno-vinilo-alkoholio (EVOH) kopolimero ir dimetilsulfoksido (DMSO) tirpal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olimeras su mikronizuoto tantalo dalelėmis rentgenokontrastiškumui pagerin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ontroliuojamos embolizacijos, įšvirkštimo ir įvedimo galimybė</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Galimybė sustabdyti ir pradėti iš naujo įšvirkšt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ingų klampumų: 12 (sumažintas klampumas), 18 (standartinis klampumas)</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ingo kontrastingumo: su standartiniu ir su 30% sumažintu tantalo kiekiu</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3">
          <table:table-cell table:style-name="ce7"/>
          <table:table-cell office:value-type="string" table:style-name="ce13">
            <text:p>Pakuotėje: 1,5ml embolizacinės medžiagos, 1,5ml dimetilsulfoksido (DMSO), 3vnt. 1ml švirkštų, 2 adapteriai (skirti sumažinti likutinį tūrį tarp švirkšto ir mikrokateter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9">
          <table:table-cell office:value-type="float" office:value="44" table:style-name="ce8">
            <text:p>44</text:p>
          </table:table-cell>
          <table:table-cell office:value-type="string" table:style-name="ce9">
            <text:p>Skysta embolizacinė medžiaga AVM procedūroms su jodo kontrastu</text:p>
          </table:table-cell>
          <table:table-cell office:value-type="float" office:value="2" table:style-name="ce7">
            <text:p>2</text:p>
          </table:table-cell>
          <table:table-cell office:value-type="string" table:style-name="ce7">
            <text:p>rink.</text:p>
          </table:table-cell>
          <table:table-cell table:style-name="ce10"/>
          <table:table-cell table:style-name="ce7"/>
          <table:table-cell table:number-columns-repeated="3" table:style-name="ce10"/>
          <table:table-cell table:number-columns-repeated="16375"/>
        </table:table-row>
        <table:table-row table:style-name="ro18">
          <table:table-cell table:style-name="ce7"/>
          <table:table-cell office:value-type="string" table:style-name="ce13">
            <text:p>Skystas polimeras, pagamintas iš etileno-vinilo-alkoholio (EVOH) kopolimero ir dimetilsulfoksido (DMSO) tirpal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Polimeras su jodo kontrastine medžiaga rentgenokontrastiškumui pagerinti</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Kontroliuojamos embolizacijos, įšvirkštimo ir įvedimo galimybė</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style-name="ce7"/>
          <table:table-cell office:value-type="string" table:style-name="ce13">
            <text:p>Galimybė sustabdyti ir pradėti iš naujo įšvirkštimą</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6">
          <table:table-cell table:style-name="ce7"/>
          <table:table-cell office:value-type="string" table:style-name="ce13">
            <text:p>Skirtingo klampumo (DMSO kiekio mišinyje): 25%; 30%; 35%</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4">
          <table:table-cell table:style-name="ce7"/>
          <table:table-cell office:value-type="string" table:style-name="ce13">
            <text:p>Pakuotėje: 1ml švirkšas su paruošta naudoti (be papildomo pasiruošimo) embolizacine medžiaga, 1ml dimetilsulfoksido (DMSO), adapteriai (skirti sumažinti likutinį tūrį tarp švirkšto ir mikrokateterio)</text:p>
          </table:table-cell>
          <table:table-cell table:number-columns-repeated="2" table:style-name="ce7"/>
          <table:table-cell table:style-name="ce10"/>
          <table:table-cell table:style-name="ce7"/>
          <table:table-cell table:number-columns-repeated="3" table:style-name="ce10"/>
          <table:table-cell table:number-columns-repeated="16375"/>
        </table:table-row>
        <table:table-row table:style-name="ro2">
          <table:table-cell table:number-columns-repeated="16384"/>
        </table:table-row>
        <table:table-row table:style-name="ro25">
          <table:table-cell table:style-name="ce2"/>
          <table:table-cell office:value-type="string" table:number-columns-spanned="8" table:number-rows-spanned="1" table:style-name="ce15">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7"/>
          <table:table-cell table:number-columns-repeated="16375"/>
        </table:table-row>
        <table:table-row table:style-name="ro2">
          <table:table-cell table:number-columns-repeated="16384"/>
        </table:table-row>
        <table:table-row table:style-name="ro26">
          <table:table-cell/>
          <table:table-cell office:value-type="string" table:number-columns-spanned="8" table:number-rows-spanned="1" table:style-name="ce15">
            <text:p>Prekių kokybė turi atitikti Europos Sąjungos ar tarptautinius standartus. Pateikiami: CE sertifikatai arba lygiaverčiai dokumentai. Pateikiama skaitmeninė dokumento kopija.</text:p>
          </table:table-cell>
          <table:covered-table-cell table:number-columns-repeated="7"/>
          <table:table-cell table:number-columns-repeated="16375"/>
        </table:table-row>
        <table:table-row table:number-rows-repeated="10481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6P0">
      <number:text>$</number:text>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05555555556in" fo:margin-bottom="0.354305555555556in" fo:margin-left="0.315416666666667in" fo:margin-right="0.315416666666667in" style:print-orientation="landscape" style:print-page-order="ttb" style:first-page-number="continue" style:scale-to="9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meta:initial-creator>user</meta:initial-creator>
    <dc:creator>Aušra</dc:creator>
    <dc:date>2018-05-30T08:05:08Z</dc:date>
    <meta:print-date>2018-02-13T17:50:46Z</meta:print-date>
    <meta:editing-cycles>1</meta:editing-cycles>
    <meta:editing-duration>PT350S</meta:editing-duration>
  </office:meta>
</office:document-meta>
</file>