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29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16374" table:default-cell-style-name="ce3"/>
        <table:table-row table:style-name="ro1">
          <table:table-cell table:number-columns-repeated="4" table:style-name="ce3"/>
          <table:table-cell office:value-type="string" table:style-name="ce3">
            <text:p>Skelbiamos apklausos sąlygų <text:s/>2 priedas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SPECIFIKACIJA : VAISTAI</text:p>
          </table:table-cell>
          <table:table-cell table:number-columns-repeated="16382" table:style-name="ce3"/>
        </table:table-row>
        <table:table-row table:style-name="ro1">
          <table:table-cell table:number-columns-repeated="8" table:style-name="ce3"/>
          <table:table-cell office:value-type="string" table:style-name="ce3">
            <text:p>1 lentelė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">
            <text:p>Pirkimo dalies <text:s/>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ktyvintoji anglis 200 mg</text:p>
          </table:table-cell>
          <table:table-cell office:value-type="string" table:style-name="ce9">
            <text:p>tabletė arba kapsulė</text:p>
          </table:table-cell>
          <table:table-cell office:value-type="float" office:value="2000" table:style-name="ce7">
            <text:p>2000</text:p>
          </table:table-cell>
          <table:table-cell office:value-type="string" table:style-name="ce9">
            <text:p>ANGLIS AKTYVINTA 250 mg tabletės N10<text:s/></text:p>
          </table:table-cell>
          <table:table-cell office:value-type="string" table:style-name="ce9">
            <text:p>(OOO PTF "FARMAKOM")</text:p>
          </table:table-cell>
          <table:table-cell office:value-type="float" office:value="1.4E-2" table:style-name="ce10">
            <text:p>0,0140</text:p>
          </table:table-cell>
          <table:table-cell office:value-type="float" office:value="1.694E-2" table:formula="of:=[.G6]*1.21" table:style-name="ce10">
            <text:p>0,0169</text:p>
          </table:table-cell>
          <table:table-cell office:value-type="float" office:value="33.880000000000003" table:formula="of:=[.D6]*[.H6]" table:style-name="ce11">
            <text:p>33,88</text:p>
          </table:table-cell>
          <table:table-cell office:value-type="float" office:value="5.88" table:formula="of:=[.D6]*[.G6]*0.21" table:style-name="ce11">
            <text:p>5,88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office:value-type="string" table:style-name="ce16">
            <text:p>1 pirkimo dalies kaina :</text:p>
          </table:table-cell>
          <table:table-cell office:value-type="float" office:value="33.880000000000003" table:formula="of:=[.I6]" table:style-name="ce17">
            <text:p>33,88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office:value-type="string" table:style-name="ce23">
            <text:p>(suma žodžiais)</text:p>
          </table:table-cell>
          <table:table-cell table:style-name="ce24"/>
          <table:table-cell office:value-type="string" office:string-value="Trisdešimt trys  eur 88 ct." table:formula="of:='file:///O:/VIESA/1/SumaZodziu.xlam'#sumazodziu([.I7])" table:style-name="ce25">
            <text:p>Trisdešimt trys <text:s/>eur 88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moniako koncentruotas tirpalas 10% (V/V)</text:p>
          </table:table-cell>
          <table:table-cell office:value-type="string" table:style-name="ce25">
            <text:p>mililitras</text:p>
          </table:table-cell>
          <table:table-cell office:value-type="float" office:value="400" table:style-name="ce7">
            <text:p>400</text:p>
          </table:table-cell>
          <table:table-cell office:value-type="string" table:style-name="ce9">
            <text:p>AMONIAKAS Valentis 100 mg/ml odos tirpalas 40 ml N1<text:s/></text:p>
          </table:table-cell>
          <table:table-cell office:value-type="string" table:style-name="ce9">
            <text:p>(UAB "Valentis")</text:p>
          </table:table-cell>
          <table:table-cell office:value-type="float" office:value="2.75E-2" table:style-name="ce10">
            <text:p>0,0275</text:p>
          </table:table-cell>
          <table:table-cell office:value-type="float" office:value="2.8875000000000001E-2" table:formula="of:=[.G9]*1.05" table:style-name="ce10">
            <text:p>0,0289</text:p>
          </table:table-cell>
          <table:table-cell office:value-type="float" office:value="11.55" table:formula="of:=[.D9]*[.H9]" table:style-name="ce11">
            <text:p>11,55</text:p>
          </table:table-cell>
          <table:table-cell office:value-type="float" office:value="0.55000000000000004" table:formula="of:=[.D9]*[.G9]*0.05" table:style-name="ce11">
            <text:p>0,55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office:value-type="string" table:style-name="ce16">
            <text:p>2 pirkimo dalies kaina :</text:p>
          </table:table-cell>
          <table:table-cell office:value-type="float" office:value="11.55" table:formula="of:=[.I9]" table:style-name="ce17">
            <text:p>11,55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number-columns-repeated="2" table:style-name="ce22"/>
          <table:table-cell office:value-type="string" table:style-name="ce23">
            <text:p>(suma žodžiais)</text:p>
          </table:table-cell>
          <table:table-cell table:style-name="ce24"/>
          <table:table-cell office:value-type="string" office:string-value="Vienuolika eur 55 ct." table:formula="of:='file:///O:/VIESA/1/SumaZodziu.xlam'#sumazodziu([.I10])" table:style-name="ce25">
            <text:p>Vienuolika eur 55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7">
            <text:p>Askorbo <text:s/>rūgštis 500mg</text:p>
          </table:table-cell>
          <table:table-cell office:value-type="string" table:style-name="ce28">
            <text:p>tabletė</text:p>
          </table:table-cell>
          <table:table-cell office:value-type="float" office:value="500" table:style-name="ce26">
            <text:p>500</text:p>
          </table:table-cell>
          <table:table-cell office:value-type="string" table:style-name="ce28">
            <text:p>ASKORBO Rūgšties 500 mg tabletės N50<text:s/></text:p>
          </table:table-cell>
          <table:table-cell office:value-type="string" table:style-name="ce28">
            <text:p>(UAB "Valentis")</text:p>
          </table:table-cell>
          <table:table-cell office:value-type="float" office:value="2.4E-2" table:style-name="ce10">
            <text:p>0,0240</text:p>
          </table:table-cell>
          <table:table-cell office:value-type="float" office:value="2.904E-2" table:formula="of:=[.G12]*1.21" table:style-name="ce10">
            <text:p>0,0290</text:p>
          </table:table-cell>
          <table:table-cell office:value-type="float" office:value="14.52" table:formula="of:=[.D12]*[.H12]" table:style-name="ce11">
            <text:p>14,52</text:p>
          </table:table-cell>
          <table:table-cell office:value-type="float" office:value="2.52" table:formula="of:=[.D12]*[.G12]*0.21" table:style-name="ce11">
            <text:p>2,52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office:value-type="string" table:style-name="ce16">
            <text:p>3 pirkimo dalies kaina :</text:p>
          </table:table-cell>
          <table:table-cell office:value-type="float" office:value="14.52" table:formula="of:=[.I12]" table:style-name="ce17">
            <text:p>14,52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number-columns-repeated="2" table:style-name="ce22"/>
          <table:table-cell office:value-type="string" table:style-name="ce23">
            <text:p>(suma žodžiais)</text:p>
          </table:table-cell>
          <table:table-cell table:style-name="ce24"/>
          <table:table-cell office:value-type="string" office:string-value="Keturiolika eur 52 ct." table:formula="of:='file:///O:/VIESA/1/SumaZodziu.xlam'#sumazodziu([.I13])" table:style-name="ce25">
            <text:p>Keturiolika eur 52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9">
            <text:p>Bario sulfatas 1000 mg/ml, geriamoji tiesiosios žarnos suspensija</text:p>
          </table:table-cell>
          <table:table-cell office:value-type="string" table:style-name="ce2">
            <text:p>mililitras</text:p>
          </table:table-cell>
          <table:table-cell office:value-type="float" office:value="1000" table:style-name="ce7">
            <text:p>1000</text:p>
          </table:table-cell>
          <table:table-cell office:value-type="string" table:style-name="ce29">
            <text:p>BARII SULFAS Medana 1 g/ml geriamoji ar tiesiosios žarnos suspensija 200 ml N1</text:p>
          </table:table-cell>
          <table:table-cell office:value-type="string" table:style-name="ce29">
            <text:p><text:s/>(Medana Pharma Terpol Group)</text:p>
          </table:table-cell>
          <table:table-cell office:value-type="float" office:value="2.4E-2" table:style-name="ce10">
            <text:p>0,0240</text:p>
          </table:table-cell>
          <table:table-cell office:value-type="float" office:value="2.52E-2" table:formula="of:=[.G15]*1.05" table:style-name="ce10">
            <text:p>0,0252</text:p>
          </table:table-cell>
          <table:table-cell office:value-type="float" office:value="25.2" table:formula="of:=[.D15]*[.H15]" table:style-name="ce11">
            <text:p>25,20</text:p>
          </table:table-cell>
          <table:table-cell office:value-type="float" office:value="1.2000000000000002" table:formula="of:=[.D15]*[.G15]*0.05" table:style-name="ce11">
            <text:p>1,2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4 pirkimo dalies kaina :</text:p>
          </table:table-cell>
          <table:table-cell office:value-type="float" office:value="25.2" table:formula="of:=[.I15]" table:style-name="ce17">
            <text:p>25,2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videšimt penki  eur 20 ct." table:formula="of:='file:///O:/VIESA/1/SumaZodziu.xlam'#sumazodziu([.I16])" table:style-name="ce25">
            <text:p>Dvidešimt penki <text:s/>eur 20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9">
            <text:p>Brilijantinis žaliasis odos tirpalas 1mg/1ml</text:p>
          </table:table-cell>
          <table:table-cell office:value-type="string" table:style-name="ce2">
            <text:p>mililitras</text:p>
          </table:table-cell>
          <table:table-cell office:value-type="float" office:value="100" table:style-name="ce7">
            <text:p>100</text:p>
          </table:table-cell>
          <table:table-cell office:value-type="string" table:style-name="ce29">
            <text:p>BRILIANTINIS ŽALIASIS VALENTIS 10 mg/ml odos tirpalas 10 ml N1<text:s/></text:p>
          </table:table-cell>
          <table:table-cell office:value-type="string" table:style-name="ce29">
            <text:p>(UAB "Valentis")</text:p>
          </table:table-cell>
          <table:table-cell office:value-type="float" office:value="0.09" table:style-name="ce10">
            <text:p>0,0900</text:p>
          </table:table-cell>
          <table:table-cell office:value-type="float" office:value="9.4500000000000001E-2" table:formula="of:=[.G18]*1.05" table:style-name="ce10">
            <text:p>0,0945</text:p>
          </table:table-cell>
          <table:table-cell office:value-type="float" office:value="9.4499999999999993" table:formula="of:=[.D18]*[.H18]" table:style-name="ce11">
            <text:p>9,45</text:p>
          </table:table-cell>
          <table:table-cell office:value-type="float" office:value="0.45" table:formula="of:=[.D18]*[.G18]*0.05" table:style-name="ce11">
            <text:p>0,45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5 pirkimo dalies kaina :</text:p>
          </table:table-cell>
          <table:table-cell office:value-type="float" office:value="9.4499999999999993" table:formula="of:=[.I18]" table:style-name="ce17">
            <text:p>9,45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evyni  eur 45 ct." table:formula="of:='file:///O:/VIESA/1/SumaZodziu.xlam'#sumazodziu([.I19])" table:style-name="ce25">
            <text:p>Devyni <text:s/>eur 45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29">
            <text:p>Cholino salicilatas 200mg/ml ausų lašai</text:p>
          </table:table-cell>
          <table:table-cell office:value-type="string" table:style-name="ce2">
            <text:p>mililitras</text:p>
          </table:table-cell>
          <table:table-cell office:value-type="float" office:value="100" table:style-name="ce7">
            <text:p>100</text:p>
          </table:table-cell>
          <table:table-cell office:value-type="string" table:style-name="ce29">
            <text:p>OTINUM 200 mg/g ausų lašai, tirpalas 10 g N1<text:s/></text:p>
          </table:table-cell>
          <table:table-cell office:value-type="string" table:style-name="ce29">
            <text:p>(MEDA Pharma GmbH)</text:p>
          </table:table-cell>
          <table:table-cell office:value-type="float" office:value="0.43" table:style-name="ce10">
            <text:p>0,4300</text:p>
          </table:table-cell>
          <table:table-cell office:value-type="float" office:value="0.45150000000000001" table:formula="of:=[.G21]*1.05" table:style-name="ce10">
            <text:p>0,4515</text:p>
          </table:table-cell>
          <table:table-cell office:value-type="float" office:value="45.15" table:formula="of:=[.D21]*[.H21]" table:style-name="ce11">
            <text:p>45,15</text:p>
          </table:table-cell>
          <table:table-cell office:value-type="float" office:value="2.15" table:formula="of:=[.D21]*[.G21]*0.05" table:style-name="ce11">
            <text:p>2,15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6 pirkimo dalies kaina :</text:p>
          </table:table-cell>
          <table:table-cell office:value-type="float" office:value="45.15" table:formula="of:=[.I21]" table:style-name="ce17">
            <text:p>45,15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Keturiasdešimt penki  eur 15 ct." table:formula="of:='file:///O:/VIESA/1/SumaZodziu.xlam'#sumazodziu([.I22])" table:style-name="ce25">
            <text:p>Keturiasdešimt penki <text:s/>eur 15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29">
            <text:p>Cinko oksidas 100mg/g tepalas</text:p>
          </table:table-cell>
          <table:table-cell office:value-type="string" table:style-name="ce2">
            <text:p>gramas</text:p>
          </table:table-cell>
          <table:table-cell office:value-type="float" office:value="240" table:style-name="ce7">
            <text:p>240</text:p>
          </table:table-cell>
          <table:table-cell office:value-type="string" table:style-name="ce29">
            <text:p>CINKO OKSIDO Big Pack tepalas 40 g<text:s/></text:p>
          </table:table-cell>
          <table:table-cell office:value-type="string" table:style-name="ce29">
            <text:p>(Lab.kosmet. CANEXPOL Sp.z o.o.)</text:p>
          </table:table-cell>
          <table:table-cell office:value-type="float" office:value="7.0000000000000007E-2" table:style-name="ce10">
            <text:p>0,0700</text:p>
          </table:table-cell>
          <table:table-cell office:value-type="float" office:value="8.4700000000000011E-2" table:formula="of:=[.G24]*1.21" table:style-name="ce10">
            <text:p>0,0847</text:p>
          </table:table-cell>
          <table:table-cell office:value-type="float" office:value="20.328000000000003" table:formula="of:=[.D24]*[.H24]" table:style-name="ce11">
            <text:p>20,33</text:p>
          </table:table-cell>
          <table:table-cell office:value-type="float" office:value="3.528" table:formula="of:=[.D24]*[.G24]*0.21" table:style-name="ce11">
            <text:p>3,53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7 pirkimo dalies kaina :</text:p>
          </table:table-cell>
          <table:table-cell office:value-type="float" office:value="20.328000000000003" table:formula="of:=[.I24]" table:style-name="ce17">
            <text:p>20,33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videšimt  eur 33 ct." table:formula="of:='file:///O:/VIESA/1/SumaZodziu.xlam'#sumazodziu([.I25])" table:style-name="ce25">
            <text:p>Dvidešimt <text:s/>eur 33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9">
            <text:p>Cisatrakuris 10 mg inj.</text:p>
          </table:table-cell>
          <table:table-cell office:value-type="string" table:style-name="ce35">
            <text:p>ampulė</text:p>
          </table:table-cell>
          <table:table-cell office:value-type="float" office:value="5" table:style-name="ce7">
            <text:p>5</text:p>
          </table:table-cell>
          <table:table-cell office:value-type="string" table:style-name="ce29">
            <text:p>NIMBEX 2 mg/ml injekcinis ar infuzinis tirpalas 5 ml N5<text:s/></text:p>
          </table:table-cell>
          <table:table-cell office:value-type="string" table:style-name="ce29">
            <text:p>(Aspen Pharma Trading Limited)</text:p>
          </table:table-cell>
          <table:table-cell office:value-type="float" office:value="3.74" table:style-name="ce10">
            <text:p>3,7400</text:p>
          </table:table-cell>
          <table:table-cell office:value-type="float" office:value="3.9270000000000005" table:formula="of:=[.G27]*1.05" table:style-name="ce10">
            <text:p>3,9270</text:p>
          </table:table-cell>
          <table:table-cell office:value-type="float" office:value="19.635000000000002" table:formula="of:=[.D27]*[.H27]" table:style-name="ce11">
            <text:p>19,64</text:p>
          </table:table-cell>
          <table:table-cell office:value-type="float" office:value="0.93500000000000016" table:formula="of:=[.D27]*[.G27]*0.05" table:style-name="ce11">
            <text:p>0,94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8 pirkimo dalies kaina :</text:p>
          </table:table-cell>
          <table:table-cell office:value-type="float" office:value="19.635000000000002" table:formula="of:=[.I27]" table:style-name="ce17">
            <text:p>19,64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evyniolika eur 64 ct." table:formula="of:='file:///O:/VIESA/1/SumaZodziu.xlam'#sumazodziu([.I28])" table:style-name="ce25">
            <text:p>Devyniolika eur 64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29">
            <text:p>Diazepamas 5mg/2,5ml rektalinis tirpalas</text:p>
          </table:table-cell>
          <table:table-cell office:value-type="string" table:style-name="ce29">
            <text:p>rektalinė tūbelė</text:p>
          </table:table-cell>
          <table:table-cell office:value-type="float" office:value="5" table:style-name="ce7">
            <text:p>5</text:p>
          </table:table-cell>
          <table:table-cell office:value-type="string" table:style-name="ce29">
            <text:p>DIAZEPAM DESITIN 5 mg/2,5 ml rektalinės tūbos N5<text:s/></text:p>
          </table:table-cell>
          <table:table-cell office:value-type="string" table:style-name="ce29">
            <text:p>(Desitin Arzneimittel GmbH)</text:p>
          </table:table-cell>
          <table:table-cell office:value-type="float" office:value="3.18" table:style-name="ce10">
            <text:p>3,1800</text:p>
          </table:table-cell>
          <table:table-cell office:value-type="float" office:value="3.3390000000000004" table:formula="of:=[.G30]*1.05" table:style-name="ce10">
            <text:p>3,3390</text:p>
          </table:table-cell>
          <table:table-cell office:value-type="float" office:value="16.695" table:formula="of:=[.D30]*[.H30]" table:style-name="ce11">
            <text:p>16,70</text:p>
          </table:table-cell>
          <table:table-cell office:value-type="float" office:value="0.79500000000000004" table:formula="of:=[.D30]*[.G30]*0.05" table:style-name="ce11">
            <text:p>0,8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9 pirkimo dalies kaina :</text:p>
          </table:table-cell>
          <table:table-cell office:value-type="float" office:value="16.695" table:formula="of:=[.I30]" table:style-name="ce17">
            <text:p>16,7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Šešiolika eur 70 ct." table:formula="of:='file:///O:/VIESA/1/SumaZodziu.xlam'#sumazodziu([.I31])" table:style-name="ce25">
            <text:p>Šešiolika eur 70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29">
            <text:p>Digoksinas 0,25mg/ml inj.</text:p>
          </table:table-cell>
          <table:table-cell office:value-type="string" table:style-name="ce35">
            <text:p>ampulė</text:p>
          </table:table-cell>
          <table:table-cell office:value-type="float" office:value="320" table:style-name="ce7">
            <text:p>320</text:p>
          </table:table-cell>
          <table:table-cell office:value-type="string" table:style-name="ce29">
            <text:p>DIGOXIN 0,25 mg/ml injekcinis tirpalas 2 ml N5<text:s/></text:p>
          </table:table-cell>
          <table:table-cell office:value-type="string" table:style-name="ce29">
            <text:p>(Warszawskie Zak.Farm. Polfa SA)</text:p>
          </table:table-cell>
          <table:table-cell office:value-type="float" office:value="0.66" table:style-name="ce10">
            <text:p>0,6600</text:p>
          </table:table-cell>
          <table:table-cell office:value-type="float" office:value="0.69300000000000006" table:formula="of:=[.G33]*1.05" table:style-name="ce10">
            <text:p>0,6930</text:p>
          </table:table-cell>
          <table:table-cell office:value-type="float" office:value="221.76000000000002" table:formula="of:=[.D33]*[.H33]" table:style-name="ce11">
            <text:p>221,76</text:p>
          </table:table-cell>
          <table:table-cell office:value-type="float" office:value="10.560000000000002" table:formula="of:=[.D33]*[.G33]*0.05" table:style-name="ce11">
            <text:p>10,56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10 pirkimo dalies kaina :</text:p>
          </table:table-cell>
          <table:table-cell office:value-type="float" office:value="221.76000000000002" table:formula="of:=[.I33]" table:style-name="ce17">
            <text:p>221,76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u šimtai dvidešimt vienas eur 76 ct." table:formula="of:='file:///O:/VIESA/1/SumaZodziu.xlam'#sumazodziu([.I34])" table:style-name="ce25">
            <text:p>Du šimtai dvidešimt vienas eur 76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29">
            <text:p>Diklofenakas 150 mg pailginto atpalaidavimo</text:p>
          </table:table-cell>
          <table:table-cell office:value-type="string" table:style-name="ce29">
            <text:p>tabletė arba kapsulė</text:p>
          </table:table-cell>
          <table:table-cell office:value-type="float" office:value="500" table:style-name="ce7">
            <text:p>500</text:p>
          </table:table-cell>
          <table:table-cell office:value-type="string" table:style-name="ce29">
            <text:p>DICLAC ID 150 mg modifikuoto atpalaidavimo tabletės N100<text:s/></text:p>
          </table:table-cell>
          <table:table-cell office:value-type="string" table:style-name="ce29">
            <text:p>(Sandoz d.d.)</text:p>
          </table:table-cell>
          <table:table-cell office:value-type="float" office:value="8.5000000000000006E-2" table:style-name="ce10">
            <text:p>0,0850</text:p>
          </table:table-cell>
          <table:table-cell office:value-type="float" office:value="8.925000000000001E-2" table:formula="of:=[.G36]*1.05" table:style-name="ce10">
            <text:p>0,0893</text:p>
          </table:table-cell>
          <table:table-cell office:value-type="float" office:value="44.625000000000007" table:formula="of:=[.D36]*[.H36]" table:style-name="ce11">
            <text:p>44,63</text:p>
          </table:table-cell>
          <table:table-cell office:value-type="float" office:value="2.125" table:formula="of:=[.D36]*[.G36]*0.05" table:style-name="ce11">
            <text:p>2,13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11 pirkimo dalies kaina :</text:p>
          </table:table-cell>
          <table:table-cell office:value-type="float" office:value="44.625000000000007" table:formula="of:=[.I36]" table:style-name="ce17">
            <text:p>44,63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Keturiasdešimt keturi  eur 63 ct." table:formula="of:='file:///O:/VIESA/1/SumaZodziu.xlam'#sumazodziu([.I37])" table:style-name="ce25">
            <text:p>Keturiasdešimt keturi <text:s/>eur 63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29">
            <text:p>Efedrino hidrochloridas 25mg/ml inj.</text:p>
          </table:table-cell>
          <table:table-cell office:value-type="string" table:style-name="ce3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12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29">
            <text:p>Fenobarbitalis 100mg tab.</text:p>
          </table:table-cell>
          <table:table-cell office:value-type="string" table:style-name="ce35">
            <text:p>tabletė</text:p>
          </table:table-cell>
          <table:table-cell office:value-type="float" office:value="20" table:style-name="ce7">
            <text:p>20</text:p>
          </table:table-cell>
          <table:table-cell office:value-type="string" table:style-name="ce29">
            <text:p>PHENAEMAL 100 mg tab. N50<text:s/></text:p>
          </table:table-cell>
          <table:table-cell office:value-type="string" table:style-name="ce29">
            <text:p>(Desitin Arzneimittel GmbH)</text:p>
          </table:table-cell>
          <table:table-cell office:value-type="float" office:value="0.14199999999999999" table:style-name="ce10">
            <text:p>0,1420</text:p>
          </table:table-cell>
          <table:table-cell office:value-type="float" office:value="0.14909999999999998" table:formula="of:=[.G42]*1.05" table:style-name="ce10">
            <text:p>0,1491</text:p>
          </table:table-cell>
          <table:table-cell office:value-type="float" office:value="2.9819999999999998" table:formula="of:=[.D42]*[.H42]" table:style-name="ce11">
            <text:p>2,98</text:p>
          </table:table-cell>
          <table:table-cell office:value-type="float" office:value="0.14199999999999999" table:formula="of:=[.D42]*[.G42]*0.05" table:style-name="ce11">
            <text:p>0,14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13 pirkimo dalies kaina :</text:p>
          </table:table-cell>
          <table:table-cell office:value-type="float" office:value="2.9819999999999998" table:formula="of:=[.I42]" table:style-name="ce17">
            <text:p>2,98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u eur 98 ct." table:formula="of:='file:///O:/VIESA/1/SumaZodziu.xlam'#sumazodziu([.I43])" table:style-name="ce25">
            <text:p>Du eur 98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29">
            <text:p>Fenobarbitalis 200mg injekcijoms Į veną</text:p>
          </table:table-cell>
          <table:table-cell office:value-type="string" table:style-name="ce35">
            <text:p>ampulė</text:p>
          </table:table-cell>
          <table:table-cell office:value-type="float" office:value="10" table:style-name="ce7">
            <text:p>10</text:p>
          </table:table-cell>
          <table:table-cell office:value-type="string" table:style-name="ce29">
            <text:p>LUMINAL 200 mg/ml injekcinis tirpalas N5<text:s/></text:p>
          </table:table-cell>
          <table:table-cell office:value-type="string" table:style-name="ce29">
            <text:p>(Desitin Arzneimittel GmbH)</text:p>
          </table:table-cell>
          <table:table-cell office:value-type="float" office:value="5.66" table:style-name="ce10">
            <text:p>5,6600</text:p>
          </table:table-cell>
          <table:table-cell office:value-type="float" office:value="5.9430000000000005" table:formula="of:=[.G45]*1.05" table:style-name="ce10">
            <text:p>5,9430</text:p>
          </table:table-cell>
          <table:table-cell office:value-type="float" office:value="59.430000000000007" table:formula="of:=[.D45]*[.H45]" table:style-name="ce11">
            <text:p>59,43</text:p>
          </table:table-cell>
          <table:table-cell office:value-type="float" office:value="2.83" table:formula="of:=[.D45]*[.G45]*0.05" table:style-name="ce11">
            <text:p>2,83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14 pirkimo dalies kaina :</text:p>
          </table:table-cell>
          <table:table-cell office:value-type="float" office:value="59.430000000000007" table:formula="of:=[.I45]" table:style-name="ce17">
            <text:p>59,43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Penkiasdešimt devyni  eur 43 ct." table:formula="of:='file:///O:/VIESA/1/SumaZodziu.xlam'#sumazodziu([.I46])" table:style-name="ce25">
            <text:p>Penkiasdešimt devyni <text:s/>eur 43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29">
            <text:p>Gentamicinas 3mg/ml akių lašai, tirpalas</text:p>
          </table:table-cell>
          <table:table-cell office:value-type="string" table:style-name="ce35">
            <text:p>mililitras</text:p>
          </table:table-cell>
          <table:table-cell office:value-type="float" office:value="25" table:style-name="ce7">
            <text:p>25</text:p>
          </table:table-cell>
          <table:table-cell office:value-type="string" table:style-name="ce29">
            <text:p>GENTAMICIN WZF Polfa 3 mg/ml akių lašai, tirpalas 5 ml N1<text:s/></text:p>
          </table:table-cell>
          <table:table-cell office:value-type="string" table:style-name="ce29">
            <text:p>(Warszawskie Zak.Farm. Polfa SA)</text:p>
          </table:table-cell>
          <table:table-cell office:value-type="float" office:value="0.64" table:style-name="ce10">
            <text:p>0,6400</text:p>
          </table:table-cell>
          <table:table-cell office:value-type="float" office:value="0.67200000000000004" table:formula="of:=[.G48]*1.05" table:style-name="ce10">
            <text:p>0,6720</text:p>
          </table:table-cell>
          <table:table-cell office:value-type="float" office:value="16.8" table:formula="of:=[.D48]*[.H48]" table:style-name="ce11">
            <text:p>16,80</text:p>
          </table:table-cell>
          <table:table-cell office:value-type="float" office:value="0.8" table:formula="of:=[.D48]*[.G48]*0.05" table:style-name="ce11">
            <text:p>0,8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15 pirkimo dalies kaina :</text:p>
          </table:table-cell>
          <table:table-cell office:value-type="float" office:value="16.8" table:formula="of:=[.I48]" table:style-name="ce17">
            <text:p>16,8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Šešiolika eur 80 ct." table:formula="of:='file:///O:/VIESA/1/SumaZodziu.xlam'#sumazodziu([.I49])" table:style-name="ce25">
            <text:p>Šešiolika eur 80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29">
            <text:p>Glicerolio trinitratas 500μg poliežuvinė tab.<text:s/></text:p>
          </table:table-cell>
          <table:table-cell office:value-type="string" table:style-name="ce35">
            <text:p>tabletė</text:p>
          </table:table-cell>
          <table:table-cell office:value-type="float" office:value="300" table:style-name="ce7">
            <text:p>300</text:p>
          </table:table-cell>
          <table:table-cell office:value-type="string" table:style-name="ce29">
            <text:p>NITROGLYCERIN NYCOMED 500 µg poliežuvinės tabletės N25<text:s/></text:p>
          </table:table-cell>
          <table:table-cell office:value-type="string" table:style-name="ce29">
            <text:p>(Takeda Pharma AS)</text:p>
          </table:table-cell>
          <table:table-cell office:value-type="float" office:value="8.4000000000000005E-2" table:style-name="ce10">
            <text:p>0,0840</text:p>
          </table:table-cell>
          <table:table-cell office:value-type="float" office:value="8.8200000000000014E-2" table:formula="of:=[.G51]*1.05" table:style-name="ce10">
            <text:p>0,0882</text:p>
          </table:table-cell>
          <table:table-cell office:value-type="float" office:value="26.460000000000004" table:formula="of:=[.D51]*[.H51]" table:style-name="ce11">
            <text:p>26,46</text:p>
          </table:table-cell>
          <table:table-cell office:value-type="float" office:value="1.2600000000000002" table:formula="of:=[.D51]*[.G51]*0.05" table:style-name="ce11">
            <text:p>1,26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16 pirkimo dalies kaina :</text:p>
          </table:table-cell>
          <table:table-cell office:value-type="float" office:value="26.460000000000004" table:formula="of:=[.I51]" table:style-name="ce17">
            <text:p>26,46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videšimt šeši  eur 46 ct." table:formula="of:='file:///O:/VIESA/1/SumaZodziu.xlam'#sumazodziu([.I52])" table:style-name="ce25">
            <text:p>Dvidešimt šeši <text:s/>eur 46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29">
            <text:p>Gliukozė 400mg/ml inj.</text:p>
          </table:table-cell>
          <table:table-cell office:value-type="string" table:style-name="ce35">
            <text:p>ampulė</text:p>
          </table:table-cell>
          <table:table-cell office:value-type="float" office:value="80" table:style-name="ce7">
            <text:p>80</text:p>
          </table:table-cell>
          <table:table-cell office:value-type="string" table:style-name="ce29">
            <text:p>GLUCOSE 400 mg/ml injekcinis tirpalas 10 ml N20<text:s/></text:p>
          </table:table-cell>
          <table:table-cell office:value-type="string" table:style-name="ce29">
            <text:p>(B.Braun Melsungen AG)</text:p>
          </table:table-cell>
          <table:table-cell office:value-type="float" office:value="0.49" table:style-name="ce10">
            <text:p>0,4900</text:p>
          </table:table-cell>
          <table:table-cell office:value-type="float" office:value="0.51449999999999996" table:formula="of:=[.G54]*1.05" table:style-name="ce10">
            <text:p>0,5145</text:p>
          </table:table-cell>
          <table:table-cell office:value-type="float" office:value="41.16" table:formula="of:=[.D54]*[.H54]" table:style-name="ce11">
            <text:p>41,16</text:p>
          </table:table-cell>
          <table:table-cell office:value-type="float" office:value="1.9600000000000002" table:formula="of:=[.D54]*[.G54]*0.05" table:style-name="ce11">
            <text:p>1,96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17 pirkimo dalies kaina :</text:p>
          </table:table-cell>
          <table:table-cell office:value-type="float" office:value="41.16" table:formula="of:=[.I54]" table:style-name="ce17">
            <text:p>41,16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Keturiasdešimt vienas eur 16 ct." table:formula="of:='file:///O:/VIESA/1/SumaZodziu.xlam'#sumazodziu([.I55])" table:style-name="ce25">
            <text:p>Keturiasdešimt vienas eur 16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29">
            <text:p>Gliukozė 75 g. milteliai</text:p>
          </table:table-cell>
          <table:table-cell office:value-type="string" table:style-name="ce35">
            <text:p>milteliai</text:p>
          </table:table-cell>
          <table:table-cell office:value-type="float" office:value="40" table:style-name="ce7">
            <text:p>40</text:p>
          </table:table-cell>
          <table:table-cell office:value-type="string" table:style-name="ce29">
            <text:p>GLUCOSUM MONOHYDRICUM PYROGEN FREE C*PHARM 02010 75 GR PULV.<text:s/></text:p>
          </table:table-cell>
          <table:table-cell office:value-type="string" table:style-name="ce29">
            <text:p>(Cargill)</text:p>
          </table:table-cell>
          <table:table-cell office:value-type="float" office:value="0.6" table:style-name="ce10">
            <text:p>0,6000</text:p>
          </table:table-cell>
          <table:table-cell office:value-type="float" office:value="0.72599999999999998" table:formula="of:=[.G57]*1.21" table:style-name="ce10">
            <text:p>0,7260</text:p>
          </table:table-cell>
          <table:table-cell office:value-type="float" office:value="29.04" table:formula="of:=[.D57]*[.H57]" table:style-name="ce11">
            <text:p>29,04</text:p>
          </table:table-cell>
          <table:table-cell office:value-type="float" office:value="5.04" table:formula="of:=[.D57]*[.G57]*0.21" table:style-name="ce11">
            <text:p>5,04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18 pirkimo dalies kaina :</text:p>
          </table:table-cell>
          <table:table-cell office:value-type="float" office:value="29.04" table:formula="of:=[.I57]" table:style-name="ce17">
            <text:p>29,04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videšimt devyni  eur 04 ct." table:formula="of:='file:///O:/VIESA/1/SumaZodziu.xlam'#sumazodziu([.I58])" table:style-name="ce25">
            <text:p>Dvidešimt devyni <text:s/>eur 04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29">
            <text:p>Kalcio gliukonatas 100mg/ml inj.</text:p>
          </table:table-cell>
          <table:table-cell office:value-type="string" table:style-name="ce35">
            <text:p>ampulė</text:p>
          </table:table-cell>
          <table:table-cell office:value-type="float" office:value="200" table:style-name="ce7">
            <text:p>200</text:p>
          </table:table-cell>
          <table:table-cell office:value-type="string" table:style-name="ce29">
            <text:p>CALCIUMGLUCONAT B.BRAUN 100 mg/ml injekcinis tirpalas 10 ml N20<text:s/></text:p>
          </table:table-cell>
          <table:table-cell office:value-type="string" table:style-name="ce29">
            <text:p>(B.Braun Melsungen AG)</text:p>
          </table:table-cell>
          <table:table-cell office:value-type="float" office:value="0.64" table:style-name="ce10">
            <text:p>0,6400</text:p>
          </table:table-cell>
          <table:table-cell office:value-type="float" office:value="0.67200000000000004" table:formula="of:=[.G60]*1.05" table:style-name="ce10">
            <text:p>0,6720</text:p>
          </table:table-cell>
          <table:table-cell office:value-type="float" office:value="134.4" table:formula="of:=[.D60]*[.H60]" table:style-name="ce11">
            <text:p>134,40</text:p>
          </table:table-cell>
          <table:table-cell office:value-type="float" office:value="6.4" table:formula="of:=[.D60]*[.G60]*0.05" table:style-name="ce11">
            <text:p>6,4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19 pirkimo dalies kaina :</text:p>
          </table:table-cell>
          <table:table-cell office:value-type="float" office:value="134.4" table:formula="of:=[.I60]" table:style-name="ce17">
            <text:p>134,4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Vienas šimtas trisdešimt keturi  eur 40 ct." table:formula="of:='file:///O:/VIESA/1/SumaZodziu.xlam'#sumazodziu([.I61])" table:style-name="ce25">
            <text:p>Vienas šimtas trisdešimt keturi <text:s/>eur 40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29">
            <text:p>Ketaminas 50mg/ml inj.</text:p>
          </table:table-cell>
          <table:table-cell office:value-type="string" table:style-name="ce35">
            <text:p>ampulė</text:p>
          </table:table-cell>
          <table:table-cell office:value-type="float" office:value="125" table:style-name="ce7">
            <text:p>125</text:p>
          </table:table-cell>
          <table:table-cell office:value-type="string" table:style-name="ce29">
            <text:p>KETAMIN 50 mg/ml injekcinis tirpalas 5 ml N5<text:s/></text:p>
          </table:table-cell>
          <table:table-cell office:value-type="string" table:style-name="ce29">
            <text:p>(Laboratoires Panpharma)</text:p>
          </table:table-cell>
          <table:table-cell office:value-type="float" office:value="2.4" table:style-name="ce10">
            <text:p>2,4000</text:p>
          </table:table-cell>
          <table:table-cell office:value-type="float" office:value="2.52" table:formula="of:=[.G63]*1.05" table:style-name="ce10">
            <text:p>2,5200</text:p>
          </table:table-cell>
          <table:table-cell office:value-type="float" office:value="315" table:formula="of:=[.D63]*[.H63]" table:style-name="ce11">
            <text:p>315,00</text:p>
          </table:table-cell>
          <table:table-cell office:value-type="float" office:value="15" table:formula="of:=[.D63]*[.G63]*0.05" table:style-name="ce11">
            <text:p>15,0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20 pirkimo dalies kaina :</text:p>
          </table:table-cell>
          <table:table-cell office:value-type="float" office:value="315" table:formula="of:=[.I63]" table:style-name="ce17">
            <text:p>315,0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Trys šimtai penkiolika eur 00 ct." table:formula="of:='file:///O:/VIESA/1/SumaZodziu.xlam'#sumazodziu([.I64])" table:style-name="ce25">
            <text:p>Trys šimtai penkiolika eur 00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29">
            <text:p>Klonazepamas 2mg tab.</text:p>
          </table:table-cell>
          <table:table-cell office:value-type="string" table:style-name="ce35">
            <text:p>tabletė</text:p>
          </table:table-cell>
          <table:table-cell office:value-type="float" office:value="2400" table:style-name="ce7">
            <text:p>2400</text:p>
          </table:table-cell>
          <table:table-cell office:value-type="string" table:style-name="ce29">
            <text:p>CLONAZEPAM TC 2 mg tabletės N30<text:s/></text:p>
          </table:table-cell>
          <table:table-cell office:value-type="string" table:style-name="ce29">
            <text:p>(Tarchomin Polfa S.A.)</text:p>
          </table:table-cell>
          <table:table-cell office:value-type="float" office:value="0.10299999999999999" table:style-name="ce10">
            <text:p>0,1030</text:p>
          </table:table-cell>
          <table:table-cell office:value-type="float" office:value="0.10815" table:formula="of:=[.G66]*1.05" table:style-name="ce10">
            <text:p>0,1082</text:p>
          </table:table-cell>
          <table:table-cell office:value-type="float" office:value="259.56" table:formula="of:=[.D66]*[.H66]" table:style-name="ce11">
            <text:p>259,56</text:p>
          </table:table-cell>
          <table:table-cell office:value-type="float" office:value="12.36" table:formula="of:=[.D66]*[.G66]*0.05" table:style-name="ce11">
            <text:p>12,36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21 pirkimo dalies kaina :</text:p>
          </table:table-cell>
          <table:table-cell office:value-type="float" office:value="259.56" table:formula="of:=[.I66]" table:style-name="ce17">
            <text:p>259,56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u šimtai penkiasdešimt devyni  eur 56 ct." table:formula="of:='file:///O:/VIESA/1/SumaZodziu.xlam'#sumazodziu([.I67])" table:style-name="ce25">
            <text:p>Du šimtai penkiasdešimt devyni <text:s/>eur 56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29">
            <text:p>Klonidinas 0,15mg tab.</text:p>
          </table:table-cell>
          <table:table-cell office:value-type="string" table:style-name="ce35">
            <text:p>tabletė</text:p>
          </table:table-cell>
          <table:table-cell office:value-type="float" office:value="100" table:style-name="ce7">
            <text:p>100</text:p>
          </table:table-cell>
          <table:table-cell office:value-type="string" table:style-name="ce29">
            <text:p>CATAPRESAN 150 µg tabletės N100<text:s/></text:p>
          </table:table-cell>
          <table:table-cell office:value-type="string" table:style-name="ce29">
            <text:p>(Boehringer Ingelheim)</text:p>
          </table:table-cell>
          <table:table-cell office:value-type="float" office:value="0.19789999999999999" table:style-name="ce10">
            <text:p>0,1979</text:p>
          </table:table-cell>
          <table:table-cell office:value-type="float" office:value="0.20779500000000001" table:formula="of:=[.G69]*1.05" table:style-name="ce10">
            <text:p>0,2078</text:p>
          </table:table-cell>
          <table:table-cell office:value-type="float" office:value="20.779500000000002" table:formula="of:=[.D69]*[.H69]" table:style-name="ce11">
            <text:p>20,78</text:p>
          </table:table-cell>
          <table:table-cell office:value-type="float" office:value="0.98950000000000005" table:formula="of:=[.D69]*[.G69]*0.05" table:style-name="ce11">
            <text:p>0,99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22 pirkimo dalies kaina :</text:p>
          </table:table-cell>
          <table:table-cell office:value-type="float" office:value="20.779500000000002" table:formula="of:=[.I69]" table:style-name="ce17">
            <text:p>20,78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videšimt  eur 78 ct." table:formula="of:='file:///O:/VIESA/1/SumaZodziu.xlam'#sumazodziu([.I70])" table:style-name="ce25">
            <text:p>Dvidešimt <text:s/>eur 78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29">
            <text:p>Klopidogrelis 75 mg tab</text:p>
          </table:table-cell>
          <table:table-cell office:value-type="string" table:style-name="ce35">
            <text:p>tabletė</text:p>
          </table:table-cell>
          <table:table-cell office:value-type="float" office:value="800" table:style-name="ce7">
            <text:p>800</text:p>
          </table:table-cell>
          <table:table-cell office:value-type="string" table:style-name="ce29">
            <text:p>TROMBEX 75 mg plėvele dengtos tabletės N90(blis.)<text:s/></text:p>
          </table:table-cell>
          <table:table-cell office:value-type="string" table:style-name="ce29">
            <text:p>(Zentiva, k.s.)</text:p>
          </table:table-cell>
          <table:table-cell office:value-type="float" office:value="0.06" table:style-name="ce10">
            <text:p>0,0600</text:p>
          </table:table-cell>
          <table:table-cell office:value-type="float" office:value="6.3E-2" table:formula="of:=[.G72]*1.05" table:style-name="ce10">
            <text:p>0,0630</text:p>
          </table:table-cell>
          <table:table-cell office:value-type="float" office:value="50.4" table:formula="of:=[.D72]*[.H72]" table:style-name="ce11">
            <text:p>50,40</text:p>
          </table:table-cell>
          <table:table-cell office:value-type="float" office:value="2.4000000000000004" table:formula="of:=[.D72]*[.G72]*0.05" table:style-name="ce11">
            <text:p>2,4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23 pirkimo dalies kaina :</text:p>
          </table:table-cell>
          <table:table-cell office:value-type="float" office:value="50.4" table:formula="of:=[.I72]" table:style-name="ce17">
            <text:p>50,4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Penkiasdešimt  eur 40 ct." table:formula="of:='file:///O:/VIESA/1/SumaZodziu.xlam'#sumazodziu([.I73])" table:style-name="ce25">
            <text:p>Penkiasdešimt <text:s/>eur 40 ct.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Labetalolis 100mg tab.</text:p>
          </table:table-cell>
          <table:table-cell office:value-type="string" table:style-name="ce35">
            <text:p>tabletė</text:p>
          </table:table-cell>
          <table:table-cell office:value-type="float" office:value="50" table:style-name="ce7">
            <text:p>50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24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Labetalolis 5mg/ml inj.</text:p>
          </table:table-cell>
          <table:table-cell office:value-type="string" table:style-name="ce35">
            <text:p>ampulė</text:p>
          </table:table-cell>
          <table:table-cell office:value-type="float" office:value="10" table:style-name="ce7">
            <text:p>10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25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9">
            <text:p>Lactobacillus acidophilus + Lactobacillus bifidus + Jogurto kultūra + Streptococcus Thermophilus + Lactobacillus bulgarus apie 2mlrd. mikroorganizmų</text:p>
          </table:table-cell>
          <table:table-cell office:value-type="string" table:style-name="ce29">
            <text:p>kapsulė arba tabletė</text:p>
          </table:table-cell>
          <table:table-cell office:value-type="float" office:value="640" table:style-name="ce7">
            <text:p>640</text:p>
          </table:table-cell>
          <table:table-cell office:value-type="string" table:style-name="ce29">
            <text:p>YOGURT KIETOS KAPSULĖS N75 LITFAS<text:s/></text:p>
          </table:table-cell>
          <table:table-cell office:value-type="string" table:style-name="ce29">
            <text:p>(Pharmascience Inc.)</text:p>
          </table:table-cell>
          <table:table-cell office:value-type="float" office:value="7.8E-2" table:style-name="ce10">
            <text:p>0,0780</text:p>
          </table:table-cell>
          <table:table-cell office:value-type="float" office:value="9.4379999999999992E-2" table:formula="of:=[.G81]*1.21" table:style-name="ce10">
            <text:p>0,0944</text:p>
          </table:table-cell>
          <table:table-cell office:value-type="float" office:value="60.403199999999998" table:formula="of:=[.D81]*[.H81]" table:style-name="ce11">
            <text:p>60,40</text:p>
          </table:table-cell>
          <table:table-cell office:value-type="float" office:value="10.4832" table:formula="of:=[.D81]*[.G81]*0.21" table:style-name="ce11">
            <text:p>10,48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26 pirkimo dalies kaina :</text:p>
          </table:table-cell>
          <table:table-cell office:value-type="float" office:value="60.403199999999998" table:formula="of:=[.I81]" table:style-name="ce17">
            <text:p>60,4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Šešiasdešimt  eur 40 ct." table:formula="of:='file:///O:/VIESA/1/SumaZodziu.xlam'#sumazodziu([.I82])" table:style-name="ce25">
            <text:p>Šešiasdešimt <text:s/>eur 40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29">
            <text:p>Metileno mėlis 10mg/ml injekcijoms į veną</text:p>
          </table:table-cell>
          <table:table-cell office:value-type="string" table:style-name="ce35">
            <text:p>ampulė</text:p>
          </table:table-cell>
          <table:table-cell office:value-type="float" office:value="10" table:style-name="ce7">
            <text:p>10</text:p>
          </table:table-cell>
          <table:table-cell office:value-type="string" table:style-name="ce29">
            <text:p>METIBLO 10 mg/1 ml injekcinis tirpalas N10</text:p>
          </table:table-cell>
          <table:table-cell office:value-type="string" table:style-name="ce29">
            <text:p><text:s/>(STEROP)</text:p>
          </table:table-cell>
          <table:table-cell office:value-type="float" office:value="4.9000000000000004" table:style-name="ce10">
            <text:p>4,9000</text:p>
          </table:table-cell>
          <table:table-cell office:value-type="float" office:value="5.1450000000000005" table:formula="of:=[.G84]*1.05" table:style-name="ce10">
            <text:p>5,1450</text:p>
          </table:table-cell>
          <table:table-cell office:value-type="float" office:value="51.45" table:formula="of:=[.D84]*[.H84]" table:style-name="ce11">
            <text:p>51,45</text:p>
          </table:table-cell>
          <table:table-cell office:value-type="float" office:value="2.4500000000000002" table:formula="of:=[.D84]*[.G84]*0.05" table:style-name="ce11">
            <text:p>2,45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27 pirkimo dalies kaina :</text:p>
          </table:table-cell>
          <table:table-cell office:value-type="float" office:value="51.45" table:formula="of:=[.I84]" table:style-name="ce17">
            <text:p>51,45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Penkiasdešimt vienas eur 45 ct." table:formula="of:='file:///O:/VIESA/1/SumaZodziu.xlam'#sumazodziu([.I85])" table:style-name="ce25">
            <text:p>Penkiasdešimt vienas eur 45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29">
            <text:p>Metilergometrinas 0,2 mg inj.</text:p>
          </table:table-cell>
          <table:table-cell office:value-type="string" table:style-name="ce35">
            <text:p>ampulė</text:p>
          </table:table-cell>
          <table:table-cell office:value-type="float" office:value="60" table:style-name="ce7">
            <text:p>60</text:p>
          </table:table-cell>
          <table:table-cell office:value-type="string" table:style-name="ce29">
            <text:p>METHERGIN 200 µg/ml injekcinis tirpalas 1 ml N5<text:s/></text:p>
          </table:table-cell>
          <table:table-cell office:value-type="string" table:style-name="ce29">
            <text:p>(Novartis Consumer Health)</text:p>
          </table:table-cell>
          <table:table-cell office:value-type="float" office:value="2.1960000000000002" table:style-name="ce10">
            <text:p>2,1960</text:p>
          </table:table-cell>
          <table:table-cell office:value-type="float" office:value="2.3058000000000001" table:formula="of:=[.G87]*1.05" table:style-name="ce10">
            <text:p>2,3058</text:p>
          </table:table-cell>
          <table:table-cell office:value-type="float" office:value="138.34800000000001" table:formula="of:=[.D87]*[.H87]" table:style-name="ce11">
            <text:p>138,35</text:p>
          </table:table-cell>
          <table:table-cell office:value-type="float" office:value="6.588000000000001" table:formula="of:=[.D87]*[.G87]*0.05" table:style-name="ce11">
            <text:p>6,59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28 pirkimo dalies kaina :</text:p>
          </table:table-cell>
          <table:table-cell office:value-type="float" office:value="138.34800000000001" table:formula="of:=[.I87]" table:style-name="ce17">
            <text:p>138,35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Vienas šimtas trisdešimt aštuoni  eur 35 ct." table:formula="of:='file:///O:/VIESA/1/SumaZodziu.xlam'#sumazodziu([.I88])" table:style-name="ce25">
            <text:p>Vienas šimtas trisdešimt aštuoni <text:s/>eur 35 ct.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Midazolamas <text:s/>7,5mg tab.</text:p>
          </table:table-cell>
          <table:table-cell office:value-type="string" table:style-name="ce35">
            <text:p>tabletė</text:p>
          </table:table-cell>
          <table:table-cell office:value-type="float" office:value="20" table:style-name="ce7">
            <text:p>20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29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Mizoprostolis 0,2mg tab.</text:p>
          </table:table-cell>
          <table:table-cell office:value-type="string" table:style-name="ce35">
            <text:p>tabletė</text:p>
          </table:table-cell>
          <table:table-cell office:value-type="float" office:value="200" table:style-name="ce7">
            <text:p>200</text:p>
          </table:table-cell>
          <table:table-cell office:value-type="string" table:style-name="ce29">
            <text:p>CYTOTEC 200 µg tabletės N50<text:s/></text:p>
          </table:table-cell>
          <table:table-cell office:value-type="string" table:style-name="ce29">
            <text:p>(Pfizer GmbH)</text:p>
          </table:table-cell>
          <table:table-cell office:value-type="float" office:value="0" table:style-name="ce10">
            <text:p>0,0000</text:p>
          </table:table-cell>
          <table:table-cell office:value-type="float" office:value="0" table:formula="of:=[.G93]*1.05" table:style-name="ce10">
            <text:p>0,0000</text:p>
          </table:table-cell>
          <table:table-cell office:value-type="float" office:value="0" table:formula="of:=[.D93]*[.H93]" table:style-name="ce11">
            <text:p>0,00</text:p>
          </table:table-cell>
          <table:table-cell office:value-type="float" office:value="0" table:formula="of:=[.D93]*[.G93]*0.05" table:style-name="ce11">
            <text:p>0,0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30 pirkimo dalies kaina :</text:p>
          </table:table-cell>
          <table:table-cell office:value-type="float" office:value="0" table:formula="of:=[.I93]" table:style-name="ce17">
            <text:p>0,0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00 ct." table:formula="of:='file:///O:/VIESA/1/SumaZodziu.xlam'#sumazodziu([.I94])" table:style-name="ce25">
            <text:p>00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29">
            <text:p>Naloksonas 0,4mg inj.</text:p>
          </table:table-cell>
          <table:table-cell office:value-type="string" table:style-name="ce35">
            <text:p>ampulė</text:p>
          </table:table-cell>
          <table:table-cell office:value-type="float" office:value="80" table:style-name="ce7">
            <text:p>80</text:p>
          </table:table-cell>
          <table:table-cell office:value-type="string" table:style-name="ce29">
            <text:p>NALOXON WZF POLFA 0,4 mg/ml injekcinis tirpalas N10<text:s/></text:p>
          </table:table-cell>
          <table:table-cell office:value-type="string" table:style-name="ce29">
            <text:p>(Warszawskie Zak.Farm. Polfa SA)</text:p>
          </table:table-cell>
          <table:table-cell office:value-type="float" office:value="0.84" table:style-name="ce10">
            <text:p>0,8400</text:p>
          </table:table-cell>
          <table:table-cell office:value-type="float" office:value="0.88200000000000001" table:formula="of:=[.G96]*1.05" table:style-name="ce10">
            <text:p>0,8820</text:p>
          </table:table-cell>
          <table:table-cell office:value-type="float" office:value="70.56" table:formula="of:=[.D96]*[.H96]" table:style-name="ce11">
            <text:p>70,56</text:p>
          </table:table-cell>
          <table:table-cell office:value-type="float" office:value="3.3600000000000003" table:formula="of:=[.D96]*[.G96]*0.05" table:style-name="ce11">
            <text:p>3,36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31 pirkimo dalies kaina :</text:p>
          </table:table-cell>
          <table:table-cell office:value-type="float" office:value="70.56" table:formula="of:=[.I96]" table:style-name="ce17">
            <text:p>70,56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Septyniasdešimt  eur 56 ct." table:formula="of:='file:///O:/VIESA/1/SumaZodziu.xlam'#sumazodziu([.I97])" table:style-name="ce25">
            <text:p>Septyniasdešimt <text:s/>eur 56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36">
            <text:p>Natrio tiosulfatas 250mg/ml infuzijoms</text:p>
          </table:table-cell>
          <table:table-cell office:value-type="string" table:style-name="ce2">
            <text:p>flakonas</text:p>
          </table:table-cell>
          <table:table-cell office:value-type="float" office:value="10" table:style-name="ce7">
            <text:p>10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32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29">
            <text:p>Paracetamolis 500mg žvakutė</text:p>
          </table:table-cell>
          <table:table-cell office:value-type="string" table:style-name="ce35">
            <text:p>žvakutė</text:p>
          </table:table-cell>
          <table:table-cell office:value-type="float" office:value="600" table:style-name="ce7">
            <text:p>600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33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Penicilaminas 250mg tab.</text:p>
          </table:table-cell>
          <table:table-cell office:value-type="string" table:style-name="ce35">
            <text:p>tabletė</text:p>
          </table:table-cell>
          <table:table-cell office:value-type="float" office:value="100" table:style-name="ce7">
            <text:p>100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34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29">
            <text:p>Permetrinas 4,135 mg/ml odos tirpalas</text:p>
          </table:table-cell>
          <table:table-cell office:value-type="string" table:style-name="ce2">
            <text:p>mililitras</text:p>
          </table:table-cell>
          <table:table-cell office:value-type="float" office:value="1800" table:style-name="ce7">
            <text:p>1800</text:p>
          </table:table-cell>
          <table:table-cell office:value-type="string" table:style-name="ce29">
            <text:p>PEDEKS ODOS TIRPALAS 4,2MG/ML 60 ML N1<text:s/></text:p>
          </table:table-cell>
          <table:table-cell office:value-type="string" table:style-name="ce29">
            <text:p>(LMP SIA)</text:p>
          </table:table-cell>
          <table:table-cell office:value-type="float" office:value="5.16E-2" table:style-name="ce10">
            <text:p>0,0516</text:p>
          </table:table-cell>
          <table:table-cell office:value-type="float" office:value="5.4179999999999999E-2" table:formula="of:=[.G108]*1.05" table:style-name="ce10">
            <text:p>0,0542</text:p>
          </table:table-cell>
          <table:table-cell office:value-type="float" office:value="97.524000000000001" table:formula="of:=[.D108]*[.H108]" table:style-name="ce11">
            <text:p>97,52</text:p>
          </table:table-cell>
          <table:table-cell office:value-type="float" office:value="4.6440000000000001" table:formula="of:=[.D108]*[.G108]*0.05" table:style-name="ce11">
            <text:p>4,64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35 pirkimo dalies kaina :</text:p>
          </table:table-cell>
          <table:table-cell office:value-type="float" office:value="97.524000000000001" table:formula="of:=[.I108]" table:style-name="ce17">
            <text:p>97,52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evyniasdešimt septyni  eur 52 ct." table:formula="of:='file:///O:/VIESA/1/SumaZodziu.xlam'#sumazodziu([.I109])" table:style-name="ce25">
            <text:p>Devyniasdešimt septyni <text:s/>eur 52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29">
            <text:p>Permetrinas 40mg/g tepalas</text:p>
          </table:table-cell>
          <table:table-cell office:value-type="string" table:style-name="ce2">
            <text:p>gramas</text:p>
          </table:table-cell>
          <table:table-cell office:value-type="float" office:value="800" table:style-name="ce7">
            <text:p>800</text:p>
          </table:table-cell>
          <table:table-cell office:value-type="string" table:style-name="ce29">
            <text:p>PERMETHRIN 40 MG/G TEPALAS (ALIUM.TUBELĖ) 40 G</text:p>
          </table:table-cell>
          <table:table-cell office:value-type="string" table:style-name="ce29">
            <text:p><text:s/>(LMP SIA)</text:p>
          </table:table-cell>
          <table:table-cell office:value-type="float" office:value="0.15" table:style-name="ce10">
            <text:p>0,1500</text:p>
          </table:table-cell>
          <table:table-cell office:value-type="float" office:value="0.1575" table:formula="of:=[.G111]*1.05" table:style-name="ce10">
            <text:p>0,1575</text:p>
          </table:table-cell>
          <table:table-cell office:value-type="float" office:value="126" table:formula="of:=[.D111]*[.H111]" table:style-name="ce11">
            <text:p>126,00</text:p>
          </table:table-cell>
          <table:table-cell office:value-type="float" office:value="6" table:formula="of:=[.D111]*[.G111]*0.05" table:style-name="ce11">
            <text:p>6,0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36 pirkimo dalies kaina :</text:p>
          </table:table-cell>
          <table:table-cell office:value-type="float" office:value="126" table:formula="of:=[.I111]" table:style-name="ce17">
            <text:p>126,0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Vienas šimtas dvidešimt šeši  eur 00 ct." table:formula="of:='file:///O:/VIESA/1/SumaZodziu.xlam'#sumazodziu([.I112])" table:style-name="ce25">
            <text:p>Vienas šimtas dvidešimt šeši <text:s/>eur 00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29">
            <text:p>Piridoksino hidrochloridas 100mg inj.</text:p>
          </table:table-cell>
          <table:table-cell office:value-type="string" table:style-name="ce3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29">
            <text:p>VITAMIN B6 Hevert 25 mg/2ml injekcinis tirpalas N10<text:s/></text:p>
          </table:table-cell>
          <table:table-cell office:value-type="string" table:style-name="ce29">
            <text:p>(Hevert-Arzneimittel GmbH)</text:p>
          </table:table-cell>
          <table:table-cell office:value-type="float" office:value="0.58599999999999997" table:style-name="ce10">
            <text:p>0,5860</text:p>
          </table:table-cell>
          <table:table-cell office:value-type="float" office:value="0.61529999999999996" table:formula="of:=[.G114]*1.05" table:style-name="ce10">
            <text:p>0,6153</text:p>
          </table:table-cell>
          <table:table-cell office:value-type="float" office:value="61.529999999999994" table:formula="of:=[.D114]*[.H114]" table:style-name="ce11">
            <text:p>61,53</text:p>
          </table:table-cell>
          <table:table-cell office:value-type="float" office:value="2.9299999999999997" table:formula="of:=[.D114]*[.G114]*0.05" table:style-name="ce11">
            <text:p>2,93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37 pirkimo dalies kaina :</text:p>
          </table:table-cell>
          <table:table-cell office:value-type="float" office:value="61.529999999999994" table:formula="of:=[.I114]" table:style-name="ce17">
            <text:p>61,53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Šešiasdešimt vienas eur 53 ct." table:formula="of:='file:///O:/VIESA/1/SumaZodziu.xlam'#sumazodziu([.I115])" table:style-name="ce25">
            <text:p>Šešiasdešimt vienas eur 53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29">
            <text:p>Simetikonas 40mg/ml geriamoji emulsija</text:p>
          </table:table-cell>
          <table:table-cell office:value-type="string" table:style-name="ce2">
            <text:p>mililitras</text:p>
          </table:table-cell>
          <table:table-cell office:value-type="float" office:value="500" table:style-name="ce7">
            <text:p>500</text:p>
          </table:table-cell>
          <table:table-cell office:value-type="string" table:style-name="ce29">
            <text:p>INFACOL 40 mg/ml geriamoji suspensija 50 ml N1<text:s/></text:p>
          </table:table-cell>
          <table:table-cell office:value-type="string" table:style-name="ce29">
            <text:p>(Forest Tosara Ltd)</text:p>
          </table:table-cell>
          <table:table-cell office:value-type="float" office:value="7.5999999999999998E-2" table:style-name="ce10">
            <text:p>0,0760</text:p>
          </table:table-cell>
          <table:table-cell office:value-type="float" office:value="7.9799999999999996E-2" table:formula="of:=[.G117]*1.05" table:style-name="ce10">
            <text:p>0,0798</text:p>
          </table:table-cell>
          <table:table-cell office:value-type="float" office:value="39.9" table:formula="of:=[.D117]*[.H117]" table:style-name="ce11">
            <text:p>39,90</text:p>
          </table:table-cell>
          <table:table-cell office:value-type="float" office:value="1.9000000000000001" table:formula="of:=[.D117]*[.G117]*0.05" table:style-name="ce11">
            <text:p>1,9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38 pirkimo dalies kaina :</text:p>
          </table:table-cell>
          <table:table-cell office:value-type="float" office:value="39.9" table:formula="of:=[.I117]" table:style-name="ce17">
            <text:p>39,9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Trisdešimt devyni  eur 90 ct." table:formula="of:='file:///O:/VIESA/1/SumaZodziu.xlam'#sumazodziu([.I118])" table:style-name="ce25">
            <text:p>Trisdešimt devyni <text:s/>eur 90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29">
            <text:p>Tiaminas 100mg inj.</text:p>
          </table:table-cell>
          <table:table-cell office:value-type="string" table:style-name="ce35">
            <text:p>ampulė</text:p>
          </table:table-cell>
          <table:table-cell office:value-type="float" office:value="20" table:style-name="ce7">
            <text:p>20</text:p>
          </table:table-cell>
          <table:table-cell office:value-type="string" table:style-name="ce29">
            <text:p>VITAMIN B1-Ratiopharm 50 mg/ml injekcinis tirpalas 2 ml N5</text:p>
          </table:table-cell>
          <table:table-cell office:value-type="string" table:style-name="ce29">
            <text:p><text:s/>(Ratiopharm GmbH &amp; Co)</text:p>
          </table:table-cell>
          <table:table-cell office:value-type="float" office:value="0.48799999999999999" table:style-name="ce10">
            <text:p>0,4880</text:p>
          </table:table-cell>
          <table:table-cell office:value-type="float" office:value="0.51239999999999997" table:formula="of:=[.G120]*1.05" table:style-name="ce10">
            <text:p>0,5124</text:p>
          </table:table-cell>
          <table:table-cell office:value-type="float" office:value="10.247999999999999" table:formula="of:=[.D120]*[.H120]" table:style-name="ce11">
            <text:p>10,25</text:p>
          </table:table-cell>
          <table:table-cell office:value-type="float" office:value="0.48799999999999999" table:formula="of:=[.D120]*[.G120]*0.05" table:style-name="ce11">
            <text:p>0,49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39 pirkimo dalies kaina :</text:p>
          </table:table-cell>
          <table:table-cell office:value-type="float" office:value="10.247999999999999" table:formula="of:=[.I120]" table:style-name="ce17">
            <text:p>10,25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ešimt  eur 25 ct." table:formula="of:='file:///O:/VIESA/1/SumaZodziu.xlam'#sumazodziu([.I121])" table:style-name="ce25">
            <text:p>Dešimt <text:s/>eur 25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29">
            <text:p>Tiopentalio natrio druska 1000mg inj.</text:p>
          </table:table-cell>
          <table:table-cell office:value-type="string" table:style-name="ce35">
            <text:p>ampulė</text:p>
          </table:table-cell>
          <table:table-cell office:value-type="float" office:value="50" table:style-name="ce7">
            <text:p>50</text:p>
          </table:table-cell>
          <table:table-cell office:value-type="string" table:style-name="ce29">
            <text:p>THIOPENTAL BP 1 g milteliai injekciniam tirpalui N50<text:s/></text:p>
          </table:table-cell>
          <table:table-cell office:value-type="string" table:style-name="ce29">
            <text:p>(Rotexmedica GmbH)</text:p>
          </table:table-cell>
          <table:table-cell office:value-type="float" office:value="2.02" table:style-name="ce10">
            <text:p>2,0200</text:p>
          </table:table-cell>
          <table:table-cell office:value-type="float" office:value="2.121" table:formula="of:=[.G123]*1.05" table:style-name="ce10">
            <text:p>2,1210</text:p>
          </table:table-cell>
          <table:table-cell office:value-type="float" office:value="106.05" table:formula="of:=[.D123]*[.H123]" table:style-name="ce11">
            <text:p>106,05</text:p>
          </table:table-cell>
          <table:table-cell office:value-type="float" office:value="5.0500000000000007" table:formula="of:=[.D123]*[.G123]*0.05" table:style-name="ce11">
            <text:p>5,05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40 pirkimo dalies kaina :</text:p>
          </table:table-cell>
          <table:table-cell office:value-type="float" office:value="106.05" table:formula="of:=[.I123]" table:style-name="ce17">
            <text:p>106,05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Vienas šimtas šeši  eur 05 ct." table:formula="of:='file:///O:/VIESA/1/SumaZodziu.xlam'#sumazodziu([.I124])" table:style-name="ce25">
            <text:p>Vienas šimtas šeši <text:s/>eur 05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29">
            <text:p>Tobramicinas 3mg/g akių tepalas</text:p>
          </table:table-cell>
          <table:table-cell office:value-type="string" table:style-name="ce2">
            <text:p>gramas</text:p>
          </table:table-cell>
          <table:table-cell office:value-type="float" office:value="14" table:style-name="ce7">
            <text:p>14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41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29">
            <text:p>Valerijonų šaknų + Sukatžolės žolės + gudobelės vaisių spiritinė ištrauka 0,34ml/0,33ml/0,33ml/ml geriamasis skystis</text:p>
          </table:table-cell>
          <table:table-cell office:value-type="string" table:style-name="ce2">
            <text:p>mililitras</text:p>
          </table:table-cell>
          <table:table-cell office:value-type="float" office:value="8000" table:style-name="ce7">
            <text:p>8000</text:p>
          </table:table-cell>
          <table:table-cell office:value-type="string" table:style-name="ce29">
            <text:p>ŠIRDIES DARBĄ GERINANTYS geriamieji lašai, tirpalas 30 ml N1</text:p>
          </table:table-cell>
          <table:table-cell office:value-type="string" table:style-name="ce29">
            <text:p><text:s/>(UAB "Valentis")</text:p>
          </table:table-cell>
          <table:table-cell office:value-type="float" office:value="0.03" table:style-name="ce10">
            <text:p>0,0300</text:p>
          </table:table-cell>
          <table:table-cell office:value-type="float" office:value="3.15E-2" table:formula="of:=[.G129]*1.05" table:style-name="ce10">
            <text:p>0,0315</text:p>
          </table:table-cell>
          <table:table-cell office:value-type="float" office:value="252" table:formula="of:=[.D129]*[.H129]" table:style-name="ce11">
            <text:p>252,00</text:p>
          </table:table-cell>
          <table:table-cell office:value-type="float" office:value="12" table:formula="of:=[.D129]*[.G129]*0.05" table:style-name="ce11">
            <text:p>12,0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42 pirkimo dalies kaina :</text:p>
          </table:table-cell>
          <table:table-cell office:value-type="float" office:value="252" table:formula="of:=[.I129]" table:style-name="ce17">
            <text:p>252,0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Du šimtai penkiasdešimt du eur 00 ct." table:formula="of:='file:///O:/VIESA/1/SumaZodziu.xlam'#sumazodziu([.I130])" table:style-name="ce25">
            <text:p>Du šimtai penkiasdešimt du eur 00 ct.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9">
            <text:p>Validolum (Cukrus, levomentolio tirpalas izovalerijonų rūgšties mentilo esteryje, gliukozės monohidratas, kalcio stearatas)<text:s/></text:p>
          </table:table-cell>
          <table:table-cell office:value-type="string" table:style-name="ce2">
            <text:p>tabletė</text:p>
          </table:table-cell>
          <table:table-cell office:value-type="float" office:value="1000" table:style-name="ce7">
            <text:p>1000</text:p>
          </table:table-cell>
          <table:table-cell office:value-type="string" table:style-name="ce29">
            <text:p>VALIDOL-LUBNYPHARM poliežuvinės tabletės N10<text:s/></text:p>
          </table:table-cell>
          <table:table-cell office:value-type="string" table:style-name="ce29">
            <text:p>(AAB Lubnypharm)</text:p>
          </table:table-cell>
          <table:table-cell office:value-type="float" office:value="0.05" table:style-name="ce10">
            <text:p>0,0500</text:p>
          </table:table-cell>
          <table:table-cell office:value-type="float" office:value="6.0499999999999998E-2" table:formula="of:=[.G132]*1.21" table:style-name="ce10">
            <text:p>0,0605</text:p>
          </table:table-cell>
          <table:table-cell office:value-type="float" office:value="60.5" table:formula="of:=[.D132]*[.H132]" table:style-name="ce11">
            <text:p>60,50</text:p>
          </table:table-cell>
          <table:table-cell office:value-type="float" office:value="10.5" table:formula="of:=[.D132]*[.G132]*0.21" table:style-name="ce11">
            <text:p>10,5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43 pirkimo dalies kaina :</text:p>
          </table:table-cell>
          <table:table-cell office:value-type="float" office:value="60.5" table:formula="of:=[.I132]" table:style-name="ce17">
            <text:p>60,5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Šešiasdešimt  eur 50 ct." table:formula="of:='file:///O:/VIESA/1/SumaZodziu.xlam'#sumazodziu([.I133])" table:style-name="ce25">
            <text:p>Šešiasdešimt <text:s/>eur 50 ct.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29">
            <text:p>Verapamilio hidrochloridas 5 mg inj.</text:p>
          </table:table-cell>
          <table:table-cell office:value-type="string" table:style-name="ce3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29">
            <text:p>VERAPAMIL-RATIOPHARM 5 mg/2 ml injekcinis tirpalas N5<text:s/></text:p>
          </table:table-cell>
          <table:table-cell office:value-type="string" table:style-name="ce29">
            <text:p>(Ratiopharm GmbH &amp; Co)</text:p>
          </table:table-cell>
          <table:table-cell office:value-type="float" office:value="0.56799999999999995" table:style-name="ce10">
            <text:p>0,5680</text:p>
          </table:table-cell>
          <table:table-cell office:value-type="float" office:value="0.59639999999999993" table:formula="of:=[.G135]*1.05" table:style-name="ce10">
            <text:p>0,5964</text:p>
          </table:table-cell>
          <table:table-cell office:value-type="float" office:value="59.639999999999993" table:formula="of:=[.D135]*[.H135]" table:style-name="ce11">
            <text:p>59,64</text:p>
          </table:table-cell>
          <table:table-cell office:value-type="float" office:value="2.84" table:formula="of:=[.D135]*[.G135]*0.05" table:style-name="ce11">
            <text:p>2,84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style-name="ce30"/>
          <table:table-cell table:style-name="ce14"/>
          <table:table-cell table:number-columns-repeated="2" table:style-name="ce31"/>
          <table:table-cell table:style-name="ce30"/>
          <table:table-cell office:value-type="string" table:style-name="ce16">
            <text:p>44 pirkimo dalies kaina :</text:p>
          </table:table-cell>
          <table:table-cell office:value-type="float" office:value="59.639999999999993" table:formula="of:=[.I135]" table:style-name="ce17">
            <text:p>59,64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style-name="ce32"/>
          <table:table-cell table:style-name="ce21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Penkiasdešimt devyni  eur 64 ct." table:formula="of:='file:///O:/VIESA/1/SumaZodziu.xlam'#sumazodziu([.I136])" table:style-name="ce25">
            <text:p>Penkiasdešimt devyni <text:s/>eur 64 ct.</text:p>
          </table:table-cell>
          <table:table-cell table:style-name="ce25"/>
          <table:table-cell table:number-columns-repeated="16374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29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2">
            <text:p>mililitras</text:p>
          </table:table-cell>
          <table:table-cell office:value-type="float" office:value="8000" table:style-name="ce7">
            <text:p>8000</text:p>
          </table:table-cell>
          <table:table-cell office:value-type="string" table:style-name="ce29">
            <text:p>VIDURIŲ LAŠAI Valentis geriamieji lašai, tirpalas 25 ml N1<text:s/></text:p>
          </table:table-cell>
          <table:table-cell office:value-type="string" table:style-name="ce29">
            <text:p>(UAB "Valentis")</text:p>
          </table:table-cell>
          <table:table-cell office:value-type="float" office:value="4.3999999999999997E-2" table:style-name="ce10">
            <text:p>0,0440</text:p>
          </table:table-cell>
          <table:table-cell office:value-type="float" office:value="4.6199999999999998E-2" table:formula="of:=[.G138]*1.05" table:style-name="ce10">
            <text:p>0,0462</text:p>
          </table:table-cell>
          <table:table-cell office:value-type="float" office:value="369.59999999999997" table:formula="of:=[.D138]*[.H138]" table:style-name="ce11">
            <text:p>369,60</text:p>
          </table:table-cell>
          <table:table-cell office:value-type="float" office:value="17.600000000000001" table:formula="of:=[.D138]*[.G138]*0.05" table:style-name="ce11">
            <text:p>17,60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0"/>
          <table:table-cell office:value-type="string" table:style-name="ce16">
            <text:p>45 pirkimo dalies kaina :</text:p>
          </table:table-cell>
          <table:table-cell office:value-type="float" office:value="369.59999999999997" table:formula="of:=[.I138]" table:style-name="ce17">
            <text:p>369,6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style-name="ce33"/>
          <table:table-cell table:number-columns-repeated="2" table:style-name="ce32"/>
          <table:table-cell table:number-columns-repeated="2" table:style-name="ce33"/>
          <table:table-cell office:value-type="string" table:style-name="ce23">
            <text:p>(suma žodžiais)</text:p>
          </table:table-cell>
          <table:table-cell table:style-name="ce34"/>
          <table:table-cell office:value-type="string" office:string-value="Trys šimtai šešiasdešimt devyni  eur 60 ct." table:formula="of:='file:///O:/VIESA/1/SumaZodziu.xlam'#sumazodziu([.I139])" table:style-name="ce25">
            <text:p>Trys šimtai šešiasdešimt devyni <text:s/>eur 60 ct.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29">
            <text:p>Zanamiviras 5mg/dozėje, inchaliaciniai dozuoti milteliai</text:p>
          </table:table-cell>
          <table:table-cell office:value-type="string" table:style-name="ce29">
            <text:p>dozuoti milteliai</text:p>
          </table:table-cell>
          <table:table-cell office:value-type="float" office:value="40" table:style-name="ce7">
            <text:p>40</text:p>
          </table:table-cell>
          <table:table-cell office:value-type="string" table:style-name="ce29">
            <text:p>nesiūlome</text:p>
          </table:table-cell>
          <table:table-cell table:style-name="ce29"/>
          <table:table-cell table:number-columns-repeated="2" table:style-name="ce10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30"/>
          <table:table-cell table:style-name="ce14"/>
          <table:table-cell table:number-columns-repeated="3" table:style-name="ce30"/>
          <table:table-cell office:value-type="string" table:style-name="ce16">
            <text:p>46 pirkimo dalies kaina :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32"/>
          <table:table-cell table:style-name="ce21"/>
          <table:table-cell table:number-columns-repeated="2" table:style-name="ce32"/>
          <table:table-cell office:value-type="string" table:style-name="ce23">
            <text:p>(suma žodžiais)</text:p>
          </table:table-cell>
          <table:table-cell table:style-name="ce34"/>
          <table:table-cell table:number-columns-repeated="2" table:style-name="ce25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Pardavimo skyriaus viršininko pavaduotojas</text:p>
          </table:table-cell>
          <table:table-cell table:number-columns-repeated="2" table:style-name="ce6"/>
          <table:table-cell office:value-type="string" table:style-name="ce37">
            <text:p>Evaldas Anilionis</text:p>
          </table:table-cell>
          <table:table-cell table:number-columns-repeated="16379" table:style-name="ce6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Titles" table:cell-range-address="Sheet1.$A$4:Sheet1.$XFD$5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'file:///O:/VIESA/1/SumaZodziu.xlam'#Sheet1" table:style-name="ta3">
        <table:table-source xlink:href="file:///O:/VIESA/1/SumaZodziu.xla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VIESA/1/SumaZodziu.xlam'#Sheet2" table:style-name="ta3">
        <table:table-source xlink:href="file:///O:/VIESA/1/SumaZodziu.xla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VIESA/1/SumaZodziu.xlam'#Sheet3" table:style-name="ta3">
        <table:table-source xlink:href="file:///O:/VIESA/1/SumaZodziu.xlam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G</meta:initial-creator>
    <dc:creator>Evaldas Anilionis</dc:creator>
    <meta:creation-date>2015-03-12T08:50:35Z</meta:creation-date>
    <dc:date>2019-03-28T07:01:21Z</dc:date>
    <meta:print-date>2019-03-28T06:38:00Z</meta:print-date>
  </office:meta>
</office:document-meta>
</file>