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9in" fo:text-indent="0.9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/>
    </style:style>
    <style:style style:name="T5" style:parent-style-name="DefaultParagraphFont" style:family="text">
      <style:text-properties style:font-name="Times New Roman" fo:font-weight="bold" style:font-weight-asian="bold" fo:text-transform="uppercase" fo:color="#000000"/>
    </style:style>
    <style:style style:name="T6" style:parent-style-name="DefaultParagraphFont" style:family="text">
      <style:text-properties style:font-name="Times New Roman" fo:font-weight="bold" style:font-weight-asian="bold" fo:text-transform="uppercase" fo:language="nb" fo:country="NO"/>
    </style:style>
    <style:style style:name="T7" style:parent-style-name="DefaultParagraphFont" style:family="text">
      <style:text-properties style:font-name="Times New Roman" fo:font-weight="bold" style:font-weight-asian="bold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P9" style:parent-style-name="BodyText" style:family="paragraph">
      <style:paragraph-properties fo:line-height="150%" fo:text-indent="0.25in"/>
    </style:style>
    <style:style style:name="T10" style:parent-style-name="DefaultParagraphFont" style:family="text">
      <style:text-properties style:font-style-complex="italic"/>
    </style:style>
    <style:style style:name="T11" style:parent-style-name="DefaultParagraphFont" style:family="text">
      <style:text-properties style:font-style-complex="italic"/>
    </style:style>
    <style:style style:name="T12" style:parent-style-name="DefaultParagraphFont" style:family="text">
      <style:text-properties fo:font-weight="bold" style:font-weight-asian="bold" style:font-style-complex="italic"/>
    </style:style>
    <style:style style:name="T13" style:parent-style-name="DefaultParagraphFont" style:family="text">
      <style:text-properties style:font-style-complex="italic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tyle-complex="italic"/>
    </style:style>
    <style:style style:name="P18" style:parent-style-name="BodyText" style:family="paragraph">
      <style:paragraph-properties fo:line-height="150%" fo:text-indent="0.25in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style:font-name="Calibri" style:font-style-complex="italic"/>
    </style:style>
    <style:style style:name="T21" style:parent-style-name="DefaultParagraphFont" style:family="text">
      <style:text-properties style:font-style-complex="italic"/>
    </style:style>
    <style:style style:name="P22" style:parent-style-name="BodyText" style:family="paragraph">
      <style:paragraph-properties fo:line-height="150%" fo:text-indent="0.25in"/>
    </style:style>
    <style:style style:name="T23" style:parent-style-name="DefaultParagraphFont" style:family="text">
      <style:text-properties style:font-style-complex="italic"/>
    </style:style>
    <style:style style:name="T24" style:parent-style-name="DefaultParagraphFont" style:family="text">
      <style:text-properties style:font-name="Calibri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/>
    </style:style>
    <style:style style:name="P30" style:parent-style-name="BodyText" style:family="paragraph">
      <style:paragraph-properties fo:line-height="150%" fo:text-indent="0.25in"/>
    </style:style>
    <style:style style:name="T31" style:parent-style-name="DefaultParagraphFont" style:family="text">
      <style:text-properties style:font-name="Calibri"/>
    </style:style>
    <style:style style:name="T32" style:parent-style-name="DefaultParagraphFont" style:family="text">
      <style:text-properties style:font-name="Calibri"/>
    </style:style>
    <style:style style:name="T33" style:parent-style-name="DefaultParagraphFont" style:family="text">
      <style:text-properties style:font-name="Calibri"/>
    </style:style>
    <style:style style:name="T34" style:parent-style-name="DefaultParagraphFont" style:family="text">
      <style:text-properties style:font-name="Calibri"/>
    </style:style>
    <style:style style:name="P35" style:parent-style-name="BodyText" style:family="paragraph">
      <style:paragraph-properties fo:line-height="150%" fo:text-indent="0.25in"/>
    </style:style>
    <style:style style:name="T36" style:parent-style-name="DefaultParagraphFont" style:family="text">
      <style:text-properties style:font-name="Calibri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Calibri"/>
    </style:style>
    <style:style style:name="T39" style:parent-style-name="DefaultParagraphFont" style:family="text">
      <style:text-properties style:font-name="Calibri"/>
    </style:style>
    <style:style style:name="T40" style:parent-style-name="DefaultParagraphFont" style:family="text">
      <style:text-properties style:font-name="Calibri"/>
    </style:style>
    <style:style style:name="P41" style:parent-style-name="BodyText" style:family="paragraph">
      <style:paragraph-properties fo:line-height="150%" fo:text-indent="0.25in"/>
    </style:style>
    <style:style style:name="T42" style:parent-style-name="DefaultParagraphFont" style:family="text">
      <style:text-properties style:font-name="Calibri"/>
    </style:style>
    <style:style style:name="T43" style:parent-style-name="DefaultParagraphFont" style:family="text">
      <style:text-properties style:font-style-complex="italic"/>
    </style:style>
    <style:style style:name="P44" style:parent-style-name="BodyText" style:family="paragraph">
      <style:paragraph-properties fo:line-height="150%" fo:text-indent="0.25in"/>
    </style:style>
    <style:style style:name="T45" style:parent-style-name="DefaultParagraphFont" style:family="text">
      <style:text-properties style:font-name="Calibri"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P48" style:parent-style-name="ListParagraph1" style:family="paragraph">
      <style:paragraph-properties fo:text-align="justify" fo:margin-bottom="0in" fo:line-height="150%" fo:margin-left="0in" fo:text-indent="0.1972in">
        <style:tab-stops/>
      </style:paragraph-properties>
    </style:style>
    <style:style style:name="T49" style:parent-style-name="DefaultParagraphFont" style:family="text">
      <style:text-properties style:font-style-complex="italic" fo:font-size="12pt" style:font-size-asian="12pt"/>
    </style:style>
    <style:style style:name="T50" style:parent-style-name="DefaultParagraphFont" style:family="text">
      <style:text-properties style:font-weight-complex="bold" fo:font-size="12pt" style:font-size-asian="12pt"/>
    </style:style>
    <style:style style:name="P51" style:parent-style-name="ListParagraph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weight-complex="bold" fo:font-size="12pt" style:font-size-asian="12pt"/>
    </style:style>
    <style:style style:name="P52" style:parent-style-name="ListParagraph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weight-complex="bold" fo:font-size="12pt" style:font-size-asian="12pt"/>
    </style:style>
    <style:style style:name="P53" style:parent-style-name="ListParagraph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weight-complex="bold" fo:font-size="12pt" style:font-size-asian="12pt"/>
    </style:style>
    <style:style style:name="P54" style:parent-style-name="ListParagraph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weight-complex="bold" fo:font-size="12pt" style:font-size-asian="12pt"/>
    </style:style>
    <style:style style:name="P55" style:parent-style-name="ListParagraph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weight-complex="bold" fo:font-size="12pt" style:font-size-asian="12pt"/>
    </style:style>
    <style:style style:name="P56" style:parent-style-name="ListParagraph1" style:family="paragraph">
      <style:paragraph-properties fo:text-align="justify" fo:margin-bottom="0in" fo:line-height="150%" fo:margin-left="0in" fo:text-indent="0.1972in">
        <style:tab-stops/>
      </style:paragraph-properties>
      <style:text-properties style:font-weight-complex="bold" fo:font-size="12pt" style:font-size-asian="12pt"/>
    </style:style>
    <style:style style:name="P57" style:parent-style-name="Normal" style:family="paragraph">
      <style:paragraph-properties fo:margin-bottom="0in" fo:line-height="100%" fo:text-indent="0.1972in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weight-complex="bold" fo:font-size="12pt" style:font-size-asian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2019-07-18 sutarties Nr. LT_4/07-12-2019-107/S-2019/99(1) 3<text:s text:c="2"/>priedas</text:p>
      <text:p text:style-name="P2">TECHNINĖ SPECIFIKACIJA</text:p>
      <text:p text:style-name="P3"><text:span text:style-name="T4">REIKALAVIMAI<text:s/></text:span><text:span text:style-name="T5">sveikatos priežiūros įstaigų civilinės atsakomybės už pacientams padarytą žalą prIvalomojo draudimo</text:span><text:span text:style-name="T6"><text:s/>PASLAUGOMS</text:span><text:span text:style-name="T7"><text:s/>IR INFORMACIJA APIE<text:s/></text:span><text:span text:style-name="T8">DRAUDĖJĄ<text:s/></text:span></text:p>
      <text:p text:style-name="P9">1. Sveikatos priežiūros įstaigos civilinės atsakomybės už pacientams padarytą žalą privalomojo draudimo paslaugos, turi būti teikiamos vadovaujantis ir laikantis Lietuvos Respublikos<text:s/><text:span text:style-name="T10">sveikatos apsaugos ministro 2005 m. sausio 6 d. įsakymo Nr. V-6</text:span><text:span text:style-name="T11"><text:s/>„Dėl sveikatos priežiūros įstaigų civilinės atsakomybės už pacientams padarytą žalą privalomojo draudimo tvarkos aprašo patvirtinimo“ (Žin., 2005, Nr. 3-50), aktualia redakcija</text:span><text:span text:style-name="T12"><text:s/></text:span><text:span text:style-name="T13">ir nurodyto aprašo priedo</text:span><text:span text:style-name="T14"><text:s/></text:span><text:span text:style-name="T15">„Sveikatos priežiūros įstaigų civilinės atsakomybės<text:s/></text:span><text:span text:style-name="T16">už pacientams padarytą žalą privalomojo draudimo taisyklės“</text:span><text:span text:style-name="T17"><text:s/>reikalavimų.</text:span></text:p>
      <text:p text:style-name="P18"><text:span text:style-name="T19">2. Privalomojo draudimo paslaugų pirkimo sutartis (toliau – sutartis) sudaroma<text:s/></text:span><text:span text:style-name="T20">trijų</text:span><text:span text:style-name="T21"><text:s/>metų laikotarpiui.</text:span></text:p>
      <text:p text:style-name="P22"><text:span text:style-name="T23">3. D</text:span>raudiminė apsauga pagal sutartį pradedama teikti nuo 201<text:span text:style-name="T24">9</text:span><text:s/>m<text:span text:style-name="T25">.<text:s/></text:span><text:span text:style-name="T26">liepos mėn.</text:span><text:span text:style-name="T27"><text:s/></text:span><text:span text:style-name="T28">25</text:span><text:span text:style-name="T29"><text:s/>d. 00 val. 00 min.</text:span></text:p>
      <text:p text:style-name="P30">4. Minimali vieno draudžiamojo įvykio draudimo suma<text:s/><text:span text:style-name="T31">10 000,00</text:span><text:s/>(<text:span text:style-name="T32">dešimt</text:span><text:s/>tūkstanči<text:span text:style-name="T33">ų</text:span><text:s/>eur<text:span text:style-name="T34">ų</text:span>) €, taikoma ir neturtinei žalai.</text:p>
      <text:p text:style-name="P35">5. Minimali draudimo suma visiems draudžiamiesiems įvykiams per vienerių metų laikotarpį negali būti mažesnė kaip<text:s/><text:span text:style-name="T36">90</text:span> 000 (<text:span text:style-name="T37">devyniasdešim</text:span><text:span text:style-name="T38">t</text:span><text:s/>tūkstanči<text:span text:style-name="T39">ų</text:span>) €<text:span text:style-name="T40">,<text:s/></text:span>taikoma ir neturtinei žalai.</text:p>
      <text:p text:style-name="P41"><text:span text:style-name="T42">6</text:span>.<text:s/><text:span text:style-name="T43">Metinė draudimo įmoka mokama lygiomis dalimis kas ketvirtį pagal sutarties šalių patvirtintą mokėjimų grafiką.</text:span></text:p>
      <text:p text:style-name="P44"><text:span text:style-name="T45">7</text:span><text:span text:style-name="T46">. Draudimo išmoka turi būti išmokėta per terminą, nustatytą Draudimo įstatym</text:span><text:span text:style-name="T47">o 98 str. 2 dalyje.</text:span></text:p>
      <text:p text:style-name="P48"><text:span text:style-name="T49">8.<text:s/></text:span><text:span text:style-name="T50">Sudaromai draudimo paslaugų sutarčiai besąlyginė išskaita (franšizė) netaikoma.</text:span></text:p>
      <text:p text:style-name="P51">9. Draudėjas – Viešoji įstaiga Naujosios Vilnios poliklinika, įmonės kodas 124246043, registruota buveinė yra V.Sirokomlės g, 8, LT-11200 Vilnius.</text:p>
      <text:p text:style-name="P52">10. Įstaiga teikia pirminio ir antrinio <text:s/>lygio asmens sveikatos priežiūros paslaugas. Veiklos licencija <text:s text:c="2"/>Nr. 1145, išduota 1999 m. gruodžio mėn. <text:s/>17 d. (paskutinio licencijos pratęsimo data – 2016 m. rugsėjo 28 d.).</text:p>
      <text:p text:style-name="P53">11. Įstaigos veiklos adresas: V.Sirokomlės g.<text:s/>8, LT-11200 Vilnius.</text:p>
      <text:p text:style-name="P54">12. Įstaigoje dirba 53 gydytojai, 47 bendrosios praktikos slaugytojos, 10 klinikinės laboratorijos specialistų, 7 fizinės medicininės reabilitacijos specialistai.</text:p>
      <text:p text:style-name="P55">13. 2018 m. įstaigoje apsilankė 237 239 pacientų.</text:p>
      <text:p text:style-name="P56">14. Prie įstaigos registruota 23 000 pacientų.<text:s/></text:p>
      <text:p text:style-name="P57"><text:span text:style-name="T58">15. Per 2016, 2017 ir 2018 metus <text:s/>ir anksčiau <text:s/></text:span><text:span text:style-name="T59">VšĮ Naujosios Vilnios poliklinikoje</text:span><text:span text:style-name="T60"><text:s/>draudiminių įvykių nebuv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in" fo:line-height="100%"/>
      <style:text-properties style:font-name="HelveticaLT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HelveticaLT" style:font-name-asian="Times New Roman" style:font-name-complex="Times New Roman" fo:font-size="12pt" style:font-size-asian="12pt" style:font-size-complex="10pt"/>
    </style:style>
    <style:style style:name="ListParagraph1" style:display-name="List Paragraph1" style:family="paragraph" style:parent-style-name="Normal">
      <style:paragraph-properties fo:margin-left="0.5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as Mučinis</meta:initial-creator>
    <dc:creator>Tadas Mučinis</dc:creator>
    <meta:creation-date>2019-09-02T07:36:00Z</meta:creation-date>
    <dc:date>2019-09-02T07:45:00Z</dc:date>
    <meta:template xlink:href="Normal" xlink:type="simple"/>
    <meta:editing-cycles>2</meta:editing-cycles>
    <meta:editing-duration>PT420S</meta:editing-duration>
    <meta:document-statistic meta:page-count="1" meta:paragraph-count="4" meta:word-count="1541" meta:character-count="2416" meta:row-count="7" meta:non-whitespace-character-count="879"/>
  </office:meta>
</office:document-meta>
</file>