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style:vertical-align="middle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4B084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table:number-columns-repeated="4" table:style-name="ce2"/>
          <table:table-cell office:value-type="string" table:style-name="ce3">
            <text:p>Skelbiamos apklausos sąlygų <text:s/>2 priedas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SPECIFIKACIJA : VAISTAI</text:p>
          </table:table-cell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"/>
          <table:table-cell table:number-columns-repeated="2" table:style-name="ce2"/>
          <table:table-cell office:value-type="string" table:style-name="ce2">
            <text:p>1 lentelė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Pirkimo dalies <text:s/>Nr.</text:p>
          </table:table-cell>
          <table:table-cell office:value-type="string" table:style-name="ce6">
            <text:p>Tarptautinis vaisto pavadinimas, dozė ir forma</text:p>
          </table:table-cell>
          <table:table-cell office:value-type="string" table:style-name="ce6">
            <text:p>Mato vnt.</text:p>
          </table:table-cell>
          <table:table-cell office:value-type="string" table:style-name="ce6">
            <text:p>Numatomas pirkimo kiekis per 12 mėn</text:p>
          </table:table-cell>
          <table:table-cell office:value-type="string" table:style-name="ce6">
            <text:p>Siūlomo vaisto firminis pavadinimas, dozė, forma ir pakuotė</text:p>
          </table:table-cell>
          <table:table-cell office:value-type="string" table:style-name="ce6">
            <text:p>Gamintojas</text:p>
          </table:table-cell>
          <table:table-cell office:value-type="string" table:style-name="ce6">
            <text:p>Mato vieneto <text:s/>kaina Eur. be PVM</text:p>
          </table:table-cell>
          <table:table-cell office:value-type="string" table:style-name="ce6">
            <text:p>Mato vieneto kaina Eur. su PVM</text:p>
          </table:table-cell>
          <table:table-cell office:value-type="string" table:style-name="ce6">
            <text:p>Poreikio suma Eur. be PVM</text:p>
          </table:table-cell>
          <table:table-cell office:value-type="string" table:style-name="ce6">
            <text:p>Į poreikio sumą įskaičiuotas PVM Eur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mbroksolis 30mg<text:s/></text:p>
          </table:table-cell>
          <table:table-cell office:value-type="string" table:style-name="ce9">
            <text:p>tabletė arba kapsulė</text:p>
          </table:table-cell>
          <table:table-cell office:value-type="float" office:value="20000" table:style-name="ce10">
            <text:p>20.000</text:p>
          </table:table-cell>
          <table:table-cell office:value-type="string" table:style-name="ce9">
            <text:p>BRONTEX 30 mg tab. N20 (Ratiopharm GmbH &amp; Co)</text:p>
          </table:table-cell>
          <table:table-cell office:value-type="string" table:style-name="ce9">
            <text:p>Ratiopharm GmbH &amp; Co</text:p>
          </table:table-cell>
          <table:table-cell office:value-type="float" office:value="7.5480000000000005E-2" table:style-name="ce11">
            <text:p>0,075480</text:p>
          </table:table-cell>
          <table:table-cell office:value-type="float" office:value="7.9254000000000005E-2" table:formula="of:=[.G6]/100*5+[.G6]" table:style-name="ce12">
            <text:p>0,0792540</text:p>
          </table:table-cell>
          <table:table-cell office:value-type="float" office:value="1509.6000000000001" table:formula="of:=[.G6]*[.D6]" table:style-name="ce13">
            <text:p>1509,600</text:p>
          </table:table-cell>
          <table:table-cell office:value-type="float" office:value="1585.0800000000002" table:formula="of:=[.H6]*[.D6]" table:style-name="ce13">
            <text:p>1585,080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office:value-type="string" table:style-name="ce17">
            <text:p>1 pirkimo dalies kaina :</text:p>
          </table:table-cell>
          <table:table-cell table:style-name="ce18"/>
          <table:table-cell office:value-type="float" office:value="1585.08" table:style-name="ce18">
            <text:p>1585,08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office:value-type="string" table:style-name="ce22">
            <text:p>(tūkstantis penki šimtai aštuoniasdešimt penki Eur. 08 ct.)</text:p>
          </table:table-cell>
          <table:table-cell table:style-name="ce23"/>
          <table:table-cell table:number-columns-repeated="2" table:style-name="ce24"/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moksicilinas+Klavulano rūgštis 1000mg/200mg inj.</text:p>
          </table:table-cell>
          <table:table-cell office:value-type="string" table:style-name="ce25">
            <text:p>buteliukas arba ampulė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AMOKSIKLAV 1000 mg/200 mg milteliai injekciniam ar infuziniam tirpalui N5 (Sandoz d.d.)</text:p>
          </table:table-cell>
          <table:table-cell office:value-type="string" table:style-name="ce9">
            <text:p>Sandoz d.d.</text:p>
          </table:table-cell>
          <table:table-cell office:value-type="float" office:value="2.7120000000000002" table:style-name="ce26">
            <text:p>2,7120</text:p>
          </table:table-cell>
          <table:table-cell office:value-type="float" office:value="2.8476000000000004" table:formula="of:=[.G9]/100*5+[.G9]" table:style-name="ce12">
            <text:p>2,8476000</text:p>
          </table:table-cell>
          <table:table-cell office:value-type="float" office:value="2712" table:formula="of:=[.G9]*[.D9]" table:style-name="ce13">
            <text:p>2712,000</text:p>
          </table:table-cell>
          <table:table-cell office:value-type="float" office:value="2847.6000000000004" table:formula="of:=[.H9]*[.D9]" table:style-name="ce13">
            <text:p>2847,60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2 pirkimo dalies kaina :</text:p>
          </table:table-cell>
          <table:table-cell table:style-name="ce27"/>
          <table:table-cell office:value-type="float" office:value="2847.6" table:style-name="ce28">
            <text:p>2847,60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du tūksatnčiai aštuoni šimtai keturiasdešimt septyni Eur. 60 ct. )</text:p>
          </table:table-cell>
          <table:table-cell table:style-name="ce23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0">
            <text:p>Ampicilinas 1000mg inj.</text:p>
          </table:table-cell>
          <table:table-cell office:value-type="string" table:style-name="ce31">
            <text:p>buteliukas arba ampulė</text:p>
          </table:table-cell>
          <table:table-cell office:value-type="float" office:value="7000" table:style-name="ce29">
            <text:p>7000</text:p>
          </table:table-cell>
          <table:table-cell office:value-type="string" table:style-name="ce31">
            <text:p>STANDACILLIN 1 g milteliai injekciniam ar infuziniam tirpalui N100 (Sandoz d.d.)</text:p>
          </table:table-cell>
          <table:table-cell office:value-type="string" table:style-name="ce31">
            <text:p>Sandoz d.d.</text:p>
          </table:table-cell>
          <table:table-cell office:value-type="float" office:value="0.73" table:style-name="ce32">
            <text:p>0,7300</text:p>
          </table:table-cell>
          <table:table-cell office:value-type="float" office:value="0.76649999999999996" table:formula="of:=[.G12]/100*5+[.G12]" table:style-name="ce12">
            <text:p>0,7665000</text:p>
          </table:table-cell>
          <table:table-cell office:value-type="float" office:value="5110" table:formula="of:=[.G12]*[.D12]" table:style-name="ce13">
            <text:p>5110,000</text:p>
          </table:table-cell>
          <table:table-cell office:value-type="float" office:value="5365.5" table:formula="of:=[.H12]*[.D12]" table:style-name="ce13">
            <text:p>5365,50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3 pirkimo dalies kaina :</text:p>
          </table:table-cell>
          <table:table-cell table:style-name="ce27"/>
          <table:table-cell office:value-type="float" office:value="5365.5" table:style-name="ce28">
            <text:p>5365,50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penki tūkstančiai trys šimtai šešiasdešimt penki Eur. 50 ct.)</text:p>
          </table:table-cell>
          <table:table-cell table:style-name="ce23"/>
          <table:table-cell table:number-columns-repeated="2" table:style-name="ce24"/>
          <table:table-cell table:number-columns-repeated="16374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enzilpenicilinas <text:s/>1000000TV inj</text:p>
          </table:table-cell>
          <table:table-cell office:value-type="string" table:style-name="ce24">
            <text:p>buteliukas</text:p>
          </table:table-cell>
          <table:table-cell office:value-type="float" office:value="6000" table:style-name="ce8">
            <text:p>6000</text:p>
          </table:table-cell>
          <table:table-cell office:value-type="string" table:style-name="ce9">
            <text:p>PENICILLIN G SODIUM Sandoz 1000000 TV milteliai injekciniam ar infuziniam tirpalui N100 (Sandoz d.d.)</text:p>
          </table:table-cell>
          <table:table-cell office:value-type="string" table:style-name="ce9">
            <text:p>Sandoz d.d.</text:p>
          </table:table-cell>
          <table:table-cell office:value-type="float" office:value="0.46350000000000002" table:style-name="ce8">
            <text:p>0,4635</text:p>
          </table:table-cell>
          <table:table-cell office:value-type="float" office:value="0.48667500000000002" table:formula="of:=[.G15]/100*5+[.G15]" table:style-name="ce12">
            <text:p>0,4866750</text:p>
          </table:table-cell>
          <table:table-cell office:value-type="float" office:value="2781" table:formula="of:=[.G15]*[.D15]" table:style-name="ce13">
            <text:p>2781,000</text:p>
          </table:table-cell>
          <table:table-cell office:value-type="float" office:value="2920.05" table:formula="of:=[.H15]*[.D15]" table:style-name="ce13">
            <text:p>2920,05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4 pirkimo dalies kaina :</text:p>
          </table:table-cell>
          <table:table-cell table:style-name="ce33"/>
          <table:table-cell office:value-type="float" office:value="2920.05" table:style-name="ce18">
            <text:p>2920,05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du tūkstančiai devyni šimtai dvidešimt Eur. 05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Cinarizinas 25mg tab.</text:p>
          </table:table-cell>
          <table:table-cell office:value-type="string" table:style-name="ce25">
            <text:p>tabletė</text:p>
          </table:table-cell>
          <table:table-cell office:value-type="float" office:value="6600" table:style-name="ce9">
            <text:p>6600</text:p>
          </table:table-cell>
          <table:table-cell office:value-type="string" table:style-name="ce9">
            <text:p>CINNARIZIN SOPHARMA 25 MG N50 tab. (Sopharma LTD)</text:p>
          </table:table-cell>
          <table:table-cell office:value-type="string" table:style-name="ce9">
            <text:p>Sopharma LTD</text:p>
          </table:table-cell>
          <table:table-cell office:value-type="float" office:value="1.8700000000000001E-2" table:style-name="ce35">
            <text:p>0,01870</text:p>
          </table:table-cell>
          <table:table-cell office:value-type="float" office:value="1.9635E-2" table:formula="of:=[.G18]/100*5+[.G18]" table:style-name="ce12">
            <text:p>0,0196350</text:p>
          </table:table-cell>
          <table:table-cell office:value-type="float" office:value="123.42000000000002" table:formula="of:=[.G18]*[.D18]" table:style-name="ce13">
            <text:p>123,420</text:p>
          </table:table-cell>
          <table:table-cell office:value-type="float" office:value="129.59100000000001" table:formula="of:=[.H18]*[.D18]" table:style-name="ce26">
            <text:p>129,591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5 pirkimo dalies kaina :</text:p>
          </table:table-cell>
          <table:table-cell table:style-name="ce36"/>
          <table:table-cell office:value-type="float" office:value="129.59" table:style-name="ce36">
            <text:p>129,59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šimtas dvidešimt devyni Eur. 59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Deksametazonas 4mg inj</text:p>
          </table:table-cell>
          <table:table-cell office:value-type="string" table:style-name="ce24">
            <text:p>ampulė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DEXAMETHASON KRKA 4 mg/ml injekcinis ar infuzinis tirpalas N25 (KRKA d.d.)</text:p>
          </table:table-cell>
          <table:table-cell office:value-type="string" table:style-name="ce9">
            <text:p>KRKA d.d.</text:p>
          </table:table-cell>
          <table:table-cell office:value-type="float" office:value="0.38400000000000001" table:style-name="ce26">
            <text:p>0,3840</text:p>
          </table:table-cell>
          <table:table-cell office:value-type="float" office:value="0.4032" table:formula="of:=[.G21]/100*5+[.G21]" table:style-name="ce12">
            <text:p>0,4032000</text:p>
          </table:table-cell>
          <table:table-cell office:value-type="float" office:value="5760" table:formula="of:=[.G21]*[.D21]" table:style-name="ce13">
            <text:p>5760,000</text:p>
          </table:table-cell>
          <table:table-cell office:value-type="float" office:value="6048" table:formula="of:=[.H21]*[.D21]" table:style-name="ce13">
            <text:p>6048,00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6 pirkimo dalies kaina :</text:p>
          </table:table-cell>
          <table:table-cell table:style-name="ce36"/>
          <table:table-cell office:value-type="float" office:value="6048" table:style-name="ce37">
            <text:p>6048,00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šeši tūkstančiai keturiasdešimt aštuoni Eur. 00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Fitomenadionas <text:s/>10 mg inj</text:p>
          </table:table-cell>
          <table:table-cell office:value-type="string" table:style-name="ce24">
            <text:p>ampulė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KANAVIT 10 mg/ml injekcinis tirpalas N5 (BB Pharma s.r.o.)</text:p>
          </table:table-cell>
          <table:table-cell office:value-type="string" table:style-name="ce9">
            <text:p>BB Pharma s.r.o.</text:p>
          </table:table-cell>
          <table:table-cell office:value-type="float" office:value="0.72" table:style-name="ce26">
            <text:p>0,7200</text:p>
          </table:table-cell>
          <table:table-cell office:value-type="float" office:value="0.75600000000000001" table:formula="of:=[.G24]/100*5+[.G24]" table:style-name="ce12">
            <text:p>0,7560000</text:p>
          </table:table-cell>
          <table:table-cell office:value-type="float" office:value="288" table:formula="of:=[.G24]*[.D24]" table:style-name="ce13">
            <text:p>288,000</text:p>
          </table:table-cell>
          <table:table-cell office:value-type="float" office:value="302.39999999999998" table:formula="of:=[.H24]*[.D24]" table:style-name="ce13">
            <text:p>302,40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7 pirkimo dalies kaina :</text:p>
          </table:table-cell>
          <table:table-cell table:style-name="ce36"/>
          <table:table-cell office:value-type="float" office:value="302.39999999999998" table:style-name="ce37">
            <text:p>302,40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trys šimtai du Eur. 40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Injekcinis vanduo 1000ml praplovimui</text:p>
          </table:table-cell>
          <table:table-cell office:value-type="string" table:style-name="ce8">
            <text:p>flakonas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VANDUO irigacijoms B.Braun Ecotainer 1000 ml tirpalas N6 (B.Braun Melsungen AG)</text:p>
          </table:table-cell>
          <table:table-cell office:value-type="string" table:style-name="ce9">
            <text:p>B.Braun Melsungen AG</text:p>
          </table:table-cell>
          <table:table-cell office:value-type="float" office:value="2.12" table:style-name="ce26">
            <text:p>2,1200</text:p>
          </table:table-cell>
          <table:table-cell office:value-type="float" office:value="2.226" table:formula="of:=[.G27]/100*5+[.G27]" table:style-name="ce12">
            <text:p>2,2260000</text:p>
          </table:table-cell>
          <table:table-cell office:value-type="float" office:value="424" table:formula="of:=[.G27]*[.D27]" table:style-name="ce13">
            <text:p>424,000</text:p>
          </table:table-cell>
          <table:table-cell office:value-type="float" office:value="445.2" table:formula="of:=[.H27]*[.D27]" table:style-name="ce13">
            <text:p>445,20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8 pirkimo dalies kaina :</text:p>
          </table:table-cell>
          <table:table-cell table:style-name="ce36"/>
          <table:table-cell office:value-type="float" office:value="445.2" table:style-name="ce37">
            <text:p>445,20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keturi šimtai keturiasdešimt penki Eur. 20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Klaritromicinas 500mg tab</text:p>
          </table:table-cell>
          <table:table-cell office:value-type="string" table:style-name="ce8">
            <text:p>tabletė</text:p>
          </table:table-cell>
          <table:table-cell office:value-type="float" office:value="560" table:style-name="ce8">
            <text:p>560</text:p>
          </table:table-cell>
          <table:table-cell office:value-type="string" table:style-name="ce9">
            <text:p>LEKOKLAR 500 mg plėvele dengtos tabletės N14 (Sandoz d.d.)</text:p>
          </table:table-cell>
          <table:table-cell office:value-type="string" table:style-name="ce9">
            <text:p>Sandoz d.d.</text:p>
          </table:table-cell>
          <table:table-cell office:value-type="float" office:value="0.26079999999999998" table:style-name="ce38">
            <text:p>0,26080</text:p>
          </table:table-cell>
          <table:table-cell office:value-type="float" office:value="0.27383999999999997" table:formula="of:=[.G30]/100*5+[.G30]" table:style-name="ce12">
            <text:p>0,2738400</text:p>
          </table:table-cell>
          <table:table-cell office:value-type="float" office:value="146.04799999999997" table:formula="of:=[.G30]*[.D30]" table:style-name="ce13">
            <text:p>146,048</text:p>
          </table:table-cell>
          <table:table-cell office:value-type="float" office:value="153.35039999999998" table:formula="of:=[.H30]*[.D30]" table:style-name="ce13">
            <text:p>153,35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9 pirkimo dalies kaina :</text:p>
          </table:table-cell>
          <table:table-cell table:style-name="ce36"/>
          <table:table-cell office:value-type="float" office:value="153.35" table:style-name="ce36">
            <text:p>153,35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šimtas penkiasdešimt trys Eur. 35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6">
          <table:table-cell office:value-type="float" office:value="10" table:style-name="ce24">
            <text:p>10</text:p>
          </table:table-cell>
          <table:table-cell office:value-type="string" table:style-name="ce25">
            <text:p>Lipazė+Amylazė+Proteazė 10000 V/7500 V/375 V</text:p>
          </table:table-cell>
          <table:table-cell office:value-type="string" table:style-name="ce25">
            <text:p>tabletė<text:s/></text:p>
          </table:table-cell>
          <table:table-cell office:value-type="float" office:value="1300" table:style-name="ce24">
            <text:p>1300</text:p>
          </table:table-cell>
          <table:table-cell office:value-type="string" table:style-name="ce25">
            <text:p>MEZYM 10000 V skrandyje neirios tabletės N10 (Berlin-Chemie/Menarini Group)</text:p>
          </table:table-cell>
          <table:table-cell office:value-type="string" table:style-name="ce25">
            <text:p>Berlin-Chemie/Menarini Group</text:p>
          </table:table-cell>
          <table:table-cell office:value-type="float" office:value="0.16200000000000001" table:style-name="ce24">
            <text:p>0,162</text:p>
          </table:table-cell>
          <table:table-cell office:value-type="float" office:value="0.1701" table:formula="of:=[.G33]/100*5+[.G33]" table:style-name="ce12">
            <text:p>0,1701000</text:p>
          </table:table-cell>
          <table:table-cell office:value-type="float" office:value="210.6" table:formula="of:=[.G33]*[.D33]" table:style-name="ce13">
            <text:p>210,600</text:p>
          </table:table-cell>
          <table:table-cell office:value-type="float" office:value="221.13" table:formula="of:=[.H33]*[.D33]" table:style-name="ce13">
            <text:p>221,13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10 pirkimo dalies kaina :</text:p>
          </table:table-cell>
          <table:table-cell table:style-name="ce36"/>
          <table:table-cell office:value-type="float" office:value="221.13" table:style-name="ce36">
            <text:p>221,13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du šimtai dvidešimt vienas Eur. 13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Metilprednizolonas 40mg inj</text:p>
          </table:table-cell>
          <table:table-cell office:value-type="string" table:style-name="ce9">
            <text:p>buteliukas arba ampulė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SOLU-MEDROL 40 mg + 1 ml <text:s/>milteliai ir tirpiklis injekciniam tirpalui N1 (PFIZER H.C.P. Corporation)</text:p>
          </table:table-cell>
          <table:table-cell office:value-type="string" table:style-name="ce9">
            <text:p>PFIZER H.C.P. Corporation</text:p>
          </table:table-cell>
          <table:table-cell office:value-type="float" office:value="2.75" table:style-name="ce26">
            <text:p>2,7500</text:p>
          </table:table-cell>
          <table:table-cell office:value-type="float" office:value="2.8875000000000002" table:formula="of:=[.G36]/100*5+[.G36]" table:style-name="ce12">
            <text:p>2,8875000</text:p>
          </table:table-cell>
          <table:table-cell office:value-type="float" office:value="275" table:formula="of:=[.G36]*[.D36]" table:style-name="ce13">
            <text:p>275,000</text:p>
          </table:table-cell>
          <table:table-cell office:value-type="float" office:value="288.75" table:formula="of:=[.H36]*[.D36]" table:style-name="ce13">
            <text:p>288,75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11 pirkimo dalies kaina :</text:p>
          </table:table-cell>
          <table:table-cell table:style-name="ce36"/>
          <table:table-cell office:value-type="float" office:value="288.75" table:style-name="ce36">
            <text:p>288,75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du šimtai aštuoniasdešimt aštuoni Eur. 75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Natrio chloridas 9mg/ml <text:s/>1000 ml praplovimui</text:p>
          </table:table-cell>
          <table:table-cell office:value-type="string" table:style-name="ce8">
            <text:p>flakonas</text:p>
          </table:table-cell>
          <table:table-cell office:value-type="float" office:value="200" table:style-name="ce8">
            <text:p>200</text:p>
          </table:table-cell>
          <table:table-cell office:value-type="string" table:style-name="ce30">
            <text:p>SODIUM Chloride B.Braun Ecotainer 0,9 % irigacinis tirpalas 1000 ml N6 (B.Braun Melsungen AG)</text:p>
          </table:table-cell>
          <table:table-cell office:value-type="string" table:style-name="ce9">
            <text:p>B.Braun Melsungen AG</text:p>
          </table:table-cell>
          <table:table-cell office:value-type="float" office:value="1.62" table:style-name="ce26">
            <text:p>1,6200</text:p>
          </table:table-cell>
          <table:table-cell office:value-type="float" office:value="1.7010000000000001" table:formula="of:=[.G39]/100*5+[.G39]" table:style-name="ce12">
            <text:p>1,7010000</text:p>
          </table:table-cell>
          <table:table-cell office:value-type="float" office:value="324" table:formula="of:=[.G39]*[.D39]" table:style-name="ce13">
            <text:p>324,000</text:p>
          </table:table-cell>
          <table:table-cell office:value-type="float" office:value="340.2" table:formula="of:=[.H39]*[.D39]" table:style-name="ce13">
            <text:p>340,20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12 pirkimo dalies kaina :</text:p>
          </table:table-cell>
          <table:table-cell table:style-name="ce36"/>
          <table:table-cell office:value-type="float" office:value="340.2" table:style-name="ce37">
            <text:p>340,20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trys ųimtai keturiadešimt Eur. 20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Natrio chloridas 9mg/ml 3000ml praplovimui</text:p>
          </table:table-cell>
          <table:table-cell office:value-type="string" table:style-name="ce8">
            <text:p>flakonas</text:p>
          </table:table-cell>
          <table:table-cell office:value-type="float" office:value="590" table:style-name="ce8">
            <text:p>590</text:p>
          </table:table-cell>
          <table:table-cell office:value-type="string" table:style-name="ce9">
            <text:p>SODIUM Chloride B.Braun Ecobag 0,9 % irigacinis tirpalas 3000 ml N4 (B.Braun Melsungen AG)</text:p>
          </table:table-cell>
          <table:table-cell office:value-type="string" table:style-name="ce9">
            <text:p>B.Braun Melsungen AG</text:p>
          </table:table-cell>
          <table:table-cell office:value-type="float" office:value="5.35" table:style-name="ce26">
            <text:p>5,3500</text:p>
          </table:table-cell>
          <table:table-cell office:value-type="float" office:value="5.6174999999999997" table:formula="of:=[.G42]/100*5+[.G42]" table:style-name="ce12">
            <text:p>5,6175000</text:p>
          </table:table-cell>
          <table:table-cell office:value-type="float" office:value="3156.5" table:formula="of:=[.G42]*[.D42]" table:style-name="ce26">
            <text:p>3156,5000</text:p>
          </table:table-cell>
          <table:table-cell office:value-type="float" office:value="3314.3249999999998" table:formula="of:=[.H42]*[.D42]" table:style-name="ce26">
            <text:p>3314,325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13 pirkimo dalies kaina :</text:p>
          </table:table-cell>
          <table:table-cell table:style-name="ce36"/>
          <table:table-cell office:value-type="float" office:value="3314.33" table:style-name="ce36">
            <text:p>3314,33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trys tūkstančiai trys šimtai keturiolika Eur. 33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Sulfametoksazolas+Trimetoprimas <text:s/>800mg/160mg tab.</text:p>
          </table:table-cell>
          <table:table-cell office:value-type="string" table:style-name="ce8">
            <text:p>tabletė</text:p>
          </table:table-cell>
          <table:table-cell office:value-type="float" office:value="520" table:style-name="ce8">
            <text:p>520</text:p>
          </table:table-cell>
          <table:table-cell office:value-type="string" table:style-name="ce9">
            <text:p>BISEPTOL 160 mg/800 mg tabletės N10 blist (Pabianickie Z.Farm.Polfa S.A.)</text:p>
          </table:table-cell>
          <table:table-cell office:value-type="string" table:style-name="ce9">
            <text:p>Pabianickie Z.Farm.Polfa S.A.</text:p>
          </table:table-cell>
          <table:table-cell office:value-type="float" office:value="0.27400000000000002" table:style-name="ce8">
            <text:p>0,274</text:p>
          </table:table-cell>
          <table:table-cell office:value-type="float" office:value="0.28770000000000001" table:style-name="ce8">
            <text:p>0,2877</text:p>
          </table:table-cell>
          <table:table-cell office:value-type="float" office:value="142.48000000000002" table:formula="of:=[.G45]*[.D45]" table:style-name="ce26">
            <text:p>142,4800</text:p>
          </table:table-cell>
          <table:table-cell office:value-type="float" office:value="149.60400000000001" table:formula="of:=[.H45]*[.D45]" table:style-name="ce26">
            <text:p>149,6040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6"/>
          <table:table-cell table:style-name="ce15"/>
          <table:table-cell table:style-name="ce16"/>
          <table:table-cell office:value-type="string" table:style-name="ce39">
            <text:p>14 pirkimo dalies kaina :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1"/>
          <table:table-cell table:style-name="ce20"/>
          <table:table-cell office:value-type="string" table:style-name="ce22">
            <text:p>(šimtas keturiasdešimt devyni Eur. 60 ct.)</text:p>
          </table:table-cell>
          <table:table-cell table:style-name="ce34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Teofilinas 350mg kapsulė arba tabletė</text:p>
          </table:table-cell>
          <table:table-cell office:value-type="string" table:style-name="ce9">
            <text:p>kapsulė arba tabletė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TEOTARD 350 mg pailginto atpalaidavimo kapsulės N40 (KRKA d.d.)</text:p>
          </table:table-cell>
          <table:table-cell office:value-type="string" table:style-name="ce9">
            <text:p>KRKA d.d.</text:p>
          </table:table-cell>
          <table:table-cell office:value-type="float" office:value="0.15" table:style-name="ce26">
            <text:p>0,1500</text:p>
          </table:table-cell>
          <table:table-cell office:value-type="float" office:value="0.1575" table:formula="of:=[.G48]/100*5+[.G48]" table:style-name="ce12">
            <text:p>0,1575000</text:p>
          </table:table-cell>
          <table:table-cell office:value-type="float" office:value="30" table:formula="of:=[.G48]*[.D48]" table:style-name="ce13">
            <text:p>30,000</text:p>
          </table:table-cell>
          <table:table-cell office:value-type="float" office:value="31.5" table:formula="of:=[.H48]*[.D48]" table:style-name="ce13">
            <text:p>31,500</text:p>
          </table:table-cell>
          <table:table-cell table:number-columns-repeated="16374"/>
        </table:table-row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style-name="ce41"/>
          <table:table-cell office:value-type="string" table:style-name="ce44">
            <text:p>15 pirkimo dalies kaina :</text:p>
          </table:table-cell>
          <table:table-cell table:style-name="ce45"/>
          <table:table-cell office:value-type="float" office:value="31.5" table:style-name="ce37">
            <text:p>31,50</text:p>
          </table:table-cell>
          <table:table-cell table:number-columns-repeated="16374"/>
        </table:table-row>
        <table:table-row table:style-name="ro1"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office:value-type="string" table:style-name="ce50">
            <text:p>(trisdešimt vienas Eur. 50 ct.)</text:p>
          </table:table-cell>
          <table:table-cell table:style-name="ce51"/>
          <table:table-cell table:number-columns-repeated="2" table:style-name="ce52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6" number:min-integer-digits="1"/>
    </number:number-style>
    <number:number-style style:name="N37">
      <number:number number:decimal-places="7" number:min-integer-digits="1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/>
    </number:number-style>
    <number:number-style style:name="N40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EG</meta:initial-creator>
    <dc:creator>Jurgita Latveniene</dc:creator>
    <meta:creation-date>2015-03-12T08:50:35Z</meta:creation-date>
    <dc:date>2019-10-28T09:10:48Z</dc:date>
    <meta:print-date>2019-02-13T06:08:43Z</meta:print-date>
  </office:meta>
</office:document-meta>
</file>